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automatic-styles>
    <style:style style:name="Tabela1" style:family="table">
      <style:table-properties style:width="6.678cm" table:align="left" style:writing-mode="lr-tb"/>
    </style:style>
    <style:style style:name="Tabela1.A" style:family="table-column">
      <style:table-column-properties style:column-width="6.678cm"/>
    </style:style>
    <style:style style:name="Tabela1.1" style:family="table-row">
      <style:table-row-properties style:min-row-height="2.08cm" fo:keep-together="auto"/>
    </style:style>
    <style:style style:name="Tabela1.A1" style:family="table-cell">
      <style:table-cell-properties style:vertical-align="top" fo:padding="0cm" fo:border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bfe3c"/>
    </style:style>
    <style:style style:name="P2" style:family="paragraph" style:parent-style-name="Text_20_body_20_indent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44ad5b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paragraph-rsid="003f09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top="0.199cm" fo:margin-bottom="0cm" style:contextual-spacing="false" fo:text-align="justify" style:justify-single-word="false" style:page-number="auto" fo:background-color="transparent" style:shadow="none"/>
      <style:text-properties style:use-window-font-color="true" loext:opacity="0%" fo:font-size="12pt" fo:language="pl" fo:country="PL" fo:font-weight="normal" officeooo:rsid="003a3e33" officeooo:paragraph-rsid="0044ad5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.635cm" fo:margin-right="0cm" fo:margin-top="0.199cm" fo:margin-bottom="0cm" style:contextual-spacing="false" fo:text-align="justify" style:justify-single-word="false" fo:text-indent="-0.635cm" style:auto-text-indent="false" fo:background-color="transparent" style:shadow="non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1pt" fo:language="pl" fo:country="PL" fo:font-weight="bold" officeooo:rsid="003a3e33" officeooo:paragraph-rsid="0044ad5b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6.51cm"/>
        </style:tab-stops>
      </style:paragraph-properties>
      <style:text-properties style:use-window-font-color="true" loext:opacity="0%" fo:font-size="11pt" fo:language="pl" fo:country="PL" fo:font-weight="bold" officeooo:rsid="005394e0" officeooo:paragraph-rsid="005760fb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1pt" fo:language="pl" fo:country="PL" fo:font-weight="bold" officeooo:rsid="005394e0" officeooo:paragraph-rsid="0065ac20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9pt" fo:language="pl" fo:country="PL" fo:font-weight="bold" officeooo:paragraph-rsid="00464994" fo:background-color="#ffffff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12pt" fo:language="pl" fo:country="PL" fo:font-weight="normal" officeooo:rsid="0015f3e3" officeooo:paragraph-rsid="003f09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5394e0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f092c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f09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1cm"/>
          <style:tab-stop style:position="18.415cm"/>
        </style:tab-stops>
      </style:paragraph-properties>
      <style:text-properties fo:font-size="12pt" officeooo:paragraph-rsid="003f09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paragraph-rsid="0032e772" style:font-size-asian="12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officeooo:paragraph-rsid="00464994"/>
    </style:style>
    <style:style style:name="P32" style:family="paragraph" style:parent-style-name="Standard">
      <style:paragraph-properties fo:text-align="justify" style:justify-single-word="false"/>
      <style:text-properties officeooo:paragraph-rsid="005394e0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3416fc" style:font-size-asian="12pt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354282" style:font-size-asian="12pt" style:font-weight-asian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2pt" fo:font-weight="normal" style:font-size-asian="12pt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paragraph-rsid="005394e0" style:font-size-asian="12pt" style:font-weight-asian="normal" style:font-weight-complex="normal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89c99" officeooo:paragraph-rsid="003cf6e0" fo:background-color="#fffff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3cf6e0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3b1c0" officeooo:paragraph-rsid="003cf6e0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weight="normal" style:font-size-asian="13pt" style:font-weight-asian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officeooo:paragraph-rsid="0058919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master-page-name="Standard">
      <style:paragraph-properties fo:margin-left="0cm" fo:margin-right="0cm" fo:text-indent="0cm" style:auto-text-indent="false" style:page-number="auto"/>
    </style:style>
    <style:style style:name="P4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4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48" style:family="paragraph" style:parent-style-name="Standard" style:list-style-name="WW8Num5">
      <style:text-properties fo:font-size="12pt" style:font-size-asian="12pt"/>
    </style:style>
    <style:style style:name="T1" style:family="text">
      <style:text-properties officeooo:rsid="00536356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normal" officeooo:rsid="002ad6d9" style:font-size-asian="12pt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0pt" style:font-weight-complex="normal"/>
    </style:style>
    <style:style style:name="T6" style:family="text">
      <style:text-properties fo:font-size="12pt" fo:font-weight="normal" officeooo:rsid="003a3e33" style:font-size-asian="12pt" style:font-weight-asian="normal" style:font-size-complex="10pt" style:font-weight-complex="normal"/>
    </style:style>
    <style:style style:name="T7" style:family="text">
      <style:text-properties fo:font-size="12pt" fo:font-weight="normal" officeooo:rsid="00552c86" style:font-size-asian="12pt" style:font-weight-asian="normal" style:font-size-complex="10pt" style:font-weight-complex="normal"/>
    </style:style>
    <style:style style:name="T8" style:family="text">
      <style:text-properties fo:font-size="12pt" fo:font-weight="normal" officeooo:rsid="0065ac20" style:font-size-asian="12pt" style:font-weight-asian="normal" style:font-size-complex="10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713b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fo:language="pl" fo:country="PL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font-name="Times New Roman" fo:font-size="12pt" fo:language="pl" fo:country="PL" fo:font-weight="normal" officeooo:rsid="002ad6d9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font-name="Times New Roman" fo:font-size="12pt" fo:language="pl" fo:country="PL" fo:font-weight="normal" officeooo:rsid="006262d7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fo:font-size="11pt" fo:font-weight="normal" fo:background-color="#ffffff" loext:char-shading-value="0" style:font-name-asian="Times New Roman" style:font-size-asian="11pt" style:font-weight-asian="normal" style:font-weight-complex="normal"/>
    </style:style>
    <style:style style:name="T18" style:family="text">
      <style:text-properties fo:font-size="11pt" fo:font-weight="normal" fo:background-color="#ffffff" loext:char-shading-value="0" style:font-size-asian="11pt" style:font-weight-asian="normal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6fce6f" style:font-style-asian="italic" style:font-style-complex="italic"/>
    </style:style>
    <style:style style:name="T22" style:family="text">
      <style:text-properties fo:font-style="italic" officeooo:rsid="00157cca" style:font-style-asian="italic" style:font-style-complex="italic"/>
    </style:style>
    <style:style style:name="T23" style:family="text">
      <style:text-properties fo:font-style="italic" officeooo:rsid="000f645b" style:font-style-asian="italic" style:font-style-complex="italic"/>
    </style:style>
    <style:style style:name="T24" style:family="text">
      <style:text-properties fo:font-style="italic" officeooo:rsid="0050371d" style:font-style-asian="italic" style:font-style-complex="italic"/>
    </style:style>
    <style:style style:name="T25" style:family="text">
      <style:text-properties fo:font-style="italic" officeooo:rsid="0055ceda" style:font-style-asian="italic" style:font-style-complex="italic"/>
    </style:style>
    <style:style style:name="T26" style:family="text">
      <style:text-properties style:text-position="0% 100%" style:language-asian="zxx" style:country-asian="none" style:language-complex="zxx" style:country-complex="none"/>
    </style:style>
    <style:style style:name="T27" style:family="text">
      <style:text-properties style:text-position="0% 100%" officeooo:rsid="0033b1c0" style:language-asian="zxx" style:country-asian="none" style:language-complex="zxx" style:country-complex="none"/>
    </style:style>
    <style:style style:name="T28" style:family="text">
      <style:text-properties fo:color="#000000" loext:opacity="100%" fo:language="pl" fo:country="PL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9pt" fo:font-weight="normal" style:font-size-asian="9pt" style:font-weight-asian="normal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fo:font-size="9pt" fo:font-style="italic" style:font-size-asian="9pt" style:font-style-asian="italic"/>
    </style:style>
    <style:style style:name="T33" style:family="text">
      <style:text-properties officeooo:rsid="0024061e"/>
    </style:style>
    <style:style style:name="T34" style:family="text">
      <style:text-properties officeooo:rsid="002ce34b"/>
    </style:style>
    <style:style style:name="T35" style:family="text">
      <style:text-properties officeooo:rsid="0032e772"/>
    </style:style>
    <style:style style:name="T36" style:family="text">
      <style:text-properties fo:language="pl" fo:country="PL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37" style:family="text">
      <style:text-properties fo:language="pl" fo:country="PL" officeooo:rsid="003416fc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38" style:family="text">
      <style:text-properties fo:language="pl" fo:country="PL" officeooo:rsid="00c0f10f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39" style:family="text">
      <style:text-properties fo:language="pl" fo:country="PL" officeooo:rsid="00c23614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40" style:family="text">
      <style:text-properties fo:language="pl" fo:country="PL" officeooo:rsid="005f085e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41" style:family="text">
      <style:text-properties fo:language="pl" fo:country="PL" officeooo:rsid="006262d7" fo:background-color="#ffffff" loext:char-shading-value="0" style:font-name-asian="Times New Roman Normalny" style:language-asian="zxx" style:country-asian="none" style:font-name-complex="StarSymbol" style:font-size-complex="12pt" style:language-complex="zxx" style:country-complex="none" style:font-weight-complex="bold"/>
    </style:style>
    <style:style style:name="T42" style:family="text">
      <style:text-properties fo:font-size="11.5pt" style:font-size-asian="11.5pt" style:font-size-complex="11.5pt"/>
    </style:style>
    <style:style style:name="T43" style:family="text">
      <style:text-properties fo:font-size="11.5pt" fo:language="pl" fo:country="PL" fo:background-color="#ffffff" loext:char-shading-value="0" style:font-name-asian="Times New Roman Normalny" style:font-size-asian="11.5pt" style:language-asian="zxx" style:country-asian="none" style:font-name-complex="StarSymbol" style:font-size-complex="11.5pt" style:language-complex="zxx" style:country-complex="none" style:font-weight-complex="bold"/>
    </style:style>
    <style:style style:name="T44" style:family="text">
      <style:text-properties fo:font-size="11.5pt" fo:language="pl" fo:country="PL" officeooo:rsid="00c0f10f" fo:background-color="#ffffff" loext:char-shading-value="0" style:font-name-asian="Times New Roman Normalny" style:font-size-asian="11.5pt" style:language-asian="zxx" style:country-asian="none" style:font-name-complex="StarSymbol" style:font-size-complex="11.5pt" style:language-complex="zxx" style:country-complex="none" style:font-weight-complex="bold"/>
    </style:style>
    <style:style style:name="T45" style:family="text">
      <style:text-properties fo:font-size="11.5pt" fo:language="pl" fo:country="PL" officeooo:rsid="003416fc" fo:background-color="#ffffff" loext:char-shading-value="0" style:font-name-asian="Times New Roman Normalny" style:font-size-asian="11.5pt" style:language-asian="zxx" style:country-asian="none" style:font-name-complex="StarSymbol" style:font-size-complex="11.5pt" style:language-complex="zxx" style:country-complex="none" style:font-weight-complex="bold"/>
    </style:style>
    <style:style style:name="T46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style:use-window-font-color="true" loext:opacity="0%" fo:language="pl" fo:country="PL" fo:font-weight="bold" officeooo:rsid="003a3e33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8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style:use-window-font-color="true" loext:opacity="0%" fo:font-size="12pt" fo:language="pl" fo:country="PL" fo:font-weight="normal" officeooo:rsid="003a3e33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0" style:family="text">
      <style:text-properties style:use-window-font-color="true" loext:opacity="0%" fo:font-size="12pt" fo:language="pl" fo:country="PL" fo:font-weight="normal" officeooo:rsid="00589194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1" style:family="text">
      <style:text-properties style:use-window-font-color="true" loext:opacity="0%" fo:font-size="12pt" fo:language="pl" fo:country="PL" fo:font-weight="normal" officeooo:rsid="003a3e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style:use-window-font-color="true" loext:opacity="0%" fo:font-size="12pt" fo:language="pl" fo:country="PL" officeooo: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3" style:family="text">
      <style:text-properties style:use-window-font-color="true" loext:opacity="0%" fo:font-size="12pt" fo:language="pl" fo:country="PL" officeooo:rsid="005394e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4" style:family="text">
      <style:text-properties style:use-window-font-color="true" loext:opacity="0%" fo:font-size="12pt" fo:language="pl" fo:country="PL" officeooo:rsid="0058919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4e9482" style:font-style-asian="normal" style:font-style-complex="normal"/>
    </style:style>
    <style:style style:name="T57" style:family="text">
      <style:text-properties fo:font-style="normal" officeooo:rsid="003f092c" style:font-style-asian="normal" style:font-style-complex="normal"/>
    </style:style>
    <style:style style:name="T58" style:family="text">
      <style:text-properties fo:font-style="normal" officeooo:rsid="000f645b" style:font-style-asian="normal" style:font-style-complex="normal"/>
    </style:style>
    <style:style style:name="T59" style:family="text">
      <style:text-properties officeooo:rsid="006fce6f"/>
    </style:style>
    <style:style style:name="T60" style:family="text">
      <style:text-properties officeooo:rsid="003a3e33"/>
    </style:style>
    <style:style style:name="T61" style:family="text">
      <style:text-properties officeooo:rsid="0020dc76"/>
    </style:style>
    <style:style style:name="T62" style:family="text">
      <style:text-properties officeooo:rsid="00405d3e"/>
    </style:style>
    <style:style style:name="T63" style:family="text">
      <style:text-properties officeooo:rsid="00582cdb"/>
    </style:style>
    <style:style style:name="T64" style:family="text">
      <style:text-properties officeooo:rsid="001a6fa0"/>
    </style:style>
    <style:style style:name="T65" style:family="text">
      <style:text-properties officeooo:rsid="00433fc1"/>
    </style:style>
    <style:style style:name="T66" style:family="text">
      <style:text-properties officeooo:rsid="0044ad5b"/>
    </style:style>
    <style:style style:name="T67" style:family="text">
      <style:text-properties officeooo:rsid="004f58dd"/>
    </style:style>
    <style:style style:name="T68" style:family="text">
      <style:text-properties officeooo:rsid="0044ad5b" fo:background-color="#ffffff" loext:char-shading-value="0"/>
    </style:style>
    <style:style style:name="T69" style:family="text">
      <style:text-properties fo:font-weight="normal" officeooo:rsid="0041713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2">RC</text:span><text:span text:style-name="T13">R – </text:span><text:span text:style-name="T15">7</text:span><text:span text:style-name="T13">/20</text:span><text:span text:style-name="T14">2</text:span><text:span text:style-name="T15">3</text:span><text:span text:style-name="T17"><text:tab/></text:span><text:span text:style-name="T18"><text:tab/></text:span><text:span text:style-name="T16"><text:tab/><text:tab/><text:tab/><text:tab/><text:tab/><text:tab/><text:tab/><text:tab/><text:tab/> <text:s text:c="11"/>Załącznik 1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5">pieczęć nagłówkowa Wykonawcy</text:p>
          </table:table-cell>
        </table:table-row>
      </table:table>
      <text:p text:style-name="P25"/>
      <text:p text:style-name="P42"/>
      <text:p text:style-name="P40"><text:span text:style-name="T27">F</text:span><text:span text:style-name="T26">ORMULARZ <text:s/>OFERTOWY</text:span></text:p>
      <text:p text:style-name="P41"><text:span text:style-name="T55">na wykonanie zamówienia o wartości do </text:span><text:span text:style-name="T56">1</text:span><text:span text:style-name="T55">30 000 </text:span><text:span text:style-name="T56">złotych</text:span><text:span text:style-name="T55"> (bez VAT</text:span><text:span text:style-name="T57">)</text:span></text:p>
      <text:p text:style-name="P43"/>
      <text:h text:style-name="P47" text:outline-level="2"><text:span text:style-name="T65">I. </text:span>Dane Zamawiającego:</text:h>
      <text:p text:style-name="P7">Obwód Lecznictwa Kolejowego w Gliwicach – SPZOZ, 44-100 Gliwice, ul. Opolska 18.</text:p>
      <text:p text:style-name="P24">tel.: (32) 3318150, fax (32)3318150 w. 305</text:p>
      <text:p text:style-name="P19"/>
      <text:h text:style-name="P46" text:outline-level="1"><text:span text:style-name="T65">II. </text:span>Dane Wykonawcy:</text:h>
      <text:p text:style-name="Standard"/>
      <text:p text:style-name="P17">Nazwa <text:s text:c="2"/>. . . . . . . . . . . . . . . . . . . . . . . . . . . . . . . . . . . . . . . . . . . . . . . . . . . . . . . . . . . . . . . . . . . . . . . . . . . . . .</text:p>
      <text:p text:style-name="P17"/>
      <text:p text:style-name="P17">Siedziba <text:s text:c="2"/>. . . . . . . . . . . . . . . . . . . . . . . . . . <text:s/>. . . . . . . . . . . . . . . . . . . . . . . . . . . . . . . . . . . . . . . . . . . . . . . . . .</text:p>
      <text:p text:style-name="P17"/>
      <text:p text:style-name="P17">nr telefonu <text:s text:c="3"/>. . . . . . . . . . . . . . . . . . . . . . . . . . . <text:s text:c="2"/>nr faxu <text:s/>. . . . . . . . . . . . . . . . . . . . . . . . . . . . . . . . . . . . . . .</text:p>
      <text:p text:style-name="P17"/>
      <text:p text:style-name="P17">nr NIP <text:s text:c="3"/>. . . . . . . . . . . . . . . . . . . . . . . . . . . . . . <text:s text:c="3"/>nr REGON <text:s text:c="2"/>. . . . . . . . . . . . . . . . . . . . . . . . . . . . . . . . . . </text:p>
      <text:p text:style-name="P17"/>
      <text:p text:style-name="P26"><text:span text:style-name="T65">III. </text:span>Zobowiązania Wykonawcy:</text:p>
      <text:p text:style-name="P30"><text:span text:style-name="T3">Zobowiązuję się wykonać przedmiot zamówienia </text:span><text:span text:style-name="T4">zgodnie z właściwym załącznikiem cenowym.</text:span></text:p>
      <text:p text:style-name="P27"/>
      <text:p text:style-name="P28">część I Dostawa <text:span text:style-name="T28">materiałów opatrunkowych </text:span><text:s/>(zał<text:span text:style-name="T35">ącznik</text:span> <text:span text:style-name="T34">cenowy</text:span> <text:span text:style-name="T35">1a</text:span>)*</text:p>
      <text:p text:style-name="P33"><text:s/></text:p>
      <text:p text:style-name="P17">Cena netto <text:s text:c="2"/>. . . . . . . . . . . . . . . . . . . . . . . . . . . . . . . . . . . . . . . . . . . . . . . . . . . . . . . .. . . . . . . . . . . . . . . . <text:s/>zł</text:p>
      <text:p text:style-name="P17"/>
      <text:p text:style-name="P17">(słownie: <text:s/>. . . . . . . . . . . . . . . . . . . . . . . . . . . . . . . . .. . . . . . . . . . . . . . . . . . . . . . . . . . . . . . . . . . . . . . . . . zł)</text:p>
      <text:p text:style-name="P17"/>
      <text:p text:style-name="P17">Podatek VAT <text:s/>. . . . . . <text:s/>% <text:s text:c="3"/>. . . . . . . . . . . . . . . . . . . . . . . . . . . . . . . . . . . . . . . . . . . . . . . . . . . . . . . . . . . . zł</text:p>
      <text:p text:style-name="P17"/>
      <text:p text:style-name="P30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7"/>
      <text:p text:style-name="P29">(słownie: <text:s/>. . . . . . . . . . . . . . . . . . . . . . . . . . . . . . . . .. . . . . . . . . . . . . . . . . . . . . . . . . . . . . . . . . . . . . . . . . zł)</text:p>
      <text:p text:style-name="P34"/>
      <text:p text:style-name="P35">część II Dostawa <text:span text:style-name="T36">sprzętu jednorazowego użytku (załącznik </text:span><text:span text:style-name="T37">cenowy</text:span><text:span text:style-name="T36"> 1b)*</text:span></text:p>
      <text:p text:style-name="P17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32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8"/>
      <text:p text:style-name="P38">(słownie: <text:s/>. . . . . . . . . . . . . . . . . . . . . . . . . . . . . . . . .. . . . . . . . . . . . . . . . . . . . . . . . . . . . . . . . . . . . . . . . . zł)</text:p>
      <text:p text:style-name="P34"/>
      <text:p text:style-name="P35">część III <text:span text:style-name="T42">Dostawa </text:span><text:span text:style-name="T44">rękawiczek, fartuchów (</text:span><text:span text:style-name="T43">załącznik </text:span><text:span text:style-name="T45">cenowy</text:span><text:span text:style-name="T43"> 1</text:span><text:span text:style-name="T44">c</text:span><text:span text:style-name="T43">)*</text:span></text:p>
      <text:p text:style-name="P17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><text:soft-page-break/></text:p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32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8"/>
      <text:p text:style-name="P38">(słownie: <text:s/>. . . . . . . . . . . . . . . . . . . . . . . . . . . . . . . . .. . . . . . . . . . . . . . . . . . . . . . . . . . . . . . . . . . . . . . . . . zł)</text:p>
      <text:p text:style-name="P38"/>
      <text:p text:style-name="P36">część <text:span text:style-name="T33">I</text:span>V <text:span text:style-name="T62">Dostawa </text:span><text:span text:style-name="T41">podkładów</text:span><text:span text:style-name="T38"> (</text:span><text:span text:style-name="T36">załącznik 1</text:span><text:span text:style-name="T39">d</text:span><text:span text:style-name="T36">)*</text:span></text:p>
      <text:p text:style-name="P34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32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8"/>
      <text:p text:style-name="P38">(słownie: <text:s/>. . . . . . . . . . . . . . . . . . . . . . . . . . . . . . . . .. . . . . . . . . . . . . . . . . . . . . . . . . . . . . . . . . . . . . . . . . zł)</text:p>
      <text:p text:style-name="P37"/>
      <text:p text:style-name="P36">część V Dostawa <text:span text:style-name="T36">materiałów i artykułów stomatologicznych (załącznik 1</text:span><text:span text:style-name="T40">e</text:span><text:span text:style-name="T36">)*</text:span></text:p>
      <text:p text:style-name="P34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32"><text:span text:style-name="T2">Cena brutto</text:span><text:span text:style-name="T11"> </text:span><text:span text:style-name="T2"><text:s text:c="2"/>. . . . . . . . . . . . . . . . . . . . . . . . . . . . . . . . . . . . . . . . . . . . . . . . . . . . . . . . . . . . . . . . . . . . . . . <text:s/>zł</text:span></text:p>
      <text:p text:style-name="P18"/>
      <text:p text:style-name="P38">(słownie: <text:s/>. . . . . . . . . . . . . . . . . . . . . . . . . . . . . . . . .. . . . . . . . . . . . . . . . . . . . . . . . . . . . . . . . . . . . . . . . . zł)</text:p>
      <text:p text:style-name="P26"/>
      <text:p text:style-name="P31"><text:span text:style-name="T31">* </text:span><text:span text:style-name="T29">wypełnić właściwe/niepotrzebne skreślić</text:span></text:p>
      <text:p text:style-name="P14"/>
      <text:p text:style-name="P14"/>
      <text:p text:style-name="P8"><text:span text:style-name="T60">IV. Deklaruję</text:span>:</text:p>
      <text:p text:style-name="P10">a) termin wykonania zamówienia – <text:span text:style-name="T66">12 miesięcy </text:span><text:span text:style-name="T68">od podpisania umowy,</text:span></text:p>
      <text:p text:style-name="P44"><text:span text:style-name="T52">b) warunki płatności </text:span><text:span text:style-name="T54">(</text:span><text:span text:style-name="T53">termin </text:span><text:span text:style-name="T54">zapłaty </text:span><text:span text:style-name="T50">od daty doręczenia faktury)</text:span><text:span text:style-name="T53"> </text:span><text:span text:style-name="T49">. . . . . . <text:s/></text:span><text:span text:style-name="T50">dni</text:span><text:span text:style-name="T51">,</text:span></text:p>
      <text:p text:style-name="P11"><text:span text:style-name="T9">c) okres gwarancji </text:span><text:span text:style-name="T10">(inne) .</text:span><text:span text:style-name="T69"> . </text:span><text:span text:style-name="T5">. . . . . . . . . . . . . . . . . . . . . . . . . . . . . . . . . . . . . . . . . . . . . . . . . . . . . . . . . . . . ,</text:span></text:p>
      <text:p text:style-name="P12"><text:span text:style-name="T5">d) dostawy materiałów będą realizowane w terminie </text:span><text:span text:style-name="T6">. . . . . . </text:span><text:span text:style-name="T5">(</text:span><text:span text:style-name="T7">2</text:span><text:span text:style-name="T5"> – 7 dn</text:span><text:span text:style-name="T7">i roboczych</text:span><text:span text:style-name="T5">) </text:span><text:span text:style-name="T8">dni</text:span><text:span text:style-name="T5"> liczonych od daty złożenia zamówienia,</text:span></text:p>
      <text:p text:style-name="P13"><text:span text:style-name="T5">e) rozpatrzenie reklamacji i wymiana materiałów w terminie</text:span><text:span text:style-name="T6"> . . . . . . </text:span><text:span text:style-name="T5">(</text:span><text:span text:style-name="T7">2</text:span><text:span text:style-name="T5"> – 7 dn</text:span><text:span text:style-name="T7">i roboczych</text:span><text:span text:style-name="T5">)</text:span><text:span text:style-name="T6"> </text:span><text:span text:style-name="T5">dni roboczych od złożenia reklamacji.</text:span></text:p>
      <text:p text:style-name="P26"/>
      <text:p text:style-name="P21"><text:span text:style-name="T47">V. </text:span><text:span text:style-name="T46">Oświadczam, że</text:span><text:span text:style-name="T48">:</text:span></text:p>
      <text:p text:style-name="P23">- <text:span text:style-name="T60">zapoznałem się z opisem przedmiotu zamówienia/projektem umowy i nie wnoszę do niego żadnych zastrzeżeń,</text:span></text:p>
      <text:p text:style-name="P22">- uważam się za związanego niniejszą ofertą przez okres 30 dni,</text:p>
      <text:p text:style-name="P9">- <text:span text:style-name="T60">w razie wybrania mojej oferty zobowiązuję się do podpisania umowy w miejscu i terminie wskazanym przez zamawiającego,</text:span></text:p>
      <text:p text:style-name="P15">- zapoznałem się z <text:span text:style-name="T22">R</text:span><text:span text:style-name="T20">egulaminem </text:span><text:span text:style-name="T23">udzielania zamówień o wartości szacunkowej nie przekraczającej równowartości </text:span><text:span text:style-name="T24">1</text:span><text:span text:style-name="T23">30 000 </text:span><text:span text:style-name="T24">zł</text:span><text:span text:style-name="T58"> </text:span>i <text:span text:style-name="T25">Załącznikiem nr 2</text:span><text:span text:style-name="T20"> </text:span><text:span text:style-name="T61">do ww. regulaminu,</text:span> obowiązującym w Obwodzie Lecznictwa Kolejowego w Gliwicach – SPZOZ i nie wnoszę do <text:span text:style-name="T63">nich</text:span> <text:span text:style-name="T64">żadnych</text:span> zastrzeżeń,</text:p>
      <text:p text:style-name="P15">- <text:span text:style-name="T59">wypełniłem obowiązki informacyjne przewidziane w art. 13 lub art. 14 </text:span><text:span text:style-name="T21">RODO</text:span><text:span text:style-name="T59"> wobec osób fizycznych, od których dane osobowe bezpośrednio lub pośrednio pozyskałem w celu ubiegania się o udzielenie zamówienia w niniejszym rozeznaniu cenowym.</text:span></text:p>
      <text:p text:style-name="P6"/>
      <text:h text:style-name="P47" text:outline-level="2"><text:soft-page-break/><text:span text:style-name="T67">VI. </text:span>Zastrzeżenie Wykonawcy<text:span text:style-name="T30"> (wypełnić w razie potrzeby)</text:span></text:h>
      <text:p text:style-name="Standard"/>
      <text:p text:style-name="P17">Niżej wymienione dokumenty składające się na ofertę nie mogą być udostępniane: <text:s/>. . . . . . . . . . . . . . . . . . </text:p>
      <text:p text:style-name="P17">. . . . . . . . . . . . . . . . . . . . . . . . . . . . . . . . . . . . . . . . . . . . . . . . . . . . . . . . . . . . . . . . . . . . . . . . . . . . . . . . . . . . . </text:p>
      <text:p text:style-name="P17"><text:s/>. . . . . . . . . . . . .. . . . . . . . . . . . . . . . . . . . . . . . . . . . . . . . . . . . . . . . . . . . . . . . . . . . . . . . . . . . . . . . . . . . . . . .</text:p>
      <text:p text:style-name="P17">Uzasadnienie zastrzeżenia . . . . . . . . . . . . . . . . . . . . . . . . . . . . . . .. . . . . . . . . . . . . . . . . . . . . . . . . . . . . . . . . </text:p>
      <text:p text:style-name="P17">. . . . . . . . . . . . . . . . . . . . . . . . . . . . . . . .. . . . . . . . . . . . . . . . . . . . . . . . . . . . . . . . . . . . . . . . . . . . . . . . . . . . . . </text:p>
      <text:p text:style-name="P17">. . . . . . . . . . . . . . . . . . . . . . . . . . . . . . . . . . . . . . . . . . . . . . . . . . . . . . . . . . . . . . . . . . . . . . . . . . . . . . . . . . . . . </text:p>
      <text:p text:style-name="P30"/>
      <text:h text:style-name="P47" text:outline-level="2"><text:span text:style-name="T67">VII. </text:span>Załączniki:</text:h>
      <text:p text:style-name="P39"/>
      <text:list text:style-name="WW8Num5">
        <text:list-item>
          <text:p text:style-name="P48">. . . . . . . . . . . . . . . . . . . . . . . . . . . . . . . . . . . . . . . . .</text:p>
        </text:list-item>
        <text:list-item>
          <text:p text:style-name="P48"><text:s/>. . . . . . . . . . . . . . . . . . . . . . . . . . . . . . . . . . . . . . . <text:s/>.</text:p>
        </text:list-item>
        <text:list-item>
          <text:p text:style-name="P48">. . . . . . . . . . . . . . . . . . . . . . . . . . . . . . . . . . . . . . . <text:s/>.</text:p>
        </text:list-item>
      </text:list>
      <text:p text:style-name="P16"><text:s text:c="6"/>. . . . . . . . . . . . . . . . . . . . . . . . . . . . . . . . . . . . . . . . . </text:p>
      <text:p text:style-name="P16"><text:s text:c="6"/>. . . . . . . . . . . . . . . . . . . . . . . . . . . . . . . . . . . . . . . . . </text:p>
      <text:p text:style-name="P16"><text:s text:c="6"/>. . . . . . . . . . . . . . . . . . . . . . . . . . . . . . . . . . . . . . . . . </text:p>
      <text:p text:style-name="P20">. . . . . . . . . . . . . . . . . . . . . . . . .</text:p>
      <text:p text:style-name="Standard"><text:span text:style-name="T19"><text:tab/><text:tab/><text:tab/><text:tab/><text:tab/><text:tab/><text:tab/><text:tab/><text:tab/><text:tab/><text:tab/> <text:s text:c="4"/></text:span><text:span text:style-name="T32">podpis Wykonawcy (-ów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2pt" fo:font-weight="normal" style:font-size-asian="12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2pt" fo:font-weight="normal" style:font-size-asian="12pt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Lucida Sans Unicode" style:font-family-complex="'Lucida Sans Unicode'" style:font-family-generic-complex="swiss" style:font-pitch-complex="variable" style:font-size-complex="10.5pt"/>
    </style:style>
    <style:style style:name="WW8Num5z0" style:family="text">
      <style:text-properties style:font-name="Symbol" fo:font-family="Symbol" fo:font-size="12pt" style:font-size-asian="12pt" style:font-name-complex="Lucida Sans Unicode" style:font-family-complex="'Lucida Sans Unicode'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" style:family="text"/>
    <style:style style:name="WW-WW8Num2z0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" style:family="text"/>
    <style:style style:name="WW-WW8Num2z0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1111111111111111111111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ucida Sans Unicode" style:font-family-complex="'Lucida Sans Unicode'" style:font-family-generic-complex="swiss" style:font-pitch-complex="variable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bfe3c"/>
    </style:style>
    <style:style style:name="MT1" style:family="text">
      <style:text-properties officeooo:rsid="00536356"/>
    </style:style>
    <style:page-layout style:name="Mpm1">
      <style:page-layout-properties fo:page-width="21.001cm" fo:page-height="29.7cm" style:num-format="1" style:print-orientation="portrait" fo:margin-top="0.751cm" fo:margin-bottom="0.751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eczęć nagłówkowa Oferenta</dc:title>
    <meta:initial-creator>OLK Gliwice</meta:initial-creator>
    <meta:creation-date>2010-08-17T14:59:00</meta:creation-date>
    <dc:date>2023-12-28T14:01:36.949000000</dc:date>
    <meta:print-date>2021-11-04T13:32:59.308000000</meta:print-date>
    <meta:editing-cycles>80</meta:editing-cycles>
    <meta:editing-duration>PT6H53M6S</meta:editing-duration>
    <meta:generator>LibreOffice/7.5.2.2$Windows_X86_64 LibreOffice_project/53bb9681a964705cf672590721dbc85eb4d0c3a2</meta:generator>
    <meta:document-statistic meta:table-count="1" meta:image-count="0" meta:object-count="0" meta:page-count="3" meta:paragraph-count="75" meta:word-count="3212" meta:character-count="8380" meta:non-whitespace-character-count="5081"/>
  </office:meta>
</office:document-meta>
</file>