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615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>
      <style:text-properties style:font-name="Times New Roman" fo:font-size="8pt" style:font-size-asian="8pt" style:font-size-complex="8pt"/>
    </style:style>
    <style:style style:name="ce43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32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014" table:default-cell-style-name="ce43"/>
        <table:table-row table:style-name="ro1">
          <table:table-cell table:style-name="ce1" office:value-type="string" calcext:value-type="string" table:number-columns-spanned="2" table:number-rows-spanned="1">
            <text:p>RCR – 7.2023</text:p>
          </table:table-cell>
          <table:covered-table-cell table:style-name="ce11"/>
          <table:table-cell table:style-name="ce42" table:number-columns-repeated="3"/>
          <table:table-cell table:style-name="ce25" office:value-type="string" calcext:value-type="string" table:number-columns-spanned="4" table:number-rows-spanned="1">
            <text:p>załącznik_1a</text:p>
          </table:table-cell>
          <table:covered-table-cell table:number-columns-repeated="3" table:style-name="ce42"/>
          <table:table-cell table:style-name="ce42"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FORMULARZ ASORTYMENTOWO – CENOWY MATERIAŁY OPATRUNKOW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</text:p>
          </table:table-cell>
          <table:table-cell table:style-name="ce22" office:value-type="string" calcext:value-type="string">
            <text:p>Cena jednostkowa</text:p>
            <text:p>netto</text:p>
            <text:p>[zł]</text:p>
          </table:table-cell>
          <table:table-cell table:style-name="ce26" office:value-type="string" calcext:value-type="string">
            <text:p>Stawka</text:p>
            <text:p> VAT</text:p>
            <text:p>[%]</text:p>
          </table:table-cell>
          <table:table-cell table:style-name="ce19" office:value-type="string" calcext:value-type="string">
            <text:p>Wartość netto</text:p>
            <text:p>[zł]</text:p>
          </table:table-cell>
          <table:table-cell table:style-name="ce35" office:value-type="string" calcext:value-type="string">
            <text:p>Wartość  VAT </text:p>
            <text:p>[zł]</text:p>
          </table:table-cell>
          <table:table-cell table:style-name="ce19" office:value-type="string" calcext:value-type="string">
            <text:p>Wartość brutto</text:p>
            <text:p>[zł]</text:p>
          </table:table-cell>
          <table:table-cell table:number-columns-repeated="1014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20" office:value-type="string" calcext:value-type="string">
            <text:p>III</text:p>
          </table:table-cell>
          <table:table-cell table:style-name="ce20" office:value-type="string" calcext:value-type="string">
            <text:p>IV</text:p>
          </table:table-cell>
          <table:table-cell table:style-name="ce23" office:value-type="string" calcext:value-type="string">
            <text:p>V</text:p>
          </table:table-cell>
          <table:table-cell table:style-name="ce27" office:value-type="string" calcext:value-type="string">
            <text:p>VI</text:p>
          </table:table-cell>
          <table:table-cell table:style-name="ce20" office:value-type="string" calcext:value-type="string">
            <text:p>VII</text:p>
          </table:table-cell>
          <table:table-cell table:style-name="ce36" office:value-type="string" calcext:value-type="string">
            <text:p>VIII</text:p>
          </table:table-cell>
          <table:table-cell table:style-name="ce20" office:value-type="string" calcext:value-type="string">
            <text:p>IX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7" office:value-type="string" calcext:value-type="string">
            <text:p>Bandaż dziany 5 cm x 4 m, pakowany pojedynczo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7" office:value-type="string" calcext:value-type="string">
            <text:p>Bandaż dziany 10 cm x 4 m, pakowany pojedynczo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400" calcext:value-type="float">
            <text:p>4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7" office:value-type="string" calcext:value-type="string">
            <text:p>Bandaż dziany 15 cm x 4 m, pakowany pojedynczo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300" calcext:value-type="float">
            <text:p>3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7" office:value-type="string" calcext:value-type="string">
            <text:p>Bandaż elastyczny 10 cm x 4 m z zapinką, pakowany pojedynczo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40" calcext:value-type="float">
            <text:p>4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7" office:value-type="string" calcext:value-type="string">
            <text:p>Bandaż elastyczny 15 cm x 4 m <text:s/>z zapinką pakowany pojedynczo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40" calcext:value-type="float">
            <text:p>4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7" office:value-type="string" calcext:value-type="string">
            <text:p>Chusta trójkątna chirurgiczna z tkaniny płóciennej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30" calcext:value-type="float">
            <text:p>3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7" office:value-type="string" calcext:value-type="string">
            <text:p>Gaza niejałowa bawełniana 1 m x 1 m 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0" calcext:value-type="float">
            <text:p>5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7" office:value-type="string" calcext:value-type="string">
            <text:p>Gaza jałowa bawełniana 1 m x 1 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70" calcext:value-type="float">
            <text:p>7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47" office:value-type="string" calcext:value-type="string">
            <text:p>Kompresy gazowe niejałowe 5 cm x 5 cm x 100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800" calcext:value-type="float">
            <text:p>8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47" office:value-type="string" calcext:value-type="string">
            <text:p>Kompresy gazowe niejałowe 7,5 cm x 7,5 cm x 100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300" calcext:value-type="float">
            <text:p>3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7" office:value-type="string" calcext:value-type="string">
            <text:p>Kompresy gazowe niejałowe 10 cm x 10 cm x 100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200" calcext:value-type="float">
            <text:p>2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47" office:value-type="string" calcext:value-type="string">
            <text:p>Kompresy gazowe jałowe 5 cm x 5 cm x 3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500" calcext:value-type="float">
            <text:p>5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47" office:value-type="string" calcext:value-type="string">
            <text:p>Kompresy <text:s/>gazowe jałowe <text:s/>7,5 cm x 7,5 cm x 3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200" calcext:value-type="float">
            <text:p>2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47" office:value-type="string" calcext:value-type="string">
            <text:p>Kompresy gazowe jałowe 10 cm x 10 cm <text:s/>x 3 szt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200" calcext:value-type="float">
            <text:p>2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47" office:value-type="string" calcext:value-type="string">
            <text:p>Lignina płaty 40 cm x 60 cm a' 5kg</text:p>
          </table:table-cell>
          <table:table-cell table:style-name="ce53" office:value-type="string" calcext:value-type="string">
            <text:p>kg</text:p>
          </table:table-cell>
          <table:table-cell table:style-name="ce53" office:value-type="float" office:value="5" calcext:value-type="float">
            <text:p>5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47" office:value-type="string" calcext:value-type="string">
            <text:p>Lignina rolki a`150 g 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47" office:value-type="string" calcext:value-type="string">
            <text:p>Opaska <text:s/>gipsowa 3 m x 15 cm wolnowiążąca <text:s/>do namoczenia w wodzie chłodnej (8-12 min)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47" office:value-type="string" calcext:value-type="string">
            <text:p>Opaska <text:s/>gipsowa 3 m x 12 cm wolnowiążąca <text:s/>do namoczenia w wodzie chłodnej (8-12 min)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47" office:value-type="string" calcext:value-type="string">
            <text:p>Opaska gipsowa 3 m x 10 cm wolnowiążąca do namoczenia w wodzie chłodnej (8-12 min)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100" calcext:value-type="float">
            <text:p>1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7" office:value-type="string" calcext:value-type="string">
            <text:p>Jałowy opatrunek przeźroczysty do mocowania caniul a' 50 szt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47" office:value-type="string" calcext:value-type="string">
            <text:p>Podkład podgipsowy naturalny <text:s/>12 cm x 3 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0" calcext:value-type="float">
            <text:p>5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47" office:value-type="string" calcext:value-type="string">
            <text:p>Podkład podgipsowy naturalny <text:s/>15 cm x 3 m 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0" calcext:value-type="float">
            <text:p>5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47" office:value-type="string" calcext:value-type="string">
            <text:p>Przylepiec włókninowy bez opatrunku 5 m x 50 mm o dobrych właściwościach przylepnych, nawinięty na rolkę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40" calcext:value-type="float">
            <text:p>4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47" office:value-type="string" calcext:value-type="string">
            <text:p>Przylepiec na tkaninie bez opatrunku 5 m x 50 mm o dobrych właściwościach przylepnych ząbkowane wykończenie brzegu, nawinięty na rolkę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0" calcext:value-type="float">
            <text:p>5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47" office:value-type="string" calcext:value-type="string">
            <text:p>Przylepiec włókninowy z opatrunkiem 1 m x 8 cm na kleju akrylowy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80" calcext:value-type="float">
            <text:p>8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47" office:value-type="string" calcext:value-type="string">
            <text:p>Przylepiec włókninowy z opatrunkiem 1 m x 6 cm na kleju akrylowy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80" calcext:value-type="float">
            <text:p>8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47" office:value-type="string" calcext:value-type="string">
            <text:p>Przylepiec jedwabny na szpuli <text:s/>hypoalergiczny bez opatrunku z ząbkowanymi krawędziami 5m x 50 m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60" calcext:value-type="float">
            <text:p>6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47" office:value-type="string" calcext:value-type="string">
            <text:p>Przylepiec włókninowy dopasowujący się do kształtu ciała, niskoalergiczny na kleju akrylowym 10 cm x 10 m 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30" calcext:value-type="float">
            <text:p>3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47" office:value-type="string" calcext:value-type="string">
            <text:p>Przylepiec włókninowy, dopasowujący się do kształtu ciała, niskoalergiczny, na kleju akrylowym 5 cm x 10 m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5" calcext:value-type="float">
            <text:p>5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47" office:value-type="string" calcext:value-type="string">
            <text:p>Opatrunek jałowy, włókninowy, samoprzylepny, hypoalergiczny rozm. 8 x 15 cm z nieprzywierającą warstwą chłonną <text:s/>a`50 szt *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42" calcext:value-type="float">
            <text:p>42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47" office:value-type="string" calcext:value-type="string">
            <text:p>Opatrunek jałowy, włókninowy, samoprzylepny, hypoalergiczny <text:s/>rozm. 8 x 10 cm z nieprzywierającą warstwą chłonną a` 50 szt <text:s/>**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42" calcext:value-type="float">
            <text:p>42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47" office:value-type="string" calcext:value-type="string">
            <text:p>Sterylny plaster do łączenia brzegów ran powierzchownych zastępujących szycie chirurgiczne (3 mm x 75 mm x 5 pasków) a`50 szt lub (3mm x 76 mm x 5 pasków) a` 50 szt</text:p>
          </table:table-cell>
          <table:table-cell table:style-name="ce53" office:value-type="string" calcext:value-type="string">
            <text:p>op</text:p>
          </table:table-cell>
          <table:table-cell table:style-name="ce53" office:value-type="float" office:value="1" calcext:value-type="float">
            <text:p>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47" office:value-type="string" calcext:value-type="string">
            <text:p>Serweta jałowa nieprzemakalna z włókniny foliowanej 45 cm x 75 cm**</text:p>
          </table:table-cell>
          <table:table-cell table:style-name="ce53" office:value-type="string" calcext:value-type="string">
            <text:p>szt</text:p>
          </table:table-cell>
          <table:table-cell table:style-name="ce53" office:value-type="float" office:value="700" calcext:value-type="float">
            <text:p>7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47" office:value-type="string" calcext:value-type="string">
            <text:p>Serweta jałowa nieprzemakalna z włókniny foliowanej co najmniej 45 cm x 75 cm z otworem 6-8 cm, przylepna wokół otworu**</text:p>
          </table:table-cell>
          <table:table-cell table:style-name="ce52" office:value-type="string" calcext:value-type="string">
            <text:p>szt</text:p>
          </table:table-cell>
          <table:table-cell table:style-name="ce52" office:value-type="float" office:value="500" calcext:value-type="float">
            <text:p>50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47" office:value-type="string" calcext:value-type="string">
            <text:p><text:span text:style-name="T1">Maski chirurgiczne a' 50 szt. * </text:span></text:p>
            <text:p><text:span text:style-name="T2">Produkt o cechach ochronnych, chroniących przed czynnikami biologicznymi:</text:span></text:p>
            <text:p><text:span text:style-name="T2">-powinien spełniać wymagania normy EN 14683</text:span></text:p>
            <text:p><text:span text:style-name="T2">-skuteczność filtracji bakteryjnej (BFE) jak dla masek typu II lub IIR,</text:span></text:p>
            <text:p><text:span text:style-name="T2">-oddychalność (ciśnienie różnicowe - Pa) jak dla masek typu II lub IIR,</text:span></text:p>
            <text:p><text:span text:style-name="T2">-biostatyczność (zachowanie czystości bakteryjnej) lub powinien być wykonany z materiału spełniającego powyższe wymagania</text:span></text:p>
            <text:p><text:span text:style-name="T2">-być wykonany z trójwarstwowej włókniny,</text:span></text:p>
            <text:p><text:span text:style-name="T2">-być wiązany z tyłu na troki lub posiadać gumkę umożliwiającą założenie maseczki o uszy, w części środkowej posiadać zakładki (harmonijka) umożliwiające dopasowanie maseczki do kształtu twarzy - zakrycie nosa, ust i brody,</text:span></text:p>
            <text:p><text:span text:style-name="T2">-w jednej krawędzi posiadać wzmocnienie umożliwiające dopasowanie maseczki do nosa zapewniające szczelność przylegania,</text:span></text:p>
            <text:p><text:span text:style-name="T2">-rozmiar wyrobu „na płasko” co najmniej 17,5 cm x 9 cm</text:span></text:p>
          </table:table-cell>
          <table:table-cell table:style-name="ce52" office:value-type="string" calcext:value-type="string">
            <text:p>op</text:p>
          </table:table-cell>
          <table:table-cell table:style-name="ce52" office:value-type="float" office:value="50" calcext:value-type="float">
            <text:p>50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4"/>
        </table:table-row>
        <table:table-row table:style-name="ro1">
          <table:table-cell table:style-name="ce16" table:number-columns-spanned="4" table:number-rows-spanned="1"/>
          <table:covered-table-cell table:number-columns-repeated="3"/>
          <table:table-cell/>
          <table:table-cell table:style-name="ce30" office:value-type="string" calcext:value-type="string">
            <text:p>RAZEM:</text:p>
          </table:table-cell>
          <table:table-cell table:style-name="ce66" table:number-columns-repeated="3"/>
          <table:table-cell table:number-columns-repeated="1014"/>
        </table:table-row>
        <table:table-row table:style-name="ro1">
          <table:table-cell table:style-name="ce16"/>
          <table:table-cell table:number-columns-repeated="4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9" table:number-rows-spanned="1">
            <text:p>*    kompresy gazowe powinny być składane do wewnątrz celem wykluczenia wysuwania się wolnych nitek do rany ciała,</text:p>
            <text:p>     o gęstości nie mniejszej niż 17 nitek/ cm ² i grubości co najmniej 8 warstw.</text:p>
          </table:table-cell>
          <table:covered-table-cell table:style-name="ce40"/>
          <table:covered-table-cell table:number-columns-repeated="7" table:style-name="ce32"/>
          <table:table-cell table:style-name="ce32" table:number-columns-repeated="1010"/>
          <table:table-cell table:number-columns-repeated="4"/>
        </table:table-row>
        <table:table-row table:style-name="ro1">
          <table:table-cell table:style-name="ce18" office:value-type="string" calcext:value-type="string" table:number-columns-spanned="9" table:number-rows-spanned="1">
            <text:p>** <text:s text:c="2"/>dopuszcza się oferowanie opatrunków, serwet, podkładów i gazików o wymiarach nieco większych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/>
          <table:table-cell table:number-columns-repeated="1022"/>
        </table:table-row>
        <table:table-row table:style-name="ro1" table:number-rows-repeated="10485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9H38M51S</meta:editing-duration>
    <meta:editing-cycles>135</meta:editing-cycles>
    <meta:generator>LibreOffice/7.5.2.2$Windows_X86_64 LibreOffice_project/53bb9681a964705cf672590721dbc85eb4d0c3a2</meta:generator>
    <dc:date>2023-12-28T13:58:48.269000000</dc:date>
    <meta:print-date>2023-12-28T11:06:02.968000000</meta:print-date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