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532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0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06pt solid #000000" fo:background-color="#ffffff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ext-properties style:font-name="Times New Roman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ce22"/>
        <table:table-column table:style-name="co2" table:default-cell-style-name="ce2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14" table:default-cell-style-name="ce22"/>
        <table:table-row table:style-name="ro1">
          <table:table-cell table:style-name="ce1" office:value-type="string" calcext:value-type="string" table:number-columns-spanned="2" table:number-rows-spanned="1">
            <text:p>RCR – 7.2023</text:p>
          </table:table-cell>
          <table:covered-table-cell table:style-name="ce11"/>
          <table:table-cell table:style-name="ce44" table:number-columns-repeated="3"/>
          <table:table-cell table:style-name="ce27" office:value-type="string" calcext:value-type="string" table:number-columns-spanned="4" table:number-rows-spanned="1">
            <text:p>załącznik_1b</text:p>
          </table:table-cell>
          <table:covered-table-cell table:number-columns-repeated="3" table:style-name="ce44"/>
          <table:table-cell table:style-name="ce44"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<text:s/>FORMULARZ ASORTYMENTOWO – CENOWY <text:s/>SPRZĘT JEDNORAZOWEGO UŻYTKU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13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58" office:value-type="string" calcext:value-type="string">
            <text:p>Cena jednostkowa</text:p>
            <text:p>netto</text:p>
            <text:p>[zł]</text:p>
          </table:table-cell>
          <table:table-cell table:style-name="ce28" office:value-type="string" calcext:value-type="string">
            <text:p>Stawka</text:p>
            <text:p>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34" office:value-type="string" calcext:value-type="string">
            <text:p>Wartość  VAT </text:p>
            <text:p>[zł]</text:p>
          </table:table-cell>
          <table:table-cell table:style-name="ce4" office:value-type="string" calcext:value-type="string">
            <text:p>Wartość brutto</text:p>
            <text:p>[zł]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24" office:value-type="string" calcext:value-type="string">
            <text:p>V</text:p>
          </table:table-cell>
          <table:table-cell table:style-name="ce29" office:value-type="string" calcext:value-type="string">
            <text:p>VI</text:p>
          </table:table-cell>
          <table:table-cell table:style-name="ce5" office:value-type="string" calcext:value-type="string">
            <text:p>VII</text:p>
          </table:table-cell>
          <table:table-cell table:style-name="ce35" office:value-type="string" calcext:value-type="string">
            <text:p>VIII</text:p>
          </table:table-cell>
          <table:table-cell table:style-name="ce5" office:value-type="string" calcext:value-type="string">
            <text:p>IX</text:p>
          </table:table-cell>
          <table:table-cell table:number-columns-repeated="1014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48" office:value-type="string" calcext:value-type="string">
            <text:p>Strzykawka 3-częściowa luer 20 ml a` 100 szt. z gumową uszczelką (płynny przesuw tłoka w <text:s/>cylindrze)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40" calcext:value-type="float">
            <text:p>4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48" office:value-type="string" calcext:value-type="string">
            <text:p>Strzykawka 3-częściowa luer 10 ml a` 100 szt. z gumową uszczelką (płynny przesuw tłoka w <text:s/>cylindrze)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30" calcext:value-type="float">
            <text:p>3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48" office:value-type="string" calcext:value-type="string">
            <text:p>Strzykawka 5ml luer lock z możliwością zabezpieczenia igły po wykonaniu iniekcji a`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48" office:value-type="string" calcext:value-type="string">
            <text:p>Strzykawka 3-częściowa luer 5 ml a` 100 szt. z gumową uszczelką (płynny przesuw tłoka w <text:s/>cylindrze)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20" calcext:value-type="float">
            <text:p>12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48" office:value-type="string" calcext:value-type="string">
            <text:p>Strzykawka 3-częściowa luer 3 ml a` 100 szt. z gumową uszczelką (płynny przesuw tłoka w <text:s/>cylindrze)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00" calcext:value-type="float">
            <text:p>10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6" calcext:value-type="float">
            <text:p>6</text:p>
          </table:table-cell>
          <table:table-cell table:style-name="ce48" office:value-type="string" calcext:value-type="string">
            <text:p>Strzykawka 3-częściowa luer 2 ml a` 100 szt. z gumową uszczelką (płynny przesuw tłoka w <text:s/>cylindrze)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80" calcext:value-type="float">
            <text:p>8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49" office:value-type="string" calcext:value-type="string">
            <text:p>Strzykawka tuberkulinowa z igłą a`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2" calcext:value-type="float">
            <text:p>2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8" calcext:value-type="float">
            <text:p>8</text:p>
          </table:table-cell>
          <table:table-cell table:style-name="ce48" office:value-type="string" calcext:value-type="string">
            <text:p>Strzykawka 100 ml z dwoma dołączonymi łącznikami luer – gruba uszczelka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300" calcext:value-type="float">
            <text:p>30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48" office:value-type="string" calcext:value-type="string">
            <text:p>Igła 0,4 x 40 a`100 szt.* (27G)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5" calcext:value-type="float">
            <text:p>5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48" office:value-type="string" calcext:value-type="string">
            <text:p>Igła 0,5 x 16-25 a` 100 szt.*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50" calcext:value-type="float">
            <text:p>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48" office:value-type="string" calcext:value-type="string">
            <text:p>Igła 0,6 x 25 -30 a` 100 szt.*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50" calcext:value-type="float">
            <text:p>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48" office:value-type="string" calcext:value-type="string">
            <text:p>Igła 0,7 x 30 a` 100 szt.*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20" calcext:value-type="float">
            <text:p>12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style-name="ce48" office:value-type="string" calcext:value-type="string">
            <text:p>Igła 0,7 x 40 a` 100 szt.*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50" calcext:value-type="float">
            <text:p>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48" office:value-type="string" calcext:value-type="string">
            <text:p>Igła 0,8 x 40 a` 100 szt.*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30" calcext:value-type="float">
            <text:p>3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48" office:value-type="string" calcext:value-type="string">
            <text:p>Igła 0,9 x 40 a` 100 szt.*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5" calcext:value-type="float">
            <text:p>15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6" calcext:value-type="float">
            <text:p>16</text:p>
          </table:table-cell>
          <table:table-cell table:style-name="ce48" office:value-type="string" calcext:value-type="string">
            <text:p>Igła 1,2 x 40 a` 100 szt.*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5" calcext:value-type="float">
            <text:p>15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17" calcext:value-type="float">
            <text:p>17</text:p>
          </table:table-cell>
          <table:table-cell table:style-name="ce48" office:value-type="string" calcext:value-type="string">
            <text:p>Igła do nakłuć lędźwiowych od 0,5 - 1,2 x 90 mm 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50" calcext:value-type="float">
            <text:p>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18" calcext:value-type="float">
            <text:p>18</text:p>
          </table:table-cell>
          <table:table-cell table:style-name="ce48" office:value-type="string" calcext:value-type="string">
            <text:p>Igła do inj.  dożylnych  typu Venflon lub identyczna </text:p>
            <text:p>Rozmiar od 22-18G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40" calcext:value-type="float">
            <text:p>4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48" office:value-type="string" calcext:value-type="string">
            <text:p>KANIULA bezpieczna (wyposażona w samoaktywujący się mechanizm bezpieczeństwa chroniący przed zakłuciem)</text:p>
            <text:p>rozmiar 22-18 G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40" calcext:value-type="float">
            <text:p>4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48" office:value-type="string" calcext:value-type="string">
            <text:p>Bezpieczna igła do iniekcji ze zintegrowaną osłoną zabezpieczajacą, która trwale zamyka igłę po użyciu. Osłona trwale złączona z igłą bez możliwości rozdzielenia igły od osłony rozmiary 0,5 – 0,8 </text:p>
            <text:p>Długość 25 lub 40 mm  a`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50" calcext:value-type="float">
            <text:p>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21" calcext:value-type="float">
            <text:p>21</text:p>
          </table:table-cell>
          <table:table-cell table:style-name="ce48" office:value-type="string" calcext:value-type="string">
            <text:p>Worek do zbiórki moczu o poj. 2000 ml z odpływem, niesterylny, z zaworem bezzwrotnym (pakowany pojedyńczo) a' 1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0" calcext:value-type="float">
            <text:p>1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22" calcext:value-type="float">
            <text:p>22</text:p>
          </table:table-cell>
          <table:table-cell table:style-name="ce48" office:value-type="string" calcext:value-type="string">
            <text:p>Pojemnik na zużyte igły 0,2 l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50" calcext:value-type="float">
            <text:p>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23" calcext:value-type="float">
            <text:p>23</text:p>
          </table:table-cell>
          <table:table-cell table:style-name="ce48" office:value-type="string" calcext:value-type="string">
            <text:p>Pojemnik na zużyte igły 0,7 l 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00" calcext:value-type="float">
            <text:p>10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48" office:value-type="string" calcext:value-type="string">
            <text:p>Pojemnik na zużyte igły 1,0 l 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20" calcext:value-type="float">
            <text:p>12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48" office:value-type="string" calcext:value-type="string">
            <text:p>Pojemnik na zużyte igły 2,0 l 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80" calcext:value-type="float">
            <text:p>8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26" calcext:value-type="float">
            <text:p>26</text:p>
          </table:table-cell>
          <table:table-cell table:style-name="ce48" office:value-type="string" calcext:value-type="string">
            <text:p>Pojemnik na odpady medyczne 1l niebieski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20" calcext:value-type="float">
            <text:p>2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48" office:value-type="string" calcext:value-type="string">
            <text:p>Pojemnik na odpady medyczne 2l niebieski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80" calcext:value-type="float">
            <text:p>8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48" office:value-type="string" calcext:value-type="string">
            <text:p>Szpatułka drewniana a` 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80" calcext:value-type="float">
            <text:p>8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48" office:value-type="string" calcext:value-type="string">
            <text:p>Wziernik ginekologiczny, sterylny jednorazowego użytku rozm. XS, S, M, L, XL <text:s/>z bezstopniową dowolną blokadą wziernika poprzez obrót pokrętła o 90º a`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25" calcext:value-type="float">
            <text:p>25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30" calcext:value-type="float">
            <text:p>30</text:p>
          </table:table-cell>
          <table:table-cell table:style-name="ce48" office:value-type="string" calcext:value-type="string">
            <text:p>Patyczki sterylne do wymazu z wacikiem a` 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style-name="ce48" office:value-type="string" calcext:value-type="string">
            <text:p>Szczoteczka jałowa do pobierania wymazów cytologicznych jednocześnie z kanału szyjki macicy, tarczy i strefy transformacji o kształcie wachlarza , dwustronnie spłaszczona, o wydłużonej szczoteczce w części środkowej, pakowana pojedynczo a` 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8" calcext:value-type="float">
            <text:p>8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32" calcext:value-type="float">
            <text:p>32</text:p>
          </table:table-cell>
          <table:table-cell table:style-name="ce48" office:value-type="string" calcext:value-type="string">
            <text:p>Cewnik Foleya – jałowy, pokrywany elastomerem silikonowym, dwudrożny w rozm. CH 16 - 24 a` 1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8" calcext:value-type="float">
            <text:p>8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33" calcext:value-type="float">
            <text:p>33</text:p>
          </table:table-cell>
          <table:table-cell table:style-name="ce48" office:value-type="string" calcext:value-type="string">
            <text:p>Dwudrożny przyrząd do podawania tlenu dł. 1,8 – 2,2 m </text:p>
            <text:p>tzw. ,,wąsy” a' 1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2" calcext:value-type="float">
            <text:p>2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34" calcext:value-type="float">
            <text:p>34</text:p>
          </table:table-cell>
          <table:table-cell table:style-name="ce48" office:value-type="string" calcext:value-type="string">
            <text:p>Aparat do jednorazowego przetaczania płynów infuzyjnych (jałowy)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50" calcext:value-type="float">
            <text:p>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48" office:value-type="string" calcext:value-type="string">
            <text:p>Maska tlenowa z drenem dł 1,5 m – 2,20 m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20" calcext:value-type="float">
            <text:p>2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36" calcext:value-type="float">
            <text:p>36</text:p>
          </table:table-cell>
          <table:table-cell table:style-name="ce48" office:value-type="string" calcext:value-type="string">
            <text:p>Ostrza chirurgiczne nr 20 a` 100 szt. firmy Swann - Morton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5" calcext:value-type="float">
            <text:p>15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37" calcext:value-type="float">
            <text:p>37</text:p>
          </table:table-cell>
          <table:table-cell table:style-name="ce48" office:value-type="string" calcext:value-type="string">
            <text:p>Ostrza chirurgiczne nr 15 a` 100 szt. firmy Swann - Morton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5" calcext:value-type="float">
            <text:p>15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38" calcext:value-type="float">
            <text:p>38</text:p>
          </table:table-cell>
          <table:table-cell table:style-name="ce48" office:value-type="string" calcext:value-type="string">
            <text:p>Ostrza chirurgiczne nr 11 a` 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6" calcext:value-type="float">
            <text:p>6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39" calcext:value-type="float">
            <text:p>39</text:p>
          </table:table-cell>
          <table:table-cell table:style-name="ce48" office:value-type="string" calcext:value-type="string">
            <text:p>Żel do USG 0,5 l 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50" calcext:value-type="float">
            <text:p>15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40" calcext:value-type="float">
            <text:p>40</text:p>
          </table:table-cell>
          <table:table-cell table:style-name="ce48" office:value-type="string" calcext:value-type="string">
            <text:p>Nebulizator (maska) z pojemnikiem około 15 ml z ustnikiem i drenem dł 2,1 m do tlenu <text:s text:c="3"/></text:p>
          </table:table-cell>
          <table:table-cell table:style-name="ce42" office:value-type="string" calcext:value-type="string">
            <text:p>szt</text:p>
          </table:table-cell>
          <table:table-cell table:style-name="ce42" office:value-type="float" office:value="10" calcext:value-type="float">
            <text:p>1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41" calcext:value-type="float">
            <text:p>41</text:p>
          </table:table-cell>
          <table:table-cell table:style-name="ce48" office:value-type="string" calcext:value-type="string">
            <text:p>Igła do pobierania leków z fiolek z gumowym korkiem o szlifie ołówkowym a` 100 szt.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2" calcext:value-type="float">
            <text:p>2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42" calcext:value-type="float">
            <text:p>42</text:p>
          </table:table-cell>
          <table:table-cell table:style-name="ce48" office:value-type="string" calcext:value-type="string">
            <text:p>Cewnik jałowy jednorazowego użytku do odsysania górnych dróg oddechowych dł 50 cm, CH16 mm a` 10 szt</text:p>
          </table:table-cell>
          <table:table-cell table:style-name="ce42" office:value-type="string" calcext:value-type="string">
            <text:p>op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18" office:value-type="float" office:value="43" calcext:value-type="float">
            <text:p>43</text:p>
          </table:table-cell>
          <table:table-cell table:style-name="ce51" office:value-type="string" calcext:value-type="string">
            <text:p>Miska nerkowata jednorazowa (tekturowa) 700 ml </text:p>
          </table:table-cell>
          <table:table-cell table:style-name="ce43" office:value-type="string" calcext:value-type="string">
            <text:p>szt</text:p>
          </table:table-cell>
          <table:table-cell table:style-name="ce43" office:value-type="float" office:value="500" calcext:value-type="float">
            <text:p>50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3">
          <table:table-cell table:style-name="ce18" office:value-type="float" office:value="44" calcext:value-type="float">
            <text:p>44</text:p>
          </table:table-cell>
          <table:table-cell table:style-name="ce38" office:value-type="string" calcext:value-type="string">
            <text:p><text:span text:style-name="T1">Lusterko laryngologiczne</text:span> jednorazowe steryl<text:span text:style-name="T2">ne pakowane w pojedyncze pakiety papierowo-foliowe, śrdn</text:span>ica lusterka 22 mm</text:p>
          </table:table-cell>
          <table:table-cell table:style-name="ce43" office:value-type="string" calcext:value-type="string">
            <text:p>szt</text:p>
          </table:table-cell>
          <table:table-cell table:style-name="ce43" office:value-type="float" office:value="1500" calcext:value-type="float">
            <text:p>1500</text:p>
          </table:table-cell>
          <table:table-cell table:style-name="ce50"/>
          <table:table-cell table:style-name="ce59"/>
          <table:table-cell table:style-name="ce65"/>
          <table:table-cell table:style-name="ce68"/>
          <table:table-cell table:style-name="ce70"/>
          <table:table-cell table:number-columns-repeated="1014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26"/>
          <table:table-cell table:style-name="ce31" office:value-type="string" calcext:value-type="string">
            <text:p>RAZEM:</text:p>
          </table:table-cell>
          <table:table-cell table:style-name="ce67" table:number-columns-repeated="3"/>
          <table:table-cell table:number-columns-repeated="1014"/>
        </table:table-row>
        <table:table-row table:style-name="ro1">
          <table:table-cell table:style-name="ce8"/>
          <table:table-cell table:number-columns-repeated="1022"/>
        </table:table-row>
        <table:table-row table:style-name="ro1">
          <table:table-cell table:style-name="ce9" office:value-type="string" calcext:value-type="string">
            <text:p>*</text:p>
          </table:table-cell>
          <table:table-cell table:style-name="ce41" office:value-type="string" calcext:value-type="string" table:number-columns-spanned="8" table:number-rows-spanned="1">
            <text:p>igły powinny posiadać gładką powierzchnię, precyzyjność szlifu, wysoką ostrość, łatwość przenikania przez tkanki</text:p>
          </table:table-cell>
          <table:covered-table-cell table:number-columns-repeated="7"/>
          <table:table-cell table:number-columns-repeated="1014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3H49M1S</meta:editing-duration>
    <meta:editing-cycles>183</meta:editing-cycles>
    <meta:generator>LibreOffice/7.5.2.2$Windows_X86_64 LibreOffice_project/53bb9681a964705cf672590721dbc85eb4d0c3a2</meta:generator>
    <dc:date>2023-12-28T13:59:40.473000000</dc:date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