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678cm" table:align="left" style:writing-mode="lr-tb"/>
    </style:style>
    <style:style style:name="Tabela1.A" style:family="table-column">
      <style:table-column-properties style:column-width="6.678cm"/>
    </style:style>
    <style:style style:name="Tabela1.1" style:family="table-row">
      <style:table-row-properties style:min-row-height="2.08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bfe3c"/>
    </style:style>
    <style:style style:name="P2" style:family="paragraph" style:parent-style-name="Text_20_body_20_indent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78cm"/>
          <style:tab-stop style:position="19.68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font-size="12pt" officeooo:paragraph-rsid="0052a70a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l" fo:country="PL" fo:font-weight="normal" officeooo:rsid="0029e01f" officeooo:paragraph-rsid="002f53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26.67cm"/>
          <style:tab-stop style:position="28.575cm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32f9c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4f4d1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32f9c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4f4d1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526ac5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officeooo:paragraph-rsid="0032f9cb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cm" style:type="right" style:leader-style="dotted" style:leader-text="."/>
        </style:tab-stops>
      </style:paragraph-properties>
      <style:text-properties fo:color="#000000" loext:opacity="100%" fo:font-size="12pt" fo:language="pl" fo:country="PL" officeooo:rsid="0071671a" officeooo:paragraph-rsid="00526a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d471b" style:font-size-asian="12pt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177c23" style:font-size-asian="12p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2ce34b" style:font-size-asian="12pt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4f4d10" style:font-size-asian="12pt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d471b" style:font-size-asian="12pt" style:font-weight-asian="bold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d471b" fo:background-color="#ffffff" style:font-size-asian="12pt" style:font-weight-asian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2ce34b" fo:background-color="#ffffff" style:font-size-asian="12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2pt" fo:font-weight="normal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11pt" fo:font-weight="normal" style:font-size-asian="9.60000038146973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4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0" style:family="paragraph" style:parent-style-name="Text_20_body_20_indent" style:master-page-name="Standard">
      <style:paragraph-properties fo:margin-left="0cm" fo:margin-right="0cm" fo:text-indent="0cm" style:auto-text-indent="false" style:page-number="auto"/>
    </style:style>
    <style:style style:name="P5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3" style:family="paragraph" style:parent-style-name="Standard" style:list-style-name="WW8Num4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fo:font-size="11pt" style:font-size-asian="11pt"/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</style:style>
    <style:style style:name="P55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normal" officeooo:paragraph-rsid="0017061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15f3e3" officeooo:paragraph-rsid="0039e69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4">
      <style:paragraph-properties fo:text-align="justify" style:justify-single-word="false">
        <style:tab-stops>
          <style:tab-stop style:position="17.78cm"/>
          <style:tab-stop style:position="19.685cm"/>
        </style:tab-stops>
      </style:paragraph-properties>
      <style:text-properties fo:font-size="12pt" style:font-size-asian="12pt"/>
    </style:style>
    <style:style style:name="P58" style:family="paragraph" style:parent-style-name="Standard" style:list-style-name="WW8Num5">
      <style:text-properties fo:font-size="12pt" style:font-size-asian="12pt"/>
    </style:style>
    <style:style style:name="T1" style:family="text">
      <style:text-properties officeooo:rsid="001bfe3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normal" officeooo:rsid="002ad6d9" style:font-size-asian="12pt" style:font-weight-asian="normal" style:font-weight-complex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pl" fo:country="PL" fo:font-weight="normal" officeooo:rsid="002ad6d9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font-name="Times New Roman" fo:font-size="12pt" fo:language="pl" fo:country="PL" fo:font-weight="normal" officeooo:rsid="004df39a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font-name="Times New Roman" fo:font-size="12pt" fo:language="pl" fo:country="PL" fo:font-weight="normal" officeooo:rsid="004f64e2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font-name="Times New Roman" officeooo:rsid="0015f3e3" style:font-weight-complex="normal"/>
    </style:style>
    <style:style style:name="T13" style:family="text">
      <style:text-properties style:font-name="Times New Roman" officeooo:rsid="001e111f" style:font-weight-complex="normal"/>
    </style:style>
    <style:style style:name="T14" style:family="text">
      <style:text-properties style:font-name="Times New Roman" officeooo:rsid="0020dc76" style:font-weight-complex="normal"/>
    </style:style>
    <style:style style:name="T15" style:family="text">
      <style:text-properties style:font-name="Times New Roman" officeooo:rsid="005fb931" style:font-weight-complex="normal"/>
    </style:style>
    <style:style style:name="T16" style:family="text">
      <style:text-properties style:font-name="Times New Roman" officeooo:rsid="001a6fa0" style:font-weight-complex="normal"/>
    </style:style>
    <style:style style:name="T17" style:family="text">
      <style:text-properties style:font-name="Times New Roman" fo:font-style="italic" officeooo:rsid="00157cca" style:font-style-asian="italic" style:font-style-complex="italic" style:font-weight-complex="normal"/>
    </style:style>
    <style:style style:name="T18" style:family="text">
      <style:text-properties style:font-name="Times New Roman" fo:font-style="italic" officeooo:rsid="0015f3e3" style:font-style-asian="italic" style:font-style-complex="italic" style:font-weight-complex="normal"/>
    </style:style>
    <style:style style:name="T19" style:family="text">
      <style:text-properties style:font-name="Times New Roman" fo:font-style="italic" officeooo:rsid="000f645b" style:font-style-asian="italic" style:font-style-complex="italic" style:font-weight-complex="normal"/>
    </style:style>
    <style:style style:name="T20" style:family="text">
      <style:text-properties style:font-name="Times New Roman" fo:font-style="italic" officeooo:rsid="0032f9cb" style:font-style-asian="italic" style:font-style-complex="italic" style:font-weight-complex="normal"/>
    </style:style>
    <style:style style:name="T21" style:family="text">
      <style:text-properties style:font-name="Times New Roman" fo:font-style="italic" officeooo:rsid="0040832f" style:font-style-asian="italic" style:font-style-complex="italic" style:font-weight-complex="normal"/>
    </style:style>
    <style:style style:name="T22" style:family="text">
      <style:text-properties style:font-name="Times New Roman" fo:font-style="normal" officeooo:rsid="000f645b" style:font-style-asian="normal" style:font-style-complex="normal" style:font-weight-complex="normal"/>
    </style:style>
    <style:style style:name="T23" style:family="text">
      <style:text-properties style:font-name="Times New Roman" fo:language="pl" fo:country="PL" officeooo:rsid="0117c013" style:language-asian="zxx" style:country-asian="none" style:font-size-complex="12pt" style:language-complex="zxx" style:country-complex="none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font-weight="normal" style:font-size-asian="11pt" style:font-weight-asian="normal" style:font-weight-complex="normal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style:font-weight-complex="bold"/>
    </style:style>
    <style:style style:name="T30" style:family="text">
      <style:text-properties officeooo:rsid="002ce34b" style:font-weight-complex="bold"/>
    </style:style>
    <style:style style:name="T31" style:family="text">
      <style:text-properties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style:text-position="0% 100%" fo:font-size="12pt" fo:language="pl" fo:country="PL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text-position="0% 100%" fo:font-style="normal" style:font-style-asian="normal" style:font-style-complex="normal"/>
    </style:style>
    <style:style style:name="T34" style:family="text">
      <style:text-properties style:text-position="0% 100%" fo:font-style="normal" officeooo:rsid="00b0baf2" style:font-style-asian="normal" style:font-style-complex="normal"/>
    </style:style>
    <style:style style:name="T35" style:family="text">
      <style:text-properties style:text-position="0% 100%" fo:font-style="normal" officeooo:rsid="002e4ddc" style:font-style-asian="normal" style:font-style-complex="normal"/>
    </style:style>
    <style:style style:name="T36" style:family="text">
      <style:text-properties style:text-position="0% 100%" fo:font-style="normal" officeooo:rsid="0032a654" style:font-style-asian="normal" style:font-style-complex="normal"/>
    </style:style>
    <style:style style:name="T37" style:family="text">
      <style:text-properties style:text-position="0% 100%" fo:font-style="normal" officeooo:rsid="004076df" style:font-style-asian="normal" style:font-style-complex="normal"/>
    </style:style>
    <style:style style:name="T38" style:family="text">
      <style:text-properties style:text-position="0% 100%" fo:font-style="italic" style:font-style-asian="italic" style:font-style-complex="italic"/>
    </style:style>
    <style:style style:name="T39" style:family="text">
      <style:text-properties fo:color="#000000" loext:opacity="100%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StarSymbol" style:font-size-complex="12pt" style:language-complex="zxx" style:country-complex="none" style:font-weight-complex="bold"/>
    </style:style>
    <style:style style:name="T40" style:family="text">
      <style:text-properties fo:color="#000000" loext:opacity="100%" style:text-position="0% 100%" fo:font-size="12pt" fo:language="pl" fo:country="PL" fo:font-weight="bold" fo:background-color="#ffffff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1" style:family="text">
      <style:text-properties fo:color="#000000" loext:opacity="100%" style:text-position="0% 100%" fo:font-size="12pt" fo:language="pl" fo:country="PL" fo:font-weight="bold" officeooo:rsid="00162727" fo:background-color="#ffffff" loext:char-shading-value="0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2" style:family="text">
      <style:text-properties fo:color="#000000" loext:opacity="100%" style:text-position="0% 100%" fo:font-size="12pt" fo:language="pl" fo:country="PL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position="0% 100%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fo:color="#000000" loext:opacity="100%" fo:font-size="11pt" style:font-size-asian="11pt"/>
    </style:style>
    <style:style style:name="T46" style:family="text">
      <style:text-properties fo:color="#000000" loext:opacity="100%" fo:language="pl" fo:country="PL" officeooo:rsid="005394e0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47" style:family="text">
      <style:text-properties fo:color="#000000" loext:opacity="100%" fo:language="pl" fo:country="PL" officeooo:rsid="0088438b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48" style:family="text">
      <style:text-properties fo:color="#000000" loext:opacity="100%" fo:language="pl" fo:country="PL" officeooo:rsid="00852514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49" style:family="text">
      <style:text-properties fo:color="#000000" loext:opacity="100%" fo:language="pl" fo:country="PL" officeooo:rsid="003a3e33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50" style:family="text">
      <style:text-properties fo:color="#000000" loext:opacity="100%" fo:language="pl" fo:country="PL" officeooo:rsid="00552c86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51" style:family="text">
      <style:text-properties fo:color="#000000" loext:opacity="100%" fo:language="pl" fo:country="PL" officeooo:rsid="0088f322" fo:background-color="#ffffff" loext:char-shading-value="0" style:font-name-asian="Times New Roman" style:language-asian="zxx" style:country-asian="none" style:font-name-complex="Times New Roman" style:font-size-complex="12pt" style:language-complex="zxx" style:country-complex="none"/>
    </style:style>
    <style:style style:name="T52" style:family="text">
      <style:text-properties fo:font-size="9pt" style:font-size-asian="9pt"/>
    </style:style>
    <style:style style:name="T53" style:family="text">
      <style:text-properties fo:font-size="9pt" fo:font-weight="bold" style:font-size-asian="9pt" style:font-weight-asian="bold" style:font-size-complex="9pt" style:font-weight-complex="bold"/>
    </style:style>
    <style:style style:name="T54" style:family="text">
      <style:text-properties fo:font-size="9pt" fo:font-weight="normal" style:font-size-asian="9pt" style:font-weight-asian="normal"/>
    </style:style>
    <style:style style:name="T55" style:family="text">
      <style:text-properties fo:font-size="9pt" fo:font-weight="normal" style:font-size-asian="9pt" style:font-weight-asian="normal" style:font-size-complex="9pt" style:font-weight-complex="normal"/>
    </style:style>
    <style:style style:name="T56" style:family="text">
      <style:text-properties fo:font-size="9pt" fo:font-style="italic" style:font-size-asian="9pt" style:font-style-asian="italic"/>
    </style:style>
    <style:style style:name="T57" style:family="text">
      <style:text-properties officeooo:rsid="000d471b"/>
    </style:style>
    <style:style style:name="T58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68989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59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471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a1f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1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2ce34b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2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4f4d1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568989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0da1fb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2ce34b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language="pl" fo:country="PL" fo:font-style="normal" fo:text-shadow="none" style:text-underline-style="none" officeooo:rsid="004f4d10" fo:background-color="#ffffff" loext:char-shading-value="0" style:language-asian="zxx" style:country-asian="none" style:font-style-asian="normal" style:font-size-complex="12pt" style:language-complex="zxx" style:country-complex="none" style:font-weight-complex="bold" style:text-emphasize="none"/>
    </style:style>
    <style:style style:name="T67" style:family="text">
      <style:text-properties officeooo:rsid="0010e6ec"/>
    </style:style>
    <style:style style:name="T68" style:family="text">
      <style:text-properties style:font-size-complex="11pt"/>
    </style:style>
    <style:style style:name="T69" style:family="text">
      <style:text-properties officeooo:rsid="0024061e"/>
    </style:style>
    <style:style style:name="T70" style:family="text">
      <style:text-properties officeooo:rsid="002ce34b"/>
    </style:style>
    <style:style style:name="T71" style:family="text">
      <style:text-properties officeooo:rsid="002dd1f7"/>
    </style:style>
    <style:style style:name="T72" style:family="text">
      <style:text-properties officeooo:rsid="0032a654"/>
    </style:style>
    <style:style style:name="T73" style:family="text">
      <style:text-properties officeooo:rsid="0051c977"/>
    </style:style>
    <style:style style:name="T74" style:family="text">
      <style:text-properties officeooo:rsid="0053444e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24061e" fo:background-color="#ffffff" loext:char-shading-value="0"/>
    </style:style>
    <style:style style:name="T77" style:family="text">
      <style:text-properties officeooo:rsid="00177c23" fo:background-color="#ffffff" loext:char-shading-value="0"/>
    </style:style>
    <style:style style:name="T78" style:family="text">
      <style:text-properties fo:background-color="#ffffff" loext:char-shading-value="0" style:font-weight-complex="bold"/>
    </style:style>
    <style:style style:name="T79" style:family="text">
      <style:text-properties officeooo:rsid="004f4d10" fo:background-color="#ffffff" loext:char-shading-value="0"/>
    </style:style>
    <style:style style:name="T80" style:family="text">
      <style:text-properties officeooo:rsid="00852514" fo:background-color="#ffffff" loext:char-shading-value="0"/>
    </style:style>
    <style:style style:name="T81" style:family="text">
      <style:text-properties officeooo:rsid="0064da0c" fo:background-color="#ffffff" loext:char-shading-value="0"/>
    </style:style>
    <style:style style:name="T82" style:family="text">
      <style:text-properties officeooo:rsid="005394e0" fo:background-color="#ffffff" loext:char-shading-value="0"/>
    </style:style>
    <style:style style:name="T83" style:family="text">
      <style:text-properties officeooo:rsid="003a3e33" fo:background-color="#ffffff" loext:char-shading-value="0"/>
    </style:style>
    <style:style style:name="T84" style:family="text">
      <style:text-properties officeooo:rsid="00552c86" fo:background-color="#ffffff" loext:char-shading-value="0"/>
    </style:style>
    <style:style style:name="T85" style:family="text">
      <style:text-properties officeooo:rsid="006fce6f"/>
    </style:style>
    <style:style style:name="T86" style:family="text">
      <style:text-properties officeooo:rsid="0040832f"/>
    </style:style>
    <style:style style:name="T87" style:family="text">
      <style:text-properties officeooo:rsid="0048fd67"/>
    </style:style>
    <style:style style:name="T88" style:family="text">
      <style:text-properties officeooo:rsid="004f4d10"/>
    </style:style>
    <style:style style:name="T89" style:family="text">
      <style:text-properties officeooo:rsid="003a3e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">RC</text:span><text:span text:style-name="T8">R – </text:span><text:span text:style-name="T10">3</text:span><text:span text:style-name="T8">/20</text:span><text:span text:style-name="T9">2</text:span><text:span text:style-name="T11">4</text:span><text:span text:style-name="T25"><text:tab/><text:tab/><text:tab/><text:tab/><text:tab/><text:tab/><text:tab/><text:tab/><text:tab/><text:tab/><text:tab/> <text:s text:c="11"/>Załącznik 1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8">pieczęć nagłówkowa Wykonawcy</text:p>
          </table:table-cell>
        </table:table-row>
      </table:table>
      <text:p text:style-name="P4"/>
      <text:p text:style-name="P21">FORMULARZ <text:s/>OFERTOWY</text:p>
      <text:p text:style-name="P21">na wykonanie zamówienia o wartości do <text:span text:style-name="T72">1</text:span>30 000 <text:span text:style-name="T72">złotych</text:span> (<text:span text:style-name="T86">netto</text:span>)</text:p>
      <text:p text:style-name="P15"><text:span text:style-name="T32">na dostawę</text:span><text:span text:style-name="T31"> o</text:span><text:span text:style-name="T39">dczynników i akcesoriów laboratoryjnych </text:span><text:span text:style-name="T42">z grupy CP</text:span><text:span text:style-name="T43">V:</text:span><text:span text:style-name="T40"> </text:span><text:span text:style-name="T41">331, </text:span><text:span text:style-name="T40">336 i 384</text:span></text:p>
      <text:p text:style-name="P14"><text:span text:style-name="T33">(</text:span><text:span text:style-name="T34">zamówienia o wartości szacunkowej poniżej </text:span><text:span text:style-name="T36">1</text:span><text:span text:style-name="T34">30 000 </text:span><text:span text:style-name="T36">złotych </text:span><text:span text:style-name="T37">netto</text:span><text:span text:style-name="T33"> nie objęt</text:span><text:span text:style-name="T35">e</text:span><text:span text:style-name="T33"> ustawą </text:span><text:span text:style-name="T38">Prawo zamówień publicznych</text:span><text:span text:style-name="T33">)</text:span></text:p>
      <text:p text:style-name="P13"/>
      <text:h text:style-name="P52" text:outline-level="2">Dane Zamawiającego:</text:h>
      <text:p text:style-name="P22">Obwód Lecznictwa Kolejowego w Gliwicach – SPZOZ, 44-100 Gliwice, ul. Opolska 18.</text:p>
      <text:p text:style-name="P5">tel.: (32) 3318150, fax (32)3318150 w. 305</text:p>
      <text:p text:style-name="P31"><text:span text:style-name="T3">e-mail: </text:span><text:a xlink:type="simple" xlink:href="mailto:olk.gliwice@gmail.com" text:style-name="Internet_20_link" text:visited-style-name="Visited_20_Internet_20_Link"><text:span text:style-name="Internet_20_link"><text:span text:style-name="T44">olk.gliwice@gmail.com</text:span></text:span></text:a></text:p>
      <text:p text:style-name="P47"/>
      <text:h text:style-name="P51" text:outline-level="1">Dane Wykonawcy:</text:h>
      <text:p text:style-name="Standard"/>
      <text:p text:style-name="P7">Nazwa <text:s text:c="2"/>. . . . . . . . . . . . . . . . . . . . . . . . . . . . . . . . . . . . . . . . . . . . . . . . . . . . . . . . . . . . . . . . . . . . . . . . . . . . . .</text:p>
      <text:p text:style-name="P47"/>
      <text:p text:style-name="P7">Siedziba <text:s text:c="2"/>. . . . . . . . . . . . . . . . . . . . . . . . . . <text:s/>. . . . . . . . . . . . . . . . . . . . . . . . . . . . . . . . . . . . . . . . . . . . . . . . . .</text:p>
      <text:p text:style-name="P47"/>
      <text:p text:style-name="P7">nr telefonu <text:s text:c="3"/>. . . . . . . . . . . . . . . . . . . . . . . . . . . <text:s text:c="2"/>nr faxu <text:s/>. . . . . . . . . . . . . . . . . . . . . . . . . . . . . . . . . . . . . . .</text:p>
      <text:p text:style-name="P47"/>
      <text:p text:style-name="P7">nr NIP <text:s text:c="3"/>. . . . . . . . . . . . . . . . . . . . . . . . . . . . . . <text:s text:c="3"/>nr REGON <text:s text:c="2"/>. . . . . . . . . . . . . . . . . . . . . . . . . . . . . . . . . . </text:p>
      <text:p text:style-name="P47"/>
      <text:p text:style-name="P10">Zobowiązania Wykonawcy:</text:p>
      <text:p text:style-name="P30"><text:span text:style-name="T4">Zobowiązuję się wykonać przedmiot zamówienia </text:span><text:span text:style-name="T5">zgodnie z właściwym załącznikiem cenowym.</text:span></text:p>
      <text:p text:style-name="P48"/>
      <text:p text:style-name="P12">część I Dostawa odczynników i kuwet do analizatora IMMULITE 1000 (zał. <text:span text:style-name="T70">cen.</text:span> A)*</text:p>
      <text:p text:style-name="P33"><text:s/></text:p>
      <text:p text:style-name="P23"><text:span text:style-name="T73">Wartość</text:span> netto . . . . . . . . . . . . . . . . . . <text:s text:c="3"/>zł </text:p>
      <text:p text:style-name="P29"/>
      <text:p text:style-name="P23">(słownie: <text:s/>. . . . <text:s/>. . . . . . . . . . . . . . . . . . . . . . . . . . . . . . . . . . . . . . . . . . .. . . . . . . . . . . . . . . . . . . . . . . <text:s text:c="2"/>)</text:p>
      <text:p text:style-name="P29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9"/>
      <text:p text:style-name="P23">(słownie: <text:s/>. . . . <text:s/>. . . . . . . . . . . . . . . . . . . . . . . . . . . . . . . . . . . . . . . . . . .. . . . . . . . . . . . . . . . . . . . . . . <text:s text:c="2"/>)</text:p>
      <text:p text:style-name="P29"/>
      <text:p text:style-name="P23"><text:span text:style-name="T73">Wartość brutto </text:span>. . . . . . . . . . . . . . . . . . <text:s text:c="3"/>zł </text:p>
      <text:p text:style-name="P29"/>
      <text:p text:style-name="P26">(słownie: <text:s/>. . . . <text:s/>. . . . . . . . . . . . . . . . . . . . . . . . . . . . . . . . . . . . . . . . . . .. . . . . . . . . . . . . . . . . . . . . . . <text:s text:c="2"/>)</text:p>
      <text:p text:style-name="P35"/>
      <text:p text:style-name="P38">część II Dostawa zestawów odczynników i kuwet do analizatora biochemicznego PRESTIGE 24i (<text:span text:style-name="T29">zał. </text:span><text:span text:style-name="T30">cen.</text:span> B)*</text:p>
      <text:p text:style-name="P7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38"><text:soft-page-break/>część III Dostawa <text:s/>odczynników chemicznych, barwników, testów lateksowych (<text:span text:style-name="T29">zał. </text:span><text:span text:style-name="T30">cen.</text:span> C)*</text:p>
      <text:p text:style-name="P7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44"/>
      <text:p text:style-name="P38">część <text:span text:style-name="T69">I</text:span>V Dostawa odczynników do koagulometru K-3002 OPTIC (<text:span text:style-name="T29">zał. </text:span><text:span text:style-name="T30">cen.</text:span> <text:span text:style-name="T69">D</text:span>)*</text:p>
      <text:p text:style-name="P35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25"/>
      <text:p text:style-name="P39">część V Dostaw<text:span text:style-name="T29">a </text:span><text:span text:style-name="T23">odczynniki do analizatora hematologicznego Sysmex XN-430</text:span><text:span text:style-name="T29"> </text:span>(<text:span text:style-name="T29">zał. </text:span><text:span text:style-name="T30">cen.</text:span> <text:span text:style-name="T87">E</text:span>)*</text:p>
      <text:p text:style-name="P39"/>
      <text:p text:style-name="P24"><text:span text:style-name="T73">Wartość</text:span> netto . . . . . . . . . . . . . . . . . . <text:s text:c="3"/>zł </text:p>
      <text:p text:style-name="P24"/>
      <text:p text:style-name="P24">(słownie: <text:s/>. . . . <text:s/>. . . . . . . . . . . . . . . . . . . . . . . . . . . . . . . . . . . . . . . . . . .. . . . . . . . . . . . . . . . . . . . . . . <text:s text:c="2"/>)</text:p>
      <text:p text:style-name="P24"/>
      <text:p text:style-name="P24">Podatek VAT <text:s/>. . . . . . . . . .. . . <text:s text:c="2"/>% <text:s text:c="2"/>. . . . . . . . . . . . . . . . . . . . . . . . . . . . . . . <text:s/><text:span text:style-name="T74">zł</text:span></text:p>
      <text:p text:style-name="P24"/>
      <text:p text:style-name="P24">(słownie: <text:s/>. . . . <text:s/>. . . . . . . . . . . . . . . . . . . . . . . . . . . . . . . . . . . . . . . . . . .. . . . . . . . . . . . . . . . . . . . . . . <text:s text:c="2"/>)</text:p>
      <text:p text:style-name="P24"/>
      <text:p text:style-name="P24"><text:span text:style-name="T73">Wartość brutto </text:span>. . . . . . . . . . . . . . . . . . <text:s text:c="3"/>zł </text:p>
      <text:p text:style-name="P24"/>
      <text:p text:style-name="P27">(słownie: <text:s/>. . . . <text:s/>. . . . . . . . . . . . . . . . . . . . . . . . . . . . . . . . . . . . . . . . . . .. . . . . . . . . . . . . . . . . . . . . . . <text:s text:c="2"/>)</text:p>
      <text:p text:style-name="P38"/>
      <text:p text:style-name="P38">część V<text:span text:style-name="T88">I</text:span> Dostawa testów paskowych i mocz kontrolny do czytnika analizy moczu ANSY SCAN MASTER (<text:span text:style-name="T29">zał. </text:span><text:span text:style-name="T30">cen.</text:span> <text:span text:style-name="T88">F</text:span>)*</text:p>
      <text:p text:style-name="P35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40"/>
      <text:p text:style-name="P42"/>
      <text:p text:style-name="P43"><text:soft-page-break/>część V<text:span text:style-name="T88">I</text:span><text:span text:style-name="T57">I</text:span> Dost<text:span text:style-name="T29">awa </text:span><text:span text:style-name="T58">zestaw</text:span><text:span text:style-name="T59">ów</text:span><text:span text:style-name="T58"> odczynników do analizatora ST-200 Plus </text:span><text:span text:style-name="T60">(zał. </text:span><text:span text:style-name="T61">cen.</text:span><text:span text:style-name="T60"> </text:span><text:span text:style-name="T62">G</text:span><text:span text:style-name="T60">)</text:span><text:span text:style-name="T29">*</text:span></text:p>
      <text:p text:style-name="P36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41"/>
      <text:p text:style-name="P38"><text:span text:style-name="T75">część </text:span><text:span text:style-name="T76">VI</text:span><text:span text:style-name="T79">I</text:span><text:span text:style-name="T76">I</text:span><text:span text:style-name="T75"> Dostawa </text:span><text:span text:style-name="T77">testów paskowych, kasetowych</text:span><text:span text:style-name="T63"> </text:span><text:span text:style-name="T64">(zał. </text:span><text:span text:style-name="T65">cen.</text:span><text:span text:style-name="T64"> </text:span><text:span text:style-name="T66">H</text:span><text:span text:style-name="T64">)</text:span><text:span text:style-name="T78">*</text:span></text:p>
      <text:p text:style-name="P37"/>
      <text:p text:style-name="P23"><text:span text:style-name="T73">Wartość</text:span> netto . . . . . . . . . . . . . . . . . . <text:s text:c="3"/>zł 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Podatek VAT <text:s/>. . . . . . . . . .. . . <text:s text:c="2"/>% <text:s text:c="2"/>. . . . . . . . . . . . . . . . . . . . . . . . . . . . . . . <text:s/><text:span text:style-name="T74">zł</text:span></text:p>
      <text:p text:style-name="P23"/>
      <text:p text:style-name="P23">(słownie: <text:s/>. . . . <text:s/>. . . . . . . . . . . . . . . . . . . . . . . . . . . . . . . . . . . . . . . . . . .. . . . . . . . . . . . . . . . . . . . . . . <text:s text:c="2"/>)</text:p>
      <text:p text:style-name="P23"/>
      <text:p text:style-name="P23"><text:span text:style-name="T73">Wartość brutto </text:span>. . . . . . . . . . . . . . . . . . <text:s text:c="3"/>zł </text:p>
      <text:p text:style-name="P23"/>
      <text:p text:style-name="P26">(słownie: <text:s/>. . . . <text:s/>. . . . . . . . . . . . . . . . . . . . . . . . . . . . . . . . . . . . . . . . . . .. . . . . . . . . . . . . . . . . . . . . . . <text:s text:c="2"/>)</text:p>
      <text:p text:style-name="P26"/>
      <text:p text:style-name="P10">Oświadczam, że:</text:p>
      <text:list text:style-name="WW8Num4">
        <text:list-item>
          <text:p text:style-name="P53">zapoznałem się z opisem przedmiotu zamówienia i nie wnoszę do niego zastrzeżeń oraz uzyskałem konieczne informacje potrzebne do właściwego wykonania zamówienia,</text:p>
        </text:list-item>
        <text:list-item>
          <text:p text:style-name="P54"><text:span text:style-name="T24">uważam się za związanego niniejszą ofertą przez okres 30 dni</text:span><text:span text:style-name="T45">,</text:span></text:p>
        </text:list-item>
        <text:list-item>
          <text:p text:style-name="P53"><text:span text:style-name="T71">zapoznałem się z projektem umowy i</text:span> główne postanowienia <text:span text:style-name="T71">w nim</text:span> zawarte zostały przeze mnie zaakceptowane i zobowiązuję się – w przypadku wybrania mojej oferty – do zawarcia umowy na określonych w niej warunkach, w miejscu i terminie <text:span text:style-name="T68">wyznaczonym przez Zamawiającego,</text:span></text:p>
        </text:list-item>
        <text:list-item>
          <text:p text:style-name="P55"><text:span text:style-name="T12">zapoznałem się z </text:span><text:span text:style-name="T17">R</text:span><text:span text:style-name="T18">egulaminem </text:span><text:span text:style-name="T19">udzielania zamówień o wartości szacunkowej nie przekraczającej równowartości </text:span><text:span text:style-name="T20">1</text:span><text:span text:style-name="T19">30 000 </text:span><text:span text:style-name="T20">złotych </text:span><text:span text:style-name="T21">(netto)</text:span><text:span text:style-name="T22"> </text:span><text:span text:style-name="T12">i </text:span><text:span text:style-name="T13">załącznikiem nr 2</text:span><text:span text:style-name="T12"> </text:span><text:span text:style-name="T14">do ww. regulaminu,</text:span><text:span text:style-name="T12"> obowiązującym w Obwodzie Lecznictwa Kolejowego w Gliwicach – SPZOZ i nie wnoszę do ni</text:span><text:span text:style-name="T15">ch</text:span><text:span text:style-name="T12"> </text:span><text:span text:style-name="T16">żadnych</text:span><text:span text:style-name="T12"> zastrzeżeń,</text:span></text:p>
        </text:list-item>
        <text:list-item>
          <text:p text:style-name="P56">wypełniłem obowiązki informacyjne przewidziane w art. 13 lub art. 14 RODO wobec osób fizycznych, od których dane osobowe bezpośrednio lub pośrednio pozyskałem w celu ubiegania się o <text:span text:style-name="T85">udzielenie zamówienia w niniejszym rozeznaniu cenowym</text:span>.</text:p>
        </text:list-item>
      </text:list>
      <text:p text:style-name="P20"/>
      <text:p text:style-name="P32"><text:span text:style-name="T55">* </text:span><text:span text:style-name="T53">wypełnić właściwe/niepotrzebne skreślić</text:span></text:p>
      <text:p text:style-name="P46"/>
      <text:p text:style-name="P46"/>
      <text:p text:style-name="P32"><text:span text:style-name="T27">Oświadczam, że gwarantuję ważność dostarczanych odczynników </text:span><text:span text:style-name="T26">….................................................................. <text:s text:c="120"/></text:span></text:p>
      <text:p text:style-name="P45"><text:tab/></text:p>
      <text:p text:style-name="P11"/>
      <text:p text:style-name="P28"><text:span text:style-name="T89">Deklaruję</text:span>:</text:p>
      <text:p text:style-name="P34"><text:span text:style-name="T80">a</text:span><text:span text:style-name="T81">) </text:span><text:span text:style-name="T82">dostawy . . . . . . . </text:span><text:span text:style-name="T80">(</text:span><text:span text:style-name="T82">materiałów</text:span><text:span text:style-name="T80">)</text:span><text:span text:style-name="T82"> będą realizowane w terminie</text:span><text:span text:style-name="T83"> . . . . . . . </text:span><text:span text:style-name="T82">(</text:span><text:span text:style-name="T84">2</text:span><text:span text:style-name="T82"> - 7 dn</text:span><text:span text:style-name="T84">i roboczych</text:span><text:span text:style-name="T82">) liczonych od daty złożenia zamówienia,</text:span></text:p>
      <text:p text:style-name="P8"><text:span text:style-name="T46">b</text:span><text:span text:style-name="T47">) termin rozpatrzenia reklamowanego . . . . . . . . .</text:span><text:span text:style-name="T46"> </text:span><text:span text:style-name="T48">(</text:span><text:span text:style-name="T46">materiałów</text:span><text:span text:style-name="T48">)</text:span><text:span text:style-name="T46"> </text:span><text:span text:style-name="T47">na pełnowartościowy </text:span><text:span text:style-name="T49">. . . . . . . </text:span><text:span text:style-name="T46">(</text:span><text:span text:style-name="T50">2</text:span><text:span text:style-name="T46"> - 7 dn</text:span><text:span text:style-name="T50">i roboczych</text:span><text:span text:style-name="T46">) liczonych od daty złożenia </text:span><text:span text:style-name="T51">reklamacji</text:span><text:span text:style-name="T46">.</text:span></text:p>
      <text:p text:style-name="P11"/>
      <text:p text:style-name="P11">Termin płatności faktur:</text:p>
      <text:p text:style-name="P30"><text:span text:style-name="T2">Proponuję <text:s/>. . . . . . . - dniowy </text:span><text:span text:style-name="T52">(wpisać liczbę dni z przedziału od 14 do 30)</text:span><text:span text:style-name="T2"> termin płatności faktur z tytułu realizacji umowy (części umowy) liczony od daty doręczenia faktury.</text:span></text:p>
      <text:p text:style-name="P7"/>
      <text:p text:style-name="P7"/>
      <text:p text:style-name="P30"><text:soft-page-break/><text:span text:style-name="T6">Pełnomocnik w przypadku składania oferty wspólnej</text:span><text:span text:style-name="T52"> (wypełnić w razie potrzeby)</text:span></text:p>
      <text:p text:style-name="P19"/>
      <text:p text:style-name="P7">Nazwisko, imię <text:s/>. . . . . . . . . . . . . . . . . . . . . . . . . . . . . . . . .. . . . . . . . . . . . . . . . . . . . . . . . . . . . . . . . . . . . . . .</text:p>
      <text:p text:style-name="P7"/>
      <text:p text:style-name="P7">Stanowisko <text:s text:c="2"/>. . . . . . . . . . . . . . . . . . . . . . . . . . . . . . .. . . . . . . . . . . . . . . . . . . . . . . . . . . . . . . . . . . . . . . . . . . .</text:p>
      <text:p text:style-name="P7"/>
      <text:p text:style-name="P7">nr telefonu <text:s text:c="2"/>. . . . . . . . . . . . . . . . . . . . . . . . . . . . . . <text:s text:c="3"/>nr faxu <text:s text:c="2"/>. . . . . . . . . . . . . . . . . . . . . . . . . . . . . . . . . . . .</text:p>
      <text:p text:style-name="P7">Zakres pełnomocnictwa:</text:p>
      <text:list text:continue-numbering="true" text:style-name="WW8Num4">
        <text:list-item>
          <text:p text:style-name="P57">do reprezentowania w postępowaniu**,</text:p>
        </text:list-item>
        <text:list-item>
          <text:p text:style-name="P57">do reprezentowania w postępowaniu i zawarci<text:span text:style-name="T67">a</text:span> umowy**</text:p>
        </text:list-item>
      </text:list>
      <text:p text:style-name="P3">** niepotrzebne skreślić</text:p>
      <text:p text:style-name="P30"/>
      <text:h text:style-name="P52" text:outline-level="2">Zastrzeżenie Wykonawcy<text:span text:style-name="T54"> (wypełnić w razie potrzeby)</text:span></text:h>
      <text:p text:style-name="Standard"/>
      <text:p text:style-name="P7">Niżej wymienione dokumenty składające się na ofertę nie mogą być udostępniane: <text:s/>. . . . . . . . . . . . . . . . . . </text:p>
      <text:p text:style-name="P7">. . . . . . . . . . . . . . . . . . . . . . . . . . . . . . . . . . . . . . . . . . . . . . . . . . . . . . . . . . . . . . . . . . . . . . . . . . . . . . . . . . . . . </text:p>
      <text:p text:style-name="P7"><text:s/>. . . . . . . . . . . . .. . . . . . . . . . . . . . . . . . . . . . . . . . . . . . . . . . . . . . . . . . . . . . . . . . . . . . . . . . . . . . . . . . . . . . . .</text:p>
      <text:p text:style-name="P7">Uzasadnienie zastrzeżenia . . . . . . . . . . . . . . . . . . . . . . . . . . . . . . .. . . . . . . . . . . . . . . . . . . . . . . . . . . . . . . . . </text:p>
      <text:p text:style-name="P7">. . . . . . . . . . . . . . . . . . . . . . . . . . . . . . . .. . . . . . . . . . . . . . . . . . . . . . . . . . . . . . . . . . . . . . . . . . . . . . . . . . . . . . </text:p>
      <text:p text:style-name="P7">. . . . . . . . . . . . . . . . . . . . . . . . . . . . . . . . . . . . . . . . . . . . . . . . . . . . . . . . . . . . . . . . . . . . . . . . . . . . . . . . . . . . . </text:p>
      <text:p text:style-name="P7"/>
      <text:p text:style-name="P7">Umowa zostaje zawarta na ok<text:span text:style-name="T75">res 12 miesięcy.</text:span></text:p>
      <text:h text:style-name="P52" text:outline-level="2"/>
      <text:h text:style-name="P52" text:outline-level="2"/>
      <text:h text:style-name="P52" text:outline-level="2">Załączniki</text:h>
      <text:p text:style-name="P49"/>
      <text:p text:style-name="P7">Do Formularza Ofertowego załączam wypełnione i podpisane załączniki oraz inne dokumenty wymagane od Wykonawcy:</text:p>
      <text:p text:style-name="P7"/>
      <text:list text:style-name="WW8Num5">
        <text:list-item>
          <text:p text:style-name="P58">. . . . . . . . . . . . . . . . . . . . . . . . . . . . . . . . . . . . . . . . .</text:p>
        </text:list-item>
        <text:list-item>
          <text:p text:style-name="P58">. . . . . . . . . . . . . . . . . . . . . . . . . . . . . . . . . . . . . . . . .</text:p>
        </text:list-item>
        <text:list-item>
          <text:p text:style-name="P58">. . . . . . . . . . . . . . . . . . . . . . . . . . . . . . . . . . . . . . . . .</text:p>
        </text:list-item>
      </text:list>
      <text:p text:style-name="P6"><text:s text:c="6"/>. . . . . . . . . . . . . . . . . . . . . . . . . . . . . . . . . . . . . . . . . </text:p>
      <text:p text:style-name="P6"><text:s text:c="6"/>. . . . . . . . . . . . . . . . . . . . . . . . . . . . . . . . . . . . . . . . . </text:p>
      <text:p text:style-name="P6"><text:s text:c="6"/>. . . . . . . . . . . . . . . . . . . . . . . . . . . . . . . . . . . . . . . . . </text:p>
      <text:p text:style-name="P9">. . . . . . . . . . . . . . . . . . . . . . . . .</text:p>
      <text:p text:style-name="Standard"><text:span text:style-name="T28"><text:tab/><text:tab/><text:tab/><text:tab/><text:tab/><text:tab/><text:tab/><text:tab/><text:tab/><text:tab/><text:tab/> <text:s text:c="4"/></text:span><text:span text:style-name="T56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fo:font-weight="normal" style:font-size-asian="12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2pt" fo:font-weight="normal" style:font-size-asian="12pt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use-window-font-color="true" loext:opacity="0%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0.5pt"/>
    </style:style>
    <style:style style:name="WW8Num5z0" style:family="text">
      <style:text-properties style:font-name="Symbol" fo:font-family="Symbol" fo:font-size="12pt" style:font-size-asian="12pt" style:font-name-complex="Lucida Sans Unicode" style:font-family-complex="'Lucida Sans Unicode'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" style:family="text"/>
    <style:style style:name="WW-WW8Num2z0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" style:family="text"/>
    <style:style style:name="WW-WW8Num2z0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111111111111111111111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bfe3c"/>
    </style:style>
    <style:style style:name="MT1" style:family="text">
      <style:text-properties officeooo:rsid="001bfe3c"/>
    </style:style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częć nagłówkowa Oferenta</dc:title>
    <meta:initial-creator>OLK Gliwice</meta:initial-creator>
    <meta:creation-date>2010-08-17T14:59:00</meta:creation-date>
    <dc:date>2024-06-12T11:14:32.983000000</dc:date>
    <meta:editing-cycles>63</meta:editing-cycles>
    <meta:editing-duration>PT2H52M10S</meta:editing-duration>
    <meta:generator>LibreOffice/7.6.7.2$Windows_X86_64 LibreOffice_project/dd47e4b30cb7dab30588d6c79c651f218165e3c5</meta:generator>
    <meta:document-statistic meta:table-count="1" meta:image-count="0" meta:object-count="0" meta:page-count="4" meta:paragraph-count="115" meta:word-count="4138" meta:character-count="11701" meta:non-whitespace-character-count="7251"/>
  </office:meta>
</office:document-meta>
</file>