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689cm" table:align="left"/>
    </style:style>
    <style:style style:name="Tabela1.A" style:family="table-column">
      <style:table-column-properties style:column-width="5.68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89c99" officeooo:paragraph-rsid="00389c99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text-align="justify" style:justify-single-word="false">
        <style:tab-stops/>
      </style:paragraph-properties>
      <style:text-properties style:font-name="Times New Roman" fo:font-size="12pt" fo:language="pl" fo:country="PL" fo:font-weight="bold" officeooo:rsid="003a3e33" officeooo:paragraph-rsid="003a3e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219a7" officeooo:paragraph-rsid="007ddd3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officeooo:rsid="003a3e33" officeooo:paragraph-rsid="003a3e3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3a3e33" officeooo:paragraph-rsid="003a3e33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Times New Roman" fo:font-size="9pt" fo:language="pl" fo:country="PL" fo:font-weight="normal" officeooo:rsid="003a3e33" officeooo:paragraph-rsid="004eee6f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3a3e3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65332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fo:font-size="9pt" fo:language="pl" fo:country="PL" fo:font-weight="normal" officeooo:rsid="003a3e33" officeooo:paragraph-rsid="003a3e3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6692a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7ddd3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7.365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7.365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889a5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-0.026cm"/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71671a" officeooo:paragraph-rsid="00885ea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71671a" officeooo:paragraph-rsid="00885ea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6692a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rsid="003a3e33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fo:font-weight="normal" officeooo:rsid="003a3e33" officeooo:paragraph-rsid="007c7e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rsid="004f2a27" officeooo:paragraph-rsid="0059b52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style="normal" fo:font-weight="normal" officeooo:paragraph-rsid="003a3e3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style="normal" fo:font-weight="normal" officeooo:paragraph-rsid="006c8fa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15f3e3" officeooo:paragraph-rsid="006778e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7e8e47" style:font-size-asian="12pt"/>
    </style:style>
    <style:style style:name="P3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fo:font-style="normal" officeooo:paragraph-rsid="003a3e33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officeooo:paragraph-rsid="007ddd38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officeooo:paragraph-rsid="007e8e47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7e8e47"/>
    </style:style>
    <style:style style:name="P37" style:family="paragraph" style:parent-style-name="Heading_20_1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2" style:list-style-name="WW8Num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Heading_20_2" style:list-style-name="WW8Num1">
      <style:paragraph-properties fo:margin-left="0cm" fo:text-indent="0cm" style:auto-text-indent="false">
        <style:tab-stops>
          <style:tab-stop style:position="0cm"/>
        </style:tab-stops>
      </style:paragraph-properties>
      <style:text-properties officeooo:paragraph-rsid="007e8e47"/>
    </style:style>
    <style:style style:name="T1" style:family="text">
      <style:text-properties style:text-position="0% 100%" style:language-asian="zxx" style:country-asian="none" style:language-complex="zxx" style:country-complex="none"/>
    </style:style>
    <style:style style:name="T2" style:family="text">
      <style:text-properties style:text-position="0% 100%" officeooo:rsid="0033b1c0" style:language-asian="zxx" style:country-asian="none" style:language-complex="zxx" style:country-complex="none"/>
    </style:style>
    <style:style style:name="T3" style:family="text">
      <style:text-properties style:text-position="0% 100%" officeooo:rsid="003da6e0" style:language-asian="zxx" style:country-asian="none" style:language-complex="zxx" style:country-complex="none"/>
    </style:style>
    <style:style style:name="T4" style:family="text">
      <style:text-properties style:text-position="0% 100%" officeooo:rsid="004cd897" style:language-asian="zxx" style:country-asian="none" style:language-complex="zxx" style:country-complex="none"/>
    </style:style>
    <style:style style:name="T5" style:family="text">
      <style:text-properties style:text-position="0% 100%" officeooo:rsid="004e4d8a" style:language-asian="zxx" style:country-asian="none" style:language-complex="zxx" style:country-complex="none"/>
    </style:style>
    <style:style style:name="T6" style:family="text">
      <style:text-properties style:text-position="0% 100%" officeooo:rsid="00638cae" style:language-asian="zxx" style:country-asian="none" style:language-complex="zxx" style:country-complex="none"/>
    </style:style>
    <style:style style:name="T7" style:family="text">
      <style:text-properties style:text-position="0% 100%" officeooo:rsid="007c6a41" style:language-asian="zxx" style:country-asian="none" style:language-complex="zxx" style:country-complex="none"/>
    </style:style>
    <style:style style:name="T8" style:family="text">
      <style:text-properties style:text-position="0% 100%" officeooo:rsid="007c7edb" style:language-asian="zxx" style:country-asian="none" style:language-complex="zxx" style:country-complex="none"/>
    </style:style>
    <style:style style:name="T9" style:family="text">
      <style:text-properties style:text-position="0% 100%" officeooo:rsid="007f9497" style:language-asian="zxx" style:country-asian="none" style:language-complex="zxx" style:country-complex="none"/>
    </style:style>
    <style:style style:name="T10" style:family="text">
      <style:text-properties style:text-position="0% 100%" officeooo:rsid="00817f0b" style:language-asian="zxx" style:country-asian="none" style:language-complex="zxx" style:country-complex="none"/>
    </style:style>
    <style:style style:name="T11" style:family="text">
      <style:text-properties style:text-position="0% 100%" officeooo:rsid="0088491b" style:language-asian="zxx" style:country-asian="none" style:language-complex="zxx" style:country-complex="none"/>
    </style:style>
    <style:style style:name="T12" style:family="text">
      <style:text-properties officeooo:rsid="003a3e33"/>
    </style:style>
    <style:style style:name="T13" style:family="text">
      <style:text-properties style:use-window-font-color="true" loext:opacity="0%" style:text-position="0% 100%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14" style:family="text">
      <style:text-properties style:use-window-font-color="true" loext:opacity="0%" style:text-position="0% 100%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position="0% 100%" fo:font-size="9pt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T16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7" style:family="text">
      <style:text-properties style:use-window-font-color="true" loext:opacity="0%" fo:font-size="12pt" fo:language="pl" fo:country="PL" fo:font-weight="bold" officeooo: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8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9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fo:font-size="12pt" fo:language="pl" fo:country="PL" fo:font-weight="normal" officeooo:rsid="002ad6d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loext:opacity="0%" fo:language="pl" fo:country="PL" fo:font-weight="bold" officeooo:rsid="003a3e33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3c7971" style:font-style-asian="italic" style:font-style-complex="italic"/>
    </style:style>
    <style:style style:name="T26" style:family="text">
      <style:text-properties officeooo:rsid="003da6e0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3a3e33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2fe2d" style:font-weight-asian="bold" style:font-weight-complex="bold"/>
    </style:style>
    <style:style style:name="T31" style:family="text">
      <style:text-properties officeooo:rsid="00410e8d"/>
    </style:style>
    <style:style style:name="T32" style:family="text">
      <style:text-properties officeooo:rsid="0041713b"/>
    </style:style>
    <style:style style:name="T33" style:family="text">
      <style:text-properties officeooo:rsid="0043159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5394e0" fo:background-color="#ffffff" loext:char-shading-value="0" style:font-weight-asian="normal" style:font-weight-complex="normal"/>
    </style:style>
    <style:style style:name="T36" style:family="text">
      <style:text-properties fo:font-weight="normal" officeooo:rsid="003a3e33" fo:background-color="#ffffff" loext:char-shading-value="0" style:font-weight-asian="normal" style:font-weight-complex="normal"/>
    </style:style>
    <style:style style:name="T37" style:family="text">
      <style:text-properties fo:font-weight="normal" officeooo:rsid="00552c86" fo:background-color="#ffffff" loext:char-shading-value="0" style:font-weight-asian="normal" style:font-weight-complex="normal"/>
    </style:style>
    <style:style style:name="T38" style:family="text">
      <style:text-properties fo:font-weight="normal" officeooo:rsid="00885ea5" fo:background-color="#ffffff" loext:char-shading-value="0" style:font-weight-asian="normal" style:font-size-complex="10pt" style:font-weight-complex="normal"/>
    </style:style>
    <style:style style:name="T39" style:family="text">
      <style:text-properties fo:font-weight="normal" officeooo:rsid="005394e0" fo:background-color="#ffffff" loext:char-shading-value="0" style:font-weight-asian="normal" style:font-size-complex="10pt" style:font-weight-complex="normal"/>
    </style:style>
    <style:style style:name="T40" style:family="text">
      <style:text-properties fo:font-weight="normal" officeooo:rsid="003a3e33" fo:background-color="#ffffff" loext:char-shading-value="0" style:font-weight-asian="normal" style:font-size-complex="10pt" style:font-weight-complex="normal"/>
    </style:style>
    <style:style style:name="T41" style:family="text">
      <style:text-properties fo:font-weight="normal" officeooo:rsid="00552c86" fo:background-color="#ffffff" loext:char-shading-value="0" style:font-weight-asian="normal" style:font-size-complex="10pt" style:font-weight-complex="normal"/>
    </style:style>
    <style:style style:name="T42" style:family="text">
      <style:text-properties style:font-name="Times New Roman" officeooo:rsid="0015f3e3"/>
    </style:style>
    <style:style style:name="T43" style:family="text">
      <style:text-properties style:font-name="Times New Roman" officeooo:rsid="0020dc76"/>
    </style:style>
    <style:style style:name="T44" style:family="text">
      <style:text-properties style:font-name="Times New Roman" fo:font-size="11pt" officeooo:rsid="0015f3e3" style:font-size-asian="11pt" style:font-size-complex="11pt"/>
    </style:style>
    <style:style style:name="T45" style:family="text">
      <style:text-properties style:font-name="Times New Roman" fo:font-size="11pt" officeooo:rsid="00582cdb" style:font-size-asian="11pt" style:font-size-complex="11pt"/>
    </style:style>
    <style:style style:name="T46" style:family="text">
      <style:text-properties style:font-name="Times New Roman" fo:font-size="11pt" officeooo:rsid="001a6fa0" style:font-size-asian="11pt" style:font-size-complex="11pt"/>
    </style:style>
    <style:style style:name="T47" style:family="text">
      <style:text-properties style:font-name="Times New Roman" fo:font-weight="bold" officeooo:rsid="0042fe2d" style:font-weight-asian="bold" style:font-size-complex="12pt" style:font-weight-complex="bold"/>
    </style:style>
    <style:style style:name="T48" style:family="text">
      <style:text-properties style:font-name="Times New Roman" fo:font-weight="normal" officeooo:rsid="004219a7" style:font-weight-asian="normal" style:font-size-complex="12pt" style:font-weight-complex="normal"/>
    </style:style>
    <style:style style:name="T49" style:family="text">
      <style:text-properties style:font-name="Times New Roman" fo:font-weight="normal" officeooo:rsid="008a7ef7" style:font-weight-asian="normal" style:font-size-complex="12pt" style:font-weight-complex="normal"/>
    </style:style>
    <style:style style:name="T50" style:family="text">
      <style:text-properties style:font-name="Times New Roman" fo:font-weight="normal" officeooo:rsid="0042fe2d" style:font-weight-asian="normal" style:font-size-complex="12pt" style:font-weight-complex="normal"/>
    </style:style>
    <style:style style:name="T51" style:family="text">
      <style:text-properties style:font-name="Times New Roman" fo:font-weight="normal" officeooo:rsid="007e8e47" style:font-weight-asian="normal" style:font-size-complex="12pt" style:font-weight-complex="normal"/>
    </style:style>
    <style:style style:name="T52" style:family="text">
      <style:text-properties style:font-name="Times New Roman" officeooo:rsid="00157cca"/>
    </style:style>
    <style:style style:name="T53" style:family="text">
      <style:text-properties style:font-name="Times New Roman" officeooo:rsid="000f645b"/>
    </style:style>
    <style:style style:name="T54" style:family="text">
      <style:text-properties style:font-name="Times New Roman" officeooo:rsid="0050371d"/>
    </style:style>
    <style:style style:name="T55" style:family="text">
      <style:text-properties style:font-name="Times New Roman" officeooo:rsid="0055ceda"/>
    </style:style>
    <style:style style:name="T56" style:family="text">
      <style:text-properties officeooo:rsid="004e9482"/>
    </style:style>
    <style:style style:name="T57" style:family="text">
      <style:text-properties officeooo:rsid="0051c977"/>
    </style:style>
    <style:style style:name="T58" style:family="text">
      <style:text-properties officeooo:rsid="0053444e"/>
    </style:style>
    <style:style style:name="T59" style:family="text">
      <style:text-properties officeooo:rsid="006fce6f"/>
    </style:style>
    <style:style style:name="T60" style:family="text">
      <style:text-properties officeooo:rsid="00277328" style:font-size-complex="12pt"/>
    </style:style>
    <style:style style:name="T61" style:family="text">
      <style:text-properties officeooo:rsid="00651824" style:font-size-complex="12pt"/>
    </style:style>
    <style:style style:name="T62" style:family="text">
      <style:text-properties officeooo:rsid="00735339" style:font-size-complex="12pt"/>
    </style:style>
    <style:style style:name="T63" style:family="text">
      <style:text-properties officeooo:rsid="00747e34"/>
    </style:style>
    <style:style style:name="T64" style:family="text">
      <style:text-properties fo:font-size="9pt" style:font-size-asian="9pt"/>
    </style:style>
    <style:style style:name="T65" style:family="text">
      <style:text-properties fo:font-size="9pt" style:font-size-asian="9pt" style:font-size-complex="9pt" style:font-weight-complex="bold"/>
    </style:style>
    <style:style style:name="T66" style:family="text">
      <style:text-properties fo:font-size="9pt" fo:font-weight="normal" style:font-size-asian="9pt" style:font-weight-asian="normal"/>
    </style:style>
    <style:style style:name="T67" style:family="text">
      <style:text-properties fo:font-size="9pt" fo:font-weight="normal" style:font-size-asian="9pt" style:font-weight-asian="normal" style:font-size-complex="9pt" style:font-weight-complex="normal"/>
    </style:style>
    <style:style style:name="T6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4219a7" style:font-style-asian="normal" style:font-weight-asian="normal" style:font-size-complex="12pt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8a7ef7" style:font-style-asian="normal" style:font-weight-asian="normal" style:font-size-complex="12pt" style:font-weight-complex="normal" style:text-emphasize="none"/>
    </style:style>
    <style:style style:name="T70" style:family="text">
      <style:text-properties officeooo:rsid="008a7ef7"/>
    </style:style>
    <style:style style:name="T71" style:family="text">
      <style:text-properties fo:font-size="11.5pt" style:font-size-asian="11.5pt" style:font-size-complex="11.5pt"/>
    </style:style>
    <style:style style:name="T72" style:family="text">
      <style:text-properties fo:font-size="11.5pt" officeooo:rsid="0042fe2d" style:font-size-asian="11.5pt" style:font-size-complex="11.5pt"/>
    </style:style>
    <style:style style:name="T73" style:family="text">
      <style:text-properties fo:font-size="11.5pt" officeooo:rsid="008a7ef7" style:font-size-asian="11.5pt" style:font-size-complex="11.5pt"/>
    </style:style>
    <style:style style:name="T74" style:family="text">
      <style:text-properties fo:font-size="11.5pt" officeooo:rsid="007e8e47" style:font-size-asian="11.5pt" style:font-size-complex="11.5pt"/>
    </style:style>
    <style:style style:name="T75" style:family="text">
      <style:text-properties officeooo:rsid="0042fe2d"/>
    </style:style>
    <style:style style:name="T76" style:family="text">
      <style:text-properties officeooo:rsid="007e8e47"/>
    </style:style>
    <style:style style:name="T77" style:family="text">
      <style:text-properties officeooo:rsid="004f58dd"/>
    </style:style>
    <style:style style:name="T78" style:family="text">
      <style:text-properties officeooo:rsid="00885e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CR – </text:span><text:span text:style-name="T8">2</text:span><text:span text:style-name="T5">/20</text:span><text:span text:style-name="T6">2</text:span><text:span text:style-name="T10">4</text:span><text:span text:style-name="T7"> </text:span><text:span text:style-name="T8">cz. </text:span><text:span text:style-name="T11">2</text:span><text:span text:style-name="T9">/2</text:span><text:span text:style-name="T5"><text:tab/><text:tab/><text:tab/><text:tab/><text:tab/><text:tab/><text:tab/><text:tab/><text:tab/><text:tab/> <text:s/></text:span><text:span text:style-name="T2">Z</text:span><text:span text:style-name="T1">ałącznik nr </text:span><text:span text:style-name="T4">1</text:span><text:span text:style-name="T3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/>
            <text:p text:style-name="P4"/>
            <text:p text:style-name="P6"/>
            <text:p text:style-name="P4"/>
            <text:p text:style-name="P4"/>
            <text:p text:style-name="P4"/>
            <text:p text:style-name="P5"><text:span text:style-name="T24">pieczęć </text:span><text:span text:style-name="T25">W</text:span><text:span text:style-name="T24">ykonawcy</text:span> <text:span text:style-name="T24">(-ów)</text:span></text:p>
          </table:table-cell>
        </table:table-row>
      </table:table>
      <text:p text:style-name="P10"/>
      <text:p text:style-name="P1"><text:span text:style-name="T2">F</text:span><text:span text:style-name="T1">ORMULARZ <text:s/>OFERTOWY</text:span></text:p>
      <text:p text:style-name="P9">na wykonanie zamówienia o wartości do <text:span text:style-name="T56">1</text:span>30 000 <text:span text:style-name="T56">złotych</text:span> (bez VAT)</text:p>
      <text:p text:style-name="P8"/>
      <text:list text:style-name="WW8Num2">
        <text:list-item>
          <text:list>
            <text:list-item>
              <text:h text:style-name="P38" text:outline-level="2"><text:span text:style-name="T28">I. </text:span><text:span text:style-name="T27">Dane Zamawiającego:</text:span></text:h>
            </text:list-item>
          </text:list>
        </text:list-item>
      </text:list>
      <text:p text:style-name="P22"/>
      <text:p text:style-name="P11">Obwód Lecznictwa Kolejowego w Gliwicach – SPZOZ, <text:s/>44-100 Gliwice, ul. Opolska 18.</text:p>
      <text:p text:style-name="P12"/>
      <text:list text:continue-numbering="true" text:style-name="WW8Num2">
        <text:list-item>
          <text:h text:style-name="P37" text:outline-level="1"><text:span text:style-name="T12">II. </text:span>Dane Wykonawcy:</text:h>
        </text:list-item>
      </text:list>
      <text:p text:style-name="P22"/>
      <text:p text:style-name="P12">Nazwa <text:span text:style-name="T33">i siedziba</text:span> <text:s text:c="2"/>. . . . . . . . . . . . . . . . . . . . . . . . . . . . . . . . . . . . . . . . . . . . . . . . . . . . . . . . . . . . . . . . .</text:p>
      <text:p text:style-name="P12"/>
      <text:p text:style-name="P12">nr telefonu <text:s text:c="2"/>. . . . . . . . . . . . . . . . . . . . . . . . . . . <text:s text:c="2"/>nr faxu/<text:span text:style-name="T31">e-mail</text:span> . . . . . . . . . . . . . . . . . . . . . . . . . . . . . . </text:p>
      <text:p text:style-name="P12"/>
      <text:p text:style-name="P12">NIP <text:s text:c="3"/>. . . . . . . . . . . . . . . . . . . . . . . . . . . . . . . <text:s text:c="3"/>REGON <text:s text:c="2"/>. . . . . . . . . . . . . . . . . . . . . . . . . . . . . . . . . .</text:p>
      <text:p text:style-name="P12"/>
      <text:p text:style-name="P34"><text:span text:style-name="T17">III. Oferta</text:span><text:span text:style-name="T16"> Wykonawcy</text:span><text:span text:style-name="T18">:</text:span></text:p>
      <text:p text:style-name="P34"><text:span text:style-name="T19">Zobowiązuję się wykonać przedmiot zamówienia </text:span><text:span text:style-name="T20">zgodnie z właściwym załącznikiem cenowym.</text:span></text:p>
      <text:p text:style-name="P12"/>
      <text:p text:style-name="P12"/>
      <text:p text:style-name="P34"><text:span text:style-name="T47">część 1</text:span><text:span text:style-name="T48"> - </text:span><text:span text:style-name="T49">g</text:span><text:span text:style-name="T68">rupa 229 – </text:span><text:span text:style-name="T69">r</text:span><text:span text:style-name="T68">óżne druki</text:span><text:span text:style-name="T48"> </text:span><text:span text:style-name="T50">(</text:span><text:span text:style-name="T48">zał. </text:span><text:span text:style-name="T49">1a</text:span><text:span text:style-name="T50">)</text:span><text:span text:style-name="T51">*</text:span></text:p>
      <text:p text:style-name="P12"/>
      <text:p text:style-name="P13"><text:span text:style-name="T57">Wartość</text:span> netto . . . . . . . . . . . . . . . . . . <text:s text:c="3"/>zł </text:p>
      <text:p text:style-name="P13"/>
      <text:p text:style-name="P13">(słownie: <text:s/>. . . . <text:s/>. . . . . . . . . . . . . . . . . . . . . . . . . . . . . . . . . . . . . . . . . . .. . . . . . . . . . . . . . . . . . . . . . . <text:s text:c="2"/>)</text:p>
      <text:p text:style-name="P13"/>
      <text:p text:style-name="P13">Podatek VAT <text:s/>. . . . . . . . . .. . . <text:s text:c="2"/>% <text:s text:c="2"/>. . . . . . . . . . . . . . . . . . . . . . . . . . . . . . . <text:s/><text:span text:style-name="T58">zł</text:span></text:p>
      <text:p text:style-name="P13"/>
      <text:p text:style-name="P13">(słownie: <text:s/>. . . . <text:s/>. . . . . . . . . . . . . . . . . . . . . . . . . . . . . . . . . . . . . . . . . . .. . . . . . . . . . . . . . . . . . . . . . . <text:s text:c="2"/>)</text:p>
      <text:p text:style-name="P13"/>
      <text:p text:style-name="P13"><text:span text:style-name="T57">Wartość brutto </text:span>. . . . . . . . . . . . . . . . . . <text:s text:c="3"/>zł </text:p>
      <text:p text:style-name="P13"/>
      <text:p text:style-name="P13">(słownie: <text:s/>. . . . <text:s/>. . . . . . . . . . . . . . . . . . . . . . . . . . . . . . . . . . . . . . . . . . .. . . . . . . . . . . . . . . . . . . . . . . <text:s text:c="2"/>)</text:p>
      <text:p text:style-name="P13"/>
      <text:p text:style-name="P23"/>
      <text:p text:style-name="P3"><text:span text:style-name="T30">część 2</text:span> - <text:span text:style-name="T70">g</text:span>rupa 301 – <text:span text:style-name="T70">m</text:span>aszyny biurowe, sprzęt i <text:span text:style-name="T71">części zamienne z wyjątkiem komputerów </text:span><text:span text:style-name="T72">(</text:span><text:span text:style-name="T71">zał. </text:span><text:span text:style-name="T73">1b</text:span><text:span text:style-name="T72">)</text:span><text:span text:style-name="T74">*</text:span></text:p>
      <text:p text:style-name="P14"/>
      <text:p text:style-name="P14"><text:span text:style-name="T57">Wartość</text:span> netto . . . . . . . . . . . . . . . . . . <text:s text:c="3"/>zł 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14"/>
      <text:p text:style-name="P14">Podatek VAT <text:s/>. . . . . . . . . .. . . <text:s text:c="2"/>% <text:s text:c="2"/>. . . . . . . . . . . . . . . . . . . . . . . . . . . . . . . <text:s/><text:span text:style-name="T58">zł</text:span>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14"/>
      <text:p text:style-name="P14"><text:span text:style-name="T57">Wartość brutto </text:span>. . . . . . . . . . . . . . . . . . <text:s text:c="3"/>zł </text:p>
      <text:p text:style-name="P14"/>
      <text:p text:style-name="P14">(słownie: <text:s/>. . . . <text:s/>. . . . . . . . . . . . . . . . . . . . . . . . . . . . . . . . . . . . . . . . . . . . . . . . . . . . . . . . . . . . . . . . . <text:s text:c="3"/>)</text:p>
      <text:p text:style-name="P3"/>
      <text:p text:style-name="P3"><text:soft-page-break/><text:span text:style-name="T30">część 3</text:span><text:span text:style-name="T29"> </text:span>- <text:span text:style-name="T70">g</text:span>rupa 337 – <text:span text:style-name="T70">w</text:span>yroby z papieru i tektury <text:span text:style-name="T75">(</text:span>zał. <text:span text:style-name="T70">1c</text:span><text:span text:style-name="T75">)</text:span><text:span text:style-name="T76">*</text:span></text:p>
      <text:p text:style-name="P14"/>
      <text:p text:style-name="P14"><text:span text:style-name="T57">Wartość</text:span> netto . . . . . . . . . . . . . . . . . . <text:s text:c="3"/>zł 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14"/>
      <text:p text:style-name="P14">Podatek VAT <text:s/>. . . . . . . . . .. . . <text:s text:c="2"/>% <text:s text:c="2"/>. . . . . . . . . . . . . . . . . . . . . . . . . . . . . . . <text:s/><text:span text:style-name="T58">zł</text:span>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14"/>
      <text:p text:style-name="P14"><text:span text:style-name="T57">Wartość brutto </text:span>. . . . . . . . . . . . . . . . . . <text:s text:c="3"/>zł 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23"/>
      <text:p text:style-name="P35"><text:span text:style-name="T67">* </text:span><text:span text:style-name="T65">wypełnić właściwe/niepotrzebne skreślić</text:span></text:p>
      <text:p text:style-name="P23"/>
      <text:p text:style-name="P21"><text:span text:style-name="T12">IV. Deklaruję</text:span>:</text:p>
      <text:p text:style-name="P25">a) termin wykonania zamówienia: <text:span text:style-name="T62">6</text:span><text:span text:style-name="T60"> </text:span><text:span text:style-name="T61">mie</text:span><text:span text:style-name="T62">sięcy od dnia podpisania umowy</text:span><text:span text:style-name="T60">,</text:span></text:p>
      <text:p text:style-name="P18">b) warunki płatności: <text:span text:style-name="T63">p</text:span>roponuję . . . . . . . - dniowy <text:span text:style-name="T64">(wpisać liczbę dni z przedziału od 14 do 30)</text:span> termin płatności faktur z tytułu realizacji umowy liczony od daty doręczenia faktury,</text:p>
      <text:p text:style-name="P19">c) <text:span text:style-name="T35">dostawy materiałów będą realizowane w terminie</text:span><text:span text:style-name="T36"> . . . . . . . </text:span><text:span text:style-name="T35">(</text:span><text:span text:style-name="T37">2</text:span><text:span text:style-name="T35"> - 7 dn</text:span><text:span text:style-name="T37">i roboczych</text:span><text:span text:style-name="T35">) liczonych od daty złożenia zamówienia,</text:span></text:p>
      <text:p text:style-name="P20"><text:span text:style-name="T38">d</text:span><text:span text:style-name="T39">) rozpatrzenie reklamacji i wymiana materiałów w terminie</text:span><text:span text:style-name="T40"> . . . . . . </text:span><text:span text:style-name="T39">(</text:span><text:span text:style-name="T41">2</text:span><text:span text:style-name="T39"> – 7 dn</text:span><text:span text:style-name="T41">i roboczych</text:span><text:span text:style-name="T39">)</text:span><text:span text:style-name="T40"> </text:span><text:span text:style-name="T39">dni roboczych od złożenia reklamacji,</text:span></text:p>
      <text:p text:style-name="P17"><text:span text:style-name="T78">e</text:span>) okres gwarancji <text:span text:style-name="T32">(inne).</text:span></text:p>
      <text:p text:style-name="P16"/>
      <text:p text:style-name="P30"><text:span text:style-name="T22">V. </text:span><text:span text:style-name="T21">Oświadczam, że</text:span><text:span text:style-name="T23">:</text:span></text:p>
      <text:p text:style-name="P31">- <text:span text:style-name="T12">zapoznałem się z opisem przedmiotu zamówienia/projektem umowy i nie wnoszę do niego żadnych zastrzeżenia,</text:span></text:p>
      <text:p text:style-name="P33">- <text:span text:style-name="T26">uważam się za związanego ofertą przez okres 30 dni,</text:span></text:p>
      <text:p text:style-name="P27">- <text:span text:style-name="T12">w razie wybrania mojej oferty zobowiązuję się do podpisania umowy na warunkach określonych w projekcie umowy, w miejscu i terminie wskazanym przez zamawiającego,</text:span></text:p>
      <text:p text:style-name="P28"><text:span text:style-name="T42">- zapoznałem się z </text:span><text:span text:style-name="T52">R</text:span><text:span text:style-name="T42">egulaminem </text:span><text:span text:style-name="T53">udzielania zamówień o wartości szacunkowej nie przekraczającej równowartości </text:span><text:span text:style-name="T54">1</text:span><text:span text:style-name="T53">30 000 </text:span><text:span text:style-name="T54">zł</text:span><text:span text:style-name="T53"> </text:span><text:span text:style-name="T42">i </text:span><text:span text:style-name="T55">Załącznikiem nr 2</text:span><text:span text:style-name="T42"> </text:span><text:span text:style-name="T43">do ww. regulaminu,</text:span><text:span text:style-name="T42"> obowiązującym w Obwodzie Lecznictwa Kolejowego w Gliwicach – SPZOZ</text:span><text:span text:style-name="T44"> i nie wnoszę do </text:span><text:span text:style-name="T45">nich</text:span><text:span text:style-name="T44"> </text:span><text:span text:style-name="T46">żadnych</text:span><text:span text:style-name="T44"> zastrzeżeń</text:span><text:span text:style-name="T42">,</text:span></text:p>
      <text:p text:style-name="P29">- wypełniłem obowiązki informacyjne przewidziane w art. 13 lub art. 14 RODO wobec osób fizycznych, od których dane osobowe bezpośrednio lub pośrednio pozyskałem w celu ubiegania się o <text:span text:style-name="T59">udzielenie zamówienia w niniejszym rozeznaniu cenowym.</text:span></text:p>
      <text:p text:style-name="P26"/>
      <text:list text:style-name="WW8Num1">
        <text:list-item>
          <text:list>
            <text:list-item>
              <text:h text:style-name="P39" text:outline-level="2"><text:span text:style-name="T77">VI. </text:span>Zastrzeżenie Wykonawcy<text:span text:style-name="T66"> (wypełnić w razie potrzeby)</text:span></text:h>
            </text:list-item>
          </text:list>
        </text:list-item>
      </text:list>
      <text:p text:style-name="P36"/>
      <text:p text:style-name="P32">Niżej wymienione dokumenty składające się na ofertę nie mogą być udostępniane:</text:p>
      <text:p text:style-name="P32"><text:tab/></text:p>
      <text:p text:style-name="P32"><text:tab/></text:p>
      <text:p text:style-name="P32">Uzasadnienie zastrzeżenia </text:p>
      <text:p text:style-name="P32"><text:tab/></text:p>
      <text:p text:style-name="P32"><text:tab/></text:p>
      <text:p text:style-name="P24"/>
      <text:p text:style-name="P24">VI. Załączniki<text:span text:style-name="T34">:</text:span></text:p>
      <text:p text:style-name="P12">1. ….................................................</text:p>
      <text:p text:style-name="P12">2. ….................................................</text:p>
      <text:p text:style-name="P12">3. ….................................................</text:p>
      <text:p text:style-name="P12"/>
      <text:p text:style-name="P15">……………………………...</text:p>
      <text:p text:style-name="P2"><text:span text:style-name="T13"><text:tab/><text:tab/><text:tab/><text:tab/><text:tab/><text:tab/><text:tab/><text:tab/><text:tab/><text:tab/> <text:s text:c="2"/></text:span><text:span text:style-name="T14"><text:s/></text:span><text:span text:style-name="T15">podpis Wykonawcy (-ó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komentarza1" style:display-name="Tekst komentarza1" style:family="paragraph" style:parent-style-name="Standard"/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use-window-font-color="true" loext:opacity="0%" fo:font-size="9pt" fo:language="pl" fo:country="PL" fo:font-weight="normal" style:font-name-asian="Times New Roman" style:font-family-asian="'Times New Roman'" style:font-family-generic-asian="roman" style:font-pitch-asian="variable" style:font-size-asian="9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9pt" style:language-complex="zxx" style:country-complex="none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35M27S</meta:editing-duration>
    <meta:editing-cycles>103</meta:editing-cycles>
    <meta:generator>LibreOffice/24.2.6.2$Windows_X86_64 LibreOffice_project/ef66aa7e36a1bb8e65bfbc63aba53045a14d0871</meta:generator>
    <dc:date>2024-10-21T13:44:10.940000000</dc:date>
    <meta:print-date>2014-07-14T13:01:46.296000000</meta:print-date>
    <meta:document-statistic meta:table-count="1" meta:image-count="0" meta:object-count="0" meta:page-count="2" meta:paragraph-count="59" meta:word-count="1449" meta:character-count="4892" meta:non-whitespace-character-count="3364"/>
    <meta:user-defined meta:name="Info 1"/>
    <meta:user-defined meta:name="Info 2"/>
    <meta:user-defined meta:name="Info 3"/>
    <meta:user-defined meta:name="Info 4"/>
  </office:meta>
</office:document-meta>
</file>