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4.515cm" style:leader-style="solid" style:leader-text="_"/>
        </style:tab-stops>
      </style:paragraph-properties>
      <style:text-properties style:use-window-font-color="true" loext:opacity="0%"/>
    </style:style>
    <style:style style:name="P2" style:family="paragraph" style:parent-style-name="Standard">
      <style:paragraph-properties fo:margin-top="0cm" fo:margin-bottom="0cm" style:contextual-spacing="false">
        <style:tab-stops>
          <style:tab-stop style:position="14.515cm" style:leader-style="solid" style:leader-text="_"/>
        </style:tab-stops>
      </style:paragraph-properties>
    </style:style>
    <style:style style:name="P3" style:family="paragraph" style:parent-style-name="Heading_20_2">
      <style:paragraph-properties fo:margin-top="0.071cm" fo:margin-bottom="0cm" style:contextual-spacing="false" fo:text-align="end" style:justify-single-word="false">
        <style:tab-stops>
          <style:tab-stop style:position="5.528cm" style:leader-style="solid" style:leader-text="_"/>
        </style:tab-stops>
      </style:paragraph-properties>
    </style:style>
    <style:style style:name="P4" style:family="paragraph" style:parent-style-name="Heading_20_2">
      <style:paragraph-properties fo:text-align="end" style:justify-single-word="false">
        <style:tab-stops>
          <style:tab-stop style:position="10.16cm" style:leader-style="solid" style:leader-text="_"/>
        </style:tab-stops>
      </style:paragraph-properties>
    </style:style>
    <style:style style:name="P5" style:family="paragraph" style:parent-style-name="Heading_20_2">
      <style:paragraph-properties>
        <style:tab-stops>
          <style:tab-stop style:position="5.528cm" style:leader-style="solid" style:leader-text="_"/>
        </style:tab-stops>
      </style:paragraph-properties>
      <style:text-properties style:use-window-font-color="true" loext:opacity="0%">
        <loext:char-complex-color loext:theme-type="accent1" loext:color-type="theme">
          <loext:transformation loext:type="shade" loext:value="2509"/>
        </loext:char-complex-color>
      </style:text-properties>
    </style:style>
    <style:style style:name="P6" style:family="paragraph" style:parent-style-name="Heading_20_2">
      <style:text-properties style:use-window-font-color="true" loext:opacity="0%" style:font-name="Times New Roman" fo:font-size="12pt" fo:font-weight="bold" style:font-size-asian="12pt" style:font-weight-asian="bold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7" style:family="paragraph" style:parent-style-name="Heading_20_2">
      <style:paragraph-properties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8" style:family="paragraph" style:parent-style-name="Heading_20_2">
      <style:text-properties style:use-window-font-color="true" loext:opacity="0%" style:font-name="Times New Roman" fo:font-size="12pt" style:font-size-asian="12pt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9" style:family="paragraph" style:parent-style-name="Heading_20_2">
      <style:paragraph-properties>
        <style:tab-stops>
          <style:tab-stop style:position="14.515cm" style:leader-style="solid" style:leader-text="_"/>
        </style:tab-stops>
      </style:paragraph-properties>
      <style:text-properties style:use-window-font-color="true" loext:opacity="0%" style:font-name="Times New Roman" fo:font-size="12pt" style:font-size-asian="12pt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P10" style:family="paragraph" style:parent-style-name="Heading_20_2">
      <style:text-properties style:use-window-font-color="true" loext:opacity="0%">
        <loext:char-complex-color loext:theme-type="accent1" loext:color-type="theme">
          <loext:transformation loext:type="shade" loext:value="2509"/>
        </loext:char-complex-color>
      </style:text-properties>
    </style:style>
    <style:style style:name="P11" style:family="paragraph" style:parent-style-name="Heading_20_2">
      <style:paragraph-properties>
        <style:tab-stops>
          <style:tab-stop style:position="10.16cm" style:leader-style="solid" style:leader-text="_"/>
        </style:tab-stops>
      </style:paragraph-properties>
      <style:text-properties style:use-window-font-color="true" loext:opacity="0%">
        <loext:char-complex-color loext:theme-type="accent1" loext:color-type="theme">
          <loext:transformation loext:type="shade" loext:value="2509"/>
        </loext:char-complex-color>
      </style:text-properties>
    </style:style>
    <style:style style:name="P12" style:family="paragraph" style:parent-style-name="Heading_20_2">
      <style:paragraph-properties>
        <style:tab-stops>
          <style:tab-stop style:position="5.528cm" style:leader-style="solid" style:leader-text="_"/>
        </style:tab-stops>
      </style:paragraph-properties>
    </style:style>
    <style:style style:name="P13" style:family="paragraph" style:parent-style-name="Heading_20_2">
      <style:paragraph-properties fo:text-align="center" style:justify-single-word="false"/>
    </style:style>
    <style:style style:name="P14" style:family="paragraph" style:parent-style-name="Heading_20_2" style:list-style-name="WWNum2">
      <style:paragraph-properties>
        <style:tab-stops>
          <style:tab-stop style:position="12.002cm" style:leader-style="solid" style:leader-text="_"/>
          <style:tab-stop style:position="12.502cm"/>
        </style:tab-stops>
      </style:paragraph-properties>
    </style:style>
    <style:style style:name="P15" style:family="paragraph" style:parent-style-name="Heading_20_2">
      <style:paragraph-properties>
        <style:tab-stops>
          <style:tab-stop style:position="12.002cm" style:leader-style="solid" style:leader-text="_"/>
          <style:tab-stop style:position="12.502cm"/>
        </style:tab-stops>
      </style:paragraph-properties>
    </style:style>
    <style:style style:name="P16" style:family="paragraph" style:parent-style-name="Heading_20_2">
      <style:paragraph-properties>
        <style:tab-stops>
          <style:tab-stop style:position="11.098cm" style:leader-style="solid" style:leader-text="_"/>
        </style:tab-stops>
      </style:paragraph-properties>
    </style:style>
    <style:style style:name="P17" style:family="paragraph" style:parent-style-name="Heading_20_2">
      <style:paragraph-properties>
        <style:tab-stops>
          <style:tab-stop style:position="4.736cm"/>
          <style:tab-stop style:position="12.002cm" style:leader-style="solid" style:leader-text="_"/>
          <style:tab-stop style:position="12.502cm"/>
        </style:tab-stops>
      </style:paragraph-properties>
      <style:text-properties officeooo:paragraph-rsid="0000b109"/>
    </style:style>
    <style:style style:name="P18" style:family="paragraph" style:parent-style-name="Heading_20_2">
      <style:paragraph-properties>
        <style:tab-stops>
          <style:tab-stop style:position="11.356cm" style:leader-style="solid" style:leader-text="_"/>
        </style:tab-stops>
      </style:paragraph-properties>
    </style:style>
    <style:style style:name="P19" style:family="paragraph" style:parent-style-name="Heading_20_2">
      <style:paragraph-properties>
        <style:tab-stops>
          <style:tab-stop style:position="14.515cm" style:leader-style="solid" style:leader-text="_"/>
        </style:tab-stops>
      </style:paragraph-properties>
    </style:style>
    <style:style style:name="P20" style:family="paragraph" style:parent-style-name="Heading_20_2">
      <style:paragraph-properties>
        <style:tab-stops>
          <style:tab-stop style:position="1.251cm"/>
          <style:tab-stop style:position="2.501cm"/>
          <style:tab-stop style:position="14.536cm" style:leader-style="solid" style:leader-text="_"/>
        </style:tab-stops>
      </style:paragraph-properties>
    </style:style>
    <style:style style:name="P21" style:family="paragraph" style:parent-style-name="Heading_20_2">
      <style:paragraph-properties>
        <style:tab-stops>
          <style:tab-stop style:position="10.16cm" style:leader-style="solid" style:leader-text="_"/>
        </style:tab-stops>
      </style:paragraph-properties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2pt" style:font-size-asian="12pt" style:font-size-complex="12pt"/>
    </style:style>
    <style:style style:name="T3" style:family="text">
      <style:text-properties style:use-window-font-color="true" loext:opacity="0%" style:font-name="Times New Roman" fo:font-size="12pt" officeooo:rsid="0000b109" style:font-size-asian="12pt" style:font-size-complex="12pt"/>
    </style:style>
    <style:style style:name="T4" style:family="text">
      <style:text-properties style:use-window-font-color="true" loext:opacity="0%" style:font-name="Times New Roman" fo:font-size="12pt" style:font-name-asian="Calibri1" style:font-size-asian="12pt" style:font-size-complex="12pt"/>
    </style:style>
    <style:style style:name="T5" style:family="text"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T6" style:family="text">
      <style:text-properties style:use-window-font-color="true" loext:opacity="0%"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use-window-font-color="true" loext:opacity="0%" style:font-name="Times New Roman" fo:font-size="12pt" fo:font-weight="bold" style:font-size-asian="12pt" style:font-weight-asian="bold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10" style:family="text">
      <style:text-properties style:use-window-font-color="true" loext:opacity="0%" style:font-name="Times New Roman" fo:font-size="12pt" style:font-size-asian="12pt" style:font-size-complex="12pt">
        <loext:char-complex-color loext:theme-type="accent1" loext:color-type="theme">
          <loext:transformation loext:type="shade" loext:value="2509"/>
        </loext:char-complex-color>
      </style:text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 loext:marker-style-name="T7"><text:span text:style-name="T2">Gliwice, dnia …….………..</text:span><text:span text:style-name="T2"/></text:h>
      <text:h text:style-name="P5" text:outline-level="2" loext:marker-style-name="T1"/>
      <text:h text:style-name="P12" text:outline-level="2" loext:marker-style-name="T7"><text:span text:style-name="T2">Obwód Lecznictwa Kolejowego</text:span><text:span text:style-name="T2"/></text:h>
      <text:h text:style-name="P12" text:outline-level="2" loext:marker-style-name="T7"><text:span text:style-name="T2">w Gliwicach - SPZOZ</text:span><text:span text:style-name="T2"/></text:h>
      <text:h text:style-name="P12" text:outline-level="2" loext:marker-style-name="T7"><text:span text:style-name="T2">ul. Opolska 18<text:line-break/>44-100 Gliwice <text:line-break/></text:span><text:span text:style-name="T2"/></text:h>
      <text:h text:style-name="P6" text:outline-level="2" loext:marker-style-name="T9"/>
      <text:h text:style-name="P13" text:outline-level="2" loext:marker-style-name="T8"><text:span text:style-name="T6">Wniosek o zapewnienie dostępności architektonicznej,</text:span><text:span text:style-name="T6"/></text:h>
      <text:h text:style-name="P13" text:outline-level="2" loext:marker-style-name="T8"><text:span text:style-name="T6">informacyjno-komunikacyjnej lub cyfrowej</text:span><text:span text:style-name="T6"/></text:h>
      <text:h text:style-name="P7" text:outline-level="2" loext:marker-style-name="T9"/>
      <text:list text:style-name="WWNum2">
        <text:list-item>
          <text:list>
            <text:list-item>
              <text:h text:style-name="P14" text:outline-level="2" loext:marker-style-name="T7"><text:span text:style-name="T2">Dane wnioskodawcy:</text:span><text:span text:style-name="T2"/></text:h>
            </text:list-item>
          </text:list>
        </text:list-item>
      </text:list>
      <text:h text:style-name="P16" text:outline-level="2" loext:marker-style-name="T7"><text:span text:style-name="T2">Imię i nazwisko: __________<text:tab/>____</text:span><text:span text:style-name="T2"/></text:h>
      <text:h text:style-name="P17" text:outline-level="2" loext:marker-style-name="T7"><text:span text:style-name="T2">Dane kontaktowe:____________________________________<text:tab/><text:line-break/></text:span></text:h>
      <text:h text:style-name="P15" text:outline-level="2" loext:marker-style-name="T7"><text:span text:style-name="T4">1.2 </text:span><text:span text:style-name="T2">Dane przedstawiciela ustawowego wnioskodawcy (jeżeli dotyczy)</text:span><text:bookmark text:name="_GoBack"/><text:span text:style-name="T2">:</text:span></text:h>
      <text:h text:style-name="P16" text:outline-level="2" loext:marker-style-name="T7"><text:span text:style-name="T2">Imię i nazwisko: _____________________________________<text:tab/></text:span><text:span text:style-name="T3">___</text:span></text:h>
      <text:h text:style-name="P18" text:outline-level="2" loext:marker-style-name="T7"><text:span text:style-name="T2">Dane kontaktowe: ____________________________________</text:span><text:span text:style-name="T3">____</text:span></text:h>
      <text:h text:style-name="Heading_20_2" text:outline-level="2" loext:marker-style-name="T7"><text:span text:style-name="T2"><text:tab/></text:span><text:span text:style-name="T2"/></text:h>
      <text:h text:style-name="Heading_20_2" text:outline-level="2" loext:marker-style-name="T7"><text:span text:style-name="T2">2.1 <text:s/>Zapewnienie dostępności w zakresie </text:span><text:span text:style-name="T5">architektonicznym</text:span><text:span text:style-name="T2"> (jeżeli dotyczy).<text:line-break/> <text:s text:c="6"/>Opis bariery utrudniającej/uniemożliwiającej dostęp:</text:span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Heading_20_2" text:outline-level="2" loext:marker-style-name="T7"><text:span text:style-name="T2">Preferowany sposób zapewnia dostępności: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20" text:outline-level="2" loext:marker-style-name="T7"><text:span text:style-name="T2"><text:tab/></text:span><text:span text:style-name="T2"/></text:h>
      <text:h text:style-name="Heading_20_2" text:outline-level="2" loext:marker-style-name="T7"><text:span text:style-name="T2">2.2 Zapewnienie dostępności w zakresie </text:span><text:span text:style-name="T5">informacyjno-komunikacyjnej</text:span><text:span text:style-name="T2"> </text:span></text:h>
      <text:h text:style-name="Heading_20_2" text:outline-level="2" loext:marker-style-name="T7"><text:span text:style-name="T2">(jeżeli dotyczy). Opis bariery utrudniającej/uniemożliwiającej dostęp:<text:line-break/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8" text:outline-level="2" loext:marker-style-name="T10"/>
      <text:h text:style-name="Heading_20_2" text:outline-level="2" loext:marker-style-name="T7"><text:span text:style-name="T2">Preferowany sposób zapewnia dostępności: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oft-page-break/><text:span text:style-name="T2"><text:tab/></text:span><text:span text:style-name="T2"/></text:h>
      <text:h text:style-name="P10" text:outline-level="2" loext:marker-style-name="T1"/>
      <text:h text:style-name="Heading_20_2" text:outline-level="2" loext:marker-style-name="T7"><text:span text:style-name="T2">2.3 Zapewnienie dostępności w zakresie</text:span><text:span text:style-name="T5"> cyfrowym </text:span><text:span text:style-name="T2">(jeżeli dotyczy).</text:span></text:h>
      <text:h text:style-name="Heading_20_2" text:outline-level="2" loext:marker-style-name="T7"><text:span text:style-name="T2"><text:s text:c="6"/></text:span><text:bookmark-start text:name="_Hlk79754343"/><text:span text:style-name="T2">Adres strony internetowej, aplikacji mobilnej lub elementu strony internetowej, lub aplikacji mobilnej, która nie jest dostępna cyfrowo:</text:span><text:bookmark-end text:name="_Hlk79754343"/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Opis elementu do którego ma być zapewniony dostęp: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9" text:outline-level="2" loext:marker-style-name="T10"/>
      <text:h text:style-name="P19" text:outline-level="2" loext:marker-style-name="T7"><text:span text:style-name="T2">Opis alternatywnego sposobu dostępu (jeżeli dotyczy):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9" text:outline-level="2" loext:marker-style-name="T7"><text:span text:style-name="T2"><text:tab/></text:span><text:span text:style-name="T2"/></text:h>
      <text:h text:style-name="P10" text:outline-level="2" loext:marker-style-name="T1"/>
      <text:h text:style-name="Heading_20_2" text:outline-level="2" loext:marker-style-name="T7"><text:span text:style-name="T2">3. Forma kontaktu z wnioskodawcą (osoba składająca wniosek może wybrać jedną lub większą ilość form kontaktu - wnioskodawca dokonuje wyboru i wskazania formy kontaktu wypełniając dane kontaktowe przy preferowanej formie kontaktu):</text:span><text:span text:style-name="T2"/></text:h>
      <text:h text:style-name="P19" text:outline-level="2" loext:marker-style-name="T7"><text:span text:style-name="T2">Elektronicznie, na adres e-mail: <text:tab/></text:span><text:span text:style-name="T2"/></text:h>
      <text:h text:style-name="P19" text:outline-level="2" loext:marker-style-name="T7"><text:span text:style-name="T2">Listownie, na adres: ____________________________________________________</text:span><text:span text:style-name="T2"/></text:h>
      <text:h text:style-name="P19" text:outline-level="2" loext:marker-style-name="T7"><text:span text:style-name="T2">Inne:<text:tab/></text:span><text:span text:style-name="T2"/></text:h>
      <text:p text:style-name="P1" loext:marker-style-name="T1"/>
      <text:p text:style-name="P2" loext:marker-style-name="T7"><text:span text:style-name="T2">4. Załączniki</text:span><text:span text:style-name="T2"/></text:p>
      <text:p text:style-name="P2" loext:marker-style-name="T7"><text:span text:style-name="T2">liczba dokumentów: _______<text:line-break/></text:span><text:span text:style-name="T2"/></text:p>
      <text:h text:style-name="P11" text:outline-level="2" loext:marker-style-name="T1"/>
      <text:h text:style-name="P21" text:outline-level="2" loext:marker-style-name="T7"><text:span text:style-name="T2">Podpis wnioskodawcy lub przedstawiciela ustawowego wnioskodawcy:</text:span><text:span text:style-name="T2"/></text:h>
      <text:h text:style-name="P4" text:outline-level="2" loext:marker-style-name="T7"><text:span text:style-name="T2"><text:line-break/><text:tab/></text:span><text:span text:style-name="T2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3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Akapit_20_z_20_listą1" style:display-name="Akapit z listą1" style:family="paragraph" style:parent-style-name="Standard">
      <style:paragraph-properties fo:margin-left="0.206cm" fo:margin-top="0cm" fo:margin-bottom="0cm" style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Footnote_20_Characters_20__28_WW_29_" style:display-name="Footnote Characters (WW)" style:family="text">
      <style:text-properties style:text-position="super 58%"/>
    </style:style>
    <style:style style:name="Footnote_20_Characters1" style:display-name="Footnote Characters1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" style:font-family-complex="Tahoma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Endnote_20_Characters_20__28_WW_29_" style:display-name="Endnote Characters (WW)" style:family="text">
      <style:text-properties style:text-position="super 58%"/>
    </style:style>
    <style:style style:name="Endnote_20_Symbol" style:display-name="Endnote Symbol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2pt" style:font-size-asian="12pt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4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7-20T11:03:00</meta:creation-date>
    <meta:initial-creator>Kawecka Paulina</meta:initial-creator>
    <dc:language>pl-PL</dc:language>
    <dc:date>2024-11-08T09:26:37.957000000</dc:date>
    <meta:editing-cycles>20</meta:editing-cycles>
    <meta:editing-duration>PT1H41M41S</meta:editing-duration>
    <meta:generator>LibreOffice/24.2.6.2$Windows_X86_64 LibreOffice_project/ef66aa7e36a1bb8e65bfbc63aba53045a14d0871</meta:generator>
    <meta:document-statistic meta:table-count="0" meta:image-count="0" meta:object-count="0" meta:page-count="2" meta:paragraph-count="54" meta:word-count="170" meta:character-count="1617" meta:non-whitespace-character-count="1424"/>
    <meta:user-defined meta:name="AppVersion">15.0000</meta:user-defined>
    <meta:user-defined meta:name="Company">GUS</meta:user-defined>
    <meta:template xlink:type="simple" xlink:actuate="onRequest" xlink:title="Normal" xlink:href=""/>
  </office:meta>
</office:document-meta>
</file>