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9.476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50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color="#000000"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74pt solid #000000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 style:data-style-name="N0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ffff"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ext-properties fo:color="#4c4c4c" style:font-name="Times New Roman" fo:font-size="8pt" style:font-size-asian="8pt" style:font-size-complex="8pt"/>
    </style:style>
    <style:style style:name="ce42" style:family="table-cell" style:parent-style-name="Default">
      <style:text-properties fo:color="#4c4c4c"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2">
      <style:table-cell-properties style:text-align-source="fix" style:repeat-content="false" fo:border="0.74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c4c4c" style:font-name="Times New Roman" fo:font-size="10pt" style:font-size-asian="10pt" style:font-size-complex="10pt"/>
    </style:style>
    <style:style style:name="ce97" style:family="table-cell" style:parent-style-name="Default" style:data-style-name="N10">
      <style:table-cell-properties style:text-align-source="fix" style:repeat-content="false" fo:border="0.74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0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122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1" table:default-cell-style-name="ce42"/>
        <table:table-column table:style-name="co8" table:number-columns-repeated="968" table:default-cell-style-name="ce15"/>
        <table:table-row table:style-name="ro2">
          <table:table-cell table:style-name="ce2" office:value-type="string" calcext:value-type="string">
            <text:p>RCR – 1.2025</text:p>
          </table:table-cell>
          <table:table-cell table:style-name="ce25"/>
          <table:table-cell table:style-name="ce54" table:number-columns-repeated="2"/>
          <table:table-cell table:style-name="ce75"/>
          <table:table-cell table:style-name="Default"/>
          <table:table-cell table:style-name="ce75" table:number-columns-repeated="2"/>
          <table:table-cell table:style-name="ce122" office:value-type="string" calcext:value-type="string">
            <text:p>załącznik_1b</text:p>
          </table:table-cell>
          <table:table-cell table:style-name="ce54" table:number-columns-repeated="968"/>
        </table:table-row>
        <table:table-row table:style-name="ro2">
          <table:table-cell table:style-name="ce4" office:value-type="string" calcext:value-type="string" table:number-columns-spanned="8" table:number-rows-spanned="1">
            <text:p><text:s/>FORMULARZ ASORTYMENTOWO – CENOWY <text:s/>SPRZĘT JEDNORAZOWEGO UŻYTKU</text:p>
          </table:table-cell>
          <table:covered-table-cell table:number-columns-repeated="7"/>
          <table:table-cell table:number-columns-repeated="969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8"/>
          <table:table-cell table:number-columns-repeated="975"/>
        </table:table-row>
        <table:table-row table:style-name="ro3">
          <table:table-cell table:style-name="ce12" office:value-type="string" calcext:value-type="string">
            <text:p>Lp.</text:p>
          </table:table-cell>
          <table:table-cell table:style-name="ce30" office:value-type="string" calcext:value-type="string">
            <text:p>Nazwa</text:p>
          </table:table-cell>
          <table:table-cell table:style-name="ce12" office:value-type="string" calcext:value-type="string">
            <text:p>J.m</text:p>
          </table:table-cell>
          <table:table-cell table:style-name="ce12" office:value-type="string" calcext:value-type="string">
            <text:p>Ilość</text:p>
          </table:table-cell>
          <table:table-cell table:style-name="ce80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97" office:value-type="string" calcext:value-type="string">
            <text:p>Stawka</text:p>
            <text:p> VAT</text:p>
            <text:p>[%]</text:p>
          </table:table-cell>
          <table:table-cell table:style-name="ce12" office:value-type="string" calcext:value-type="string">
            <text:p>Wartość netto</text:p>
            <text:p>[zł]</text:p>
          </table:table-cell>
          <table:table-cell table:style-name="ce120" office:value-type="string" calcext:value-type="string">
            <text:p>Wartość  VAT </text:p>
            <text:p>[zł]</text:p>
          </table:table-cell>
          <table:table-cell table:style-name="ce12" office:value-type="string" calcext:value-type="string">
            <text:p>Wartość brutto</text:p>
            <text:p>[zł]</text:p>
          </table:table-cell>
          <table:table-cell table:number-columns-repeated="968"/>
        </table:table-row>
        <table:table-row table:style-name="ro2">
          <table:table-cell table:style-name="ce16" office:value-type="string" calcext:value-type="string">
            <text:p>I</text:p>
          </table:table-cell>
          <table:table-cell table:style-name="ce31" office:value-type="string" calcext:value-type="string">
            <text:p>II</text:p>
          </table:table-cell>
          <table:table-cell table:style-name="ce16" office:value-type="string" calcext:value-type="string">
            <text:p>III</text:p>
          </table:table-cell>
          <table:table-cell table:style-name="ce16" office:value-type="string" calcext:value-type="string">
            <text:p>IV</text:p>
          </table:table-cell>
          <table:table-cell table:style-name="ce83" office:value-type="string" calcext:value-type="string">
            <text:p>V</text:p>
          </table:table-cell>
          <table:table-cell table:style-name="ce108" office:value-type="string" calcext:value-type="string">
            <text:p>VI</text:p>
          </table:table-cell>
          <table:table-cell table:style-name="ce16" office:value-type="string" calcext:value-type="string">
            <text:p>VII</text:p>
          </table:table-cell>
          <table:table-cell table:style-name="ce121" office:value-type="string" calcext:value-type="string">
            <text:p>VIII</text:p>
          </table:table-cell>
          <table:table-cell table:style-name="ce16" office:value-type="string" calcext:value-type="string">
            <text:p>IX</text:p>
          </table:table-cell>
          <table:table-cell table:number-columns-repeated="96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37" office:value-type="string" calcext:value-type="string">
            <text:p>strzykawka 3-częściowa luer 20 ml a` 50 szt. z gumową uszczelką (płynny przesuw tłoka w  cylindrze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2" office:value-type="string" calcext:value-type="string">
            <text:p>strzykawka 3-częściowa luer 10 ml a` 100 szt. z gumową uszczelką (płynny przesuw tłoka w <text:s/>cylindrze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32" office:value-type="string" calcext:value-type="string">
            <text:p>strzykawka 5ml luer lock z możliwością zabezpieczenia igły po wykonaniu iniekcji a`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4" calcext:value-type="float">
            <text:p>4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32" office:value-type="string" calcext:value-type="string">
            <text:p>strzykawka 3-częściowa luer 5 ml a` 100 szt. z gumową uszczelką (płynny przesuw tłoka w <text:s/>cylindrze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20" calcext:value-type="float">
            <text:p>1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5" calcext:value-type="float">
            <text:p>5</text:p>
          </table:table-cell>
          <table:table-cell table:style-name="ce32" office:value-type="string" calcext:value-type="string">
            <text:p>strzykawka 3-częściowa luer 3 ml a` 100 szt. z gumową uszczelką (płynny przesuw tłoka w <text:s/>cylindrze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32" office:value-type="string" calcext:value-type="string">
            <text:p>strzykawka 3-częściowa luer 2 ml a` 100 szt. z gumową uszczelką (płynny przesuw tłoka w <text:s/>cylindrze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80" calcext:value-type="float">
            <text:p>8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3" office:value-type="string" calcext:value-type="string">
            <text:p>strzykawka tuberkulinowa z igłą a`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8" calcext:value-type="float">
            <text:p>8</text:p>
          </table:table-cell>
          <table:table-cell table:style-name="ce37" office:value-type="string" calcext:value-type="string">
            <text:p><text:span text:style-name="T1">strzykawka 100 ml z dwoma dołączonymi łącznikami luer – gruba uszczelka a` 25 szt.</text:span></text:p>
          </table:table-cell>
          <table:table-cell table:style-name="ce56" office:value-type="string" calcext:value-type="string">
            <text:p>op</text:p>
          </table:table-cell>
          <table:table-cell table:style-name="ce56" office:value-type="float" office:value="12" calcext:value-type="float">
            <text:p>12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32" office:value-type="string" calcext:value-type="string">
            <text:p>igła 0,4 x 40 a`100 szt.* (27G)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5" calcext:value-type="float">
            <text:p>5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32" office:value-type="string" calcext:value-type="string">
            <text:p>igła 0,5 x 25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2" office:value-type="string" calcext:value-type="string">
            <text:p>igła 0,6 x 25 -3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2" office:value-type="string" calcext:value-type="string">
            <text:p>igła 0,7 x 3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20" calcext:value-type="float">
            <text:p>1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2" office:value-type="string" calcext:value-type="string">
            <text:p>igła 0,7 x 4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2" office:value-type="string" calcext:value-type="string">
            <text:p>igła 0,8 x 4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32" office:value-type="string" calcext:value-type="string">
            <text:p>igła 0,9 x 4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5" calcext:value-type="float">
            <text:p>15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32" office:value-type="string" calcext:value-type="string">
            <text:p>igła 1,2 x 40 a` 100 szt.*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5" calcext:value-type="float">
            <text:p>15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igła do nakłuć lędźwiowych od 0,5 - 1,2 x 90 mm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igła do inj.  dożylnych  typu Venflon lub identyczna </text:p>
            <text:p>Rozmiar od 22-18G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5">
          <table:table-cell table:style-name="ce17" office:value-type="float" office:value="19" calcext:value-type="float">
            <text:p>19</text:p>
          </table:table-cell>
          <table:table-cell table:style-name="ce32" office:value-type="string" calcext:value-type="string">
            <text:p>KANIULA bezpieczna (wyposażona w samoaktywujący się mechanizm bezpieczeństwa chroniący przed zakłuciem)</text:p>
            <text:p>rozmiar 22-18 G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37" office:value-type="string" calcext:value-type="string">
            <text:p>bezpieczna igła do iniekcji ze zintegrowaną osłoną zabezpieczajacą, która trwale zamyka igłę po użyciu. Osłona trwale złączona z igłą bez możliwości rozdzielenia igły od osłony rozmiary 0,5 – 0,8 </text:p>
            <text:p>Długość 25 lub 40 mm  a`50 szt.</text:p>
          </table:table-cell>
          <table:table-cell table:style-name="ce55" office:value-type="string" calcext:value-type="string">
            <text:p>op</text:p>
          </table:table-cell>
          <table:table-cell table:style-name="ce56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21" calcext:value-type="float">
            <text:p>21</text:p>
          </table:table-cell>
          <table:table-cell table:style-name="ce32" office:value-type="string" calcext:value-type="string">
            <text:p>worek do zbiórki moczu o poj. 2000 ml z odpływem, niesterylny, z zaworem bezzwrotnym (pakowany pojedyńczo) a' 1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32" office:value-type="string" calcext:value-type="string">
            <text:p>pojemnik na zużyte igły 0,2 l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50" calcext:value-type="float">
            <text:p>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32" office:value-type="string" calcext:value-type="string">
            <text:p>pojemnik na zużyte igły 0,7 l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32" office:value-type="string" calcext:value-type="string">
            <text:p>pojemnik na zużyte igły 1,0 l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50" calcext:value-type="float">
            <text:p>1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32" office:value-type="string" calcext:value-type="string">
            <text:p>pojemnik na zużyte igły 2,0 l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80" calcext:value-type="float">
            <text:p>8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32" office:value-type="string" calcext:value-type="string">
            <text:p>pojemnik na odpady medyczne 1l niebieski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30" calcext:value-type="float">
            <text:p>3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32" office:value-type="string" calcext:value-type="string">
            <text:p>pojemnik na odpady medyczne 2l niebieski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80" calcext:value-type="float">
            <text:p>8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32" office:value-type="string" calcext:value-type="string">
            <text:p>szpatułka drewniana a` 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00" calcext:value-type="float">
            <text:p>10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32" office:value-type="string" calcext:value-type="string">
            <text:p>wziernik ginekologiczny, sterylny jednorazowego użytku rozm. XS, S, M, L, XL <text:s/>z bezstopniową dowolną blokadą wziernika poprzez obrót pokrętła o 90º a`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32" office:value-type="string" calcext:value-type="string">
            <text:p>Patyczki sterylne do wymazu z wacikiem a` 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6">
          <table:table-cell table:style-name="ce17" office:value-type="float" office:value="31" calcext:value-type="float">
            <text:p>31</text:p>
          </table:table-cell>
          <table:table-cell table:style-name="ce32" office:value-type="string" calcext:value-type="string">
            <text:p>szczoteczka jałowa do pobierania wymazów cytologicznych jednocześnie z kanału szyjki macicy, tarczy i strefy transformacji o kształcie wachlarza , dwustronnie spłaszczona, o wydłużonej szczoteczce w części środkowej, pakowana pojedynczo a` 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32" calcext:value-type="float">
            <text:p>32</text:p>
          </table:table-cell>
          <table:table-cell table:style-name="ce32" office:value-type="string" calcext:value-type="string">
            <text:p>cewnik Foleya – jałowy, pokrywany elastomerem silikonowym, dwudrożny w rozm. CH 16 - 24 a` 1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5" calcext:value-type="float">
            <text:p>15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33" calcext:value-type="float">
            <text:p>33</text:p>
          </table:table-cell>
          <table:table-cell table:style-name="ce32" office:value-type="string" calcext:value-type="string">
            <text:p>dwudrożny przyrząd do podawania tlenu dł. 1,8 – 2,2 m </text:p>
            <text:p>tzw. ,,wąsy” a' <text:span text:style-name="T2">25</text:span>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34" calcext:value-type="float">
            <text:p>34</text:p>
          </table:table-cell>
          <table:table-cell table:style-name="ce32" office:value-type="string" calcext:value-type="string">
            <text:p>aparat do jednorazowego przetaczania płynów infuzyjnych (jałowy)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40" calcext:value-type="float">
            <text:p>4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32" office:value-type="string" calcext:value-type="string">
            <text:p>maska tlenowa z drenem dł 1,5 m – 2,20 m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32" office:value-type="string" calcext:value-type="string">
            <text:p>ostrza chirurgiczne nr 20 a` 100 szt. firmy Swann - Morton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32" office:value-type="string" calcext:value-type="string">
            <text:p>ostrza chirurgiczne nr 15 a` 100 szt. firmy Swann - Morton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0" calcext:value-type="float">
            <text:p>2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32" office:value-type="string" calcext:value-type="string">
            <text:p>ostrza chirurgiczne nr 11 a` 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6" calcext:value-type="float">
            <text:p>6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32" office:value-type="string" calcext:value-type="string">
            <text:p>żel do USG 0,5 l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50" calcext:value-type="float">
            <text:p>15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40" calcext:value-type="float">
            <text:p>40</text:p>
          </table:table-cell>
          <table:table-cell table:style-name="ce32" office:value-type="string" calcext:value-type="string">
            <text:p>nebulizator (maska) z pojemnikiem około 8 ml z ustnikiem i drenem dł 2,1 m do tlenu <text:s text:c="3"/>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0" calcext:value-type="float">
            <text:p>1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41" calcext:value-type="float">
            <text:p>41</text:p>
          </table:table-cell>
          <table:table-cell table:style-name="ce32" office:value-type="string" calcext:value-type="string">
            <text:p>igła do pobierania leków z fiolek z gumowym korkiem o szlifie ołówkowym a` 100 szt.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2" calcext:value-type="float">
            <text:p>2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32" office:value-type="string" calcext:value-type="string">
            <text:p>miska nerkowata jednorazowa (tekturowa) 700 ml 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500" calcext:value-type="float">
            <text:p>50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4">
          <table:table-cell table:style-name="ce17" office:value-type="float" office:value="44" calcext:value-type="float">
            <text:p>44</text:p>
          </table:table-cell>
          <table:table-cell table:style-name="ce40" office:value-type="string" calcext:value-type="string">
            <text:p><text:span text:style-name="T3">lusterko laryngologiczne</text:span> jednorazowe steryl<text:span text:style-name="T4">ne pakowane w pojedyncze pakiety papierowo-foliowe, śrdn</text:span>ica lusterka 22 mm</text:p>
          </table:table-cell>
          <table:table-cell table:style-name="ce55" office:value-type="string" calcext:value-type="string">
            <text:p>szt</text:p>
          </table:table-cell>
          <table:table-cell table:style-name="ce55" office:value-type="float" office:value="1500" calcext:value-type="float">
            <text:p>1500</text:p>
          </table:table-cell>
          <table:table-cell table:style-name="ce85"/>
          <table:table-cell table:style-name="ce109"/>
          <table:table-cell table:style-name="ce117"/>
          <table:table-cell table:style-name="ce70" table:number-columns-repeated="2"/>
          <table:table-cell table:number-columns-repeated="968"/>
        </table:table-row>
        <table:table-row table:style-name="ro2">
          <table:table-cell table:style-name="Default" table:number-columns-repeated="5"/>
          <table:table-cell table:style-name="ce110" office:value-type="string" calcext:value-type="string">
            <text:p>RAZEM:</text:p>
          </table:table-cell>
          <table:table-cell table:style-name="ce92" table:number-columns-repeated="3"/>
          <table:table-cell table:style-name="Default" table:number-columns-repeated="968"/>
        </table:table-row>
        <table:table-row table:style-name="ro2">
          <table:table-cell table:style-name="Default" table:number-columns-repeated="977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34" office:value-type="string" calcext:value-type="string" table:number-columns-spanned="7" table:number-rows-spanned="1">
            <text:p>igły powinny posiadać gładką powierzchnię, precyzyjność szlifu, wysoką ostrość, łatwość przenikania przez tkanki</text:p>
          </table:table-cell>
          <table:covered-table-cell table:number-columns-repeated="2" table:style-name="ce45"/>
          <table:covered-table-cell table:number-columns-repeated="4" table:style-name="ce52"/>
          <table:table-cell table:number-columns-repeated="969"/>
        </table:table-row>
        <table:table-row table:style-name="ro2">
          <table:table-cell table:style-name="Default" table:number-columns-repeated="977"/>
        </table:table-row>
        <table:table-row table:style-name="ro2">
          <table:table-cell table:style-name="ce8"/>
          <table:table-cell table:number-columns-repeated="976"/>
        </table:table-row>
        <table:table-row table:style-name="ro8">
          <table:table-cell table:style-name="Default" table:number-columns-repeated="977"/>
        </table:table-row>
        <table:table-row table:style-name="ro2" table:number-rows-repeated="1048521">
          <table:table-cell table:number-columns-repeated="977"/>
        </table:table-row>
        <table:table-row table:style-name="ro2">
          <table:table-cell table:number-columns-repeated="977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09:59:11.90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17H45M39S</meta:editing-duration>
    <meta:editing-cycles>382</meta:editing-cycles>
    <meta:generator>LibreOffice/24.2.6.2$Windows_X86_64 LibreOffice_project/ef66aa7e36a1bb8e65bfbc63aba53045a14d0871</meta:generator>
    <dc:date>2025-01-24T09:59:21.634000000</dc:date>
    <meta:document-statistic meta:table-count="3" meta:cell-count="197" meta:object-count="0"/>
    <meta:user-defined meta:name="Info 1"/>
    <meta:user-defined meta:name="Info 2"/>
    <meta:user-defined meta:name="Info 3"/>
    <meta:user-defined meta:name="Info 4"/>
  </office:meta>
</office:document-meta>
</file>