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4" style:family="table-cell" style:parent-style-name="Default" style:data-style-name="N0">
      <style:table-cell-properties fo:background-color="#ffffff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ce30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normal" style:font-name-asian="Times New Roman2" style:font-weight-asian="normal" style:font-name-complex="Times New Roman2" style:font-weight-complex="normal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weight="normal" style:font-name-asian="Times New Roman2" style:font-weight-asian="normal" style:font-name-complex="Times New Roman2" style:font-weight-complex="normal"/>
    </style:style>
    <style:style style:name="ce38" style:family="table-cell" style:parent-style-name="Default">
      <style:table-cell-properties fo:background-color="#ffffff" fo:wrap-option="wrap" fo:border="0.06pt solid #000000" style:vertical-align="automatic"/>
      <style:text-properties fo:color="#000000" style:font-name="Times New Roman" fo:font-weight="normal" style:font-name-asian="Times New Roman2" style:font-weight-asian="normal" style:font-name-complex="Times New Roman2" style:font-weight-complex="normal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0"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fo:font-style="italic" style:font-name-asian="Times New Roman2" style:font-size-asian="8pt" style:font-style-asian="italic" style:font-name-complex="Times New Roman2" style:font-size-complex="8pt" style:font-style-complex="italic"/>
    </style:style>
    <style:style style:name="ce29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2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font-name="Times New Roman1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 style:font-name="Times New Roman1"/>
    </style:style>
    <style:style style:name="T5" style:family="text">
      <style:text-properties style:font-name="Times New Roman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2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2" style:font-name-complex="Times New Roman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default-cell-style-name="ce30"/>
        <table:table-column table:style-name="co6" table:default-cell-style-name="ce30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013" table:default-cell-style-name="ce30"/>
        <table:table-column table:style-name="co11" table:default-cell-style-name="Default"/>
        <table:table-column table:style-name="co11" table:number-columns-repeated="15360" table:default-cell-style-name="ce27"/>
        <table:table-column table:style-name="co12" table:default-cell-style-name="ce27"/>
        <table:table-row table:style-name="ro1">
          <table:table-cell table:style-name="ce24" office:value-type="string" calcext:value-type="string" table:number-columns-spanned="2" table:number-rows-spanned="1">
            <text:p>RCR – 1.2025</text:p>
          </table:table-cell>
          <table:covered-table-cell/>
          <table:table-cell table:style-name="ce2" table:number-columns-repeated="2"/>
          <table:table-cell table:style-name="ce3"/>
          <table:table-cell table:style-name="ce25" office:value-type="string" calcext:value-type="string" table:number-columns-spanned="4" table:number-rows-spanned="1">
            <text:p>załącznik_1e</text:p>
          </table:table-cell>
          <table:covered-table-cell table:number-columns-repeated="3"/>
          <table:table-cell table:style-name="ce3" table:number-columns-repeated="1013"/>
          <table:table-cell/>
          <table:table-cell table:style-name="ce3" table:number-columns-repeated="15361"/>
        </table:table-row>
        <table:table-row table:style-name="ro2">
          <table:table-cell table:style-name="ce5" office:value-type="string" calcext:value-type="string" table:number-columns-spanned="9" table:number-rows-spanned="1">
            <text:p>FORMULARZ ASORTYMENTOWO – CENOWY MATERIAŁY I ART. STOMATOLOGICZ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Lp.</text:p>
          </table:table-cell>
          <table:table-cell table:style-name="ce9" office:value-type="string" calcext:value-type="string">
            <text:p>Nazwa</text:p>
          </table:table-cell>
          <table:table-cell table:style-name="ce8" office:value-type="string" calcext:value-type="string">
            <text:p>J.m</text:p>
          </table:table-cell>
          <table:table-cell table:style-name="ce8" office:value-type="string" calcext:value-type="string">
            <text:p>Ilość</text:p>
          </table:table-cell>
          <table:table-cell table:style-name="ce10" office:value-type="string" calcext:value-type="string">
            <text:p>Cena jednostkowa</text:p>
            <text:p><text:span text:style-name="T8">A</text:span> netto</text:p>
            <text:p>[zł]</text:p>
          </table:table-cell>
          <table:table-cell table:style-name="ce29" office:value-type="string" calcext:value-type="string">
            <text:p>Stawka</text:p>
            <text:p>VAT</text:p>
            <text:p>[%]</text:p>
          </table:table-cell>
          <table:table-cell table:style-name="ce28" office:value-type="string" calcext:value-type="string">
            <text:p>Wartość netto</text:p>
            <text:p>[zł]</text:p>
          </table:table-cell>
          <table:table-cell table:style-name="ce28" office:value-type="string" calcext:value-type="string">
            <text:p>Wartość VAT</text:p>
            <text:p>[zł]</text:p>
          </table:table-cell>
          <table:table-cell table:style-name="ce28" office:value-type="string" calcext:value-type="string">
            <text:p>Wartość brutto</text:p>
            <text:p>[zł]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string" calcext:value-type="string">
            <text:p>IV</text:p>
          </table:table-cell>
          <table:table-cell table:style-name="ce13" office:value-type="string" calcext:value-type="string">
            <text:p>V</text:p>
          </table:table-cell>
          <table:table-cell table:style-name="ce14" office:value-type="string" calcext:value-type="string">
            <text:p>VI</text:p>
          </table:table-cell>
          <table:table-cell table:style-name="ce15" office:value-type="string" calcext:value-type="string">
            <text:p>VII</text:p>
          </table:table-cell>
          <table:table-cell table:style-name="ce15" office:value-type="string" calcext:value-type="string">
            <text:p>VIII</text:p>
          </table:table-cell>
          <table:table-cell table:style-name="ce15" office:value-type="string" calcext:value-type="string">
            <text:p>IX</text:p>
          </table:table-cell>
          <table:table-cell table:number-columns-repeated="16375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3" office:value-type="string" calcext:value-type="string">
            <text:p>Ćwieki GUTTAPERCHA a`12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/>
          <table:table-cell table:style-name="ce62"/>
          <table:table-cell table:number-columns-repeated="16373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3" office:value-type="string" calcext:value-type="string">
            <text:p>Formówki białostockie z podziałką 1-3 a` 16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Formówki białostockie z podziałką 1-6 a` 208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">Formówki metalowe </text:span><text:span text:style-name="T2">typu </text:span><text:span text:style-name="T3">Mifam </text:span><text:span text:style-name="T4">lub identyczne</text:span>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33" office:value-type="string" calcext:value-type="string">
            <text:p>Gąbka żelatynowa tamująca krwawienie <text:s/>1 x 1 <text:s/>x 1 cm typu Antema, SURGISPON a` 32 szt. lub identyczna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40" calcext:value-type="float">
            <text:p>4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33" office:value-type="string" calcext:value-type="string">
            <text:p>Gumki do polerowania kompozytów typu POLITYP lub identyczne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50" calcext:value-type="float">
            <text:p>5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3" office:value-type="string" calcext:value-type="string">
            <text:p>Igły Lentulo dł. 25 mm a` 4 szt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33" office:value-type="string" calcext:value-type="string">
            <text:p>Jałowy niewchłanialny szew chirurgiczny <text:s/>2-0 dł. 75 cm z igłą DS 24 3/8 c-24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33" office:value-type="string" calcext:value-type="string">
            <text:p>Jałowy niewchłanialny szew chirurgiczny <text:s/>3-0 dł. 75 cm z igłą DS 24 3/8 c-24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33" office:value-type="string" calcext:value-type="string">
            <text:p>Jałowy niewchłanialny szew chirurgiczny <text:s/>4-0 dł. 75 cm z igłą DS 24 3/8 c-24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33" office:value-type="string" calcext:value-type="string">
            <text:p>Jałowy niewchłanialny szew chirurgiczny <text:s/>5-0 dł. 45 cm z igłą DS 16 3/8 c-24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33" office:value-type="string" calcext:value-type="string">
            <text:p>Jałowy niewchłanialny szew chirurgiczny <text:s/>6-0 dł. 45 cm z igłą DS 16 3/8 c-24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33" office:value-type="string" calcext:value-type="string">
            <text:p>Jałowy wchłanialny szew chirurgiczny 2-0 dł. 75 cm z igłą RH 24 1/2</text:p>
            <text:p>c-22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33" office:value-type="string" calcext:value-type="string">
            <text:p>Jałowy wchłanialny szew chirurgiczny 3-0 dł. 75 cm z igłą DS 24 1/2</text:p>
            <text:p>c-22 mm, a`36 saszetek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33" office:value-type="string" calcext:value-type="string">
            <text:p>Kalka protetyczna o kształcie podkowy a`15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33" office:value-type="string" calcext:value-type="string">
            <text:p>Kalka protetyczna w sprayu a`75 ml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33" office:value-type="string" calcext:value-type="string">
            <text:p>Kalka zgryzowa prosta a`20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33" office:value-type="string" calcext:value-type="string">
            <text:p>Kamfenol 10 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33" office:value-type="string" calcext:value-type="string">
            <text:p>Klin międzyzębowy drewniany a` 10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33" office:value-type="string" calcext:value-type="string">
            <text:p>Klin międzyzębowy światłoprzepuszczalny a` 10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33" office:value-type="string" calcext:value-type="string">
            <text:p>Końcówki jednorazowego użytku do ślinociągu dentystycznego</text:p>
            <text:p>a` 10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50" calcext:value-type="float">
            <text:p>15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33" office:value-type="string" calcext:value-type="string">
            <text:p><text:span text:style-name="T5">Krążki do polerowania kompozytów typu Septodisc</text:span> lub identyczne</text:p>
            <text:p>a` 5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33" office:value-type="string" calcext:value-type="string">
            <text:p>Lignox 20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33" office:value-type="string" calcext:value-type="string">
            <text:p>Masa alginatowa typu KROMOPAN <text:s/>lub identyczna a`450 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33" office:value-type="string" calcext:value-type="string">
            <text:p>Masa do wycisków czynnościowych silikonowa typu STOMAFLEX LIGHT 130 g lub identyczna + katalizator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33" office:value-type="string" calcext:value-type="string">
            <text:p>Maseczka jednorazowa z szybką i gumką a' 25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33" office:value-type="string" calcext:value-type="string">
            <text:p>Materiał do wypełnień kanałów typu <text:s/>ENDOMETHASON lub identyczny 14 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33" office:value-type="string" calcext:value-type="string">
            <text:p>Materiał chemoutwardzalny do wypełnień typu BRIGHT LIGHT lub identyczny 14g + 14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33" office:value-type="string" calcext:value-type="string">
            <text:p>Materiał do bezpośredniego przykrycia miazgi a`10g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33" office:value-type="string" calcext:value-type="string">
            <text:p>Materiał do lakowania zębów a`1,25 g Helioseal F <text:s/>lub identyczny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33" office:value-type="string" calcext:value-type="string">
            <text:p>Materiał do leczenia nadwrażliwości miazgi amp. 1 ml x 5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33" office:value-type="string" calcext:value-type="string">
            <text:p>Materiał do udrożnienia chemicznego kanałów typu FILEEZE <text:s/>lub identyczny 4 x 1,2 ml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33" office:value-type="string" calcext:value-type="string">
            <text:p><text:span text:style-name="T5">Materiał do wypełnień tymczasowych typu Calcipast 2,1g</text:span> lub identyczny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33" office:value-type="string" calcext:value-type="string">
            <text:p><text:span text:style-name="T5">Materiał do wypełnień w konsystencji Arkona Flow 2g</text:span> lub identyczny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37" office:value-type="string" calcext:value-type="string">
            <text:p>Materiał glassjomerowy A3 10 g + 8,3 ml Ketac fil Plus lub identyczny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33" office:value-type="string" calcext:value-type="string">
            <text:p>Materiał podkładowy cynkowopolikarboksylowy (80 g proszku, 40 g płynu) typu ADHESOR <text:s/>lub identyczny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33" office:value-type="string" calcext:value-type="string">
            <text:p>Materiał podkładowy fosforowany (30g proszku, 18 g płynu) typu <text:s/>AGATOS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33" office:value-type="string" calcext:value-type="string">
            <text:p>Materiał podkładowy na bazie wodorotlenku wapnia typu LIFE a` 24 g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33" office:value-type="string" calcext:value-type="string">
            <text:p>Materiał światłoutwardzalny do wypełnień EVETRIC CERAM - 8 x 3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33" office:value-type="string" calcext:value-type="string">
            <text:p>Miazgociągi a`6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38" office:value-type="string" calcext:value-type="string">
            <text:p><text:span text:style-name="T6">Nici retrakcyjne typu Septofil N</text:span><text:span text:style-name="T1"> lub identyczne a`4m</text:span>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33" office:value-type="string" calcext:value-type="string">
            <text:p>Nici retrakcyjne typu Ultra Pack lub identyczne od <text:s/>nr 000 do nr 2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33" office:value-type="string" calcext:value-type="string">
            <text:p>Olej typu KaVo spray 500 ml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33" office:value-type="string" calcext:value-type="string">
            <text:p>Pasek metalowy do formówki anatomiczny, szerokość 5 mm grubość 0,05 mm a`30 szt. (z jednym lub dwoma brzuszkami)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33" office:value-type="string" calcext:value-type="string">
            <text:p>Pasek metalowy do formówki szerokość 5 mm, grubość 0,05 mm</text:p>
            <text:p>a`1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33" office:value-type="string" calcext:value-type="string">
            <text:p>Paski poliestrowe.a`200 szt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33" office:value-type="string" calcext:value-type="string">
            <text:p>Paski ścierne metalowe a`12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33" office:value-type="string" calcext:value-type="string">
            <text:p>Pasta do polerowania typu CHEMAPOLISCH lub identyczna a`35 g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33" office:value-type="string" calcext:value-type="string">
            <text:p>Poszerzacze kanałowe a` 6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33" office:value-type="string" calcext:value-type="string">
            <text:p>Sączki papierowe a`200 szt. kalibrowane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33" office:value-type="string" calcext:value-type="string">
            <text:p>Serwety stomatologiczne jednorazowe 33 cm x 48 cm (rolka 40 szt)</text:p>
          </table:table-cell>
          <table:table-cell table:style-name="ce17" office:value-type="string" calcext:value-type="string">
            <text:p>rol</text:p>
          </table:table-cell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2" calcext:value-type="float">
            <text:p>52</text:p>
          </table:table-cell>
          <table:table-cell table:style-name="ce33" office:value-type="string" calcext:value-type="string">
            <text:p>Surgispon Specjal 70x50x1mm a `20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33" office:value-type="string" calcext:value-type="string">
            <text:p>Spray do badania żywotności miazgi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33" office:value-type="string" calcext:value-type="string">
            <text:p>Szczoteczki do polerowania na kątnice <text:span text:style-name="T7">a`50szt</text:span>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33" office:value-type="string" calcext:value-type="string">
            <text:p>Szczoteczki do wierteł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33" office:value-type="string" calcext:value-type="string">
            <text:p>Środek tamujący krwawienie typu REACESTYPTINE płyn a`13 ml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7" calcext:value-type="float">
            <text:p>57</text:p>
          </table:table-cell>
          <table:table-cell table:style-name="ce33" office:value-type="string" calcext:value-type="string">
            <text:p>Trzymadełka do krążków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33" office:value-type="string" calcext:value-type="string">
            <text:p>Wiertła do <text:s/>mikrosilnika z węgielków spiekanych stożki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33" office:value-type="string" calcext:value-type="string">
            <text:p>Wiertła do mikrosilnika z węgielków spiekanych <text:s/>stożki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33" office:value-type="string" calcext:value-type="string">
            <text:p>Wiertła do mikrosilnika z węgielków spiekanych różyczki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33" office:value-type="string" calcext:value-type="string">
            <text:p>Wiertła do mikrosilnika z węgielków spiekanych różyczki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33" office:value-type="string" calcext:value-type="string">
            <text:p>Wiertła do mikrosilnika z węgielków spiekanych różyczki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33" office:value-type="string" calcext:value-type="string">
            <text:p>Wiertła do mikrosilnika z węglików spiekanych stożki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4" calcext:value-type="float">
            <text:p>64</text:p>
          </table:table-cell>
          <table:table-cell table:style-name="ce33" office:value-type="string" calcext:value-type="string">
            <text:p>Wiertła do turbiny diamentowe kulki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33" office:value-type="string" calcext:value-type="string">
            <text:p>Wiertła do turbiny diamentowe kulki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33" office:value-type="string" calcext:value-type="string">
            <text:p>Wiertła do turbiny diamentowe kulki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33" office:value-type="string" calcext:value-type="string">
            <text:p>Wiertła do turbiny diamentowe stożki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33" office:value-type="string" calcext:value-type="string">
            <text:p>Wiertła do turbiny diamentowe stożki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69" calcext:value-type="float">
            <text:p>69</text:p>
          </table:table-cell>
          <table:table-cell table:style-name="ce33" office:value-type="string" calcext:value-type="string">
            <text:p>Wiertła do turbiny diamentowe stożki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33" office:value-type="string" calcext:value-type="string">
            <text:p>Wiertła do turbiny diamentowe szczelinowe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33" office:value-type="string" calcext:value-type="string">
            <text:p>Wiertła do turbiny diamentowe szczelinowe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33" office:value-type="string" calcext:value-type="string">
            <text:p>Wiertła do turbiny diamentowe szczelinowe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3" calcext:value-type="float">
            <text:p>73</text:p>
          </table:table-cell>
          <table:table-cell table:style-name="ce33" office:value-type="string" calcext:value-type="string">
            <text:p>Wiertła do turbiny z węglików spiekanych różyczki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33" office:value-type="string" calcext:value-type="string">
            <text:p>Wiertła do turbiny z węglików spiekanych różyczki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5" calcext:value-type="float">
            <text:p>75</text:p>
          </table:table-cell>
          <table:table-cell table:style-name="ce33" office:value-type="string" calcext:value-type="string">
            <text:p>Wiertła do turbiny z węglików spiekanych różyczki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33" office:value-type="string" calcext:value-type="string">
            <text:p>Wiertła do turbiny z węglików spiekanych stożki 0,14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7" calcext:value-type="float">
            <text:p>77</text:p>
          </table:table-cell>
          <table:table-cell table:style-name="ce33" office:value-type="string" calcext:value-type="string">
            <text:p>Wiertła do turbiny z węglików spiekanych stożki 0,16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33" office:value-type="string" calcext:value-type="string">
            <text:p>Wiertła do turbiny z węglików spiekanych stożki 0,18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33" office:value-type="string" calcext:value-type="string">
            <text:p><text:span text:style-name="T5">Wodorotlenek wapnia w saszetkach Calasept Plus 1,5ml x 4szt. lub identyczny</text:span>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 table:style-name="ce16" office:value-type="float" office:value="80" calcext:value-type="float">
            <text:p>80</text:p>
          </table:table-cell>
          <table:table-cell table:style-name="ce33" office:value-type="string" calcext:value-type="string">
            <text:p>Wosk protetyczny modelowy a` 500 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33" office:value-type="string" calcext:value-type="string">
            <text:p>Wypełnienie tymczasowe typu THYMODENTIN lub identyczny</text:p>
            <text:p>a`100 g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33" office:value-type="string" calcext:value-type="string">
            <text:p><text:span text:style-name="T1">Wytrawiacz </text:span><text:span text:style-name="T3">Arkona 13g </text:span><text:span text:style-name="T4">lub identyczne</text:span>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20" calcext:value-type="float">
            <text:p>2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83" calcext:value-type="float">
            <text:p>83</text:p>
          </table:table-cell>
          <table:table-cell table:style-name="ce33" office:value-type="string" calcext:value-type="string">
            <text:p><text:span text:style-name="T5">Te Econom bond 5g</text:span> do materiałów światłoutwardzalnych lub identyczny</text:p>
          </table:table-cell>
          <table:table-cell table:style-name="ce17" office:value-type="string" calcext:value-type="string">
            <text:p>szt</text:p>
          </table:table-cell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33" office:value-type="string" calcext:value-type="string">
            <text:p>Materiał do wypełnień tymczasowych COLTOSOL F 38g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1">
          <table:table-cell table:style-name="ce16" office:value-type="float" office:value="85" calcext:value-type="float">
            <text:p>85</text:p>
          </table:table-cell>
          <table:table-cell table:style-name="ce33" office:value-type="string" calcext:value-type="string">
            <text:p>Wkłady do spluwaczki <text:s/>a`100 szt.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80" calcext:value-type="float">
            <text:p>80</text:p>
          </table:table-cell>
          <table:table-cell table:style-name="ce18"/>
          <table:table-cell table:style-name="ce19"/>
          <table:table-cell table:style-name="ce20"/>
          <table:table-cell table:style-name="ce18" table:number-columns-repeated="2"/>
          <table:table-cell table:number-columns-repeated="16375"/>
        </table:table-row>
        <table:table-row table:style-name="ro3">
          <table:table-cell/>
          <table:table-cell table:style-name="ce27" table:number-columns-spanned="3" table:number-rows-spanned="1"/>
          <table:covered-table-cell table:number-columns-repeated="2"/>
          <table:table-cell/>
          <table:table-cell table:style-name="ce22" office:value-type="string" calcext:value-type="string">
            <text:p>RAZEM:</text:p>
          </table:table-cell>
          <table:table-cell table:style-name="ce18" table:number-columns-repeated="3"/>
          <table:table-cell table:style-name="ce23"/>
          <table:table-cell table:number-columns-repeated="16374"/>
        </table:table-row>
        <table:table-row table:style-name="ro3" table:number-rows-repeated="104848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1">
        <table:table-column table:style-name="co13" table:default-cell-style-name="ce27"/>
        <table:table-column table:style-name="co11" table:number-columns-repeated="16383" table:default-cell-style-name="ce27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1">
        <table:table-column table:style-name="co13" table:default-cell-style-name="ce27"/>
        <table:table-column table:style-name="co11" table:number-columns-repeated="16383" table:default-cell-style-name="ce27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08:42:37.31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09-04-16T11:32:48Z</meta:creation-date>
    <dc:date>2025-01-20T08:43:43.447000000</dc:date>
    <meta:print-date>2025-01-10T12:19:43.209000000</meta:print-date>
    <meta:editing-cycles>143</meta:editing-cycles>
    <meta:editing-duration>PT8H37M58S</meta:editing-duration>
    <meta:document-statistic meta:table-count="3" meta:cell-count="363" meta:object-count="0"/>
    <meta:user-defined meta:name="Info 1"/>
    <meta:user-defined meta:name="Info 2"/>
    <meta:user-defined meta:name="Info 3"/>
    <meta:user-defined meta:name="Info 4"/>
  </office:meta>
</office:document-meta>
</file>