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689cm" table:align="left"/>
    </style:style>
    <style:style style:name="Tabela1.A" style:family="table-column">
      <style:table-column-properties style:column-width="5.68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style:font-name="Times New Roman" fo:font-size="9pt" fo:language="pl" fo:country="PL" fo:font-weight="normal" officeooo:rsid="003a3e33" officeooo:paragraph-rsid="004eee6f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3a3e33" officeooo:paragraph-rsid="003a3e33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officeooo:rsid="003a3e33" officeooo:paragraph-rsid="003a3e33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Times New Roman" fo:font-size="9pt" fo:language="pl" fo:country="PL" fo:font-weight="normal" officeooo:rsid="003a3e33" officeooo:paragraph-rsid="003a3e3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89c99" officeooo:paragraph-rsid="00389c9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65332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3a3e3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Heading_20_2" style:list-style-name="WW8Num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Heading_20_1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officeooo:paragraph-rsid="007ddd38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6692a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6692a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219a7" officeooo:paragraph-rsid="007ddd3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7ddd3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officeooo:paragraph-rsid="007e8e47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fo:font-weight="normal" officeooo:rsid="003a3e33" officeooo:paragraph-rsid="007c7ed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rsid="003a3e33" officeooo:paragraph-rsid="003a3e33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89d50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shadow="none" style:writing-mode="lr-tb">
        <style:tab-stops>
          <style:tab-stop style:position="16.51cm"/>
        </style:tab-stops>
      </style:paragraph-properties>
      <style:text-properties style:use-window-font-color="true" loext:opacity="0%" fo:font-size="11pt" fo:language="pl" fo:country="PL" fo:font-weight="bold" officeooo:rsid="005394e0" officeooo:paragraph-rsid="0089d50a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1pt" fo:language="pl" fo:country="PL" fo:font-weight="bold" officeooo:rsid="005394e0" officeooo:paragraph-rsid="0089d50a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officeooo:rsid="003a3e33" officeooo:paragraph-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7.365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8b1e7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7.365cm" style:type="right" style:leader-style="dotted" style:leader-text="."/>
        </style:tab-stops>
      </style:paragraph-properties>
      <style:text-properties officeooo:paragraph-rsid="003a3e33" fo:background-color="#ffffff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/>
    </style:style>
    <style:style style:name="P31" style:family="paragraph" style:parent-style-name="Standard" style:master-page-name="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page-number="auto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paragraph-rsid="003a3e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paragraph-rsid="006c8fa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12pt" fo:language="pl" fo:country="PL" fo:font-weight="normal" officeooo:rsid="0015f3e3" officeooo:paragraph-rsid="006778e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rsid="004f2a27" officeooo:paragraph-rsid="0059b52a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2" style:list-style-name="WW8Num1">
      <style:paragraph-properties fo:margin-left="0cm" fo:text-indent="0cm" style:auto-text-indent="false">
        <style:tab-stops>
          <style:tab-stop style:position="0cm"/>
        </style:tab-stops>
      </style:paragraph-properties>
      <style:text-properties officeooo:paragraph-rsid="007e8e47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7e8e47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07e8e47" style:font-size-asian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rsid="003a3e33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3a3e33"/>
    </style:style>
    <style:style style:name="P42" style:family="paragraph" style:parent-style-name="Standard">
      <style:paragraph-properties fo:text-align="end" style:justify-single-word="false"/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3" style:family="paragraph" style:parent-style-name="Standard">
      <loext:graphic-properties draw:fill-gradient-name="gradient" draw:fill-hatch-name="hatch"/>
      <style:paragraph-properties fo:text-align="justify" style:justify-single-word="false">
        <style:tab-stops/>
      </style:paragraph-properties>
      <style:text-properties style:font-name="Times New Roman" fo:font-size="12pt" fo:language="pl" fo:country="PL" fo:font-weight="bold" officeooo:rsid="003a3e33" officeooo:paragraph-rsid="003a3e33" style:font-size-asian="12pt" style:font-weight-asian="bold" style:font-size-complex="12pt" style:font-weight-complex="bold"/>
    </style:style>
    <style:style style:name="T1" style:family="text">
      <style:text-properties style:text-position="0% 100%" officeooo:rsid="004e4d8a" style:language-asian="zxx" style:country-asian="none" style:language-complex="zxx" style:country-complex="none"/>
    </style:style>
    <style:style style:name="T2" style:family="text">
      <style:text-properties style:text-position="0% 100%" officeooo:rsid="007c7edb" style:language-asian="zxx" style:country-asian="none" style:language-complex="zxx" style:country-complex="none"/>
    </style:style>
    <style:style style:name="T3" style:family="text">
      <style:text-properties style:text-position="0% 100%" officeooo:rsid="00638cae" style:language-asian="zxx" style:country-asian="none" style:language-complex="zxx" style:country-complex="none"/>
    </style:style>
    <style:style style:name="T4" style:family="text">
      <style:text-properties style:text-position="0% 100%" officeooo:rsid="0089d50a" style:language-asian="zxx" style:country-asian="none" style:language-complex="zxx" style:country-complex="none"/>
    </style:style>
    <style:style style:name="T5" style:family="text">
      <style:text-properties style:text-position="0% 100%" officeooo:rsid="007c6a41" style:language-asian="zxx" style:country-asian="none" style:language-complex="zxx" style:country-complex="none"/>
    </style:style>
    <style:style style:name="T6" style:family="text">
      <style:text-properties style:text-position="0% 100%" officeooo:rsid="007f9497" style:language-asian="zxx" style:country-asian="none" style:language-complex="zxx" style:country-complex="none"/>
    </style:style>
    <style:style style:name="T7" style:family="text">
      <style:text-properties style:text-position="0% 100%" officeooo:rsid="0033b1c0" style:language-asian="zxx" style:country-asian="none" style:language-complex="zxx" style:country-complex="none"/>
    </style:style>
    <style:style style:name="T8" style:family="text">
      <style:text-properties style:text-position="0% 100%" style:language-asian="zxx" style:country-asian="none" style:language-complex="zxx" style:country-complex="none"/>
    </style:style>
    <style:style style:name="T9" style:family="text">
      <style:text-properties style:text-position="0% 100%" officeooo:rsid="004cd897" style:language-asian="zxx" style:country-asian="none" style:language-complex="zxx" style:country-complex="none"/>
    </style:style>
    <style:style style:name="T10" style:family="text">
      <style:text-properties style:text-position="0% 100%" officeooo:rsid="003da6e0" style:language-asian="zxx" style:country-asian="none" style:language-complex="zxx" style:country-complex="non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c7971" style:font-style-asian="italic" style:font-style-complex="italic"/>
    </style:style>
    <style:style style:name="T13" style:family="text">
      <style:text-properties officeooo:rsid="004e9482"/>
    </style:style>
    <style:style style:name="T14" style:family="text">
      <style:text-properties fo:font-weight="bold" officeooo:rsid="003a3e33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3a3e33"/>
    </style:style>
    <style:style style:name="T17" style:family="text">
      <style:text-properties officeooo:rsid="0043159b"/>
    </style:style>
    <style:style style:name="T18" style:family="text">
      <style:text-properties officeooo:rsid="00410e8d"/>
    </style:style>
    <style:style style:name="T19" style:family="text">
      <style:text-properties style:use-window-font-color="true" loext:opacity="0%" fo:font-size="12pt" fo:language="pl" fo:country="PL" fo:font-weight="bold" officeooo: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20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21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fo:font-size="12pt" fo:language="pl" fo:country="PL" fo:font-weight="normal" officeooo:rsid="002ad6d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font-name="Times New Roman" fo:font-weight="bold" officeooo:rsid="0042fe2d" style:font-weight-asian="bold" style:font-size-complex="12pt" style:font-weight-complex="bold"/>
    </style:style>
    <style:style style:name="T25" style:family="text">
      <style:text-properties style:font-name="Times New Roman" fo:font-weight="normal" officeooo:rsid="004219a7" style:font-weight-asian="normal" style:font-size-complex="12pt" style:font-weight-complex="normal"/>
    </style:style>
    <style:style style:name="T26" style:family="text">
      <style:text-properties style:font-name="Times New Roman" fo:font-weight="normal" officeooo:rsid="008a7ef7" style:font-weight-asian="normal" style:font-size-complex="12pt" style:font-weight-complex="normal"/>
    </style:style>
    <style:style style:name="T2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4219a7" style:font-style-asian="normal" style:font-weight-asian="normal" style:font-size-complex="12pt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8a7ef7" style:font-style-asian="normal" style:font-weight-asian="normal" style:font-size-complex="12pt" style:font-weight-complex="normal" style:text-emphasize="none"/>
    </style:style>
    <style:style style:name="T29" style:family="text">
      <style:text-properties style:font-name="Times New Roman" fo:font-weight="normal" officeooo:rsid="0042fe2d" style:font-weight-asian="normal" style:font-size-complex="12pt" style:font-weight-complex="normal"/>
    </style:style>
    <style:style style:name="T30" style:family="text">
      <style:text-properties style:font-name="Times New Roman" fo:font-weight="normal" officeooo:rsid="007e8e47" style:font-weight-asian="normal" style:font-size-complex="12pt" style:font-weight-complex="normal"/>
    </style:style>
    <style:style style:name="T31" style:family="text">
      <style:text-properties officeooo:rsid="0051c977"/>
    </style:style>
    <style:style style:name="T32" style:family="text">
      <style:text-properties officeooo:rsid="0053444e"/>
    </style:style>
    <style:style style:name="T33" style:family="text">
      <style:text-properties fo:font-weight="bold" officeooo:rsid="0042fe2d" style:font-weight-asian="bold" style:font-weight-complex="bold"/>
    </style:style>
    <style:style style:name="T34" style:family="text">
      <style:text-properties officeooo:rsid="008a7ef7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font-size="11.5pt" officeooo:rsid="0042fe2d" style:font-size-asian="11.5pt" style:font-size-complex="11.5pt"/>
    </style:style>
    <style:style style:name="T37" style:family="text">
      <style:text-properties fo:font-size="11.5pt" officeooo:rsid="008a7ef7" style:font-size-asian="11.5pt" style:font-size-complex="11.5pt"/>
    </style:style>
    <style:style style:name="T38" style:family="text">
      <style:text-properties fo:font-size="11.5pt" officeooo:rsid="007e8e47" style:font-size-asian="11.5pt" style:font-size-complex="11.5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42fe2d"/>
    </style:style>
    <style:style style:name="T41" style:family="text">
      <style:text-properties officeooo:rsid="007e8e47"/>
    </style:style>
    <style:style style:name="T42" style:family="text">
      <style:text-properties fo:font-size="9pt" fo:font-weight="normal" style:font-size-asian="9pt" style:font-weight-asian="normal" style:font-size-complex="9pt" style:font-weight-complex="normal"/>
    </style:style>
    <style:style style:name="T43" style:family="text">
      <style:text-properties fo:font-size="9pt" style:font-size-asian="9pt" style:font-size-complex="9pt" style:font-weight-complex="bold"/>
    </style:style>
    <style:style style:name="T44" style:family="text">
      <style:text-properties officeooo:rsid="00735339" style:font-size-complex="12pt"/>
    </style:style>
    <style:style style:name="T45" style:family="text">
      <style:text-properties officeooo:rsid="00277328" style:font-size-complex="12pt"/>
    </style:style>
    <style:style style:name="T46" style:family="text">
      <style:text-properties officeooo:rsid="00651824" style:font-size-complex="12pt"/>
    </style:style>
    <style:style style:name="T47" style:family="text">
      <style:text-properties fo:font-weight="normal" fo:background-color="#ffffff" loext:char-shading-value="0" style:font-weight-asian="normal" style:font-weight-complex="normal"/>
    </style:style>
    <style:style style:name="T48" style:family="text">
      <style:text-properties fo:font-weight="normal" officeooo:rsid="006a96e2" fo:background-color="#ffffff" loext:char-shading-value="0" style:font-weight-asian="normal" style:font-weight-complex="normal"/>
    </style:style>
    <style:style style:name="T49" style:family="text">
      <style:text-properties fo:font-size="12pt" fo:font-weight="normal" officeooo:rsid="0089d50a" style:font-size-asian="12pt" style:font-weight-asian="normal" style:font-size-complex="10pt" style:font-weight-complex="normal"/>
    </style:style>
    <style:style style:name="T50" style:family="text">
      <style:text-properties fo:font-size="12pt" fo:font-weight="normal" style:font-size-asian="12pt" style:font-weight-asian="normal" style:font-size-complex="10pt" style:font-weight-complex="normal"/>
    </style:style>
    <style:style style:name="T51" style:family="text">
      <style:text-properties fo:font-size="12pt" fo:font-weight="normal" officeooo:rsid="003a3e33" style:font-size-asian="12pt" style:font-weight-asian="normal" style:font-size-complex="10pt" style:font-weight-complex="normal"/>
    </style:style>
    <style:style style:name="T52" style:family="text">
      <style:text-properties fo:font-size="12pt" fo:font-weight="normal" officeooo:rsid="00552c86" style:font-size-asian="12pt" style:font-weight-asian="normal" style:font-size-complex="10pt" style:font-weight-complex="normal"/>
    </style:style>
    <style:style style:name="T53" style:family="text">
      <style:text-properties fo:font-size="12pt" fo:font-weight="normal" officeooo:rsid="0065ac20" style:font-size-asian="12pt" style:font-weight-asian="normal" style:font-size-complex="10pt" style:font-weight-complex="normal"/>
    </style:style>
    <style:style style:name="T54" style:family="text">
      <style:text-properties officeooo:rsid="0089d50a"/>
    </style:style>
    <style:style style:name="T55" style:family="text">
      <style:text-properties fo:font-weight="normal" officeooo:rsid="0041713b" fo:background-color="#ffffff" loext:char-shading-value="0" style:font-weight-asian="normal" style:font-weight-complex="normal"/>
    </style:style>
    <style:style style:name="T56" style:family="text">
      <style:text-properties fo:font-size="11pt" fo:font-weight="normal" officeooo:rsid="0041713b" fo:background-color="#ffffff" loext:char-shading-value="0" style:font-size-asian="11pt" style:font-weight-asian="normal" style:font-size-complex="11pt" style:font-weight-complex="normal"/>
    </style:style>
    <style:style style:name="T57" style:family="text">
      <style:text-properties fo:font-weight="normal" fo:background-color="#ffffff" loext:char-shading-value="0" style:font-weight-asian="normal" style:font-size-complex="10pt" style:font-weight-complex="normal"/>
    </style:style>
    <style:style style:name="T58" style:family="text">
      <style:text-properties style:use-window-font-color="true" loext:opacity="0%" fo:font-size="12pt" fo:language="pl" fo:country="PL" fo:font-weight="normal" officeooo:rsid="003a3e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style:use-window-font-color="true" loext:opacity="0%" fo:language="pl" fo:country="PL" fo:font-weight="bold" officeooo:rsid="003a3e33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0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1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officeooo:rsid="003da6e0"/>
    </style:style>
    <style:style style:name="T63" style:family="text">
      <style:text-properties style:font-name="Times New Roman" officeooo:rsid="0015f3e3"/>
    </style:style>
    <style:style style:name="T64" style:family="text">
      <style:text-properties style:font-name="Times New Roman" fo:font-style="italic" officeooo:rsid="00157cca" style:font-style-asian="italic" style:font-style-complex="italic"/>
    </style:style>
    <style:style style:name="T65" style:family="text">
      <style:text-properties style:font-name="Times New Roman" fo:font-style="italic" officeooo:rsid="0015f3e3" style:font-style-asian="italic" style:font-style-complex="italic"/>
    </style:style>
    <style:style style:name="T66" style:family="text">
      <style:text-properties style:font-name="Times New Roman" fo:font-style="italic" officeooo:rsid="000f645b" style:font-style-asian="italic" style:font-style-complex="italic"/>
    </style:style>
    <style:style style:name="T67" style:family="text">
      <style:text-properties style:font-name="Times New Roman" fo:font-style="italic" officeooo:rsid="0050371d" style:font-style-asian="italic" style:font-style-complex="italic"/>
    </style:style>
    <style:style style:name="T68" style:family="text">
      <style:text-properties style:font-name="Times New Roman" fo:font-style="normal" officeooo:rsid="000f645b" style:font-style-asian="normal" style:font-style-complex="normal"/>
    </style:style>
    <style:style style:name="T69" style:family="text">
      <style:text-properties style:font-name="Times New Roman" fo:font-style="italic" officeooo:rsid="0055ceda" style:font-style-asian="italic" style:font-style-complex="italic"/>
    </style:style>
    <style:style style:name="T70" style:family="text">
      <style:text-properties style:font-name="Times New Roman" fo:font-style="italic" officeooo:rsid="00885923" style:font-style-asian="italic" style:font-style-complex="italic"/>
    </style:style>
    <style:style style:name="T71" style:family="text">
      <style:text-properties style:font-name="Times New Roman" officeooo:rsid="0020dc76"/>
    </style:style>
    <style:style style:name="T72" style:family="text">
      <style:text-properties style:font-name="Times New Roman" fo:font-size="11pt" officeooo:rsid="0015f3e3" style:font-size-asian="11pt" style:font-size-complex="11pt"/>
    </style:style>
    <style:style style:name="T73" style:family="text">
      <style:text-properties style:font-name="Times New Roman" fo:font-size="11pt" officeooo:rsid="00582cdb" style:font-size-asian="11pt" style:font-size-complex="11pt"/>
    </style:style>
    <style:style style:name="T74" style:family="text">
      <style:text-properties style:font-name="Times New Roman" fo:font-size="11pt" officeooo:rsid="001a6fa0" style:font-size-asian="11pt" style:font-size-complex="11pt"/>
    </style:style>
    <style:style style:name="T75" style:family="text">
      <style:text-properties officeooo:rsid="006fce6f"/>
    </style:style>
    <style:style style:name="T76" style:family="text">
      <style:text-properties officeooo:rsid="004f58dd"/>
    </style:style>
    <style:style style:name="T77" style:family="text">
      <style:text-properties fo:font-size="9pt" fo:font-weight="normal" style:font-size-asian="9pt" style:font-weight-asian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use-window-font-color="true" loext:opacity="0%" style:text-position="0% 100%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80" style:family="text">
      <style:text-properties style:use-window-font-color="true" loext:opacity="0%" style:text-position="0% 100%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text-position="0% 100%" fo:font-size="9pt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CR – </text:span><text:span text:style-name="T2">2</text:span><text:span text:style-name="T1">/20</text:span><text:span text:style-name="T3">2</text:span><text:span text:style-name="T4">5</text:span><text:span text:style-name="T5"> </text:span><text:span text:style-name="T2">cz. </text:span><text:span text:style-name="T6">1/2</text:span><text:span text:style-name="T1"><text:tab/><text:tab/><text:tab/><text:tab/><text:tab/><text:tab/><text:tab/><text:tab/><text:tab/><text:tab/> <text:s/></text:span><text:span text:style-name="T7">Z</text:span><text:span text:style-name="T8">ałącznik nr </text:span><text:span text:style-name="T9">1</text:span><text:span text:style-name="T10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/>
            <text:p text:style-name="P2"/>
            <text:p text:style-name="P3"/>
            <text:p text:style-name="P2"/>
            <text:p text:style-name="P2"/>
            <text:p text:style-name="P2"/>
            <text:p text:style-name="P4"><text:span text:style-name="T11">pieczęć </text:span><text:span text:style-name="T12">W</text:span><text:span text:style-name="T11">ykonawcy</text:span> <text:span text:style-name="T11">(-ów)</text:span></text:p>
          </table:table-cell>
        </table:table-row>
      </table:table>
      <text:p text:style-name="P5"/>
      <text:p text:style-name="P6"><text:span text:style-name="T7">F</text:span><text:span text:style-name="T8">ORMULARZ <text:s/>OFERTOWY</text:span></text:p>
      <text:p text:style-name="P7">na wykonanie zamówienia o wartości do <text:span text:style-name="T13">1</text:span>30 000 <text:span text:style-name="T13">złotych</text:span> (bez VAT)</text:p>
      <text:p text:style-name="P8"/>
      <text:list text:style-name="WW8Num2">
        <text:list-item>
          <text:list>
            <text:list-item>
              <text:h text:style-name="P9" text:outline-level="2"><text:span text:style-name="T14">I. </text:span><text:span text:style-name="T15">Dane Zamawiającego:</text:span></text:h>
            </text:list-item>
          </text:list>
        </text:list-item>
      </text:list>
      <text:p text:style-name="P10"/>
      <text:p text:style-name="P11">Obwód Lecznictwa Kolejowego w Gliwicach – SPZOZ, <text:s/>44-100 Gliwice, ul. Opolska 18.</text:p>
      <text:p text:style-name="P12"/>
      <text:list text:continue-numbering="true" text:style-name="WW8Num2">
        <text:list-item>
          <text:h text:style-name="P13" text:outline-level="1"><text:span text:style-name="T16">II. </text:span>Dane Wykonawcy:</text:h>
        </text:list-item>
      </text:list>
      <text:p text:style-name="P10"/>
      <text:p text:style-name="P12">Nazwa <text:span text:style-name="T17">i siedziba</text:span> <text:s text:c="2"/>. . . . . . . . . . . . . . . . . . . . . . . . . . . . . . . . . . . . . . . . . . . . . . . . . . . . . . . . . . . . . . . . .</text:p>
      <text:p text:style-name="P12"/>
      <text:p text:style-name="P12">nr telefonu <text:s text:c="2"/>. . . . . . . . . . . . . . . . . . . . . . . . . . . <text:s text:c="2"/>nr faxu/<text:span text:style-name="T18">e-mail</text:span> . . . . . . . . . . . . . . . . . . . . . . . . . . . . . . </text:p>
      <text:p text:style-name="P12"/>
      <text:p text:style-name="P12">NIP <text:s text:c="3"/>. . . . . . . . . . . . . . . . . . . . . . . . . . . . . . . <text:s text:c="3"/>REGON <text:s text:c="2"/>. . . . . . . . . . . . . . . . . . . . . . . . . . . . . . . . . .</text:p>
      <text:p text:style-name="P12"/>
      <text:p text:style-name="P14"><text:span text:style-name="T19">III. Oferta</text:span><text:span text:style-name="T20"> Wykonawcy</text:span><text:span text:style-name="T21">:</text:span></text:p>
      <text:p text:style-name="P14"><text:span text:style-name="T22">Zobowiązuję się wykonać przedmiot zamówienia </text:span><text:span text:style-name="T23">zgodnie z właściwym załącznikiem cenowym.</text:span></text:p>
      <text:p text:style-name="P12"/>
      <text:p text:style-name="P12"/>
      <text:p text:style-name="P14"><text:span text:style-name="T24">część 1</text:span><text:span text:style-name="T25"> - </text:span><text:span text:style-name="T26">g</text:span><text:span text:style-name="T27">rupa 229 – </text:span><text:span text:style-name="T28">r</text:span><text:span text:style-name="T27">óżne druki</text:span><text:span text:style-name="T25"> </text:span><text:span text:style-name="T29">(</text:span><text:span text:style-name="T25">zał. </text:span><text:span text:style-name="T26">1a</text:span><text:span text:style-name="T29">)</text:span><text:span text:style-name="T30">*</text:span></text:p>
      <text:p text:style-name="P12"/>
      <text:p text:style-name="P15"><text:span text:style-name="T31">Wartość</text:span> netto . . . . . . . . . . . . . . . . . . <text:s text:c="3"/>zł </text:p>
      <text:p text:style-name="P15"/>
      <text:p text:style-name="P15">(słownie: <text:s/>. . . . <text:s/>. . . . . . . . . . . . . . . . . . . . . . . . . . . . . . . . . . . . . . . . . . .. . . . . . . . . . . . . . . . . . . . . . . <text:s text:c="2"/>)</text:p>
      <text:p text:style-name="P15"/>
      <text:p text:style-name="P15">Podatek VAT <text:s/>. . . . . . . . . .. . . <text:s text:c="2"/>% <text:s text:c="2"/>. . . . . . . . . . . . . . . . . . . . . . . . . . . . . . . <text:s/><text:span text:style-name="T32">zł</text:span></text:p>
      <text:p text:style-name="P15"/>
      <text:p text:style-name="P15">(słownie: <text:s/>. . . . <text:s/>. . . . . . . . . . . . . . . . . . . . . . . . . . . . . . . . . . . . . . . . . . .. . . . . . . . . . . . . . . . . . . . . . . <text:s text:c="2"/>)</text:p>
      <text:p text:style-name="P15"/>
      <text:p text:style-name="P15"><text:span text:style-name="T31">Wartość brutto </text:span>. . . . . . . . . . . . . . . . . . <text:s text:c="3"/>zł </text:p>
      <text:p text:style-name="P15"/>
      <text:p text:style-name="P15">(słownie: <text:s/>. . . . <text:s/>. . . . . . . . . . . . . . . . . . . . . . . . . . . . . . . . . . . . . . . . . . .. . . . . . . . . . . . . . . . . . . . . . . <text:s text:c="2"/>)</text:p>
      <text:p text:style-name="P15"/>
      <text:p text:style-name="P16"/>
      <text:p text:style-name="P17"><text:span text:style-name="T33">część 2</text:span> - <text:span text:style-name="T34">g</text:span>rupa 301 – <text:span text:style-name="T34">m</text:span>aszyny biurowe, sprzęt i <text:span text:style-name="T35">części zamienne z wyjątkiem komputerów </text:span><text:span text:style-name="T36">(</text:span><text:span text:style-name="T35">zał. </text:span><text:span text:style-name="T37">1b</text:span><text:span text:style-name="T36">)</text:span><text:span text:style-name="T38">*</text:span></text:p>
      <text:p text:style-name="P18"/>
      <text:p text:style-name="P18"><text:span text:style-name="T31">Wartość</text:span> netto . . . . . . . . . . . . . . . . . . <text:s text:c="3"/>zł 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8"/>
      <text:p text:style-name="P18">Podatek VAT <text:s/>. . . . . . . . . .. . . <text:s text:c="2"/>% <text:s text:c="2"/>. . . . . . . . . . . . . . . . . . . . . . . . . . . . . . . <text:s/><text:span text:style-name="T32">zł</text:span>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8"/>
      <text:p text:style-name="P18"><text:span text:style-name="T31">Wartość brutto </text:span>. . . . . . . . . . . . . . . . . . <text:s text:c="3"/>zł </text:p>
      <text:p text:style-name="P18"/>
      <text:p text:style-name="P18">(słownie: <text:s/>. . . . <text:s/>. . . . . . . . . . . . . . . . . . . . . . . . . . . . . . . . . . . . . . . . . . . . . . . . . . . . . . . . . . . . . . . . . <text:s text:c="3"/>)</text:p>
      <text:p text:style-name="P17"/>
      <text:p text:style-name="P17"><text:soft-page-break/><text:span text:style-name="T33">część 3</text:span><text:span text:style-name="T39"> </text:span>- <text:span text:style-name="T34">g</text:span>rupa 337 – <text:span text:style-name="T34">w</text:span>yroby z papieru i tektury <text:span text:style-name="T40">(</text:span>zał. <text:span text:style-name="T34">1c</text:span><text:span text:style-name="T40">)</text:span><text:span text:style-name="T41">*</text:span></text:p>
      <text:p text:style-name="P18"/>
      <text:p text:style-name="P18"><text:span text:style-name="T31">Wartość</text:span> netto . . . . . . . . . . . . . . . . . . <text:s text:c="3"/>zł 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8"/>
      <text:p text:style-name="P18">Podatek VAT <text:s/>. . . . . . . . . .. . . <text:s text:c="2"/>% <text:s text:c="2"/>. . . . . . . . . . . . . . . . . . . . . . . . . . . . . . . <text:s/><text:span text:style-name="T32">zł</text:span>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8"/>
      <text:p text:style-name="P18"><text:span text:style-name="T31">Wartość brutto </text:span>. . . . . . . . . . . . . . . . . . <text:s text:c="3"/>zł 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6"/>
      <text:p text:style-name="P19"><text:span text:style-name="T42">* </text:span><text:span text:style-name="T43">wypełnić właściwe/niepotrzebne skreślić</text:span></text:p>
      <text:p text:style-name="P16"/>
      <text:p text:style-name="P20"><text:span text:style-name="T16">IV. Deklaruję</text:span>:</text:p>
      <text:p text:style-name="P20"/>
      <text:p text:style-name="P21">a) termin wykonania zamówienia: <text:span text:style-name="T44">6</text:span><text:span text:style-name="T45"> </text:span><text:span text:style-name="T46">mie</text:span><text:span text:style-name="T44">sięcy od dnia podpisania umowy</text:span><text:span text:style-name="T45">.</text:span></text:p>
      <text:p text:style-name="P22"/>
      <text:p text:style-name="P23">b) <text:span text:style-name="T47">warunki płatności: </text:span><text:span text:style-name="T48">30-</text:span><text:span text:style-name="T47">dniowy termin płatności faktur z tytułu realizacji umowy liczony od daty doręczenia faktury,</text:span></text:p>
      <text:p text:style-name="P24"/>
      <text:p text:style-name="P25"><text:span text:style-name="T49">c</text:span><text:span text:style-name="T50">) dostawy materiałów będą realizowane w terminie </text:span><text:span text:style-name="T51">. . . . . . </text:span><text:span text:style-name="T50">(</text:span><text:span text:style-name="T52">2</text:span><text:span text:style-name="T50"> – 7 dn</text:span><text:span text:style-name="T52">i roboczych</text:span><text:span text:style-name="T50">) </text:span><text:span text:style-name="T53">dni</text:span><text:span text:style-name="T50"> liczonych od daty złożenia zamówienia,</text:span></text:p>
      <text:p text:style-name="P26"><text:span text:style-name="T49">d</text:span><text:span text:style-name="T50">) rozpatrzenie reklamacji i wymiana materiałów w terminie</text:span><text:span text:style-name="T51"> . . . . . . </text:span><text:span text:style-name="T50">(</text:span><text:span text:style-name="T52">2</text:span><text:span text:style-name="T50"> – 7 dn</text:span><text:span text:style-name="T52">i roboczych</text:span><text:span text:style-name="T50">)</text:span><text:span text:style-name="T51"> </text:span><text:span text:style-name="T50">dni roboczych od złożenia reklamacji.</text:span></text:p>
      <text:p text:style-name="P27"/>
      <text:p text:style-name="P28"><text:span text:style-name="T54">e</text:span>) <text:span text:style-name="T47">okres gwarancji </text:span><text:span text:style-name="T55">(inne) .</text:span><text:span text:style-name="T56"> . </text:span><text:span text:style-name="T57">. . . . . . . . . . . . . . . . . . . . . . . . . . . . . . . . . . . . . . . . . . . . . . . . . . . . . . . . . . </text:span></text:p>
      <text:p text:style-name="P29"><text:span text:style-name="T58"/></text:p>
      <text:p text:style-name="P30"><text:span text:style-name="T59">V. </text:span><text:span text:style-name="T60">Oświadczam, że</text:span><text:span text:style-name="T61">:</text:span></text:p>
      <text:p text:style-name="P30"><text:span text:style-name="T61"/></text:p>
      <text:p text:style-name="P31">- <text:span text:style-name="T16">zapoznałem się z opisem przedmiotu zamówienia/projektem umowy i nie wnoszę do niego żadnych zastrzeżenia,</text:span></text:p>
      <text:p text:style-name="P32">- <text:span text:style-name="T62">uważam się za związanego ofertą przez okres 30 dni,</text:span></text:p>
      <text:p text:style-name="P33">- <text:span text:style-name="T16">w razie wybrania mojej oferty zobowiązuję się do podpisania umowy na warunkach określonych w projekcie umowy, w miejscu i terminie wskazanym przez zamawiającego,</text:span></text:p>
      <text:p text:style-name="P34"><text:span text:style-name="T63">- zapoznałem się z </text:span><text:span text:style-name="T64">R</text:span><text:span text:style-name="T65">egulaminem </text:span><text:span text:style-name="T66">udzielania zamówień o wartości szacunkowej nie przekraczającej równowartości </text:span><text:span text:style-name="T67">1</text:span><text:span text:style-name="T66">30 000 </text:span><text:span text:style-name="T67">zł</text:span><text:span text:style-name="T68"> </text:span><text:span text:style-name="T63">i </text:span><text:span text:style-name="T69">Załącznikiem nr </text:span><text:span text:style-name="T70">3</text:span><text:span text:style-name="T65"> </text:span><text:span text:style-name="T71">do ww. regulaminu,</text:span><text:span text:style-name="T63"> obowiązującym w Obwodzie Lecznictwa Kolejowego w Gliwicach – SPZOZ</text:span><text:span text:style-name="T72"> i nie wnoszę do </text:span><text:span text:style-name="T73">nich</text:span><text:span text:style-name="T72"> </text:span><text:span text:style-name="T74">żadnych</text:span><text:span text:style-name="T72"> zastrzeżeń</text:span><text:span text:style-name="T63">,</text:span></text:p>
      <text:p text:style-name="P35">- wypełniłem obowiązki informacyjne przewidziane w art. 13 lub art. 14 RODO wobec osób fizycznych, od których dane osobowe bezpośrednio lub pośrednio pozyskałem w celu ubiegania się o <text:span text:style-name="T75">udzielenie zamówienia w niniejszym rozeznaniu cenowym.</text:span></text:p>
      <text:p text:style-name="P36"/>
      <text:list text:style-name="WW8Num1">
        <text:list-item>
          <text:list>
            <text:list-item>
              <text:h text:style-name="P37" text:outline-level="2"><text:span text:style-name="T76">VI. </text:span>Zastrzeżenie Wykonawcy<text:span text:style-name="T77"> (wypełnić w razie potrzeby)</text:span></text:h>
            </text:list-item>
          </text:list>
        </text:list-item>
      </text:list>
      <text:p text:style-name="P38"/>
      <text:p text:style-name="P39">Niżej wymienione dokumenty składające się na ofertę nie mogą być udostępniane:</text:p>
      <text:p text:style-name="P39"><text:tab/></text:p>
      <text:p text:style-name="P39"><text:tab/></text:p>
      <text:p text:style-name="P39">Uzasadnienie zastrzeżenia </text:p>
      <text:p text:style-name="P39"><text:tab/></text:p>
      <text:p text:style-name="P39"><text:tab/></text:p>
      <text:p text:style-name="P40"/>
      <text:p text:style-name="P40"/>
      <text:p text:style-name="P41"/>
      <text:p text:style-name="P40"/>
      <text:p text:style-name="P40"><text:soft-page-break/>VI. Załączniki<text:span text:style-name="T78">:</text:span></text:p>
      <text:p text:style-name="P12">1. ….................................................</text:p>
      <text:p text:style-name="P12">2. ….................................................</text:p>
      <text:p text:style-name="P12">3. ….................................................</text:p>
      <text:p text:style-name="P12"/>
      <text:p text:style-name="P42">. . . . . . . . . . . . . . . . . . . . . . . . .</text:p>
      <text:p text:style-name="P43"><text:span text:style-name="T79"><text:tab/><text:tab/><text:tab/><text:tab/><text:tab/><text:tab/><text:tab/><text:tab/><text:tab/><text:tab/> <text:s text:c="2"/></text:span><text:span text:style-name="T80"><text:s/></text:span><text:span text:style-name="T81">podpis Wykonawcy (-ów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komentarza1" style:display-name="Tekst komentarza1" style:family="paragraph" style:parent-style-name="Standard"/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use-window-font-color="true" loext:opacity="0%" fo:font-size="9pt" fo:language="pl" fo:country="PL" fo:font-weight="normal" style:font-name-asian="Times New Roman" style:font-family-asian="'Times New Roman'" style:font-family-generic-asian="roman" style:font-pitch-asian="variable" style:font-size-asian="9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9pt" style:language-complex="zxx" style:country-complex="none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12M34S</meta:editing-duration>
    <meta:editing-cycles>95</meta:editing-cycles>
    <meta:generator>LibreOffice/24.8.0.3$Windows_X86_64 LibreOffice_project/0bdf1299c94fe897b119f97f3c613e9dca6be583</meta:generator>
    <dc:date>2025-04-09T13:48:50.941000000</dc:date>
    <meta:print-date>2014-07-14T13:01:46.296000000</meta:print-date>
    <meta:document-statistic meta:table-count="1" meta:image-count="0" meta:object-count="0" meta:page-count="3" meta:paragraph-count="59" meta:word-count="1514" meta:character-count="4981" meta:non-whitespace-character-count="3386"/>
    <meta:user-defined meta:name="Info 1"/>
    <meta:user-defined meta:name="Info 2"/>
    <meta:user-defined meta:name="Info 3"/>
    <meta:user-defined meta:name="Info 4"/>
  </office:meta>
</office:document-meta>
</file>