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tarSymbol" svg:font-family="Star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Times New Roman" fo:language="pl" fo:country="PL" officeooo:paragraph-rsid="00006394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06394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445cm"/>
          <style:tab-stop style:position="6.35cm"/>
        </style:tab-stops>
      </style:paragraph-properties>
      <style:text-properties style:font-name="Times New Roman" fo:language="pl" fo:country="PL" officeooo:paragraph-rsid="00006394" style:language-asian="zxx" style:country-asian="none" style:language-complex="zxx" style:country-complex="none"/>
    </style:style>
    <style:style style:name="P5" style:family="paragraph" style:parent-style-name="Standard" style:master-page-name="">
      <style:paragraph-properties fo:margin-left="0.635cm" fo:margin-right="0cm" fo:text-align="justify" style:justify-single-word="false" fo:text-indent="-0.635cm" style:auto-text-indent="false" style:page-number="auto">
        <style:tab-stops>
          <style:tab-stop style:position="26.67cm"/>
          <style:tab-stop style:position="28.575cm"/>
        </style:tab-stops>
      </style:paragraph-properties>
      <style:text-properties style:font-name="Times New Roman" fo:language="pl" fo:country="PL" officeooo:paragraph-rsid="002291af" style:language-asian="zxx" style:country-asian="none" style:language-complex="zxx" style:country-complex="none"/>
    </style:style>
    <style:style style:name="P6" style:family="paragraph" style:parent-style-name="Standard">
      <style:paragraph-properties fo:text-align="start" style:justify-single-word="false">
        <style:tab-stops>
          <style:tab-stop style:position="17.78cm"/>
          <style:tab-stop style:position="19.685cm"/>
        </style:tab-stops>
      </style:paragraph-properties>
      <style:text-properties style:font-name="Times New Roman" fo:language="pl" fo:country="PL" officeooo:paragraph-rsid="00041be5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.78cm"/>
          <style:tab-stop style:position="19.685cm"/>
        </style:tab-stops>
      </style:paragraph-properties>
      <style:text-properties style:font-name="Times New Roman" fo:language="pl" fo:country="PL" officeooo:paragraph-rsid="00006394" fo:background-color="#ffffff" style:language-asian="zxx" style:country-asian="none" style:language-complex="zxx" style:country-complex="none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26.67cm"/>
          <style:tab-stop style:position="28.575cm"/>
        </style:tab-stops>
      </style:paragraph-properties>
      <style:text-properties style:font-name="Times New Roman" fo:language="pl" fo:country="PL" officeooo:paragraph-rsid="00006394" fo:background-color="#ffffff" style:language-asian="zxx" style:country-asian="none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6.67cm"/>
          <style:tab-stop style:position="28.575cm"/>
        </style:tab-stops>
      </style:paragraph-properties>
      <style:text-properties style:font-name="Times New Roman" fo:font-size="11pt" fo:language="pl" fo:country="PL" fo:font-weight="normal" officeooo:paragraph-rsid="002291af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06394" style:font-size-asian="12pt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006394" style:font-size-asian="12pt" style:language-asian="zxx" style:country-asian="none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06394" style:font-size-asian="12pt" style:language-asian="zxx" style:country-asian="none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dd501" style:font-size-asian="12pt" style:language-asian="zxx" style:country-asian="none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5ac2b9" style:font-size-asian="12pt" style:language-asian="zxx" style:country-asian="none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0dd501" officeooo:paragraph-rsid="000dd501" style:font-size-asian="12pt" style:language-asian="zxx" style:country-asian="none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.78cm"/>
          <style:tab-stop style:position="19.685cm"/>
        </style:tab-stops>
      </style:paragraph-properties>
      <style:text-properties style:font-name="Times New Roman" fo:font-size="12pt" fo:language="pl" fo:country="PL" officeooo:paragraph-rsid="00006394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.78cm"/>
          <style:tab-stop style:position="19.685cm"/>
        </style:tab-stops>
      </style:paragraph-properties>
      <style:text-properties style:font-name="Times New Roman" fo:font-size="12pt" fo:language="pl" fo:country="PL" officeooo:paragraph-rsid="001529fe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06394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445cm"/>
          <style:tab-stop style:position="6.35cm"/>
        </style:tab-stops>
      </style:paragraph-properties>
      <style:text-properties style:font-name="Times New Roman" fo:font-size="12pt" fo:language="pl" fo:country="PL" officeooo:paragraph-rsid="00006394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53d938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text-properties style:font-name="Times New Roman" fo:font-size="12pt" fo:language="pl" fo:country="PL" officeooo:paragraph-rsid="00006394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text-properties style:font-name="Times New Roman" fo:font-size="12pt" fo:language="pl" fo:country="PL" officeooo:rsid="00065327" officeooo:paragraph-rsid="00065327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language="pl" fo:country="PL" officeooo:paragraph-rsid="00392162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language="pl" fo:country="PL" officeooo:paragraph-rsid="004d1f17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006394" style:font-size-asian="12pt" style:language-asian="zxx" style:country-asian="none" style:font-weight-asian="bold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006394" style:font-size-asian="12pt" style:language-asian="zxx" style:country-asian="none" style:font-weight-asian="bold" style:font-size-complex="12pt" style:language-complex="zxx" style:country-complex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fo:font-weight="bold" officeooo:paragraph-rsid="00006394" style:font-size-asian="12pt" style:language-asian="zxx" style:country-asian="none" style:font-weight-asian="bold" style:font-size-complex="12pt" style:language-complex="zxx" style:country-complex="none"/>
    </style:style>
    <style:style style:name="P28" style:family="paragraph" style:parent-style-name="Standard">
      <style:paragraph-properties fo:text-align="start" style:justify-single-word="false">
        <style:tab-stops>
          <style:tab-stop style:position="17.78cm"/>
          <style:tab-stop style:position="19.685cm"/>
        </style:tab-stops>
      </style:paragraph-properties>
      <style:text-properties style:font-name="Times New Roman" fo:font-size="12pt" fo:language="pl" fo:country="PL" fo:font-weight="bold" officeooo:paragraph-rsid="00041be5" style:font-size-asian="12pt" style:language-asian="zxx" style:country-asian="none" style:font-weight-asian="bold" style:font-size-complex="12pt" style:language-complex="zxx" style:country-complex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fo:font-weight="normal" officeooo:paragraph-rsid="00006394" style:font-size-asian="12pt" style:language-asian="zxx" style:country-asian="none" style:font-weight-asian="normal" style:font-size-complex="12pt" style:language-complex="zxx" style:country-complex="none"/>
    </style:style>
    <style:style style:name="P30" style:family="paragraph" style:parent-style-name="Standard">
      <style:paragraph-properties fo:text-align="end" style:justify-single-word="false"/>
      <style:text-properties style:font-name="Times New Roman" fo:font-size="12pt" fo:language="pl" fo:country="PL" fo:font-style="italic" fo:font-weight="normal" officeooo:paragraph-rsid="00006394" style:font-size-asian="12pt" style:language-asian="zxx" style:country-asian="none" style:font-style-asian="italic" style:font-weight-asian="normal" style:font-size-complex="12pt" style:language-complex="zxx" style:country-complex="none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0pt" fo:language="pl" fo:country="PL" fo:font-style="italic" fo:font-weight="normal" officeooo:paragraph-rsid="001f0adb" style:font-size-asian="10pt" style:language-asian="zxx" style:country-asian="none" style:font-style-asian="italic" style:font-weight-asian="normal" style:font-size-complex="10pt" style:language-complex="zxx" style:country-complex="none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paragraph-rsid="001f0ad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paragraph-rsid="003cb7b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style:font-name="Times New Roman" fo:font-size="9pt" fo:language="pl" fo:country="PL" fo:font-weight="bold" officeooo:paragraph-rsid="00006394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style:font-name="Times New Roman" fo:font-size="9pt" fo:language="pl" fo:country="PL" fo:font-weight="bold" officeooo:paragraph-rsid="0053d938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language="pl" fo:country="PL" fo:font-weight="bold" officeooo:paragraph-rsid="00006394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officeooo:paragraph-rsid="00006394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officeooo:paragraph-rsid="00065327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normal" officeooo:paragraph-rsid="00065327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04ed7d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normal" officeooo:paragraph-rsid="004ed7dd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normal" officeooo:rsid="002ad6d9" officeooo:paragraph-rsid="004ed7dd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bold" officeooo:paragraph-rsid="004f6956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cm" style:type="right" style:leader-style="dotted" style:leader-text="."/>
        </style:tab-stops>
      </style:paragraph-properties>
      <style:text-properties fo:color="#000000" loext:opacity="100%" fo:font-size="12pt" fo:language="pl" fo:country="PL" officeooo:rsid="0071671a" officeooo:paragraph-rsid="00508f3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4ed7dd" style:font-size-asian="12pt" style:font-weight-asian="bold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55c7e8" style:font-size-asian="12pt" style:font-weight-asian="bold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4ed7dd" style:font-size-asian="12pt" style:font-weight-asian="bold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4ed7dd" fo:background-color="#ffffff" style:font-size-asian="12pt" style:font-weight-asian="bold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55c7e8" fo:background-color="#ffffff" style:font-size-asian="12pt" style:font-weight-asian="bold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fo:font-size="12pt" fo:font-weight="normal" officeooo:paragraph-rsid="004ed7dd" style:font-size-asian="12pt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ize="12pt" fo:font-weight="bold" officeooo:paragraph-rsid="004ed7dd" style:font-size-asian="12pt" style:font-weight-asian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officeooo:paragraph-rsid="0052afc1" style:font-size-asian="12pt" style:font-weight-asian="bold"/>
    </style:style>
    <style:style style:name="P53" style:family="paragraph" style:parent-style-name="Standard">
      <style:paragraph-properties fo:text-align="justify" style:justify-single-word="false"/>
      <style:text-properties fo:font-size="12pt" officeooo:paragraph-rsid="004ed7dd" style:font-size-asian="12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cm" style:type="right" style:leader-style="dotted" style:leader-text="."/>
        </style:tab-stops>
      </style:paragraph-properties>
      <style:text-properties fo:font-size="12pt" officeooo:paragraph-rsid="00508f3e" style:font-size-asian="12pt"/>
    </style:style>
    <style:style style:name="P55" style:family="paragraph" style:parent-style-name="Standard">
      <style:paragraph-properties fo:text-align="justify" style:justify-single-word="false"/>
      <style:text-properties officeooo:paragraph-rsid="004ed7dd"/>
    </style:style>
    <style:style style:name="P56" style:family="paragraph" style:parent-style-name="Standard">
      <style:paragraph-properties fo:text-align="justify" style:justify-single-word="false"/>
      <style:text-properties officeooo:paragraph-rsid="0052afc1"/>
    </style:style>
    <style:style style:name="P57" style:family="paragraph" style:parent-style-name="Standard">
      <style:paragraph-properties fo:text-align="justify" style:justify-single-word="false">
        <style:tab-stops>
          <style:tab-stop style:position="22.225cm"/>
          <style:tab-stop style:position="24.13cm"/>
        </style:tab-stops>
      </style:paragraph-properties>
      <style:text-properties fo:font-size="9pt" fo:font-weight="bold" officeooo:paragraph-rsid="004ed7dd" style:font-size-asian="9pt" style:font-weight-asian="bold" style:font-size-complex="9pt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22.225cm"/>
          <style:tab-stop style:position="24.13cm"/>
        </style:tab-stops>
      </style:paragraph-properties>
      <style:text-properties fo:font-size="11pt" fo:font-weight="normal" officeooo:paragraph-rsid="004f6956" style:font-size-asian="11pt" style:font-weight-asian="normal" style:font-size-complex="11pt" style:font-weight-complex="normal"/>
    </style:style>
    <style:style style:name="P59" style:family="paragraph" style:parent-style-name="Text_20_body_20_indent" style:master-page-name="Standard">
      <style:paragraph-properties fo:margin-left="0cm" fo:margin-right="0cm" fo:text-indent="0cm" style:auto-text-indent="false" style:page-number="auto"/>
      <style:text-properties style:font-name="Times New Roman" fo:language="pl" fo:country="PL" fo:font-style="italic" officeooo:paragraph-rsid="00006394" style:language-asian="zxx" style:country-asian="none" style:font-style-asian="italic" style:language-complex="zxx" style:country-complex="none" style:font-style-complex="italic"/>
    </style:style>
    <style:style style:name="P60" style:family="paragraph" style:parent-style-name="Heading_20_1">
      <style:paragraph-properties fo:margin-top="0cm" fo:margin-bottom="0cm" style:contextual-spacing="true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language="pl" fo:country="PL" fo:font-weight="bold" officeooo:paragraph-rsid="00006394" style:font-size-asian="12pt" style:language-asian="zxx" style:country-asian="none" style:font-weight-asian="bold" style:font-size-complex="12pt" style:language-complex="zxx" style:country-complex="none"/>
    </style:style>
    <style:style style:name="P61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6.1000003814697pt" fo:language="pl" fo:country="PL" fo:font-weight="bold" officeooo:rsid="000c5fb0" officeooo:paragraph-rsid="000c5fb0" style:font-size-asian="16.1000003814697pt" style:language-asian="zxx" style:country-asian="none" style:font-weight-asian="bold" style:font-size-complex="16.1000003814697pt" style:language-complex="zxx" style:country-complex="none"/>
    </style:style>
    <style:style style:name="P6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language="pl" fo:country="PL" officeooo:paragraph-rsid="00006394" style:language-asian="zxx" style:country-asian="none" style:language-complex="zxx" style:country-complex="none"/>
    </style:style>
    <style:style style:name="P63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language="pl" fo:country="PL" officeooo:paragraph-rsid="00006394" style:language-asian="zxx" style:country-asian="none" style:language-complex="zxx" style:country-complex="none"/>
    </style:style>
    <style:style style:name="P6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006394" style:font-size-asian="12pt" style:language-asian="zxx" style:country-asian="none" style:font-size-complex="12pt" style:language-complex="zxx" style:country-complex="none"/>
    </style:style>
    <style:style style:name="P65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style:font-name="Times New Roman" fo:font-size="12pt" fo:language="pl" fo:country="PL" officeooo:paragraph-rsid="00006394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dd501" style:font-size-asian="11pt" style:font-size-complex="11pt"/>
    </style:style>
    <style:style style:name="T3" style:family="text">
      <style:text-properties fo:font-size="11pt" officeooo:rsid="0033eff9" style:font-size-asian="11pt" style:font-size-complex="11pt"/>
    </style:style>
    <style:style style:name="T4" style:family="text">
      <style:text-properties fo:font-size="11pt" officeooo:rsid="004d1f17" style:font-size-asian="11pt" style:font-size-complex="11pt"/>
    </style:style>
    <style:style style:name="T5" style:family="text">
      <style:text-properties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6" style:family="text">
      <style:text-properties fo:font-size="11pt" style:text-underline-style="none" style:font-size-asian="11pt" style:font-size-complex="11pt"/>
    </style:style>
    <style:style style:name="T7" style:family="text">
      <style:text-properties fo:font-size="11pt" style:text-underline-style="none" officeooo:rsid="00006394" style:font-size-asian="11pt" style:font-size-complex="11pt"/>
    </style:style>
    <style:style style:name="T8" style:family="text">
      <style:text-properties fo:font-size="11pt" style:text-underline-style="none" officeooo:rsid="00371876" style:font-size-asian="11pt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371876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officeooo:rsid="00025e87" style:font-size-asian="12pt" style:font-weight-asian="bold" style:font-size-complex="12pt"/>
    </style:style>
    <style:style style:name="T13" style:family="text">
      <style:text-properties fo:font-size="12pt" fo:font-weight="bold" fo:background-color="#ffffff" loext:char-shading-value="0" style:font-size-asian="12pt" style:font-weight-asian="bold" style:font-size-complex="12pt" style:font-weight-complex="normal"/>
    </style:style>
    <style:style style:name="T14" style:family="text">
      <style:text-properties fo:color="#000000" loext:opacity="100%" fo:font-weight="bold" style:font-name-asian="Times New Roman" style:font-weight-asian="bold" style:font-weight-complex="normal"/>
    </style:style>
    <style:style style:name="T15" style:family="text">
      <style:text-properties fo:color="#000000" loext:opacity="100%" fo:font-weight="bold" fo:background-color="#ffffff" loext:char-shading-value="0" style:font-name-asian="Times New Roman Normalny" style:font-weight-asian="bold" style:font-name-complex="StarSymbol" style:font-weight-complex="bold"/>
    </style:style>
    <style:style style:name="T16" style:family="text">
      <style:text-properties fo:color="#000000" loext:opacity="100%" fo:language="pl" fo:country="PL" officeooo:rsid="003a3e33" fo:background-color="#ffffff" loext:char-shading-value="0" style:font-name-asian="Times New Roman" style:language-asian="zxx" style:country-asian="none" style:font-name-complex="Times New Roman" style:font-size-complex="12pt" style:language-complex="zxx" style:country-complex="none"/>
    </style:style>
    <style:style style:name="T17" style:family="text">
      <style:text-properties fo:color="#000000" loext:opacity="100%" fo:language="pl" fo:country="PL" officeooo:rsid="005394e0" fo:background-color="#ffffff" loext:char-shading-value="0" style:font-name-asian="Times New Roman" style:language-asian="zxx" style:country-asian="none" style:font-name-complex="Times New Roman" style:font-size-complex="12pt" style:language-complex="zxx" style:country-complex="none"/>
    </style:style>
    <style:style style:name="T18" style:family="text">
      <style:text-properties fo:color="#000000" loext:opacity="100%" fo:language="pl" fo:country="PL" fo:font-weight="bold" officeooo:rsid="00552c86" fo:background-color="#ffffff" loext:char-shading-value="0" style:font-name-asian="Times New Roman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fo:color="#000000" loext:opacity="100%" fo:language="pl" fo:country="PL" fo:font-weight="bold" officeooo:rsid="005394e0" fo:background-color="#ffffff" loext:char-shading-value="0" style:font-name-asian="Times New Roman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fo:color="#000000" loext:opacity="100%" fo:language="pl" fo:country="PL" fo:font-weight="bold" officeooo:rsid="004f6956" fo:background-color="#ffffff" loext:char-shading-value="0" style:font-name-asian="Times New Roman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1" style:family="text">
      <style:text-properties fo:color="#000000" loext:opacity="100%" fo:language="pl" fo:country="PL" fo:font-weight="bold" officeooo:rsid="00552c86" fo:background-color="transparent" loext:char-shading-value="0" style:font-name-asian="Times New Roman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2" style:family="text">
      <style:text-properties fo:color="#000000" loext:opacity="100%" fo:language="pl" fo:country="PL" officeooo:rsid="005394e0" fo:background-color="transparent" loext:char-shading-value="0" style:font-name-asian="Times New Roman" style:language-asian="zxx" style:country-asian="none" style:font-name-complex="Times New Roman" style:font-size-complex="12pt" style:language-complex="zxx" style:country-complex="none"/>
    </style:style>
    <style:style style:name="T23" style:family="text">
      <style:text-properties fo:color="#000000" loext:opacity="100%" fo:font-size="12pt" style:font-size-asian="12pt" style:font-size-complex="12pt"/>
    </style:style>
    <style:style style:name="T24" style:family="text">
      <style:text-properties fo:color="#000000" loext:opacity="100%" fo:font-size="12pt" officeooo:rsid="002f47bc" style:font-size-asian="12pt" style:font-size-complex="12pt"/>
    </style:style>
    <style:style style:name="T25" style:family="text">
      <style:text-properties style:use-window-font-color="true" loext:opacity="0%" fo:font-size="12pt" fo:font-weight="bold" style:font-name-asian="Times New Roman" style:font-size-asian="12pt" style:font-weight-asian="bold" style:font-name-complex="Times New Roman" style:font-size-complex="10pt"/>
    </style:style>
    <style:style style:name="T26" style:family="text">
      <style:text-properties style:use-window-font-color="true" loext:opacity="0%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7" style:family="text">
      <style:text-properties style:use-window-font-color="true" loext:opacity="0%" fo:font-size="9pt" fo:font-weight="normal" officeooo:rsid="00264531" style:font-name-asian="Times New Roman" style:font-size-asian="9pt" style:font-weight-asian="normal" style:font-name-complex="Times New Roman" style:font-size-complex="9pt" style:font-weight-complex="normal"/>
    </style:style>
    <style:style style:name="T28" style:family="text">
      <style:text-properties style:use-window-font-color="true" loext:opacity="0%" fo:font-weight="normal" officeooo:rsid="0015f3e3" style:font-name-asian="Times New Roman" style:font-weight-asian="normal" style:font-name-complex="Times New Roman" style:font-weight-complex="normal"/>
    </style:style>
    <style:style style:name="T29" style:family="text">
      <style:text-properties style:use-window-font-color="true" loext:opacity="0%" fo:font-weight="normal" officeooo:rsid="006fce6f" style:font-name-asian="Times New Roman" style:font-weight-asian="normal" style:font-name-complex="Times New Roman" style:font-weight-complex="normal"/>
    </style:style>
    <style:style style:name="T30" style:family="text">
      <style:text-properties style:use-window-font-color="true" loext:opacity="0%" fo:font-weight="normal" officeooo:rsid="00371876" style:font-name-asian="Times New Roman" style:font-weight-asian="normal" style:font-name-complex="Times New Roman" style:font-weight-complex="normal"/>
    </style:style>
    <style:style style:name="T31" style:family="text">
      <style:text-properties style:font-size-complex="12pt"/>
    </style:style>
    <style:style style:name="T32" style:family="text">
      <style:text-properties officeooo:rsid="000dd501"/>
    </style:style>
    <style:style style:name="T33" style:family="text">
      <style:text-properties officeooo:rsid="0051c977"/>
    </style:style>
    <style:style style:name="T34" style:family="text">
      <style:text-properties officeooo:rsid="0053444e"/>
    </style:style>
    <style:style style:name="T35" style:family="text">
      <style:text-properties officeooo:rsid="001d7d6b"/>
    </style:style>
    <style:style style:name="T36" style:family="text">
      <style:text-properties fo:font-style="italic" style:font-style-asian="italic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0371876" fo:background-color="#ffffff" loext:char-shading-value="0"/>
    </style:style>
    <style:style style:name="T39" style:family="text">
      <style:text-properties officeooo:rsid="0024061e" fo:background-color="#ffffff" loext:char-shading-value="0"/>
    </style:style>
    <style:style style:name="T40" style:family="text">
      <style:text-properties officeooo:rsid="004f4d10" fo:background-color="#ffffff" loext:char-shading-value="0"/>
    </style:style>
    <style:style style:name="T41" style:family="text">
      <style:text-properties officeooo:rsid="00177c23" fo:background-color="#ffffff" loext:char-shading-value="0"/>
    </style:style>
    <style:style style:name="T42" style:family="text">
      <style:text-properties fo:background-color="#ffffff" loext:char-shading-value="0" style:font-weight-complex="bold"/>
    </style:style>
    <style:style style:name="T43" style:family="text">
      <style:text-properties officeooo:rsid="00852514" fo:background-color="#ffffff" loext:char-shading-value="0"/>
    </style:style>
    <style:style style:name="T44" style:family="text">
      <style:text-properties officeooo:rsid="0064da0c" fo:background-color="#ffffff" loext:char-shading-value="0"/>
    </style:style>
    <style:style style:name="T45" style:family="text">
      <style:text-properties officeooo:rsid="005394e0" fo:background-color="#ffffff" loext:char-shading-value="0"/>
    </style:style>
    <style:style style:name="T46" style:family="text">
      <style:text-properties officeooo:rsid="0055c7e8" fo:background-color="#ffffff" loext:char-shading-value="0"/>
    </style:style>
    <style:style style:name="T47" style:family="text">
      <style:text-properties officeooo:rsid="005f7347" fo:background-color="#ffffff" loext:char-shading-value="0"/>
    </style:style>
    <style:style style:name="T48" style:family="text">
      <style:text-properties officeooo:rsid="00392162"/>
    </style:style>
    <style:style style:name="T49" style:family="text">
      <style:text-properties officeooo:rsid="003a3cf3"/>
    </style:style>
    <style:style style:name="T50" style:family="text">
      <style:text-properties style:font-name="Times New Roman" fo:language="pl" fo:country="PL" officeooo:rsid="0117c013" style:language-asian="zxx" style:country-asian="none" style:font-size-complex="12pt" style:language-complex="zxx" style:country-complex="none" style:font-weight-complex="bold"/>
    </style:style>
    <style:style style:name="T51" style:family="text">
      <style:text-properties style:font-name="Times New Roman" fo:font-weight="normal" officeooo:rsid="004f6956" fo:background-color="#ffffff" loext:char-shading-value="0" style:font-name-asian="Times New Roman Normalny" style:font-weight-asian="normal" style:font-name-complex="StarSymbol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2ad6d9" style:font-weight-asian="normal" style:font-weight-complex="normal"/>
    </style:style>
    <style:style style:name="T54" style:family="text">
      <style:text-properties style:font-weight-complex="bold"/>
    </style:style>
    <style:style style:name="T55" style:family="text">
      <style:text-properties officeooo:rsid="002ce34b" style:font-weight-complex="bold"/>
    </style:style>
    <style:style style:name="T56" style:family="text">
      <style:text-properties officeooo:rsid="0024061e"/>
    </style:style>
    <style:style style:name="T57" style:family="text">
      <style:text-properties officeooo:rsid="000d471b"/>
    </style:style>
    <style:style style:name="T58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568989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59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0d471b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0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0da1fb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1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2ce34b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2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4ed7dd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3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5875e5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4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568989" fo:background-color="#ffffff" loext:char-shading-value="0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5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0da1fb" fo:background-color="#ffffff" loext:char-shading-value="0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6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2ce34b" fo:background-color="#ffffff" loext:char-shading-value="0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7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4ed7dd" fo:background-color="#ffffff" loext:char-shading-value="0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8" style:family="text">
      <style:text-properties officeooo:rsid="004ed7dd"/>
    </style:style>
    <style:style style:name="T69" style:family="text">
      <style:text-properties fo:font-size="9pt" style:font-size-asian="9pt"/>
    </style:style>
    <style:style style:name="T70" style:family="text">
      <style:text-properties fo:font-size="9pt" officeooo:rsid="0052afc1" style:font-size-asian="9pt"/>
    </style:style>
    <style:style style:name="T71" style:family="text">
      <style:text-properties officeooo:rsid="003a3e33"/>
    </style:style>
    <style:style style:name="T72" style:family="text">
      <style:text-properties fo:color="#2a6099" loext:opacity="100%" fo:font-size="12pt" style:font-size-asian="12pt" style:font-size-complex="12pt"/>
    </style:style>
    <style:style style:name="T73" style:family="text">
      <style:text-properties fo:color="#2a6099" loext:opacity="100%" fo:font-size="12pt" officeooo:rsid="002f47bc" style:font-size-asian="12pt" style:font-size-complex="12pt"/>
    </style:style>
    <style:style style:name="T74" style:family="text">
      <style:text-properties officeooo:rsid="0053d938"/>
    </style:style>
    <style:style style:name="T75" style:family="text">
      <style:text-properties officeooo:rsid="0055c7e8"/>
    </style:style>
    <style:style style:name="T76" style:family="text">
      <style:text-properties officeooo:rsid="005ac2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1">ZP – </text:span><text:span text:style-name="T2">1</text:span><text:span text:style-name="T1">/20</text:span><text:span text:style-name="T2">2</text:span><text:span text:style-name="T4">5</text:span><text:span text:style-name="T1"><text:tab/><text:tab/><text:tab/><text:tab/><text:tab/><text:tab/><text:tab/><text:tab/> <text:s/><text:tab/> <text:s text:c="16"/></text:span><text:span text:style-name="T3">Z</text:span><text:span text:style-name="T1">ał.</text:span><text:span text:style-name="T6"> </text:span><text:span text:style-name="T8">nr </text:span><text:span text:style-name="T7">1</text:span><text:span text:style-name="T6"> do SWZ</text:span></text:p>
      <text:p text:style-name="P2"/>
      <text:h text:style-name="P60" text:outline-level="1">FORMULARZ OFERTOWY</text:h>
      <text:p text:style-name="P23"><text:span text:style-name="T48">w p</text:span>ostępowanie prowadzon<text:span text:style-name="T48">ym</text:span> w trybie podstawowym bez negocjacji</text:p>
      <text:p text:style-name="P24"><text:span text:style-name="T14">NA DOSTAWĘ </text:span><text:span text:style-name="T15">ODCZYNNIKÓW I AKCESORIÓW LABORATORYJNYCH DLA POTRZEB WIELOSPECJALISTYCZNEGO ZAKŁADU LECZNICTWA OTWARTEGO</text:span></text:p>
      <text:p text:style-name="P10"/>
      <text:h text:style-name="P62" text:outline-level="2">Dane Zamawiającego:</text:h>
      <text:p text:style-name="P11">Obwód Lecznictwa Kolejowego w Gliwicach – SPZOZ, 44-100 Gliwice, ul. Opolska 18</text:p>
      <text:p text:style-name="P11"/>
      <text:h text:style-name="P61" text:outline-level="1">Dane Wykonawcy:</text:h>
      <text:p text:style-name="P12">Nazwa <text:s text:c="2"/>. . . . . . . . . . . . . . . . . . . . . . . . . . . . . . . . . . . . . . . . . . . . . . . . . . . . . . . . . . . . . . . . . . . . . . . . . </text:p>
      <text:p text:style-name="P12"/>
      <text:p text:style-name="P12">Siedziba <text:s text:c="2"/>. . . . . . . . . . . . . . . . . . . . . . . . . . <text:s/>. . . . . . . . . . . . . . . . . . . . . . . . . . . . . . . . . . . . . . . . . . . . . </text:p>
      <text:p text:style-name="P12"/>
      <text:p text:style-name="P14">nr telefonu <text:s text:c="3"/>. . . . . . . . . . . . . . . . . . . . . . . . . . . <text:s text:c="3"/><text:span text:style-name="T32">e-mail</text:span> <text:s/>. . . . . . . . . . . . . . . . . . . . . . . . . . . . . . . . . . .</text:p>
      <text:p text:style-name="P14"/>
      <text:p text:style-name="P14"><text:span text:style-name="T32">e-mail</text:span> <text:span text:style-name="T76">dot. składania zamówień</text:span> . . . . . . . . . . . . . . . . . . . . . . . . . . . . . . . . . . . <text:s/></text:p>
      <text:p text:style-name="P12"/>
      <text:p text:style-name="P13">nr NIP <text:s text:c="3"/>. . . . . . . . . . . . . . . . . . . . . . . . . . . . . . <text:s text:c="3"/>nr REGON <text:s text:c="2"/>. . . . . . . . . . . . . . . . . . . . . . . . . . . . . . .</text:p>
      <text:p text:style-name="P13"><text:s/></text:p>
      <text:p text:style-name="P15">KRS<text:tab/> <text:s text:c="2"/>. . . . . . . . . . . . . . . . . . . . . . . . . . . . . . <text:tab/></text:p>
      <text:p text:style-name="P25"/>
      <text:p text:style-name="P51">Zobowiązania Wykonawcy:</text:p>
      <text:p text:style-name="P55"><text:span text:style-name="T52">Zobowiązuję się wykonać przedmiot zamówienia </text:span><text:span text:style-name="T53">zgodnie z właściwym załącznikiem cenowym.</text:span></text:p>
      <text:p text:style-name="P55"><text:span text:style-name="T53"/></text:p>
      <text:p text:style-name="P45"><text:span text:style-name="T75">Część</text:span> I Dostawa zestawów odczynników i kuwet do analizatora biochemicznego PRESTIGE 24i (<text:span text:style-name="T54">zał. </text:span><text:span text:style-name="T55">cen.</text:span> <text:span text:style-name="T68">A</text:span>)*</text:p>
      <text:p text:style-name="P53"/>
      <text:p text:style-name="P40"><text:span text:style-name="T33">Wartość</text:span> netto . . . . . . . . . . . . . . . . . . <text:s text:c="3"/>zł </text:p>
      <text:p text:style-name="P40"/>
      <text:p text:style-name="P40">(słownie: <text:s/>. . . . <text:s/>. . . . . . . . . . . . . . . . . . . . . . . . . . . . . . . . . . . . . . . . . . .. . . . . . . . . . . . . . . . . . . . . . . <text:s text:c="2"/>)</text:p>
      <text:p text:style-name="P40"/>
      <text:p text:style-name="P40">Podatek VAT <text:s/>. . . . . . . . . .. . . <text:s text:c="2"/>% <text:s text:c="2"/>. . . . . . . . . . . . . . . . . . . . . . . . . . . . . . . <text:s/><text:span text:style-name="T34">zł</text:span></text:p>
      <text:p text:style-name="P40"/>
      <text:p text:style-name="P40">(słownie: <text:s/>. . . . <text:s/>. . . . . . . . . . . . . . . . . . . . . . . . . . . . . . . . . . . . . . . . . . .. . . . . . . . . . . . . . . . . . . . . . . <text:s text:c="2"/>)</text:p>
      <text:p text:style-name="P40"/>
      <text:p text:style-name="P40"><text:span text:style-name="T33">Wartość brutto </text:span>. . . . . . . . . . . . . . . . . . <text:s text:c="3"/>zł </text:p>
      <text:p text:style-name="P40"/>
      <text:p text:style-name="P41">(słownie: <text:s/>. . . . <text:s/>. . . . . . . . . . . . . . . . . . . . . . . . . . . . . . . . . . . . . . . . . . .. . . . . . . . . . . . . . . . . . . . . . . <text:s text:c="2"/>)</text:p>
      <text:p text:style-name="P41"/>
      <text:p text:style-name="P46"><text:span text:style-name="T75">Część</text:span><text:span text:style-name="T68"> </text:span>II Dostawa <text:s/>odczynników chemicznych, barwników, testów lateksowych (<text:span text:style-name="T54">zał. </text:span><text:span text:style-name="T55">cen.</text:span> <text:span text:style-name="T68">B</text:span>)*</text:p>
      <text:p text:style-name="P53"/>
      <text:p text:style-name="P40"><text:span text:style-name="T33">Wartość</text:span> netto . . . . . . . . . . . . . . . . . . <text:s text:c="3"/>zł </text:p>
      <text:p text:style-name="P40"/>
      <text:p text:style-name="P40">(słownie: <text:s/>. . . . <text:s/>. . . . . . . . . . . . . . . . . . . . . . . . . . . . . . . . . . . . . . . . . . .. . . . . . . . . . . . . . . . . . . . . . . <text:s text:c="2"/>)</text:p>
      <text:p text:style-name="P40"/>
      <text:p text:style-name="P40"><text:soft-page-break/>Podatek VAT <text:s/>. . . . . . . . . .. . . <text:s text:c="2"/>% <text:s text:c="2"/>. . . . . . . . . . . . . . . . . . . . . . . . . . . . . . . <text:s/><text:span text:style-name="T34">zł</text:span></text:p>
      <text:p text:style-name="P40"/>
      <text:p text:style-name="P40">(słownie: <text:s/>. . . . <text:s/>. . . . . . . . . . . . . . . . . . . . . . . . . . . . . . . . . . . . . . . . . . .. . . . . . . . . . . . . . . . . . . . . . . <text:s text:c="2"/>)</text:p>
      <text:p text:style-name="P40"/>
      <text:p text:style-name="P40"><text:span text:style-name="T33">Wartość brutto </text:span>. . . . . . . . . . . . . . . . . . <text:s text:c="3"/>zł </text:p>
      <text:p text:style-name="P40"/>
      <text:p text:style-name="P41">(słownie: <text:s/>. . . . <text:s/>. . . . . . . . . . . . . . . . . . . . . . . . . . . . . . . . . . . . . . . . . . .. . . . . . . . . . . . . . . . . . . . . . . <text:s text:c="2"/>)</text:p>
      <text:p text:style-name="P50"/>
      <text:p text:style-name="P46"><text:span text:style-name="T75">Część</text:span><text:span text:style-name="T68"> </text:span><text:span text:style-name="T56">I</text:span><text:span text:style-name="T68">II</text:span> Dostawa odczynników do koagulometru K-3002 OPTIC (<text:span text:style-name="T54">zał. </text:span><text:span text:style-name="T55">cen.</text:span> <text:span text:style-name="T68">C</text:span>)*</text:p>
      <text:p text:style-name="P45"/>
      <text:p text:style-name="P40"><text:span text:style-name="T33">Wartość</text:span> netto . . . . . . . . . . . . . . . . . . <text:s text:c="3"/>zł </text:p>
      <text:p text:style-name="P40"/>
      <text:p text:style-name="P40">(słownie: <text:s/>. . . . <text:s/>. . . . . . . . . . . . . . . . . . . . . . . . . . . . . . . . . . . . . . . . . . .. . . . . . . . . . . . . . . . . . . . . . . <text:s text:c="2"/>)</text:p>
      <text:p text:style-name="P40"/>
      <text:p text:style-name="P40">Podatek VAT <text:s/>. . . . . . . . . .. . . <text:s text:c="2"/>% <text:s text:c="2"/>. . . . . . . . . . . . . . . . . . . . . . . . . . . . . . . <text:s/><text:span text:style-name="T34">zł</text:span></text:p>
      <text:p text:style-name="P40"/>
      <text:p text:style-name="P40">(słownie: <text:s/>. . . . <text:s/>. . . . . . . . . . . . . . . . . . . . . . . . . . . . . . . . . . . . . . . . . . .. . . . . . . . . . . . . . . . . . . . . . . <text:s text:c="2"/>)</text:p>
      <text:p text:style-name="P40"/>
      <text:p text:style-name="P40"><text:span text:style-name="T33">Wartość brutto </text:span>. . . . . . . . . . . . . . . . . . <text:s text:c="3"/>zł </text:p>
      <text:p text:style-name="P40"/>
      <text:p text:style-name="P41">(słownie: <text:s/>. . . . <text:s/>. . . . . . . . . . . . . . . . . . . . . . . . . . . . . . . . . . . . . . . . . . .. . . . . . . . . . . . . . . . . . . . . . . <text:s text:c="2"/>)</text:p>
      <text:p text:style-name="P41"/>
      <text:p text:style-name="P46"><text:span text:style-name="T75">Część</text:span><text:span text:style-name="T68"> I</text:span>V Dostaw<text:span text:style-name="T54">a </text:span><text:span text:style-name="T50">odczynniki do analizatora hematologicznego Sysmex XN-430</text:span><text:span text:style-name="T54"> </text:span>(<text:span text:style-name="T54">zał. </text:span><text:span text:style-name="T55">cen.</text:span> <text:span text:style-name="T68">D</text:span>)*</text:p>
      <text:p text:style-name="P45"/>
      <text:p text:style-name="P40"><text:span text:style-name="T33">Wartość</text:span> netto . . . . . . . . . . . . . . . . . . <text:s text:c="3"/>zł </text:p>
      <text:p text:style-name="P40"/>
      <text:p text:style-name="P40">(słownie: <text:s/>. . . . <text:s/>. . . . . . . . . . . . . . . . . . . . . . . . . . . . . . . . . . . . . . . . . . .. . . . . . . . . . . . . . . . . . . . . . . <text:s text:c="2"/>)</text:p>
      <text:p text:style-name="P40"/>
      <text:p text:style-name="P40">Podatek VAT <text:s/>. . . . . . . . . .. . . <text:s text:c="2"/>% <text:s text:c="2"/>. . . . . . . . . . . . . . . . . . . . . . . . . . . . . . . <text:s/><text:span text:style-name="T34">zł</text:span></text:p>
      <text:p text:style-name="P40"/>
      <text:p text:style-name="P40">(słownie: <text:s/>. . . . <text:s/>. . . . . . . . . . . . . . . . . . . . . . . . . . . . . . . . . . . . . . . . . . .. . . . . . . . . . . . . . . . . . . . . . . <text:s text:c="2"/>)</text:p>
      <text:p text:style-name="P40"/>
      <text:p text:style-name="P40"><text:span text:style-name="T33">Wartość brutto </text:span>. . . . . . . . . . . . . . . . . . <text:s text:c="3"/>zł </text:p>
      <text:p text:style-name="P40"/>
      <text:p text:style-name="P41">(słownie: <text:s/>. . . . <text:s/>. . . . . . . . . . . . . . . . . . . . . . . . . . . . . . . . . . . . . . . . . . .. . . . . . . . . . . . . . . . . . . . . . . <text:s text:c="2"/>)</text:p>
      <text:p text:style-name="P45"/>
      <text:p text:style-name="P46"><text:span text:style-name="T75">Część</text:span> V Dostawa testów paskowych i mocz kontrolny do czytnika analizy moczu ANSY SCAN MASTER (<text:span text:style-name="T54">zał. </text:span><text:span text:style-name="T55">cen.</text:span> <text:span text:style-name="T68">E</text:span>)*</text:p>
      <text:p text:style-name="P45"/>
      <text:p text:style-name="P40"><text:span text:style-name="T33">Wartość</text:span> netto . . . . . . . . . . . . . . . . . . <text:s text:c="3"/>zł </text:p>
      <text:p text:style-name="P40"/>
      <text:p text:style-name="P40">(słownie: <text:s/>. . . . <text:s/>. . . . . . . . . . . . . . . . . . . . . . . . . . . . . . . . . . . . . . . . . . .. . . . . . . . . . . . . . . . . . . . . . . <text:s text:c="2"/>)</text:p>
      <text:p text:style-name="P40"/>
      <text:p text:style-name="P40">Podatek VAT <text:s/>. . . . . . . . . .. . . <text:s text:c="2"/>% <text:s text:c="2"/>. . . . . . . . . . . . . . . . . . . . . . . . . . . . . . . <text:s/><text:span text:style-name="T34">zł</text:span></text:p>
      <text:p text:style-name="P40"/>
      <text:p text:style-name="P40">(słownie: <text:s/>. . . . <text:s/>. . . . . . . . . . . . . . . . . . . . . . . . . . . . . . . . . . . . . . . . . . .. . . . . . . . . . . . . . . . . . . . . . . <text:s text:c="2"/>)</text:p>
      <text:p text:style-name="P40"/>
      <text:p text:style-name="P40"><text:span text:style-name="T33">Wartość brutto </text:span>. . . . . . . . . . . . . . . . . . <text:s text:c="3"/>zł </text:p>
      <text:p text:style-name="P40"/>
      <text:p text:style-name="P41">(słownie: <text:s/>. . . . <text:s/>. . . . . . . . . . . . . . . . . . . . . . . . . . . . . . . . . . . . . . . . . . .. . . . . . . . . . . . . . . . . . . . . . . <text:s text:c="2"/>)</text:p>
      <text:p text:style-name="P47"><text:soft-page-break/></text:p>
      <text:p text:style-name="P48"/>
      <text:p text:style-name="P49"><text:span text:style-name="T75">Część</text:span> V<text:span text:style-name="T57">I</text:span> Dost<text:span text:style-name="T54">awa </text:span><text:span text:style-name="T58">zestaw</text:span><text:span text:style-name="T59">ów</text:span><text:span text:style-name="T58"> odczynników do analizatora ST-200 P</text:span><text:span text:style-name="T63">ro</text:span><text:span text:style-name="T58"> </text:span><text:span text:style-name="T60">(zał. </text:span><text:span text:style-name="T61">cen.</text:span><text:span text:style-name="T60"> </text:span><text:span text:style-name="T62">F</text:span><text:span text:style-name="T60">)</text:span><text:span text:style-name="T54">*</text:span></text:p>
      <text:p text:style-name="P45"/>
      <text:p text:style-name="P40"><text:span text:style-name="T33">Wartość</text:span> netto . . . . . . . . . . . . . . . . . . <text:s text:c="3"/>zł </text:p>
      <text:p text:style-name="P40"/>
      <text:p text:style-name="P40">(słownie: <text:s/>. . . . <text:s/>. . . . . . . . . . . . . . . . . . . . . . . . . . . . . . . . . . . . . . . . . . .. . . . . . . . . . . . . . . . . . . . . . . <text:s text:c="2"/>)</text:p>
      <text:p text:style-name="P40"/>
      <text:p text:style-name="P40">Podatek VAT <text:s/>. . . . . . . . . .. . . <text:s text:c="2"/>% <text:s text:c="2"/>. . . . . . . . . . . . . . . . . . . . . . . . . . . . . . . <text:s/><text:span text:style-name="T34">zł</text:span></text:p>
      <text:p text:style-name="P40"/>
      <text:p text:style-name="P40">(słownie: <text:s/>. . . . <text:s/>. . . . . . . . . . . . . . . . . . . . . . . . . . . . . . . . . . . . . . . . . . .. . . . . . . . . . . . . . . . . . . . . . . <text:s text:c="2"/>)</text:p>
      <text:p text:style-name="P40"/>
      <text:p text:style-name="P40"><text:span text:style-name="T33">Wartość brutto </text:span>. . . . . . . . . . . . . . . . . . <text:s text:c="3"/>zł </text:p>
      <text:p text:style-name="P40"/>
      <text:p text:style-name="P41">(słownie: <text:s/>. . . . <text:s/>. . . . . . . . . . . . . . . . . . . . . . . . . . . . . . . . . . . . . . . . . . .. . . . . . . . . . . . . . . . . . . . . . . <text:s text:c="2"/>)</text:p>
      <text:p text:style-name="P47"/>
      <text:p text:style-name="P46"><text:span text:style-name="T46">Część</text:span><text:span text:style-name="T37"> </text:span><text:span text:style-name="T39">V</text:span><text:span text:style-name="T40">I</text:span><text:span text:style-name="T39">I</text:span><text:span text:style-name="T37"> Dostawa </text:span><text:span text:style-name="T41">testów paskowych, kasetowych</text:span><text:span text:style-name="T64"> </text:span><text:span text:style-name="T65">(zał. </text:span><text:span text:style-name="T66">cen.</text:span><text:span text:style-name="T65"> </text:span><text:span text:style-name="T67">G</text:span><text:span text:style-name="T65">)</text:span><text:span text:style-name="T42">*</text:span></text:p>
      <text:p text:style-name="P45"/>
      <text:p text:style-name="P40"><text:span text:style-name="T33">Wartość</text:span> netto . . . . . . . . . . . . . . . . . . <text:s text:c="3"/>zł </text:p>
      <text:p text:style-name="P40"/>
      <text:p text:style-name="P40">(słownie: <text:s/>. . . . <text:s/>. . . . . . . . . . . . . . . . . . . . . . . . . . . . . . . . . . . . . . . . . . .. . . . . . . . . . . . . . . . . . . . . . . <text:s text:c="2"/>)</text:p>
      <text:p text:style-name="P40"/>
      <text:p text:style-name="P40">Podatek VAT <text:s/>. . . . . . . . . .. . . <text:s text:c="2"/>% <text:s text:c="2"/>. . . . . . . . . . . . . . . . . . . . . . . . . . . . . . . <text:s/><text:span text:style-name="T34">zł</text:span></text:p>
      <text:p text:style-name="P40"/>
      <text:p text:style-name="P40">(słownie: <text:s/>. . . . <text:s/>. . . . . . . . . . . . . . . . . . . . . . . . . . . . . . . . . . . . . . . . . . .. . . . . . . . . . . . . . . . . . . . . . . <text:s text:c="2"/>)</text:p>
      <text:p text:style-name="P40"/>
      <text:p text:style-name="P40"><text:span text:style-name="T33">Wartość brutto </text:span>. . . . . . . . . . . . . . . . . . <text:s text:c="3"/>zł </text:p>
      <text:p text:style-name="P40"/>
      <text:p text:style-name="P42">(słownie: <text:s/>. . . . <text:s/>. . . . . . . . . . . . . . . . . . . . . . . . . . . . . . . . . . . . . . . . . . .. . . . . . . . . . . . . . . . . . . . . . . <text:s text:c="2"/>)</text:p>
      <text:p text:style-name="P25"/>
      <text:p text:style-name="P57">* wypełnić właściwe/niepotrzebne skreślić</text:p>
      <text:p text:style-name="P25"/>
      <text:p text:style-name="P58">Oświadczam, że gwarantuję ważność dostarczanych odczynników <text:s/>….........................................................</text:p>
      <text:p text:style-name="P25"/>
      <text:p text:style-name="P43"><text:span text:style-name="T71">Deklaruję</text:span>:</text:p>
      <text:p text:style-name="P44"><text:span text:style-name="T47">D</text:span><text:span text:style-name="T45">ostawy . . . . . . . </text:span><text:span text:style-name="T43">(</text:span><text:span text:style-name="T51">odczynników / akcesoriów laboratoryjnych</text:span><text:span text:style-name="T43">)</text:span><text:span text:style-name="T45"> będą realizowane w terminie </text:span></text:p>
      <text:p text:style-name="P54"><text:span text:style-name="T16">. . . . . . . </text:span><text:span text:style-name="T17">(</text:span><text:span text:style-name="T18">2</text:span><text:span text:style-name="T19"> - </text:span><text:span text:style-name="T20">10</text:span><text:span text:style-name="T19"> dn</text:span><text:span text:style-name="T18">i roboczyc</text:span><text:span text:style-name="T21">h</text:span><text:span text:style-name="T22">) liczonych od daty złożenia zamówienia.</text:span></text:p>
      <text:p text:style-name="P25"/>
      <text:p text:style-name="P52">Termin płatności faktur:</text:p>
      <text:p text:style-name="P56">Proponuję . . . . . . . - dniowy <text:span text:style-name="T69">(wpisać liczbę dni z przedziału od </text:span><text:span text:style-name="T70">30</text:span><text:span text:style-name="T69"> do </text:span><text:span text:style-name="T70">60</text:span><text:span text:style-name="T69">)</text:span> termin płatności faktur z tytułu realizacji umowy (części umowy) liczony od daty doręczenia faktury.</text:p>
      <text:p text:style-name="P3"><text:span text:style-name="T12"/></text:p>
      <text:p text:style-name="P3"><text:span text:style-name="T11">Oświadczam, że</text:span><text:span text:style-name="T9">: zobowiązuję się w przypadku wyboru mojej oferty do wykonania zamówienia zgodnie z wymogami Zamawiającego określonymi w SWZ oraz obowiązującymi przepisami prawa.</text:span></text:p>
      <text:p text:style-name="P26">Oświadczam, że:</text:p>
      <text:p text:style-name="P16">- zapoznałem się ze Specyfikacją Warunków Zamówienia i nie wnoszę do nie<text:span text:style-name="T37">j zastrzeżeń,</text:span></text:p>
      <text:p text:style-name="P7"><text:span text:style-name="T9">- uważam się za związanego niniejszą ofertą przez czas wskazan</text:span><text:span text:style-name="T23">y w </text:span><text:span text:style-name="T24">Rozdziale</text:span><text:span text:style-name="T23"> X SWZ,</text:span></text:p>
      <text:p text:style-name="P16"><text:span text:style-name="T37">- główne postanowienia zawarte w </text:span><text:span text:style-name="T38">p</text:span><text:span text:style-name="T37">rojekcie umowy zostały przeze mnie</text:span> zaakceptowane i zobowiązuję się – w przypadku wybrania mojej oferty – do zawarcia umowy na określonych w nich warunkach, w miejscu i terminie wyznaczonym przez Zamawiającego.</text:p>
      <text:p text:style-name="P17"><text:soft-page-break/>- <text:span text:style-name="T28">wypełniłem obowiązki informacyjne przewidziane w art. 13 lub art. 14 RODO wobec osób fizycznych, od których dane osobowe bezpośrednio lub pośrednio pozyskałem w celu ubiegania się o </text:span><text:span text:style-name="T29">udzielenie zamówienia w niniejszym </text:span><text:span text:style-name="T30">postępowaniu przetargowym</text:span><text:span text:style-name="T28">.</text:span></text:p>
      <text:p text:style-name="P17"><text:span text:style-name="T28"/></text:p>
      <text:p text:style-name="P5"><text:span text:style-name="T13">Oświadczam, że </text:span><text:span text:style-name="T5">jestem:</text:span></text:p>
      <text:p text:style-name="P9">- mikroprzedsiębiorcą*,</text:p>
      <text:p text:style-name="P9">- małym przedsiębiorcą*,</text:p>
      <text:p text:style-name="P9">- średnim przedsiębiorcą*,</text:p>
      <text:p text:style-name="P9">- jednoosobową działalnością gospodarczą*,</text:p>
      <text:p text:style-name="P9">- osobą fizyczną nieprowadzącą działalności gospodarczej*,</text:p>
      <text:p text:style-name="P9">- inny rodzaj*.</text:p>
      <text:p text:style-name="P35">* niepotrzebne skreślić</text:p>
      <text:p text:style-name="P35"/>
      <text:p text:style-name="P8"><text:span text:style-name="T11">Oświadczam, że</text:span><text:span text:style-name="T9">:</text:span></text:p>
      <text:p text:style-name="P6"><text:span text:style-name="T9">- przy wykonaniu zamówienia </text:span><text:span text:style-name="T11">będę/ będziemy korzystać* </text:span><text:span text:style-name="T9">lub </text:span><text:span text:style-name="T11">nie będę/nie będziemy korzystać*</text:span><text:span text:style-name="T9"> z potencjału innych podmiotów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8"/>
      <text:p text:style-name="P4"><text:span text:style-name="T9">Oświadczam, że zamierzam/zamierzamy powierzyć </text:span><text:span text:style-name="T10">P</text:span><text:span text:style-name="T9">odwykonawcy następującą </text:span><text:span text:style-name="T11">część zamówienia</text:span><text:span text:style-name="T9">:</text:span></text:p>
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3"><text:span text:style-name="T25">Pełnomocnik w przypadku składania oferty wspólnej</text:span><text:span text:style-name="T26"> (wypełnić w razie potrzeby)</text:span></text:p>
      <text:p text:style-name="P36"/>
      <text:p text:style-name="P38">Nazwisko, imię <text:span text:style-name="T31">..................................................................................................................................</text:span></text:p>
      <text:p text:style-name="P37"/>
      <text:p text:style-name="P38">Stanowisko <text:span text:style-name="T31">................................................</text:span></text:p>
      <text:p text:style-name="P37"/>
      <text:p text:style-name="P38">nr telefonu <text:s/><text:span text:style-name="T31">.................................… </text:span>nr faxu <text:s/><text:span text:style-name="T31">................................................</text:span></text:p>
      <text:p text:style-name="P37"/>
      <text:p text:style-name="P37">Zakres pełnomocnictwa:</text:p>
      <text:list text:style-name="WW8Num3">
        <text:list-item>
          <text:p text:style-name="P65">do reprezentowania w postępowaniu*</text:p>
        </text:list-item>
        <text:list-item>
          <text:p text:style-name="P65">do reprezentowania w postępowaniu i zawarciu umowy*</text:p>
        </text:list-item>
      </text:list>
      <text:p text:style-name="P34">* niepotrzebne skreślić</text:p>
      <text:h text:style-name="P63" text:outline-level="2"><text:span text:style-name="T25">Zastrzeżenie Wykonawcy</text:span><text:span text:style-name="T26"> (</text:span><text:span text:style-name="T27">uzupełnić jeśli dotyczy</text:span><text:span text:style-name="T26">)</text:span></text:h>
      <text:p text:style-name="P38">Niżej wymienione dokumenty składające się na ofertę nie mogą być udostępnione: <text:s/><text:span text:style-name="T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9"/>
      <text:p text:style-name="P39">Uzasadnienie zastrzeżenia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29"/>
      <text:h text:style-name="P64" text:outline-level="2">Załączniki</text:h>
      <text:p text:style-name="P18">Do Formularza Ofertowego załączam wypełnione i podpisane załączniki oraz inne <text:span text:style-name="T35">wymagane</text:span> <text:soft-page-break/>dokumenty:</text:p>
      <text:p text:style-name="P20">1. <text:span text:style-name="T74">F</text:span>ormularz asortymentowo – cenowy (zał. A<text:span text:style-name="T74">)</text:span></text:p>
      <text:p text:style-name="P18">2. …...............................................................</text:p>
      <text:p text:style-name="P21">3. …...............................................................</text:p>
      <text:p text:style-name="P21">4. …...............................................................</text:p>
      <text:p text:style-name="P22">5. …...............................................................</text:p>
      <text:p text:style-name="P21"/>
      <text:p text:style-name="P21"/>
      <text:p text:style-name="P21"/>
      <text:p text:style-name="P33">………………, <text:s/><text:span text:style-name="T49">dnia ………………….</text:span></text:p>
      <text:p text:style-name="P21"/>
      <text:p text:style-name="P21"/>
      <text:p text:style-name="P18"/>
      <text:p text:style-name="P31"><text:tab/><text:tab/><text:tab/><text:tab/><text:tab/><text:tab/><text:tab/>/kwalifikowany podpis elektroniczny, podpis zaufany lub</text:p>
      <text:p text:style-name="P32"><text:span text:style-name="T36"><text:tab/><text:tab/><text:tab/><text:tab/><text:tab/><text:tab/><text:tab/>podpis osobisty osoby upoważnionej</text:span>/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tarSymbol" svg:font-family="Star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ize="12pt" fo:font-weight="normal" style:font-size-asian="12pt" style:font-weight-asian="normal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H37M7S</meta:editing-duration>
    <meta:editing-cycles>66</meta:editing-cycles>
    <meta:generator>LibreOffice/24.2.6.2$Windows_X86_64 LibreOffice_project/ef66aa7e36a1bb8e65bfbc63aba53045a14d0871</meta:generator>
    <dc:date>2025-08-06T09:40:28.631000000</dc:date>
    <meta:print-date>2025-08-06T09:40:33.313000000</meta:print-date>
    <meta:printed-by>Pliki PDF</meta:printed-by>
    <meta:document-statistic meta:table-count="0" meta:image-count="0" meta:object-count="0" meta:page-count="5" meta:paragraph-count="112" meta:word-count="2958" meta:character-count="11239" meta:non-whitespace-character-count="8126"/>
    <meta:user-defined meta:name="Info 1"/>
    <meta:user-defined meta:name="Info 2"/>
    <meta:user-defined meta:name="Info 3"/>
    <meta:user-defined meta:name="Info 4"/>
  </office:meta>
</office:document-meta>
</file>