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1.57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0.5pt" style:language-asian="none" style:country-asian="none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fo:color="#000000" style:font-name="Times New Roman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2" style:family="text">
      <style:text-properties fo:font-size="10.5pt" style:letter-kerning="true" fo:language="none" fo:country="none" style:language-asian="none" style:country-asian="none" style:font-size-asian="10.5pt" style:font-size-complex="10.5pt" fo:font-weight="bold" style:font-weight-asian="bold" style:font-weight-complex="bold"/>
    </style:style>
    <style:style style:name="T3" style:family="text">
      <style:text-properties fo:font-size="10.5pt" fo:font-weight="normal" style:letter-kerning="true" fo:language="none" fo:country="none" style:language-asian="none" style:country-asian="none" style:font-size-asian="10.5pt" style:font-size-complex="10.5pt" style:font-weight-asian="normal" style:font-weight-complex="normal"/>
    </style:style>
    <style:style style:name="T4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row table:style-name="ro2">
          <table:table-cell table:style-name="ce1"/>
          <table:table-cell table:number-columns-repeated="7"/>
          <table:table-cell table:style-name="ce76" office:value-type="string" calcext:value-type="string">
            <text:p>załącznik A</text:p>
          </table:table-cell>
        </table:table-row>
        <table:table-row table:style-name="ro3">
          <table:table-cell table:style-name="ce21" office:value-type="string" calcext:value-type="string" table:number-columns-spanned="8" table:number-rows-spanned="1">
            <text:p><text:span text:style-name="T1"> </text:span><text:span text:style-name="T2">Zestaw odczynników i kuwet do analizatora biochemicznego PRESTIGE 24i</text:span></text:p>
            <text:p><text:span text:style-name="T3">grupa 33696500-0, 33696200-7 i 38437000-7 wg CPV</text:span></text:p>
          </table:table-cell>
          <table:covered-table-cell table:number-columns-repeated="7"/>
          <table:table-cell/>
        </table:table-row>
        <table:table-row table:style-name="ro4">
          <table:table-cell table:number-columns-repeated="4"/>
          <table:table-cell table:style-name="ce59"/>
          <table:table-cell table:number-columns-repeated="4"/>
        </table:table-row>
        <table:table-row table:style-name="ro6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6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5">Wartość VAT</text:span></text:p>
            <text:p>[zł]</text:p>
          </table:table-cell>
          <table:table-cell table:style-name="ce30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62" office:value-type="string" calcext:value-type="string">
            <text:p>VII</text:p>
          </table:table-cell>
          <table:table-cell table:style-name="ce62" office:value-type="string" calcext:value-type="string">
            <text:p>VIII</text:p>
          </table:table-cell>
          <table:table-cell table:style-name="ce78" office:value-type="string" calcext:value-type="string">
            <text:p>IX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mylaza – odczynnik* (4x60ml)</text:p>
          </table:table-cell>
          <table:table-cell table:style-name="ce15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minotransferaza alaninowa (AL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Aminotransferaza asparginowa (AS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Białko całkowite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Bilirubina całkowita – odczynnik* (8x41,5ml 8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Kreatynina <text:s/>enzymatyczna – odczynnik* (6x36,5ml 6x14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Cholesterol całkowity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Cholesterol HDL metoda bezpośrednia* (4x40ml 4x1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Fosfataza alkaiczna (ALP) – odczynnik* (4x40ml 4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Glukoza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Kwas moczowy (U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Mocznik (URE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Trójglicerydy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Wapń – odczynnik* (4x52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2" calcext:value-type="float">
            <text:p>2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Żelazo – odczynnik* (8x37,5ml 8x1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Multikalibrator – surowica do kalibracji oznaczeń biochemicznych P, N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GGTP – odczynnik (4x40ml 4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Surowica kontrolna norm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Surowica kontrolna patologi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łyn myjący kwaśn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Płyn myjący zasadow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6" calcext:value-type="float">
            <text:p>6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Kalibrator do cholesterolu HDL (1x1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iałko C-reaktywne (CRP)* (2x20ml 2x2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2" calcext:value-type="float">
            <text:p>12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Surowica kontrolna <text:s/>CRP (2x3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Kalibrator CRP (2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Kuwety reakcyjne 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60" calcext:value-type="float">
            <text:p>60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iałko w moczu (2x4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Kontrola – białko w moczu 1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ontrola – białko w moczu 2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Kalibrator – białko w moczu (1x1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Magnez – odczynnik* (5x1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87" table:number-columns-repeated="3"/>
        </table:table-row>
        <table:table-row table:style-name="ro2">
          <table:table-cell table:style-name="ce7"/>
          <table:table-cell table:style-name="ce14"/>
          <table:table-cell table:style-name="ce18"/>
          <table:table-cell table:style-name="ce46"/>
          <table:table-cell table:style-name="ce67"/>
          <table:table-cell table:style-name="ce27" office:value-type="string" calcext:value-type="string">
            <text:p>RAZEM</text:p>
          </table:table-cell>
          <table:table-cell table:style-name="ce88" table:number-columns-repeated="2"/>
          <table:table-cell table:style-name="ce97"/>
        </table:table-row>
        <table:table-row table:style-name="ro4">
          <table:table-cell table:style-name="ce8" office:value-type="string" calcext:value-type="string">
            <text:p><text:span text:style-name="T4">UWAGA:</text:span><text:span text:style-name="T1"> </text:span>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* - odczynniki muszą być dostarczone w opakowaniach do bezpośredniego użycia w aparacie</text:p>
          </table:table-cell>
          <table:table-cell table:number-columns-repeated="8"/>
        </table:table-row>
        <table:table-row table:style-name="ro4" table:number-rows-repeated="6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shadow="none" fo:background-color="transparent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3:45.59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33M52S</meta:editing-duration>
    <meta:editing-cycles>111</meta:editing-cycles>
    <meta:generator>LibreOffice/24.2.6.2$Windows_X86_64 LibreOffice_project/ef66aa7e36a1bb8e65bfbc63aba53045a14d0871</meta:generator>
    <dc:date>2025-07-23T13:34:37.052000000</dc:date>
    <meta:document-statistic meta:table-count="3" meta:cell-count="147" meta:object-count="0"/>
    <meta:user-defined meta:name="Info 1"/>
    <meta:user-defined meta:name="Info 2"/>
    <meta:user-defined meta:name="Info 3"/>
    <meta:user-defined meta:name="Info 4"/>
  </office:meta>
</office:document-meta>
</file>