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0b0596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language="pl" fo:country="PL" fo:font-style="normal" fo:font-weight="normal" officeooo:rsid="002d31f2" officeooo:paragraph-rsid="0033fdff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3a3cf3" officeooo:paragraph-rsid="003a3cf3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3a3cf3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solid" style:text-underline-width="auto" style:text-underline-color="font-color" fo:font-weight="bold" officeooo:rsid="003a3cf3" officeooo:paragraph-rsid="003a3cf3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none" fo:font-weight="bold" officeooo:rsid="003a3cf3" officeooo:paragraph-rsid="003a3cf3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214980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2c8e4e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3fdff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paragraph-rsid="003a4310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a431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3a3cf3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33fdf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3a3cf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617b9" officeooo:paragraph-rsid="003617b9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a3cf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7dbd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7dbdb" officeooo:paragraph-rsid="003617b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37dbdb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officeooo:paragraph-rsid="0033fdff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33fdff" style:font-size-asian="12pt" style:language-asian="zxx" style:country-asian="none" style:font-weight-asian="bold" style:font-size-complex="12pt" style:language-complex="zxx" style:country-complex="none"/>
    </style:style>
    <style:style style:name="P28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26ba70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29" style:family="paragraph" style:parent-style-name="Standard" style:list-style-name="WWNum40">
      <style:paragraph-properties fo:margin-left="-0.106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46297d" style:font-size-asian="10pt" style:font-weight-asian="normal" style:font-size-complex="10pt" style:font-weight-complex="normal"/>
    </style:style>
    <style:style style:name="P30" style:family="paragraph" style:parent-style-name="Standard" style:list-style-name="WWNum40">
      <style:paragraph-properties fo:margin-left="-0.106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6297d" style:font-name-asian="Calibri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use-window-font-color="true" loext:opacity="0%" fo:language="pl" fo:country="PL" fo:font-style="normal" fo:font-weight="bold" officeooo:rsid="000b0596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language="pl" fo:country="PL" fo:font-style="normal" fo:font-weight="normal" officeooo:rsid="000b0596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fo:font-weight="normal" officeooo:rsid="002d31f2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33fdff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pl" fo:country="PL" fo:font-style="italic" fo:font-weight="normal" officeooo:rsid="000b0596" fo:background-color="#ffffff" loext:char-shading-value="0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6" style:family="text">
      <style:text-properties style:use-window-font-color="true" loext:opacity="0%" fo:language="pl" fo:country="PL" fo:font-style="italic" fo:font-weight="normal" officeooo:rsid="0033fdff" fo:background-color="#ffffff" loext:char-shading-value="0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3fdff" style:font-style-asian="italic" style:font-style-complex="italic"/>
    </style:style>
    <style:style style:name="T11" style:family="text">
      <style:text-properties fo:font-style="italic" officeooo:rsid="003617b9" style:font-style-asian="italic" style:font-style-complex="italic"/>
    </style:style>
    <style:style style:name="T12" style:family="text">
      <style:text-properties fo:font-style="italic" officeooo:rsid="003a3cf3" style:font-style-asian="italic" style:font-style-complex="italic"/>
    </style:style>
    <style:style style:name="T13" style:family="text">
      <style:text-properties fo:font-style="italic" officeooo:rsid="003ae090" style:font-style-asian="italic" style:font-style-complex="italic"/>
    </style:style>
    <style:style style:name="T14" style:family="text">
      <style:text-properties officeooo:rsid="0031cee0"/>
    </style:style>
    <style:style style:name="T15" style:family="text">
      <style:text-properties officeooo:rsid="0032be1b"/>
    </style:style>
    <style:style style:name="T16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7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8" style:family="text">
      <style:text-properties fo:font-weight="normal" officeooo:rsid="0033fdff" fo:background-color="#ffffff" loext:char-shading-value="0" style:font-weight-asian="normal" style:font-weight-complex="normal"/>
    </style:style>
    <style:style style:name="T19" style:family="text">
      <style:text-properties fo:font-weight="normal" officeooo:rsid="0033fdff" fo:background-color="#ffffff" loext:char-shading-value="0" style:font-weight-asian="normal" style:font-weight-complex="normal"/>
    </style:style>
    <style:style style:name="T20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21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22" style:family="text">
      <style:text-properties fo:font-weight="normal" officeooo:rsid="004ab764" fo:background-color="#ffffff" loext:char-shading-value="0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3fdff" fo:background-color="#ffff00" loext:char-shading-value="0" style:font-weight-asian="normal" style:font-weight-complex="normal"/>
    </style:style>
    <style:style style:name="T25" style:family="text">
      <style:text-properties fo:font-weight="normal" officeooo:rsid="0027af21" fo:background-color="#ffff00" loext:char-shading-value="0" style:font-weight-asian="normal" style:font-weight-complex="normal"/>
    </style:style>
    <style:style style:name="T26" style:family="text">
      <style:text-properties fo:font-weight="normal" officeooo:rsid="0026ba70" fo:background-color="#ffff00" loext:char-shading-value="0" style:font-weight-asian="normal" style:font-weight-complex="normal"/>
    </style:style>
    <style:style style:name="T27" style:family="text">
      <style:text-properties fo:color="#000000" loext:opacity="100%" fo:font-weight="normal" style:font-name-asian="Times New Roman" style:font-weight-asian="normal" style:font-weight-complex="normal"/>
    </style:style>
    <style:style style:name="T28" style:family="text">
      <style:text-properties fo:color="#000000" loext:opacity="100%" fo:language="pl" fo:country="PL" fo:font-style="italic" fo:font-weight="normal" officeooo:rsid="006d89db" style:font-name-asian="Times New Roman Normalny" style:font-style-asian="italic" style:font-weight-asian="normal" style:language-complex="zxx" style:country-complex="none" style:font-style-complex="italic" style:font-weight-complex="normal"/>
    </style:style>
    <style:style style:name="T29" style:family="text">
      <style:text-properties fo:color="#000000" loext:opacity="100%" fo:language="pl" fo:country="PL" officeooo:rsid="008bdf89" fo:background-color="#ffffff" loext:char-shading-value="0" style:font-name-asian="Times New Roman Normalny" style:language-complex="zxx" style:country-complex="none"/>
    </style:style>
    <style:style style:name="T30" style:family="text">
      <style:text-properties fo:color="#000000" loext:opacity="100%" fo:language="pl" fo:country="PL" fo:font-style="normal" fo:font-weight="normal" officeooo:rsid="006d89db" style:font-name-asian="Times New Roman Normalny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color="#000000" loext:opacity="100%" officeooo:rsid="00286e76" fo:background-color="#ffffff" loext:char-shading-value="0" style:font-name-asian="Times New Roman Normalny" style:font-name-complex="StarSymbol1" style:font-weight-complex="bold"/>
    </style:style>
    <style:style style:name="T32" style:family="text">
      <style:text-properties fo:color="#000000" loext:opacity="100%" officeooo:rsid="00496217" fo:background-color="#ffffff" loext:char-shading-value="0" style:font-name-asian="Times New Roman Normalny" style:font-name-complex="StarSymbol1" style:font-weight-complex="bold"/>
    </style:style>
    <style:style style:name="T33" style:family="text">
      <style:text-properties officeooo:rsid="00392162"/>
    </style:style>
    <style:style style:name="T34" style:family="text">
      <style:text-properties officeooo:rsid="003617b9"/>
    </style:style>
    <style:style style:name="T35" style:family="text">
      <style:text-properties officeooo:rsid="0039b91f"/>
    </style:style>
    <style:style style:name="T36" style:family="text">
      <style:text-properties officeooo:rsid="003a3c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6">ZP – 1/202</text:span><text:span text:style-name="T22">5</text:span><text:span text:style-name="T16"><text:tab/><text:tab/><text:tab/><text:tab/><text:tab/><text:tab/><text:tab/><text:tab/><text:tab/><text:tab/> <text:s text:c="4"/></text:span><text:span text:style-name="T19">Z</text:span><text:span text:style-name="T21">ał. </text:span><text:span text:style-name="T19">nr </text:span><text:span text:style-name="T17">2</text:span><text:span text:style-name="T21"> </text:span><text:span text:style-name="T17">do SWZ</text:span></text:p>
      <text:p text:style-name="P2"/>
      <text:p text:style-name="P2"/>
      <text:p text:style-name="P2"/>
      <text:p text:style-name="P2"/>
      <text:p text:style-name="P2"/>
      <text:p text:style-name="P1">....................................................</text:p>
      <text:p text:style-name="P9"><text:s text:c="2"/>Wykonawca / <text:span text:style-name="T14">Podwykonawca*</text:span></text:p>
      <text:p text:style-name="P2"/>
      <text:p text:style-name="P2"/>
      <text:p text:style-name="P2"/>
      <text:p text:style-name="P10">OŚWIADCZENI<text:span text:style-name="T15">E</text:span></text:p>
      <text:p text:style-name="P18"><text:span text:style-name="T1">dotyczące przesłanek wykluczenia z </text:span><text:span text:style-name="T7">postępowania oraz spełniania warunków udziału w postępowaniu </text:span></text:p>
      <text:p text:style-name="P27"><text:span text:style-name="T32">NA </text:span><text:span text:style-name="T31">DOSTAW</text:span><text:span text:style-name="T32">Ę</text:span><text:span text:style-name="T31"> ODCZYNNIKÓW I AKCESORIÓW LABORATORYJNYCH DLA POTRZEB WIELOSPECJALISTYCZNEGO ZAKŁADU LECZNICTWA OTWARTEGO</text:span><text:span text:style-name="T27"> </text:span></text:p>
      <text:p text:style-name="P26">prowadzon<text:span text:style-name="T33">ym</text:span> w trybie podstawowym bez negocjacji</text:p>
      <text:p text:style-name="P11"><text:span text:style-name="T4">(</text:span><text:span text:style-name="T2">składane na podstawie art. 125 ust. 1 ustawy </text:span><text:span text:style-name="T5">P</text:span><text:span text:style-name="T6">zp</text:span><text:span text:style-name="T3">)</text:span></text:p>
      <text:p text:style-name="P4"/>
      <text:p text:style-name="P4"/>
      <text:p text:style-name="P4"/>
      <text:p text:style-name="P20">OŚWIADCZENIE DOTYCZĄCE WYKONAWCY:</text:p>
      <text:p text:style-name="P24"/>
      <text:p text:style-name="P19">Oświadczam, że nie podlegam wykluczeniu z postępowania <text:span text:style-name="T34">o udzielenie zamówienia publicznego na podstawie:</text:span></text:p>
      <text:p text:style-name="P21"><text:span text:style-name="T36">1) </text:span>art. 108 <text:span text:style-name="T34">ust. 1 </text:span>ustawy <text:span text:style-name="T9">P</text:span><text:span text:style-name="T11">zp,</text:span></text:p>
      <text:p text:style-name="P22">2) art. 109 ust. 1 pkt 1), 4), 5), 7) <text:span text:style-name="T29">8), 10) </text:span>ustawy <text:span text:style-name="T10">Pzp,</text:span></text:p>
      <text:p text:style-name="P25"><text:span text:style-name="T23">3) ar</text:span>t. 7 ust. 1 <text:span text:style-name="T35">pkt 1-3 u</text:span>stawy z dnia 13 kwietnia 2022 r. <text:span text:style-name="T28">o szczególnych rozwiązaniach w zakresie przeciwdziałania wspieraniu agresji na Ukrainę oraz służących ochronie bezpieczeństwa narodowego </text:span><text:span text:style-name="T30">(Dz. U. z 2025 r. poz. 514).</text:span></text:p>
      <text:list text:style-name="WWNum40">
        <text:list-header>
          <text:p text:style-name="P29"/>
          <text:p text:style-name="P30">Oświadczam, że spełniam warunki udziału w postępowaniu określone przez Zamawiającego w niniejszym postępowaniu.</text:p>
        </text:list-header>
      </text:list>
      <text:p text:style-name="P23"/>
      <text:p text:style-name="P23"/>
      <text:p text:style-name="P16"/>
      <text:p text:style-name="P14">………………, <text:s/><text:span text:style-name="T36">dnia ………………….</text:span></text:p>
      <text:p text:style-name="P14"/>
      <text:p text:style-name="P14"/>
      <text:p text:style-name="P14"/>
      <text:p text:style-name="P14"/>
      <text:p text:style-name="P12"><text:tab/><text:tab/><text:tab/><text:tab/><text:tab/><text:tab/><text:tab/>/kwalifikowany podpis elektroniczny, podpis zaufany lub</text:p>
      <text:p text:style-name="P14"><text:span text:style-name="T8"><text:tab/><text:tab/><text:tab/><text:tab/><text:tab/><text:tab/><text:tab/>podpis osobisty osoby upoważnionej</text:span>/</text:p>
      <text:p text:style-name="P3"/>
      <text:p text:style-name="P6"/>
      <text:p text:style-name="P5"/>
      <text:p text:style-name="P5"/>
      <text:p text:style-name="P7">UWAGA</text:p>
      <text:p text:style-name="P8">Poniższe oświadczenie Wykonawca wypełnia jedynie w sytuacji gdy zachodzą podstawy do wykluczenia.</text:p>
      <text:p text:style-name="P3"/>
      <text:p text:style-name="P19">Oświadczam, że <text:span text:style-name="T36">zachodzą w stosunku do mnie podstawy wykluczenia z postępowania na podstawie art. …….……. ustawy </text:span><text:span text:style-name="T12">Pzp</text:span><text:span text:style-name="T36"> (</text:span><text:span text:style-name="T12">podać mającą zastosowanie podstawę </text:span><text:span text:style-name="T9">wykluczeni</text:span><text:span text:style-name="T12">a</text:span><text:span text:style-name="T9"> </text:span><text:span text:style-name="T12">spośród wymienionych w art. 108 </text:span><text:span text:style-name="T13">ust. 1 </text:span><text:span text:style-name="T12">ustawy Pzp</text:span><text:span text:style-name="T36">). Jednocześnie oświadczam, że w związku z ww. okolicznością, na podstawie art. 110 ust. 2 ustawy </text:span><text:span text:style-name="T12">Pzp</text:span><text:span text:style-name="T36"> podjąłem następujące środki naprawcze: </text:span></text:p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p text:style-name="P17"/>
      <text:p text:style-name="P15">………………, <text:s/><text:span text:style-name="T36">dnia ………………….</text:span></text:p>
      <text:p text:style-name="P15"/>
      <text:p text:style-name="P15"/>
      <text:p text:style-name="P15"/>
      <text:p text:style-name="P15"/>
      <text:p text:style-name="P13"><text:tab/><text:tab/><text:tab/><text:tab/><text:tab/><text:tab/><text:tab/>/kwalifikowany podpis elektroniczny, podpis zaufany lub</text:p>
      <text:p text:style-name="P15"><text:span text:style-name="T8"><text:tab/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7-28T08:42:15.245000000</dc:date>
    <meta:print-date>2022-12-20T14:46:55.301000000</meta:print-date>
    <meta:editing-cycles>50</meta:editing-cycles>
    <meta:editing-duration>PT5H53M4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4" meta:word-count="227" meta:character-count="1852" meta:non-whitespace-character-count="1599"/>
    <meta:user-defined meta:name="Informacja 1"/>
    <meta:user-defined meta:name="Informacja 2"/>
    <meta:user-defined meta:name="Informacja 3"/>
    <meta:user-defined meta:name="Informacja 4"/>
  </office:meta>
</office:document-meta>
</file>