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aba07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bold" officeooo:rsid="000b0596" officeooo:paragraph-rsid="00214980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1" fo:font-size="12pt" fo:language="pl" fo:country="PL" fo:font-style="normal" fo:font-weight="bold" officeooo:rsid="000b0596" officeooo:paragraph-rsid="003e7da3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5" style:family="paragraph" style:parent-style-name="Normal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3c8e34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Normal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3c8e34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1" fo:font-size="10pt" fo:language="pl" fo:country="PL" fo:font-style="normal" fo:font-weight="bold" officeooo:rsid="000b0596" officeooo:paragraph-rsid="0042eeb7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italic" fo:font-weight="normal" officeooo:rsid="000b0596" officeooo:paragraph-rsid="00417b73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paragraph-rsid="00417b73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0pt" fo:font-weight="normal" officeooo:paragraph-rsid="00417b7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417b73" style:font-size-asian="10pt" style:font-weight-asian="normal" style:font-size-complex="10pt" style:font-weight-complex="normal"/>
    </style:style>
    <style:style style:name="P15" style:family="paragraph" style:parent-style-name="Normal">
      <style:paragraph-properties style:text-autospace="none"/>
      <style:text-properties style:font-name="Times New Roman1" fo:font-size="10pt" fo:font-weight="normal" officeooo:paragraph-rsid="0021498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officeooo:paragraph-rsid="00417b73" style:font-size-asian="8.75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8pt" fo:font-weight="normal" officeooo:paragraph-rsid="00417b73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8pt" fo:font-weight="normal" officeooo:paragraph-rsid="00417b73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44db4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1312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e7da3" style:font-size-asian="12pt" style:font-weight-asian="bold" style:font-size-complex="12pt"/>
    </style:style>
    <style:style style:name="P25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4c507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8pt" fo:font-weight="normal" officeooo:paragraph-rsid="00417b73" style:font-size-asian="8pt" style:font-weight-asian="normal" style:font-size-complex="8pt" style:font-weight-complex="normal"/>
    </style:style>
    <style:style style:name="T1" style:family="text">
      <style:text-properties style:use-window-font-color="true" loext:opacity="0%" fo:language="pl" fo:country="PL" fo:font-style="normal" fo:font-weight="normal" officeooo:rsid="000b0596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fo:font-weight="bold" officeooo:rsid="000b0596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officeooo:rsid="000b0596" fo:background-color="#ffffff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officeooo:rsid="0032be1b" fo:background-color="#ffffff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17b73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aba07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3aba07" style:font-style-asian="italic" style:font-weight-asian="bold"/>
    </style:style>
    <style:style style:name="T13" style:family="text">
      <style:text-properties officeooo:rsid="003aba07"/>
    </style:style>
    <style:style style:name="T14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5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6" style:family="text">
      <style:text-properties fo:font-weight="normal" officeooo:rsid="003820fd" fo:background-color="#ffffff" loext:char-shading-value="0" style:font-weight-asian="normal" style:font-weight-complex="normal"/>
    </style:style>
    <style:style style:name="T17" style:family="text">
      <style:text-properties fo:font-weight="normal" officeooo:rsid="003e7da3" fo:background-color="#ffffff" loext:char-shading-value="0" style:font-weight-asian="normal" style:font-weight-complex="normal"/>
    </style:style>
    <style:style style:name="T18" style:family="text">
      <style:text-properties fo:font-weight="normal" officeooo:rsid="004a9d80" fo:background-color="#ffffff" loext:char-shading-value="0" style:font-weight-asian="normal" style:font-weight-complex="normal"/>
    </style:style>
    <style:style style:name="T19" style:family="text">
      <style:text-properties fo:font-weight="normal" officeooo:rsid="004c5070" fo:background-color="#ffffff" loext:char-shading-value="0" style:font-weight-asian="normal" style:font-weight-complex="normal"/>
    </style:style>
    <style:style style:name="T20" style:family="text">
      <style:text-properties officeooo:rsid="003e7da3"/>
    </style:style>
    <style:style style:name="T21" style:family="text">
      <style:text-properties fo:color="#000000" loext:opacity="100%" fo:font-weight="normal" style:font-name-asian="Times New Roman" style:font-weight-asian="normal"/>
    </style:style>
    <style:style style:name="T22" style:family="text">
      <style:text-properties fo:color="#000000" loext:opacity="100%" fo:font-style="italic" fo:font-weight="normal" style:font-name-asian="Times New Roman" style:font-style-asian="italic" style:font-weight-asian="normal" style:font-style-complex="italic"/>
    </style:style>
    <style:style style:name="T23" style:family="text">
      <style:text-properties fo:color="#000000" loext:opacity="100%" fo:language="pl" fo:country="PL" style:text-underline-style="none" officeooo:rsid="00b66556" fo:background-color="#ffffff" loext:char-shading-value="0" style:font-name-asian="Times New Roman Normalny" style:font-name-complex="StarSymbol1" style:language-complex="zxx" style:country-complex="none"/>
    </style:style>
    <style:style style:name="T24" style:family="text">
      <style:text-properties fo:color="#000000" loext:opacity="100%" style:font-name="Times New Roman" fo:language="pl" fo:country="PL" fo:font-style="normal" fo:font-weight="normal" officeooo:rsid="00496217" fo:background-color="#ffffff" loext:char-shading-value="0" style:font-name-asian="Times New Roman Normalny" style:language-asian="zxx" style:country-asian="none" style:font-style-asian="normal" style:font-weight-asian="normal" style:font-name-complex="StarSymbol1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" fo:language="pl" fo:country="PL" fo:font-style="normal" fo:font-weight="normal" officeooo:rsid="00286e76" fo:background-color="#ffffff" loext:char-shading-value="0" style:font-name-asian="Times New Roman Normalny" style:language-asian="zxx" style:country-asian="none" style:font-style-asian="normal" style:font-weight-asian="normal" style:font-name-complex="StarSymbol1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" fo:language="pl" fo:country="PL" fo:font-style="normal" fo:font-weight="bold" officeooo:rsid="00286e76" fo:background-color="#ffffff" loext:char-shading-value="0" style:font-name-asian="Times New Roman Normalny" style:language-asian="zxx" style:country-asian="none" style:font-style-asian="normal" style:font-weight-asian="bold" style:font-name-complex="StarSymbol1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Times New Roman" fo:language="pl" fo:country="PL" fo:font-style="normal" fo:font-weight="bold" officeooo:rsid="00496217" fo:background-color="#ffffff" loext:char-shading-value="0" style:font-name-asian="Times New Roman Normalny" style:language-asian="zxx" style:country-asian="none" style:font-style-asian="normal" style:font-weight-asian="bold" style:font-name-complex="StarSymbol1" style:language-complex="zxx" style:country-complex="none" style:font-style-complex="normal" style:font-weight-complex="bold"/>
    </style:style>
    <style:style style:name="T28" style:family="text">
      <style:text-properties fo:color="#000000" loext:opacity="100%" fo:font-size="12pt" fo:language="pl" fo:country="PL" style:text-underline-style="none" fo:font-weight="normal" officeooo:rsid="00b66556" fo:background-color="#ffffff" loext:char-shading-value="0" style:font-name-asian="Times New Roman Normalny" style:font-size-asian="12pt" style:font-weight-asian="normal" style:font-name-complex="StarSymbol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style:text-underline-style="none" officeooo:rsid="00b66556" fo:background-color="#ffffff" loext:char-shading-value="0" style:font-name-asian="Times New Roman Normalny" style:font-size-asian="12pt" style:font-name-complex="StarSymbol1" style:font-size-complex="12pt" style:language-complex="zxx" style:country-complex="none"/>
    </style:style>
    <style:style style:name="T30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1" style:family="text">
      <style:text-properties style:font-name="Times New Roman" fo:language="pl" fo:country="PL" officeooo:rsid="00392162" style:language-asian="zxx" style:country-asian="none" style:language-complex="zxx" style:country-complex="none"/>
    </style:style>
    <style:style style:name="T32" style:family="text">
      <style:text-properties officeooo:rsid="003f6ae4"/>
    </style:style>
    <style:style style:name="T33" style:family="text">
      <style:text-properties officeooo:rsid="0041312f"/>
    </style:style>
    <style:style style:name="T34" style:family="text">
      <style:text-properties officeooo:rsid="003a3cf3"/>
    </style:style>
    <style:style style:name="T35" style:family="text">
      <style:text-properties officeooo:rsid="00417b73"/>
    </style:style>
    <style:style style:name="T36" style:family="text">
      <style:text-properties officeooo:rsid="0042ee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4">ZP – 1/202</text:span><text:span text:style-name="T19">5</text:span><text:span text:style-name="T14"><text:tab/><text:tab/><text:tab/><text:tab/><text:tab/><text:tab/><text:tab/><text:tab/><text:tab/><text:tab/> <text:s text:c="4"/></text:span><text:span text:style-name="T17">Z</text:span><text:span text:style-name="T15">ał. </text:span><text:span text:style-name="T17">nr </text:span><text:span text:style-name="T16">5</text:span><text:span text:style-name="T15"> </text:span><text:span text:style-name="T14">do SWZ</text:span></text:p>
      <text:p text:style-name="P3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1"><text:span text:style-name="T13"><text:s text:c="15"/></text:span><text:span text:style-name="T10">Wykonawca<text:tab/></text:span></text:p>
      <text:p text:style-name="P2"/>
      <text:p text:style-name="P2"/>
      <text:p text:style-name="P2"/>
      <text:p text:style-name="P2"/>
      <text:p text:style-name="P24"><text:span text:style-name="T3">OŚWIADCZENI</text:span><text:span text:style-name="T4">E</text:span></text:p>
      <text:p text:style-name="P4">O PRZYNALEŻNOŚCI*/ BRAKU PRZYNALEŻNOŚCI* <text:span text:style-name="T20">WYKONAWCY </text:span></text:p>
      <text:p text:style-name="P4">DO TEJ SAMEJ GRUPY KAPITAŁOWEJ</text:p>
      <text:p text:style-name="P8"><text:span text:style-name="T21">w zakresie art. 108 ust. 1 pkt 5 ustawy </text:span><text:span text:style-name="T22">Pzp</text:span></text:p>
      <text:p text:style-name="P5"/>
      <text:p text:style-name="P5"/>
      <text:p text:style-name="P26"><text:span text:style-name="T1">Przystępując do udziału w postępowaniu o udzielenie zamówienia publicznego na </text:span><text:span text:style-name="T26">dostaw</text:span><text:span text:style-name="T27">ę</text:span><text:span text:style-name="T26"> odczynników i akcesoriów laboratoryjnych</text:span><text:span text:style-name="T6">, </text:span><text:s/><text:span text:style-name="T30">prowadzon</text:span><text:span text:style-name="T31">ym</text:span><text:span text:style-name="T30"> w trybie podstawowym bez negocjacji - </text:span><text:span text:style-name="T6">oświadczam, że:</text:span></text:p>
      <text:p text:style-name="P16"/>
      <text:p text:style-name="P21">1<text:span text:style-name="T5">. </text:span><text:span text:style-name="T11">należ</text:span><text:span text:style-name="T12">ę</text:span><text:span text:style-name="T11"> */ nie należ</text:span><text:span text:style-name="T12">ę</text:span><text:span text:style-name="T11">* </text:span>do tej samej grupy kapitałowej w rozumieniu ustawy z dnia 16 lutego 2007 r. <text:span text:style-name="T9">o ochronie konkurencji i konsumentów</text:span> (<text:span text:style-name="Internet_20_link"><text:span text:style-name="T28">Dz. U. z 2024 r. poz. 1616 ze zm.</text:span></text:span>) z innymi Wykonawcami, którzy złożyli odrębne oferty w niniejszym postępowaniu.</text:p>
      <text:p text:style-name="P17"/>
      <text:p text:style-name="P21">2. Wykaz <text:span text:style-name="T33">W</text:span>ykonawców należących do tej samej grupy kapitałowej, którzy złożyli oferty:</text:p>
      <text:p text:style-name="P22">.....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</text:p>
      <text:p text:style-name="P22">.…………………………………………………………………………….......................................................... </text:p>
      <text:p text:style-name="P18"/>
      <text:p text:style-name="P11">* niewłaściwe skreślić</text:p>
      <text:p text:style-name="P14"/>
      <text:p text:style-name="P14"/>
      <text:p text:style-name="P9"/>
      <text:p text:style-name="P5"/>
      <text:p text:style-name="P7"/>
      <text:p text:style-name="P6"/>
      <text:p text:style-name="P15"/>
      <text:p text:style-name="P12"/>
      <text:p text:style-name="P23">………………, <text:s/><text:span text:style-name="T34">dnia ………………….</text:span></text:p>
      <text:p text:style-name="P23"/>
      <text:p text:style-name="P23"/>
      <text:p text:style-name="P23"/>
      <text:p text:style-name="P10"><text:tab/><text:tab/><text:tab/><text:tab/><text:tab/><text:tab/><text:tab/>/kwalifikowany podpis elektroniczny, podpis zaufany lub</text:p>
      <text:p text:style-name="P12"><text:span text:style-name="T8"><text:tab/><text:tab/><text:tab/><text:tab/><text:tab/><text:tab/><text:tab/>podpis osobisty osoby upoważnionej</text:span>/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6">U</text:span><text:span text:style-name="T7">WAGA</text:span><text:span text:style-name="T6"> </text:span></text:p>
      <text:p text:style-name="P20"><text:span text:style-name="T6">Grupa kapitałowa </text:span>– według ustawy z dnia 16 lutego 2007 r. <text:span text:style-name="T9">o ochronie konkurencji i konsumentów</text:span> (<text:span text:style-name="Internet_20_link"><text:span text:style-name="T23">Dz. U. z 2024 r. poz. 1616 ze zm.</text:span></text:span>) rozumie się przez to wszystkich przedsiębiorców, którzy są kontrolowani w sposób bezpośredni lub pośredni przez jednego przedsiębiorcę, w tym również tego przedsiębiorcę. </text:p>
      <text:p text:style-name="P20">W sytuacji, gdy w postępowaniu złożyli odrębne oferty, <text:span text:style-name="T35">W</text:span>ykonawcy należący do tej samej grupy kapitałowej, wraz ze złożeniem niniejszego oświadczenia, Wykonawca może przedstawić dowody, że powiązania z innym <text:span text:style-name="T35">W</text:span>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7-28T08:55:00.506000000</dc:date>
    <meta:print-date>2018-08-10T14:18:52.665000000</meta:print-date>
    <meta:editing-cycles>49</meta:editing-cycles>
    <meta:editing-duration>PT5H58M39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19" meta:word-count="213" meta:character-count="1886" meta:non-whitespace-character-count="1640"/>
    <meta:user-defined meta:name="Informacja 1"/>
    <meta:user-defined meta:name="Informacja 2"/>
    <meta:user-defined meta:name="Informacja 3"/>
    <meta:user-defined meta:name="Informacja 4"/>
  </office:meta>
</office:document-meta>
</file>