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language="pl" fo:country="PL" fo:font-style="normal" fo:font-weight="normal" officeooo:rsid="002d31f2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2d31f2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061288" fo:background-color="#ffffff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061288" fo:background-color="#ffff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061288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7785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text-underline-style="none" fo:font-weight="normal" officeooo:paragraph-rsid="0006128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style:text-underline-style="none" fo:font-weight="normal" officeooo:paragraph-rsid="0006128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6128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normal" officeooo:paragraph-rsid="00061288" style:font-size-asian="10pt" style:font-style-asian="italic" style:font-weight-asian="normal" style:font-size-complex="10pt" style:font-weight-complex="normal"/>
    </style:style>
    <style:style style:name="P1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pl" fo:country="PL" officeooo:paragraph-rsid="00061288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fo:language="pl" fo:country="PL" officeooo:paragraph-rsid="0006128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06128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0c5a55" style:font-size-asian="12pt" style:language-asian="zxx" style:country-asian="none" style:font-weight-asian="bold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officeooo:paragraph-rsid="00061288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fo:language="pl" fo:country="PL" fo:font-style="normal" style:text-underline-style="solid" style:text-underline-width="auto" style:text-underline-color="font-color" fo:font-weight="bold" officeooo:rsid="000b0596" officeooo:paragraph-rsid="00061288" fo:background-color="#ffffff" style:font-name-asian="Lucida Sans Unicode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.342cm" fo:margin-bottom="0cm" style:contextual-spacing="false" fo:line-height="0.406cm" fo:text-align="justify" style:justify-single-word="false"/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officeooo:paragraph-rsid="00077850" style:font-size-asian="11pt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officeooo:paragraph-rsid="000cd1c5" fo:background-color="transparent" style:font-size-asian="11pt" style:language-asian="pl" style:country-asian="PL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pl" fo:country="PL" fo:font-style="normal" style:text-underline-style="none" fo:font-weight="bold" officeooo:rsid="000b0596" officeooo:paragraph-rsid="00061288" fo:background-color="#ffffff" style:font-name-asian="Lucida Sans Unicode" style:font-size-asian="8.75pt" style:language-asian="pl" style:country-asian="PL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pl" fo:country="PL" fo:font-style="normal" style:text-underline-style="none" fo:font-weight="normal" officeooo:rsid="000b0596" officeooo:paragraph-rsid="00061288" fo:background-color="#ffffff" style:font-name-asian="Lucida Sans Unicode" style:font-size-asian="8.75p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3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061288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1" style:family="text">
      <style:text-properties officeooo:rsid="0032be1b"/>
    </style:style>
    <style:style style:name="T2" style:family="text">
      <style:text-properties style:use-window-font-color="true" loext:opacity="0%" fo:font-style="normal" fo:font-weight="bold" officeooo:rsid="000b0596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style:use-window-font-color="true" loext:opacity="0%" fo:font-style="italic" fo:font-weight="bold" officeooo:rsid="000b0596" fo:background-color="#ffffff" loext:char-shading-value="0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-asian="Times New Roman" style:font-weight-complex="normal"/>
    </style:style>
    <style:style style:name="T6" style:family="text">
      <style:text-properties fo:color="#000000" loext:opacity="100%" fo:font-weight="normal" style:font-name-asian="Times New Roman" style:font-weight-asian="normal" style:font-weight-complex="normal"/>
    </style:style>
    <style:style style:name="T7" style:family="text">
      <style:text-properties fo:color="#000000" loext:opacity="100%" officeooo:rsid="008bdf89" fo:background-color="#ffffff" loext:char-shading-value="0" style:font-name-asian="Times New Roman Normalny" style:language-complex="zxx" style:country-complex="none"/>
    </style:style>
    <style:style style:name="T8" style:family="text">
      <style:text-properties fo:color="#000000" loext:opacity="100%" officeooo:rsid="00496217" fo:background-color="#ffffff" loext:char-shading-value="0" style:font-name-asian="Times New Roman Normalny" style:font-name-complex="StarSymbol" style:font-weight-complex="bold"/>
    </style:style>
    <style:style style:name="T9" style:family="text">
      <style:text-properties fo:color="#000000" loext:opacity="100%" officeooo:rsid="00286e76" fo:background-color="#ffffff" loext:char-shading-value="0" style:font-name-asian="Times New Roman Normalny" style:font-name-complex="StarSymbol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617b9" style:font-style-asian="italic" style:font-style-complex="italic"/>
    </style:style>
    <style:style style:name="T13" style:family="text">
      <style:text-properties fo:font-style="italic" officeooo:rsid="0033fdff" style:font-style-asian="italic" style:font-style-complex="italic"/>
    </style:style>
    <style:style style:name="T14" style:family="text">
      <style:text-properties fo:font-style="italic" fo:font-weight="normal" officeooo:rsid="006d89db" style:font-name-asian="Times New Roman Normalny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6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17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8" style:family="text">
      <style:text-properties fo:font-weight="normal" officeooo:rsid="000cd1c5" fo:background-color="#ffffff" loext:char-shading-value="0" style:font-weight-asian="normal" style:font-weight-complex="normal"/>
    </style:style>
    <style:style style:name="T19" style:family="text">
      <style:text-properties fo:font-weight="normal" officeooo:rsid="000fec77" fo:background-color="#ffffff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392162"/>
    </style:style>
    <style:style style:name="T22" style:family="text">
      <style:text-properties officeooo:rsid="003617b9"/>
    </style:style>
    <style:style style:name="T23" style:family="text">
      <style:text-properties officeooo:rsid="003a3cf3"/>
    </style:style>
    <style:style style:name="T24" style:family="text">
      <style:text-properties officeooo:rsid="0039b91f"/>
    </style:style>
    <style:style style:name="T25" style:family="text">
      <style:text-properties officeooo:rsid="00061288"/>
    </style:style>
    <style:style style:name="T26" style:family="text">
      <style:text-properties fo:font-style="normal" fo:font-weight="normal" officeooo:rsid="006d89db" style:font-name-asian="Times New Roman Normalny" style:font-style-asian="normal" style:font-weight-asian="norm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5">ZP – 1/202</text:span><text:span text:style-name="T18">5</text:span><text:span text:style-name="T15"><text:tab/><text:tab/><text:tab/><text:tab/><text:tab/><text:tab/><text:tab/><text:tab/><text:tab/><text:tab/> <text:s text:c="10"/></text:span><text:span text:style-name="T16">Z</text:span><text:span text:style-name="T17">ał. </text:span><text:span text:style-name="T16">nr </text:span><text:span text:style-name="T19">6</text:span><text:span text:style-name="T17"> </text:span><text:span text:style-name="T15">do SWZ</text:span></text:p>
      <text:p text:style-name="P2"/>
      <text:p text:style-name="P2"/>
      <text:p text:style-name="P2"/>
      <text:p text:style-name="P2"/>
      <text:p text:style-name="P2"/>
      <text:p text:style-name="P1">....................................................</text:p>
      <text:p text:style-name="P5"><text:s text:c="15"/>Wykonawca </text:p>
      <text:p text:style-name="P2"/>
      <text:p text:style-name="P2"/>
      <text:p text:style-name="P2"/>
      <text:p text:style-name="P2"/>
      <text:p text:style-name="P6">OŚWIADCZENI<text:span text:style-name="T1">E</text:span></text:p>
      <text:p text:style-name="P7"><text:span text:style-name="T25">W</text:span>ykonawcy o aktualności informacji zawartych w oświadczeniu, </text:p>
      <text:p text:style-name="P14"><text:span text:style-name="T2">o którym mowa w art. 125 ust. 1 ustawy </text:span><text:span text:style-name="T3">Pzp</text:span></text:p>
      <text:p text:style-name="P16"><text:span text:style-name="T5">N</text:span><text:span text:style-name="T8">A </text:span><text:span text:style-name="T9">DOSTAW</text:span><text:span text:style-name="T8">Ę</text:span><text:span text:style-name="T9"> ODCZYNNIKÓW I AKCESORIÓW LABORATORYJNYCH DLA POTRZEB WIELOSPECJALISTYCZNEGO ZAKŁADU LECZNICTWA OTWARTEGO</text:span><text:span text:style-name="T6"> </text:span></text:p>
      <text:p text:style-name="P15">prowadzon<text:span text:style-name="T21">ym</text:span> w trybie podstawowym bez negocjacji</text:p>
      <text:p text:style-name="P3"/>
      <text:p text:style-name="P3"/>
      <text:p text:style-name="P13"/>
      <text:p text:style-name="P4"/>
      <text:p text:style-name="P17"><text:span text:style-name="T4">Oświadczam,</text:span> że informacje zawarte w oświadczeniu, o którym mowa w art. 125 ust.1 <text:span text:style-name="T11">Pzp</text:span>, w zakresie podstaw wykluczenia z postępowania, o których mowa w: </text:p>
      <text:p text:style-name="P8"><text:span text:style-name="T23">1)</text:span> art. 108 <text:span text:style-name="T22">ust. 1 </text:span>ustawy <text:span text:style-name="T11">P</text:span><text:span text:style-name="T12">zp,</text:span></text:p>
      <text:p text:style-name="P8">2) art. 109 ust. 1 pkt 1, 4, 5, 7, <text:span text:style-name="T7">8, 10 </text:span>ustawy <text:span text:style-name="T13">Pzp,</text:span></text:p>
      <text:p text:style-name="P20"><text:span text:style-name="T20">3) ar</text:span>t. 7 ust. 1 <text:span text:style-name="T24">pkt 1-3 u</text:span>stawy z dnia 13 kwietnia 2022 r. <text:span text:style-name="T14">o szczególnych rozwiązaniach w zakresie przeciwdziała-nia wspieraniu agresji na Ukrainę oraz służących ochronie bezpieczeństwa narodowego (</text:span><text:span text:style-name="T26">Dz. U. z 2025 r. poz. 514</text:span><text:span text:style-name="T14">).</text:span></text:p>
      <text:p text:style-name="P21"/>
      <text:p text:style-name="P18">są aktualne.</text:p>
      <text:p text:style-name="P22"/>
      <text:p text:style-name="P19">W przypadku Wykonawców wspólnie ubiegających się o udzielenie zamówienia niniejsze Oświadczenie składa każdy z Wykonawców.</text:p>
      <text:p text:style-name="P9"/>
      <text:p text:style-name="P10"/>
      <text:p text:style-name="P10"/>
      <text:p text:style-name="P11">………………, <text:s/><text:span text:style-name="T23">dnia ………………….</text:span></text:p>
      <text:p text:style-name="P11"/>
      <text:p text:style-name="P11"/>
      <text:p text:style-name="P11"/>
      <text:p text:style-name="P11"/>
      <text:p text:style-name="P12"><text:tab/><text:tab/><text:tab/><text:tab/><text:tab/><text:tab/><text:tab/>/kwalifikowany podpis elektroniczny, podpis zaufany lub</text:p>
      <text:p text:style-name="P11"><text:span text:style-name="T10"><text:tab/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6.2$Windows_X86_64 LibreOffice_project/ef66aa7e36a1bb8e65bfbc63aba53045a14d0871</meta:generator>
    <dc:date>2025-07-28T14:24:46.577000000</dc:date>
    <meta:editing-duration>PT1H40M14S</meta:editing-duration>
    <meta:editing-cycles>14</meta:editing-cycles>
    <meta:document-statistic meta:table-count="0" meta:image-count="0" meta:object-count="0" meta:page-count="1" meta:paragraph-count="17" meta:word-count="156" meta:character-count="1121" meta:non-whitespace-character-count="927"/>
  </office:meta>
</office:document-meta>
</file>