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language="pl" fo:country="PL" officeooo:paragraph-rsid="00006394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06394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445cm"/>
          <style:tab-stop style:position="6.35cm"/>
        </style:tab-stops>
      </style:paragraph-properties>
      <style:text-properties style:font-name="Times New Roman" fo:language="pl" fo:country="PL" officeooo:paragraph-rsid="00006394" style:language-asian="zxx" style:country-asian="none" style:language-complex="zxx" style:country-complex="none"/>
    </style:style>
    <style:style style:name="P5" style:family="paragraph" style:parent-style-name="Standard" style:master-page-name="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26.67cm"/>
          <style:tab-stop style:position="28.575cm"/>
        </style:tab-stops>
      </style:paragraph-properties>
      <style:text-properties style:font-name="Times New Roman" fo:language="pl" fo:country="PL" officeooo:paragraph-rsid="002291af" style:language-asian="zxx" style:country-asian="none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17.78cm"/>
          <style:tab-stop style:position="19.685cm"/>
        </style:tab-stops>
      </style:paragraph-properties>
      <style:text-properties style:font-name="Times New Roman" fo:language="pl" fo:country="PL" officeooo:paragraph-rsid="00041be5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6.67cm"/>
          <style:tab-stop style:position="28.575cm"/>
        </style:tab-stops>
      </style:paragraph-properties>
      <style:text-properties style:font-name="Times New Roman" fo:language="pl" fo:country="PL" officeooo:paragraph-rsid="00006394" fo:background-color="#ffffff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7.78cm"/>
          <style:tab-stop style:position="19.685cm"/>
        </style:tab-stops>
      </style:paragraph-properties>
      <style:text-properties style:font-name="Times New Roman" fo:language="pl" fo:country="PL" officeooo:paragraph-rsid="00006394" fo:background-color="#ffffff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6.67cm"/>
          <style:tab-stop style:position="28.575cm"/>
        </style:tab-stops>
      </style:paragraph-properties>
      <style:text-properties style:font-name="Times New Roman" fo:font-size="11pt" fo:language="pl" fo:country="PL" fo:font-weight="normal" officeooo:paragraph-rsid="002291af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06394" style:font-size-asian="12pt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06394" style:font-size-asian="12pt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06394" style:font-size-asian="12pt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dd501" style:font-size-asian="12pt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5ac2b9" style:font-size-asian="12pt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6ffce5" style:font-size-asian="12pt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dd501" officeooo:paragraph-rsid="000dd501" style:font-size-asian="12pt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78cm"/>
          <style:tab-stop style:position="19.685cm"/>
        </style:tab-stops>
      </style:paragraph-properties>
      <style:text-properties style:font-name="Times New Roman" fo:font-size="12pt" fo:language="pl" fo:country="PL" officeooo:paragraph-rsid="001529fe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 style:master-page-name="">
      <style:paragraph-properties fo:text-align="justify" style:justify-single-word="false" fo:hyphenation-ladder-count="no-limit" style:page-number="auto">
        <style:tab-stops>
          <style:tab-stop style:position="17.78cm"/>
          <style:tab-stop style:position="19.685cm"/>
        </style:tab-stops>
      </style:paragraph-properties>
      <style:text-properties style:font-name="Times New Roman" fo:font-size="12pt" fo:language="pl" fo:country="PL" officeooo:paragraph-rsid="00006394" style:font-size-asian="12pt" style:language-asian="zxx" style:country-asian="none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17.78cm"/>
          <style:tab-stop style:position="19.685cm"/>
        </style:tab-stops>
      </style:paragraph-properties>
      <style:text-properties style:font-name="Times New Roman" fo:font-size="12pt" fo:language="pl" fo:country="PL" officeooo:paragraph-rsid="00006394" style:font-size-asian="12pt" style:language-asian="zxx" style:country-asian="none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17.78cm"/>
          <style:tab-stop style:position="19.685cm"/>
        </style:tab-stops>
      </style:paragraph-properties>
      <style:text-properties style:font-name="Times New Roman" fo:font-size="12pt" fo:language="pl" fo:country="PL" officeooo:paragraph-rsid="001529fe" style:font-size-asian="12pt" style:language-asian="zxx" style:country-asian="none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06394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445cm"/>
          <style:tab-stop style:position="6.35cm"/>
        </style:tab-stops>
      </style:paragraph-properties>
      <style:text-properties style:font-name="Times New Roman" fo:font-size="12pt" fo:language="pl" fo:country="PL" officeooo:paragraph-rsid="00006394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53d938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text-properties style:font-name="Times New Roman" fo:font-size="12pt" fo:language="pl" fo:country="PL" officeooo:paragraph-rsid="00006394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text-properties style:font-name="Times New Roman" fo:font-size="12pt" fo:language="pl" fo:country="PL" officeooo:rsid="00065327" officeooo:paragraph-rsid="00065327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officeooo:paragraph-rsid="00392162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officeooo:paragraph-rsid="004d1f17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06394" style:font-size-asian="12pt" style:language-asian="zxx" style:country-asian="none" style:font-weight-asian="bold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06394" style:font-size-asian="12pt" style:language-asian="zxx" style:country-asian="none" style:font-weight-asian="bold" style:font-size-complex="12pt" style:language-complex="zxx" style:country-complex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fo:font-weight="bold" officeooo:paragraph-rsid="00006394" style:font-size-asian="12pt" style:language-asian="zxx" style:country-asian="none" style:font-weight-asian="bold" style:font-size-complex="12pt" style:language-complex="zxx" style:country-complex="none"/>
    </style:style>
    <style:style style:name="P31" style:family="paragraph" style:parent-style-name="Standard">
      <style:paragraph-properties fo:text-align="start" style:justify-single-word="false">
        <style:tab-stops>
          <style:tab-stop style:position="17.78cm"/>
          <style:tab-stop style:position="19.685cm"/>
        </style:tab-stops>
      </style:paragraph-properties>
      <style:text-properties style:font-name="Times New Roman" fo:font-size="12pt" fo:language="pl" fo:country="PL" fo:font-weight="bold" officeooo:paragraph-rsid="00041be5" style:font-size-asian="12pt" style:language-asian="zxx" style:country-asian="none" style:font-weight-asian="bold" style:font-size-complex="12pt" style:language-complex="zxx" style:country-complex="no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fo:font-weight="normal" officeooo:paragraph-rsid="00006394" style:font-size-asian="12pt" style:language-asian="zxx" style:country-asian="none" style:font-weight-asian="normal" style:font-size-complex="12pt" style:language-complex="zxx" style:country-complex="none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2pt" fo:language="pl" fo:country="PL" fo:font-style="italic" fo:font-weight="normal" officeooo:paragraph-rsid="00006394" style:font-size-asian="12pt" style:language-asian="zxx" style:country-asian="none" style:font-style-asian="italic" style:font-weight-asian="normal" style:font-size-complex="12pt" style:language-complex="zxx" style:country-complex="none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0pt" fo:language="pl" fo:country="PL" fo:font-style="italic" fo:font-weight="normal" officeooo:paragraph-rsid="001f0adb" style:font-size-asian="10pt" style:language-asian="zxx" style:country-asian="none" style:font-style-asian="italic" style:font-weight-asian="norm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1f0ad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3cb7b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9pt" fo:language="pl" fo:country="PL" fo:font-weight="bold" officeooo:paragraph-rsid="00006394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9pt" fo:language="pl" fo:country="PL" fo:font-weight="bold" officeooo:paragraph-rsid="0053d938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language="pl" fo:country="PL" fo:font-weight="bold" officeooo:paragraph-rsid="00006394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officeooo:paragraph-rsid="00006394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officeooo:paragraph-rsid="0006532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officeooo:paragraph-rsid="0006532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4ed7d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paragraph-rsid="004ed7dd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cm" style:type="right" style:leader-style="dotted" style:leader-text="."/>
        </style:tab-stops>
      </style:paragraph-properties>
      <style:text-properties fo:color="#000000" loext:opacity="100%" fo:font-size="12pt" fo:language="pl" fo:country="PL" officeooo:rsid="0071671a" officeooo:paragraph-rsid="00508f3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4ed7dd" style:font-size-asian="12pt" style:font-weight-asian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55c7e8" style:font-size-asian="12pt" style:font-weight-asian="bold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55c7e8" fo:background-color="#ffffff" style:font-size-asian="12pt" style:font-weight-asian="bold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4ed7dd" fo:background-color="#ffffff" style:font-size-asian="12pt" style:font-weight-asian="bold"/>
    </style:style>
    <style:style style:name="P50" style:family="paragraph" style:parent-style-name="Standard">
      <style:paragraph-properties fo:text-align="justify" style:justify-single-word="false"/>
      <style:text-properties fo:font-size="12pt" fo:font-weight="bold" officeooo:paragraph-rsid="004ed7dd" style:font-size-asian="12pt" style:font-weight-asian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officeooo:paragraph-rsid="0052afc1" style:font-size-asian="12pt" style:font-weight-asian="bold"/>
    </style:style>
    <style:style style:name="P52" style:family="paragraph" style:parent-style-name="Standard" style:master-page-name="">
      <style:paragraph-properties fo:line-height="200%" fo:text-align="justify" style:justify-single-word="false" fo:hyphenation-ladder-count="no-limit" style:page-number="auto">
        <style:tab-stops>
          <style:tab-stop style:position="22.225cm"/>
          <style:tab-stop style:position="24.13cm"/>
        </style:tab-stops>
      </style:paragraph-properties>
      <style:text-properties fo:font-size="12pt" fo:font-weight="bold" officeooo:paragraph-rsid="0061fa4f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3" style:family="paragraph" style:parent-style-name="Standard">
      <style:paragraph-properties fo:text-align="justify" style:justify-single-word="false"/>
      <style:text-properties fo:font-size="12pt" officeooo:paragraph-rsid="004ed7dd" style:font-size-asian="12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cm" style:type="right" style:leader-style="dotted" style:leader-text="."/>
        </style:tab-stops>
      </style:paragraph-properties>
      <style:text-properties fo:font-size="12pt" officeooo:paragraph-rsid="00508f3e" style:font-size-asian="12pt"/>
    </style:style>
    <style:style style:name="P55" style:family="paragraph" style:parent-style-name="Standard">
      <style:paragraph-properties fo:text-align="justify" style:justify-single-word="false"/>
      <style:text-properties fo:font-size="12pt" fo:language="pl" fo:country="PL" fo:font-weight="bold" officeooo:paragraph-rsid="004f6956" style:font-size-asian="12pt" style:language-asian="zxx" style:country-asian="none" style:font-weight-asian="bold" style:language-complex="zxx" style:country-complex="none"/>
    </style:style>
    <style:style style:name="P56" style:family="paragraph" style:parent-style-name="Standard">
      <style:paragraph-properties fo:text-align="justify" style:justify-single-word="false"/>
      <style:text-properties officeooo:paragraph-rsid="004ed7dd"/>
    </style:style>
    <style:style style:name="P57" style:family="paragraph" style:parent-style-name="Standard">
      <style:paragraph-properties fo:text-align="justify" style:justify-single-word="false"/>
      <style:text-properties officeooo:paragraph-rsid="0052afc1"/>
    </style:style>
    <style:style style:name="P58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fo:font-size="11pt" fo:font-weight="normal" officeooo:paragraph-rsid="004f6956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fo:font-size="11pt" fo:font-weight="bold" officeooo:paragraph-rsid="004f6956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fo:font-size="11pt" fo:font-weight="bold" officeooo:paragraph-rsid="00669ea3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fo:font-size="9pt" fo:font-weight="bold" officeooo:paragraph-rsid="004ed7dd" style:font-size-asian="9pt" style:font-weight-asian="bold" style:font-size-complex="9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fo:language="pl" fo:country="PL" officeooo:paragraph-rsid="006ffce5"/>
    </style:style>
    <style:style style:name="P63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style:font-name="Times New Roman" fo:language="pl" fo:country="PL" fo:font-style="italic" officeooo:paragraph-rsid="00006394" style:language-asian="zxx" style:country-asian="none" style:font-style-asian="italic" style:language-complex="zxx" style:country-complex="none" style:font-style-complex="italic"/>
    </style:style>
    <style:style style:name="P64" style:family="paragraph" style:parent-style-name="Heading_20_1">
      <style:paragraph-properties fo:margin-top="0cm" fo:margin-bottom="0cm" style:contextual-spacing="tru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officeooo:paragraph-rsid="00006394" style:font-size-asian="12pt" style:language-asian="zxx" style:country-asian="none" style:font-weight-asian="bold" style:font-size-complex="12pt" style:language-complex="zxx" style:country-complex="none"/>
    </style:style>
    <style:style style:name="P65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6.1000003814697pt" fo:language="pl" fo:country="PL" fo:font-weight="bold" officeooo:rsid="000c5fb0" officeooo:paragraph-rsid="000c5fb0" style:font-size-asian="16.1000003814697pt" style:language-asian="zxx" style:country-asian="none" style:font-weight-asian="bold" style:font-size-complex="16.1000003814697pt" style:language-complex="zxx" style:country-complex="none"/>
    </style:style>
    <style:style style:name="P6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language="pl" fo:country="PL" officeooo:paragraph-rsid="00006394" style:language-asian="zxx" style:country-asian="none" style:language-complex="zxx" style:country-complex="none"/>
    </style:style>
    <style:style style:name="P6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language="pl" fo:country="PL" officeooo:paragraph-rsid="00006394" style:language-asian="zxx" style:country-asian="none" style:language-complex="zxx" style:country-complex="none"/>
    </style:style>
    <style:style style:name="P6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06394" style:font-size-asian="12pt" style:language-asian="zxx" style:country-asian="none" style:font-size-complex="12pt" style:language-complex="zxx" style:country-complex="none"/>
    </style:style>
    <style:style style:name="P69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12pt" fo:language="pl" fo:country="PL" officeooo:paragraph-rsid="00006394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d501" style:font-size-asian="11pt" style:font-size-complex="11pt"/>
    </style:style>
    <style:style style:name="T3" style:family="text">
      <style:text-properties fo:font-size="11pt" officeooo:rsid="0033eff9" style:font-size-asian="11pt" style:font-size-complex="11pt"/>
    </style:style>
    <style:style style:name="T4" style:family="text">
      <style:text-properties fo:font-size="11pt" officeooo:rsid="004d1f17" style:font-size-asian="11pt" style:font-size-complex="11pt"/>
    </style:style>
    <style:style style:name="T5" style:family="text">
      <style:text-properties fo:font-size="11pt" officeooo:rsid="00653c59" style:font-size-asian="11pt" style:font-size-complex="11pt"/>
    </style:style>
    <style:style style:name="T6" style:family="text">
      <style:text-properties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fo:font-size="11pt" style:text-underline-style="none" style:font-size-asian="11pt" style:font-size-complex="11pt"/>
    </style:style>
    <style:style style:name="T8" style:family="text">
      <style:text-properties fo:font-size="11pt" style:text-underline-style="none" officeooo:rsid="00006394" style:font-size-asian="11pt" style:font-size-complex="11pt"/>
    </style:style>
    <style:style style:name="T9" style:family="text">
      <style:text-properties fo:font-size="11pt" style:text-underline-style="none" officeooo:rsid="00371876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71876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025e87" style:font-size-asian="12pt" style:font-weight-asian="bold" style:font-size-complex="12pt"/>
    </style:style>
    <style:style style:name="T14" style:family="text">
      <style:text-properties fo:font-size="12pt" fo:font-weight="bold" fo:background-color="#ffffff" loext:char-shading-value="0" style:font-size-asian="12pt" style:font-weight-asian="bold" style:font-size-complex="12pt" style:font-weight-complex="normal"/>
    </style:style>
    <style:style style:name="T15" style:family="text">
      <style:text-properties fo:color="#000000" loext:opacity="100%" fo:font-weight="bold" style:font-name-asian="Times New Roman" style:font-weight-asian="bold" style:font-weight-complex="normal"/>
    </style:style>
    <style:style style:name="T16" style:family="text">
      <style:text-properties fo:color="#000000" loext:opacity="100%" fo:font-weight="bold" fo:background-color="#ffffff" loext:char-shading-value="0" style:font-name-asian="Times New Roman Normalny" style:font-weight-asian="bold" style:font-name-complex="StarSymbol" style:font-weight-complex="bold"/>
    </style:style>
    <style:style style:name="T17" style:family="text">
      <style:text-properties fo:color="#000000" loext:opacity="100%" fo:language="pl" fo:country="PL" officeooo:rsid="003a3e33" fo:background-color="#ffffff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fo:color="#000000" loext:opacity="100%" fo:language="pl" fo:country="PL" officeooo:rsid="005394e0" fo:background-color="#ffffff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19" style:family="text">
      <style:text-properties fo:color="#000000" loext:opacity="100%" fo:language="pl" fo:country="PL" fo:font-weight="bold" officeooo:rsid="00552c86" fo:background-color="#ffffff" loext:char-shading-value="0" style:font-name-asian="Times New Roman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fo:color="#000000" loext:opacity="100%" fo:language="pl" fo:country="PL" fo:font-weight="bold" officeooo:rsid="005394e0" fo:background-color="#ffffff" loext:char-shading-value="0" style:font-name-asian="Times New Roman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fo:color="#000000" loext:opacity="100%" fo:language="pl" fo:country="PL" fo:font-weight="bold" officeooo:rsid="004f6956" fo:background-color="#ffffff" loext:char-shading-value="0" style:font-name-asian="Times New Roman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2" style:family="text">
      <style:text-properties fo:color="#000000" loext:opacity="100%" fo:language="pl" fo:country="PL" fo:font-weight="bold" officeooo:rsid="00552c86" fo:background-color="transparent" loext:char-shading-value="0" style:font-name-asian="Times New Roman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3" style:family="text">
      <style:text-properties fo:color="#000000" loext:opacity="100%" fo:language="pl" fo:country="PL" officeooo:rsid="005394e0" fo:background-color="transparent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24" style:family="text">
      <style:text-properties fo:color="#000000" loext:opacity="100%" fo:language="pl" fo:country="PL" style:text-underline-style="solid" style:text-underline-width="auto" style:text-underline-color="font-color" fo:font-weight="bold" officeooo:rsid="006a669d" fo:background-color="transparent" loext:char-shading-value="0" style:font-name-asian="Times New Roman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5" style:family="text">
      <style:text-properties fo:color="#000000" loext:opacity="100%" fo:language="pl" fo:country="PL" style:text-underline-style="solid" style:text-underline-width="auto" style:text-underline-color="font-color" fo:font-weight="bold" officeooo:rsid="006c22d2" fo:background-color="transparent" loext:char-shading-value="0" style:font-name-asian="Times New Roman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6" style:family="text">
      <style:text-properties fo:color="#000000" loext:opacity="100%" fo:font-size="12pt" style:font-size-asian="12pt" style:font-size-complex="12pt"/>
    </style:style>
    <style:style style:name="T27" style:family="text">
      <style:text-properties fo:color="#000000" loext:opacity="100%" fo:font-size="12pt" officeooo:rsid="002f47bc" style:font-size-asian="12pt" style:font-size-complex="12pt"/>
    </style:style>
    <style:style style:name="T28" style:family="text">
      <style:text-properties style:use-window-font-color="true" loext:opacity="0%" fo:font-size="12pt" fo:font-weight="bold" style:font-name-asian="Times New Roman" style:font-size-asian="12pt" style:font-weight-asian="bold" style:font-name-complex="Times New Roman" style:font-size-complex="10pt"/>
    </style:style>
    <style:style style:name="T29" style:family="text">
      <style:text-properties style:use-window-font-color="true" loext:opacity="0%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0" style:family="text">
      <style:text-properties style:use-window-font-color="true" loext:opacity="0%" fo:font-size="9pt" fo:font-weight="normal" officeooo:rsid="00264531" style:font-name-asian="Times New Roman" style:font-size-asian="9pt" style:font-weight-asian="normal" style:font-name-complex="Times New Roman" style:font-size-complex="9pt" style:font-weight-complex="normal"/>
    </style:style>
    <style:style style:name="T31" style:family="text">
      <style:text-properties style:use-window-font-color="true" loext:opacity="0%" fo:font-weight="normal" officeooo:rsid="0015f3e3" style:font-name-asian="Times New Roman" style:font-weight-asian="normal" style:font-name-complex="Times New Roman" style:font-weight-complex="normal"/>
    </style:style>
    <style:style style:name="T32" style:family="text">
      <style:text-properties style:use-window-font-color="true" loext:opacity="0%" fo:font-weight="normal" officeooo:rsid="006fce6f" style:font-name-asian="Times New Roman" style:font-weight-asian="normal" style:font-name-complex="Times New Roman" style:font-weight-complex="normal"/>
    </style:style>
    <style:style style:name="T33" style:family="text">
      <style:text-properties style:use-window-font-color="true" loext:opacity="0%" fo:font-weight="normal" officeooo:rsid="00371876" style:font-name-asian="Times New Roman" style:font-weight-asian="normal" style:font-name-complex="Times New Roman" style:font-weight-complex="normal"/>
    </style:style>
    <style:style style:name="T34" style:family="text">
      <style:text-properties style:use-window-font-color="true" loext:opacity="0%" style:font-name-asian="Times New Roman" style:font-name-complex="Times New Roman" style:font-size-complex="10pt"/>
    </style:style>
    <style:style style:name="T35" style:family="text">
      <style:text-properties style:use-window-font-color="true" loext:opacity="0%" officeooo:rsid="003a3e33" style:font-name-asian="Times New Roman" style:font-name-complex="Times New Roman" style:font-size-complex="10pt"/>
    </style:style>
    <style:style style:name="T36" style:family="text">
      <style:text-properties style:font-size-complex="12pt"/>
    </style:style>
    <style:style style:name="T37" style:family="text">
      <style:text-properties officeooo:rsid="000dd501"/>
    </style:style>
    <style:style style:name="T38" style:family="text">
      <style:text-properties officeooo:rsid="0051c977"/>
    </style:style>
    <style:style style:name="T39" style:family="text">
      <style:text-properties officeooo:rsid="0053444e"/>
    </style:style>
    <style:style style:name="T40" style:family="text">
      <style:text-properties officeooo:rsid="001d7d6b"/>
    </style:style>
    <style:style style:name="T41" style:family="text">
      <style:text-properties fo:font-style="italic" style:font-style-asian="italic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371876" fo:background-color="#ffffff" loext:char-shading-value="0"/>
    </style:style>
    <style:style style:name="T44" style:family="text">
      <style:text-properties officeooo:rsid="00852514" fo:background-color="#ffffff" loext:char-shading-value="0"/>
    </style:style>
    <style:style style:name="T45" style:family="text">
      <style:text-properties officeooo:rsid="005394e0" fo:background-color="#ffffff" loext:char-shading-value="0"/>
    </style:style>
    <style:style style:name="T46" style:family="text">
      <style:text-properties officeooo:rsid="005f7347" fo:background-color="#ffffff" loext:char-shading-value="0"/>
    </style:style>
    <style:style style:name="T47" style:family="text">
      <style:text-properties officeooo:rsid="00754d9d" fo:background-color="#ffffff" loext:char-shading-value="0"/>
    </style:style>
    <style:style style:name="T48" style:family="text">
      <style:text-properties officeooo:rsid="00392162"/>
    </style:style>
    <style:style style:name="T49" style:family="text">
      <style:text-properties officeooo:rsid="003a3cf3"/>
    </style:style>
    <style:style style:name="T50" style:family="text">
      <style:text-properties style:font-name="Times New Roman" fo:font-weight="normal" officeooo:rsid="004f6956" fo:background-color="#ffffff" loext:char-shading-value="0" style:font-name-asian="Times New Roman Normalny" style:font-weight-asian="normal" style:font-name-complex="StarSymbol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2ad6d9" style:font-weight-asian="normal" style:font-weight-complex="normal"/>
    </style:style>
    <style:style style:name="T53" style:family="text">
      <style:text-properties style:font-weight-complex="bold"/>
    </style:style>
    <style:style style:name="T54" style:family="text">
      <style:text-properties officeooo:rsid="002ce34b" style:font-weight-complex="bold"/>
    </style:style>
    <style:style style:name="T55" style:family="text">
      <style:text-properties officeooo:rsid="0024061e"/>
    </style:style>
    <style:style style:name="T56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568989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57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0d471b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58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0da1fb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59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2ce34b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0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5875e5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1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669ea3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2" style:family="text">
      <style:text-properties officeooo:rsid="004ed7dd"/>
    </style:style>
    <style:style style:name="T63" style:family="text">
      <style:text-properties fo:font-size="9pt" style:font-size-asian="9pt"/>
    </style:style>
    <style:style style:name="T64" style:family="text">
      <style:text-properties fo:font-size="9pt" officeooo:rsid="0052afc1" style:font-size-asian="9pt"/>
    </style:style>
    <style:style style:name="T65" style:family="text">
      <style:text-properties officeooo:rsid="0053d938"/>
    </style:style>
    <style:style style:name="T66" style:family="text">
      <style:text-properties officeooo:rsid="0055c7e8"/>
    </style:style>
    <style:style style:name="T67" style:family="text">
      <style:text-properties officeooo:rsid="005ac2b9"/>
    </style:style>
    <style:style style:name="T68" style:family="text">
      <style:text-properties fo:language="pl" fo:country="PL" style:letter-kerning="false" fo:background-color="#ffffff" loext:char-shading-value="0"/>
    </style:style>
    <style:style style:name="T69" style:family="text">
      <style:text-properties officeooo:rsid="00669ea3"/>
    </style:style>
    <style:style style:name="T70" style:family="text">
      <style:text-properties style:text-underline-style="solid" style:text-underline-width="auto" style:text-underline-color="font-color" officeooo:rsid="006b5986"/>
    </style:style>
    <style:style style:name="T71" style:family="text">
      <style:text-properties officeooo:rsid="006b5986"/>
    </style:style>
    <style:style style:name="T72" style:family="text">
      <style:text-properties style:letter-kerning="false"/>
    </style:style>
    <style:style style:name="T73" style:family="text">
      <style:text-properties officeooo:rsid="006235c0" style:letter-kerning="false"/>
    </style:style>
    <style:style style:name="T74" style:family="text">
      <style:text-properties officeooo:rsid="006ffce5" style:letter-kerning="false"/>
    </style:style>
    <style:style style:name="T75" style:family="text">
      <style:text-properties fo:font-style="normal" style:letter-kerning="false" style:font-style-asian="normal" style:font-style-complex="normal"/>
    </style:style>
    <style:style style:name="T76" style:family="text">
      <style:text-properties fo:font-style="normal" style:letter-kerning="false" style:font-style-asian="normal" style:font-size-complex="12pt" style:font-style-complex="normal"/>
    </style:style>
    <style:style style:name="T77" style:family="text">
      <style:text-properties officeooo:rsid="006235c0"/>
    </style:style>
    <style:style style:name="T78" style:family="text">
      <style:text-properties officeooo:rsid="00754d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ZP – </text:span><text:span text:style-name="T5">2</text:span><text:span text:style-name="T1">/20</text:span><text:span text:style-name="T2">2</text:span><text:span text:style-name="T4">5</text:span><text:span text:style-name="T1"><text:tab/><text:tab/><text:tab/><text:tab/><text:tab/><text:tab/><text:tab/><text:tab/> <text:s/><text:tab/> <text:s text:c="16"/></text:span><text:span text:style-name="T3">Z</text:span><text:span text:style-name="T1">ał.</text:span><text:span text:style-name="T7"> </text:span><text:span text:style-name="T9">nr </text:span><text:span text:style-name="T8">1</text:span><text:span text:style-name="T7"> do SWZ</text:span></text:p>
      <text:p text:style-name="P2"/>
      <text:h text:style-name="P64" text:outline-level="1">FORMULARZ OFERTOWY</text:h>
      <text:p text:style-name="P26"><text:span text:style-name="T48">w p</text:span>ostępowanie prowadzon<text:span text:style-name="T48">ym</text:span> w trybie podstawowym bez negocjacji</text:p>
      <text:p text:style-name="P27"><text:span text:style-name="T15">NA DOSTAWĘ </text:span><text:span text:style-name="T16">ODCZYNNIKÓW I AKCESORIÓW LABORATORYJNYCH DLA POTRZEB WIELOSPECJALISTYCZNEGO ZAKŁADU LECZNICTWA OTWARTEGO</text:span></text:p>
      <text:p text:style-name="P10"/>
      <text:h text:style-name="P66" text:outline-level="2">Dane Zamawiającego:</text:h>
      <text:p text:style-name="P11">Obwód Lecznictwa Kolejowego w Gliwicach – SPZOZ, 44-100 Gliwice, ul. Opolska 18</text:p>
      <text:p text:style-name="P11"/>
      <text:h text:style-name="P65" text:outline-level="1">Dane Wykonawcy:</text:h>
      <text:p text:style-name="P12">Nazwa <text:s text:c="2"/>. . . . . . . . . . . . . . . . . . . . . . . . . . . . . . . . . . . . . . . . . . . . . . . . . . . . . . . . . . . . . . . . . . . . . . . . . </text:p>
      <text:p text:style-name="P12"/>
      <text:p text:style-name="P12">Siedziba <text:s text:c="2"/>. . . . . . . . . . . . . . . . . . . . . . . . . . <text:s/>. . . . . . . . . . . . . . . . . . . . . . . . . . . . . . . . . . . . . . . . . . . . . </text:p>
      <text:p text:style-name="P12"/>
      <text:p text:style-name="P14">nr telefonu <text:s text:c="3"/>. . . . . . . . . . . . . . . . . . . . . . . . . . . <text:s text:c="3"/><text:span text:style-name="T37">e-mail</text:span> <text:s/>. . . . . . . . . . . . . . . . . . . . . . . . . . . . . . . . . . .</text:p>
      <text:p text:style-name="P14"/>
      <text:p text:style-name="P13">nr NIP <text:s text:c="3"/>. . . . . . . . . . . . . . . . . . . . . . . . . . . . . . <text:s text:c="3"/>nr REGON <text:s text:c="2"/>. . . . . . . . . . . . . . . . . . . . . . . . . . . . . . .</text:p>
      <text:p text:style-name="P13"><text:s/></text:p>
      <text:p text:style-name="P16">KRS<text:tab/> <text:s text:c="2"/>. . . . . . . . . . . . . . . . . . . . . . . . . . . . . . <text:tab/></text:p>
      <text:p text:style-name="P28"/>
      <text:p text:style-name="P15"><text:span text:style-name="T37">e-mail</text:span> <text:span text:style-name="T67">dot. składania zamówień</text:span> . . . . . . . . . . . . . . . . . . . . . . . . . . . . . . . . . . . <text:s/></text:p>
      <text:p text:style-name="P15"/>
      <text:p text:style-name="P15"><text:span text:style-name="T72">Osob</text:span><text:span text:style-name="T73">a</text:span><text:span text:style-name="T72"> upoważnion</text:span><text:span text:style-name="T73">a</text:span><text:span text:style-name="T72"> ze strony Wykonawcy do nadzorowania prawidłowej realizacji umowy oraz do podpisywania protokołów odbioru częściowe</text:span><text:span text:style-name="T75">go </text:span><text:span text:style-name="T76">lub protokołu wydania</text:span><text:span text:style-name="T75">, a także </text:span><text:span text:style-name="T72">do podpisania protokołu odbioru końcowego oraz do kontaktu w sprawie zgłoszeń Zamawiającego z tytułu gwarancji oraz rękojmi za wady</text:span> . . . . . . . . . . . . . . . . . . . . . . . . . . . . . . . . . . . <text:s/><text:span text:style-name="T77">(imię i nazwisko, nr telefonu).</text:span></text:p>
      <text:p text:style-name="P15"/>
      <text:p text:style-name="P62"><text:span text:style-name="T72">n</text:span><text:span text:style-name="T74">umer</text:span><text:span text:style-name="T72"> rachun</text:span><text:span text:style-name="T73">ku</text:span><text:span text:style-name="T72"> bankow</text:span><text:span text:style-name="T73">ego Wykonawcy . . . . . . . . . . . . . . . . . . . . . . . . . . . . . . . . . . . <text:s/></text:span></text:p>
      <text:p text:style-name="P50">Zobowiązania Wykonawcy:</text:p>
      <text:p text:style-name="P56"><text:span text:style-name="T51">Zobowiązuję się wykonać przedmiot zamówienia </text:span><text:span text:style-name="T52">zgodnie z właściwym załącznikiem cenowym.</text:span></text:p>
      <text:p text:style-name="P56"><text:span text:style-name="T52"/></text:p>
      <text:p text:style-name="P46"><text:span text:style-name="T66">Część</text:span> I Dostawa zestawów odczynników i kuwet do analizatora biochemicznego PRESTIGE 24i (<text:span text:style-name="T53">zał. </text:span><text:span text:style-name="T54">cen.</text:span> <text:span text:style-name="T62">A</text:span>)*</text:p>
      <text:p text:style-name="P53"/>
      <text:p text:style-name="P43"><text:span text:style-name="T38">Wartość</text:span> netto . . . . . . . . . . . . . . . . . . <text:s text:c="3"/>zł </text:p>
      <text:p text:style-name="P43"/>
      <text:p text:style-name="P43">(słownie: <text:s/>. . . . <text:s/>. . . . . . . . . . . . . . . . . . . . . . . . . . . . . . . . . . . . . . . . . . .. . . . . . . . . . . . . . . . . . . . . . . <text:s text:c="2"/>)</text:p>
      <text:p text:style-name="P43"/>
      <text:p text:style-name="P43">Podatek VAT <text:s/>. . . . . . . . . .. . . <text:s text:c="2"/>% <text:s text:c="2"/>. . . . . . . . . . . . . . . . . . . . . . . . . . . . . . . <text:s/><text:span text:style-name="T39">zł</text:span></text:p>
      <text:p text:style-name="P43"/>
      <text:p text:style-name="P43">(słownie: <text:s/>. . . . <text:s/>. . . . . . . . . . . . . . . . . . . . . . . . . . . . . . . . . . . . . . . . . . .. . . . . . . . . . . . . . . . . . . . . . . <text:s text:c="2"/>)</text:p>
      <text:p text:style-name="P43"/>
      <text:p text:style-name="P43"><text:span text:style-name="T38">Wartość brutto </text:span>. . . . . . . . . . . . . . . . . . <text:s text:c="3"/>zł </text:p>
      <text:p text:style-name="P43"/>
      <text:p text:style-name="P44">(słownie: <text:s/>. . . . <text:s/>. . . . . . . . . . . . . . . . . . . . . . . . . . . . . . . . . . . . . . . . . . .. . . . . . . . . . . . . . . . . . . . . . . <text:s text:c="2"/>)</text:p>
      <text:p text:style-name="P47"><text:soft-page-break/><text:span text:style-name="T66">Część</text:span><text:span text:style-name="T62"> </text:span><text:span text:style-name="T55">I</text:span><text:span text:style-name="T62">I</text:span> Dostawa odczynników do koagulometru K-3002 OPTIC (<text:span text:style-name="T53">zał. </text:span><text:span text:style-name="T54">cen.</text:span> <text:span text:style-name="T69">B</text:span>)*</text:p>
      <text:p text:style-name="P46"/>
      <text:p text:style-name="P43"><text:span text:style-name="T38">Wartość</text:span> netto . . . . . . . . . . . . . . . . . . <text:s text:c="3"/>zł </text:p>
      <text:p text:style-name="P43"/>
      <text:p text:style-name="P43">(słownie: <text:s/>. . . . <text:s/>. . . . . . . . . . . . . . . . . . . . . . . . . . . . . . . . . . . . . . . . . . .. . . . . . . . . . . . . . . . . . . . . . . <text:s text:c="2"/>)</text:p>
      <text:p text:style-name="P43"/>
      <text:p text:style-name="P43">Podatek VAT <text:s/>. . . . . . . . . .. . . <text:s text:c="2"/>% <text:s text:c="2"/>. . . . . . . . . . . . . . . . . . . . . . . . . . . . . . . <text:s/><text:span text:style-name="T39">zł</text:span></text:p>
      <text:p text:style-name="P43"/>
      <text:p text:style-name="P43">(słownie: <text:s/>. . . . <text:s/>. . . . . . . . . . . . . . . . . . . . . . . . . . . . . . . . . . . . . . . . . . .. . . . . . . . . . . . . . . . . . . . . . . <text:s text:c="2"/>)</text:p>
      <text:p text:style-name="P43"/>
      <text:p text:style-name="P43"><text:span text:style-name="T38">Wartość brutto </text:span>. . . . . . . . . . . . . . . . . . <text:s text:c="3"/>zł </text:p>
      <text:p text:style-name="P43"/>
      <text:p text:style-name="P44">(słownie: <text:s/>. . . . <text:s/>. . . . . . . . . . . . . . . . . . . . . . . . . . . . . . . . . . . . . . . . . . .. . . . . . . . . . . . . . . . . . . . . . . <text:s text:c="2"/>)</text:p>
      <text:p text:style-name="P44"/>
      <text:p text:style-name="P47"><text:span text:style-name="T66">Część</text:span> <text:span text:style-name="T69">III</text:span> Dostawa testów paskowych i mocz kontrolny do czytnika analizy moczu ANSY SCAN MASTER (<text:span text:style-name="T53">zał. </text:span><text:span text:style-name="T54">cen.</text:span> <text:span text:style-name="T69">C</text:span>)*</text:p>
      <text:p text:style-name="P46"/>
      <text:p text:style-name="P43"><text:span text:style-name="T38">Wartość</text:span> netto . . . . . . . . . . . . . . . . . . <text:s text:c="3"/>zł </text:p>
      <text:p text:style-name="P43"/>
      <text:p text:style-name="P43">(słownie: <text:s/>. . . . <text:s/>. . . . . . . . . . . . . . . . . . . . . . . . . . . . . . . . . . . . . . . . . . .. . . . . . . . . . . . . . . . . . . . . . . <text:s text:c="2"/>)</text:p>
      <text:p text:style-name="P43"/>
      <text:p text:style-name="P43">Podatek VAT <text:s/>. . . . . . . . . .. . . <text:s text:c="2"/>% <text:s text:c="2"/>. . . . . . . . . . . . . . . . . . . . . . . . . . . . . . . <text:s/><text:span text:style-name="T39">zł</text:span></text:p>
      <text:p text:style-name="P43"/>
      <text:p text:style-name="P43">(słownie: <text:s/>. . . . <text:s/>. . . . . . . . . . . . . . . . . . . . . . . . . . . . . . . . . . . . . . . . . . .. . . . . . . . . . . . . . . . . . . . . . . <text:s text:c="2"/>)</text:p>
      <text:p text:style-name="P43"/>
      <text:p text:style-name="P43"><text:span text:style-name="T38">Wartość brutto </text:span>. . . . . . . . . . . . . . . . . . <text:s text:c="3"/>zł </text:p>
      <text:p text:style-name="P43"/>
      <text:p text:style-name="P44">(słownie: <text:s/>. . . . <text:s/>. . . . . . . . . . . . . . . . . . . . . . . . . . . . . . . . . . . . . . . . . . .. . . . . . . . . . . . . . . . . . . . . . . <text:s text:c="2"/>)</text:p>
      <text:p text:style-name="P49"/>
      <text:p text:style-name="P48"><text:span text:style-name="T66">Część</text:span> <text:span text:style-name="T69">I</text:span>V Dost<text:span text:style-name="T53">awa </text:span><text:span text:style-name="T56">zestaw</text:span><text:span text:style-name="T57">ów</text:span><text:span text:style-name="T56"> odczynników do analizatora ST-200 P</text:span><text:span text:style-name="T60">ro</text:span><text:span text:style-name="T56"> </text:span><text:span text:style-name="T58">(zał. </text:span><text:span text:style-name="T59">cen.</text:span><text:span text:style-name="T58"> </text:span><text:span text:style-name="T61">D</text:span><text:span text:style-name="T58">)</text:span><text:span text:style-name="T53">*</text:span></text:p>
      <text:p text:style-name="P46"/>
      <text:p text:style-name="P43"><text:span text:style-name="T38">Wartość</text:span> netto . . . . . . . . . . . . . . . . . . <text:s text:c="3"/>zł </text:p>
      <text:p text:style-name="P43"/>
      <text:p text:style-name="P43">(słownie: <text:s/>. . . . <text:s/>. . . . . . . . . . . . . . . . . . . . . . . . . . . . . . . . . . . . . . . . . . .. . . . . . . . . . . . . . . . . . . . . . . <text:s text:c="2"/>)</text:p>
      <text:p text:style-name="P43"/>
      <text:p text:style-name="P43">Podatek VAT <text:s/>. . . . . . . . . .. . . <text:s text:c="2"/>% <text:s text:c="2"/>. . . . . . . . . . . . . . . . . . . . . . . . . . . . . . . <text:s/><text:span text:style-name="T39">zł</text:span></text:p>
      <text:p text:style-name="P43"/>
      <text:p text:style-name="P43">(słownie: <text:s/>. . . . <text:s/>. . . . . . . . . . . . . . . . . . . . . . . . . . . . . . . . . . . . . . . . . . .. . . . . . . . . . . . . . . . . . . . . . . <text:s text:c="2"/>)</text:p>
      <text:p text:style-name="P43"/>
      <text:p text:style-name="P43"><text:span text:style-name="T38">Wartość brutto </text:span>. . . . . . . . . . . . . . . . . . <text:s text:c="3"/>zł </text:p>
      <text:p text:style-name="P43"/>
      <text:p text:style-name="P44">(słownie: <text:s/>. . . . <text:s/>. . . . . . . . . . . . . . . . . . . . . . . . . . . . . . . . . . . . . . . . . . .. . . . . . . . . . . . . . . . . . . . . . . <text:s text:c="2"/>)</text:p>
      <text:p text:style-name="P28"/>
      <text:p text:style-name="P61">* wypełnić właściwe/niepotrzebne skreślić</text:p>
      <text:p text:style-name="P59">----------------------------------------------------------------------------------------------------------------------------------</text:p>
      <text:p text:style-name="P58"/>
      <text:p text:style-name="P52"><text:span text:style-name="T42">Oświadczam, że gwarantuję </text:span><text:span text:style-name="T47">okres</text:span><text:span text:style-name="T42"> ważnoś</text:span><text:span text:style-name="T47">ci</text:span><text:span text:style-name="T42"> dostarczanych </text:span><text:span text:style-name="T68">odczynników / akcesoriów laboratoryjnych</text:span><text:span text:style-name="T42"> ...........................................</text:span>.............. <text:span text:style-name="T78">miesięcy</text:span> <text:span text:style-name="T71">(</text:span><text:span text:style-name="T70">wypełnić pozycję</text:span><text:span text:style-name="T71">).</text:span></text:p>
      <text:p text:style-name="P60">----------------------------------------------------------------------------------------------------------------------------------</text:p>
      <text:p text:style-name="P55"><text:soft-page-break/><text:span text:style-name="T35">Deklaruję</text:span><text:span text:style-name="T34">:</text:span></text:p>
      <text:p text:style-name="P45"><text:span text:style-name="T46">D</text:span><text:span text:style-name="T45">ostawy . . . . . . . </text:span><text:span text:style-name="T44">(</text:span><text:span text:style-name="T50">odczynników / akcesoriów laboratoryjnych</text:span><text:span text:style-name="T44">)</text:span><text:span text:style-name="T45"> będą realizowane w terminie </text:span></text:p>
      <text:p text:style-name="P54"><text:span text:style-name="T17">. . . . . . . </text:span><text:span text:style-name="T18">(</text:span><text:span text:style-name="T19">2</text:span><text:span text:style-name="T20"> - </text:span><text:span text:style-name="T21">10</text:span><text:span text:style-name="T20"> dn</text:span><text:span text:style-name="T19">i roboczyc</text:span><text:span text:style-name="T22">h, </text:span><text:span text:style-name="T25">zaoferować</text:span><text:span text:style-name="T24"> tylko 1 termin</text:span><text:span text:style-name="T23">) liczonych od daty złożenia zamówienia.</text:span></text:p>
      <text:p text:style-name="P51">Termin płatności faktur:</text:p>
      <text:p text:style-name="P57">Proponuję . . . . . . . - dniowy <text:span text:style-name="T63">(wpisać liczbę dni z przedziału od </text:span><text:span text:style-name="T64">30</text:span><text:span text:style-name="T63"> do </text:span><text:span text:style-name="T64">60</text:span><text:span text:style-name="T63">)</text:span> termin płatności faktur z tytułu realizacji umowy (części umowy) liczony od daty doręczenia faktury.</text:p>
      <text:p text:style-name="P3"><text:span text:style-name="T13"/></text:p>
      <text:p text:style-name="P3"><text:span text:style-name="T12">Oświadczam, że</text:span><text:span text:style-name="T10">: zobowiązuję się w przypadku wyboru mojej oferty do wykonania zamówienia zgodnie z wymogami Zamawiającego określonymi w SWZ oraz obowiązującymi przepisami prawa.</text:span></text:p>
      <text:p text:style-name="P29">Oświadczam, że:</text:p>
      <text:p text:style-name="P18">- zapoznałem się ze Specyfikacją Warunków Zamówienia i nie wnoszę do nie<text:span text:style-name="T42">j zastrzeżeń,</text:span></text:p>
      <text:p text:style-name="P8"><text:span text:style-name="T10">- uważam się za związanego niniejszą ofertą przez czas wskazan</text:span><text:span text:style-name="T26">y w </text:span><text:span text:style-name="T27">Rozdziale</text:span><text:span text:style-name="T26"> X SWZ,</text:span></text:p>
      <text:p text:style-name="P19"><text:span text:style-name="T42">- główne postanowienia zawarte w </text:span><text:span text:style-name="T43">p</text:span><text:span text:style-name="T42">rojekcie umowy zostały przeze mnie</text:span> zaakceptowane i zobowiązuję się – w przypadku wybrania mojej oferty – do zawarcia umowy na określonych w nich warunkach, w miejscu i terminie wyznaczonym przez Zamawiającego,</text:p>
      <text:p text:style-name="P19">- zobowiązujemy się realizować przedmiot zamówienia sukcesywnie, zgodnie z potrzebami Zamawiającego w okresie 12 miesięcy od dnia zawarcia umowy,</text:p>
      <text:p text:style-name="P20">- <text:span text:style-name="T31">wypełniłem obowiązki informacyjne przewidziane w art. 13 lub art. 14 RODO wobec osób fizycznych, od których dane osobowe bezpośrednio lub pośrednio pozyskałem w celu ubiegania się o </text:span><text:span text:style-name="T32">udzielenie zamówienia w niniejszym </text:span><text:span text:style-name="T33">postępowaniu przetargowym</text:span><text:span text:style-name="T31">.</text:span></text:p>
      <text:p text:style-name="P17"><text:span text:style-name="T31"/></text:p>
      <text:p text:style-name="P5"><text:span text:style-name="T14">Oświadczam, że </text:span><text:span text:style-name="T6">jestem:</text:span></text:p>
      <text:p text:style-name="P9">- mikroprzedsiębiorcą*,</text:p>
      <text:p text:style-name="P9">- małym przedsiębiorcą*,</text:p>
      <text:p text:style-name="P9">- średnim przedsiębiorcą*,</text:p>
      <text:p text:style-name="P9">- jednoosobową działalnością gospodarczą*,</text:p>
      <text:p text:style-name="P9">- osobą fizyczną nieprowadzącą działalności gospodarczej*,</text:p>
      <text:p text:style-name="P9">- inny rodzaj*.</text:p>
      <text:p text:style-name="P38">* niepotrzebne skreślić</text:p>
      <text:p text:style-name="P38"/>
      <text:p text:style-name="P7"><text:span text:style-name="T12">Oświadczam, że</text:span><text:span text:style-name="T10">:</text:span></text:p>
      <text:p text:style-name="P6"><text:span text:style-name="T10">- przy wykonaniu zamówienia </text:span><text:span text:style-name="T12">będę/ będziemy korzystać* </text:span><text:span text:style-name="T10">lub </text:span><text:span text:style-name="T12">nie będę/nie będziemy korzystać*</text:span><text:span text:style-name="T10"> z potencjału innych podmiotów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1"/>
      <text:p text:style-name="P4"><text:span text:style-name="T10">Oświadczam, że zamierzam/zamierzamy powierzyć </text:span><text:span text:style-name="T11">P</text:span><text:span text:style-name="T10">odwykonawcy następującą </text:span><text:span text:style-name="T12">część zamówienia</text:span><text:span text:style-name="T10">:</text:span></text:p>
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T28">Pełnomocnik w przypadku składania oferty wspólnej</text:span><text:span text:style-name="T29"> (wypełnić w razie potrzeby)</text:span></text:p>
      <text:p text:style-name="P39"/>
      <text:p text:style-name="P41">Nazwisko, imię <text:span text:style-name="T36">..................................................................................................................................</text:span></text:p>
      <text:p text:style-name="P40"/>
      <text:p text:style-name="P41">Stanowisko <text:span text:style-name="T36">................................................</text:span></text:p>
      <text:p text:style-name="P40"/>
      <text:p text:style-name="P41">nr telefonu <text:s/><text:span text:style-name="T36">.................................… </text:span>nr faxu <text:s/><text:span text:style-name="T36">................................................</text:span></text:p>
      <text:p text:style-name="P40"><text:soft-page-break/></text:p>
      <text:p text:style-name="P40">Zakres pełnomocnictwa:</text:p>
      <text:list text:style-name="WW8Num3">
        <text:list-item>
          <text:p text:style-name="P69">do reprezentowania w postępowaniu*</text:p>
        </text:list-item>
        <text:list-item>
          <text:p text:style-name="P69">do reprezentowania w postępowaniu i zawarciu umowy*</text:p>
        </text:list-item>
      </text:list>
      <text:p text:style-name="P37">* niepotrzebne skreślić</text:p>
      <text:h text:style-name="P67" text:outline-level="2"><text:span text:style-name="T28">Zastrzeżenie Wykonawcy</text:span><text:span text:style-name="T29"> (</text:span><text:span text:style-name="T30">uzupełnić jeśli dotyczy</text:span><text:span text:style-name="T29">)</text:span></text:h>
      <text:p text:style-name="P41">Niżej wymienione dokumenty składające się na ofertę nie mogą być udostępnione: <text:s/><text:span text:style-name="T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/>
      <text:p text:style-name="P42">Uzasadnienie zastrzeżenia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2"/>
      <text:h text:style-name="P68" text:outline-level="2">Załączniki</text:h>
      <text:p text:style-name="P21">Do Formularza Ofertowego załączam wypełnione i podpisane załączniki oraz inne <text:span text:style-name="T40">wymagane</text:span> dokumenty:</text:p>
      <text:p text:style-name="P23">1. <text:span text:style-name="T65">F</text:span>ormularz asortymentowo – cenowy (zał. A<text:span text:style-name="T65">)</text:span></text:p>
      <text:p text:style-name="P21">2. …...............................................................</text:p>
      <text:p text:style-name="P24">3. …...............................................................</text:p>
      <text:p text:style-name="P24">4. …...............................................................</text:p>
      <text:p text:style-name="P25">5. …...............................................................</text:p>
      <text:p text:style-name="P24"/>
      <text:p text:style-name="P24"/>
      <text:p text:style-name="P24"/>
      <text:p text:style-name="P36">………………, <text:s/><text:span text:style-name="T49">dnia ………………….</text:span></text:p>
      <text:p text:style-name="P24"/>
      <text:p text:style-name="P24"/>
      <text:p text:style-name="P21"/>
      <text:p text:style-name="P34"><text:tab/><text:tab/><text:tab/><text:tab/><text:tab/><text:tab/><text:tab/>/kwalifikowany podpis elektroniczny, podpis zaufany lub</text:p>
      <text:p text:style-name="P35"><text:span text:style-name="T41"><text:tab/><text:tab/><text:tab/><text:tab/><text:tab/><text:tab/><text:tab/>podpis osobisty osoby upoważnionej</text:span>/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ize="12pt" fo:font-weight="normal" style:font-size-asian="12pt" style:font-weight-asian="normal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52M47S</meta:editing-duration>
    <meta:editing-cycles>80</meta:editing-cycles>
    <meta:generator>LibreOffice/24.2.6.2$Windows_X86_64 LibreOffice_project/ef66aa7e36a1bb8e65bfbc63aba53045a14d0871</meta:generator>
    <dc:date>2025-09-08T10:52:13.663000000</dc:date>
    <meta:print-date>2025-09-08T10:39:04.519000000</meta:print-date>
    <meta:document-statistic meta:table-count="0" meta:image-count="0" meta:object-count="0" meta:page-count="4" meta:paragraph-count="96" meta:word-count="2171" meta:character-count="9953" meta:non-whitespace-character-count="7688"/>
    <meta:user-defined meta:name="Info 1"/>
    <meta:user-defined meta:name="Info 2"/>
    <meta:user-defined meta:name="Info 3"/>
    <meta:user-defined meta:name="Info 4"/>
  </office:meta>
</office:document-meta>
</file>