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1.573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style:text-underline-mode="continuous" style:text-overline-mode="continuous" style:text-line-through-mode="continuous" style:font-name-asian="Mangal" style:font-size-asian="10.5pt" style:language-asian="none" style:country-asian="none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0">
      <style:table-cell-properties fo:background-color="#ffffff"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17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25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ext-properties fo:color="#000000" style:font-name="Times New Roman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0.5pt" fo:font-weight="bold" style:letter-kerning="true" fo:language="none" fo:country="none" style:language-asian="none" style:country-asian="none" style:font-size-asian="10.5pt" style:font-size-complex="10.5pt" style:font-weight-asian="bold" style:font-weight-complex="bold"/>
    </style:style>
    <style:style style:name="T2" style:family="text">
      <style:text-properties fo:font-size="10.5pt" fo:font-weight="normal" style:letter-kerning="true" fo:language="none" fo:country="none" style:language-asian="none" style:country-asian="none" style:font-size-asian="10.5pt" style:font-size-complex="10.5pt" style:font-weight-asian="normal" style:font-weight-complex="normal"/>
    </style:style>
    <style:style style:name="T3" style:family="text">
      <style:text-properties fo:font-size="10.5pt" style:letter-kerning="true" fo:language="none" fo:country="none" style:language-asian="none" style:country-asian="none" style:font-size-asian="10.5pt" style:font-size-complex="10.5pt" fo:font-weight="bold" style:font-weight-asian="bold" style:font-weight-complex="bold"/>
    </style:style>
    <style:style style:name="T4" style:family="text">
      <style:text-properties fo:font-size="10.5pt" style:letter-kerning="true" fo:language="none" fo:country="none" style:language-asian="none" style:country-asian="none" style:font-size-asian="10.5pt" style:font-size-complex="10.5pt" fo:font-weight="normal" style:font-weight-asian="normal" style:font-weight-complex="normal"/>
    </style:style>
    <style:style style:name="T5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row table:style-name="ro2">
          <table:table-cell table:style-name="ce1"/>
          <table:table-cell table:number-columns-repeated="7"/>
          <table:table-cell table:style-name="ce76" office:value-type="string" calcext:value-type="string">
            <text:p>załącznik A</text:p>
          </table:table-cell>
        </table:table-row>
        <table:table-row table:style-name="ro3">
          <table:table-cell table:style-name="ce21" office:value-type="string" calcext:value-type="string" table:number-columns-spanned="8" table:number-rows-spanned="1">
            <text:p><text:span text:style-name="T1">SZACUNEK ZAMÓWIENIA</text:span></text:p>
            <text:p><text:span text:style-name="T2"> </text:span><text:span text:style-name="T3">Zestaw odczynników i kuwet do analizatora biochemicznego PRESTIGE 24i</text:span></text:p>
            <text:p><text:span text:style-name="T2">grupa 33696500-0, 33696200-7 i 38437000-7 wg CPV</text:span></text:p>
          </table:table-cell>
          <table:covered-table-cell table:number-columns-repeated="7"/>
          <table:table-cell/>
        </table:table-row>
        <table:table-row table:style-name="ro4">
          <table:table-cell table:number-columns-repeated="4"/>
          <table:table-cell table:style-name="ce59"/>
          <table:table-cell table:number-columns-repeated="4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J.m</text:p>
          </table:table-cell>
          <table:table-cell table:style-name="ce4" office:value-type="string" calcext:value-type="string">
            <text:p>Ilość</text:p>
          </table:table-cell>
          <table:table-cell table:style-name="ce63" office:value-type="string" calcext:value-type="string">
            <text:p>Cena jedn.  netto</text:p>
            <text:p>[zł]</text:p>
          </table:table-cell>
          <table:table-cell table:style-name="ce4" office:value-type="string" calcext:value-type="string">
            <text:p>Stawka VAT</text:p>
            <text:p>[%]</text:p>
          </table:table-cell>
          <table:table-cell table:style-name="ce4" office:value-type="string" calcext:value-type="string">
            <text:p>Wartość netto</text:p>
            <text:p>[zł]</text:p>
          </table:table-cell>
          <table:table-cell table:style-name="ce4" office:value-type="string" calcext:value-type="string">
            <text:p><text:span text:style-name="T5">Wartość VAT</text:span></text:p>
            <text:p>[zł]</text:p>
          </table:table-cell>
          <table:table-cell table:style-name="ce30" office:value-type="string" calcext:value-type="string">
            <text:p>Wartość brutto</text:p>
            <text:p>[zł]</text:p>
          </table:table-cell>
        </table:table-row>
        <table:table-row table:style-name="ro2"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II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VI</text:p>
          </table:table-cell>
          <table:table-cell table:style-name="ce62" office:value-type="string" calcext:value-type="string">
            <text:p>VII</text:p>
          </table:table-cell>
          <table:table-cell table:style-name="ce62" office:value-type="string" calcext:value-type="string">
            <text:p>VIII</text:p>
          </table:table-cell>
          <table:table-cell table:style-name="ce78" office:value-type="string" calcext:value-type="string">
            <text:p>IX</text:p>
          </table:table-cell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mylaza – odczynnik* (4x60ml)</text:p>
          </table:table-cell>
          <table:table-cell table:style-name="ce15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Aminotransferaza alaninowa (ALT) – odczynnik* (6x40ml 6x12,5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Aminotransferaza asparginowa (AST) – odczynnik* (6x40ml 6x12,5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Białko całkowite – odczynnik* (6x60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Bilirubina całkowita – odczynnik* (8x41,5ml 8x12,5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Kreatynina <text:s/>enzymatyczna – odczynnik* (6x36,5ml 6x14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8" calcext:value-type="float">
            <text:p>8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Cholesterol całkowity – odczynnik* (6x60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8" calcext:value-type="float">
            <text:p>8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Cholesterol HDL metoda bezpośrednia* (4x40ml 4x15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3" calcext:value-type="float">
            <text:p>3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Fosfataza alkaiczna (ALP) – odczynnik* (4x40ml 4x12,5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Glukoza – odczynnik* (6x60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8" calcext:value-type="float">
            <text:p>8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Kwas moczowy (UA) – odczynnik* (6x40ml 6x12,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Mocznik (UREA) – odczynnik* (6x40ml 6x12,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Trójglicerydy – odczynnik* (6x40ml 6x12,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Wapń – odczynnik* (4x52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2" calcext:value-type="float">
            <text:p>2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Żelazo – odczynnik* (8x37,5ml 8x10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Multikalibrator – surowica do kalibracji oznaczeń biochemicznych P, N</text:p>
            <text:p>(4x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GGTP – odczynnik (4x40ml 4x12,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Surowica kontrolna norma – do kontroli oznaczeń biochemicznych</text:p>
            <text:p>(4x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Surowica kontrolna patologia – do kontroli oznaczeń biochemicznych</text:p>
            <text:p>(4x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Płyn myjący kwaśny 500 ml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Płyn myjący zasadowy 500 ml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6" calcext:value-type="float">
            <text:p>6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Kalibrator do cholesterolu HDL (1x1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3" calcext:value-type="float">
            <text:p>3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Białko C-reaktywne (CRP)* (2x20ml 2x20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2" calcext:value-type="float">
            <text:p>12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Surowica kontrolna <text:s/>CRP (2x3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Kalibrator CRP (2x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Kuwety reakcyjne </text:p>
          </table:table-cell>
          <table:table-cell table:style-name="ce16" office:value-type="string" calcext:value-type="string">
            <text:p>szt</text:p>
          </table:table-cell>
          <table:table-cell table:style-name="ce20" office:value-type="float" office:value="60" calcext:value-type="float">
            <text:p>60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Białko w moczu (2x44,5ml)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6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Kontrola – białko w moczu 1 (3x10ml)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6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Kontrola – białko w moczu 2 (3x10ml)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6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Kalibrator – białko w moczu (1x1ml)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6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Magnez – odczynnik* (5x14,5ml)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6"/>
          <table:table-cell table:style-name="ce87" table:number-columns-repeated="3"/>
        </table:table-row>
        <table:table-row table:style-name="ro2">
          <table:table-cell table:style-name="ce7"/>
          <table:table-cell table:style-name="ce14"/>
          <table:table-cell table:style-name="ce18"/>
          <table:table-cell table:style-name="ce46"/>
          <table:table-cell table:style-name="ce67"/>
          <table:table-cell table:style-name="ce27" office:value-type="string" calcext:value-type="string">
            <text:p>RAZEM</text:p>
          </table:table-cell>
          <table:table-cell table:style-name="ce88" table:number-columns-repeated="2"/>
          <table:table-cell table:style-name="ce97"/>
        </table:table-row>
        <table:table-row table:style-name="ro4">
          <table:table-cell table:style-name="ce8" office:value-type="string" calcext:value-type="string">
            <text:p><text:span text:style-name="T1">UWAGA:</text:span><text:span text:style-name="T4"> </text:span></text:p>
          </table:table-cell>
          <table:table-cell table:number-columns-repeated="8"/>
        </table:table-row>
        <table:table-row table:style-name="ro2">
          <table:table-cell table:style-name="ce9" office:value-type="string" calcext:value-type="string">
            <text:p>* - odczynniki muszą być dostarczone w opakowaniach do bezpośredniego użycia w aparacie</text:p>
          </table:table-cell>
          <table:table-cell table:number-columns-repeated="8"/>
        </table:table-row>
        <table:table-row table:style-name="ro4" table:number-rows-repeated="65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shadow="none" fo:background-color="transparent" style:scale-to="9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.00.0000</text:date>, <text:time style:data-style-name="N2" text:time-value="12:21:43.11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4H33M43S</meta:editing-duration>
    <meta:editing-cycles>112</meta:editing-cycles>
    <meta:generator>LibreOffice/24.2.6.2$Windows_X86_64 LibreOffice_project/ef66aa7e36a1bb8e65bfbc63aba53045a14d0871</meta:generator>
    <dc:date>2025-09-05T12:21:46.988000000</dc:date>
    <meta:document-statistic meta:table-count="3" meta:cell-count="147" meta:object-count="0"/>
    <meta:user-defined meta:name="Info 1"/>
    <meta:user-defined meta:name="Info 2"/>
    <meta:user-defined meta:name="Info 3"/>
    <meta:user-defined meta:name="Info 4"/>
  </office:meta>
</office:document-meta>
</file>