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02f4e20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rsid="003584f3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rsid="003584f3" officeooo:paragraph-rsid="003584f3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3deaf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3deaf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0pt" fo:font-weight="normal" officeooo:paragraph-rsid="002fd2d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3deaf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37dbdb" officeooo:paragraph-rsid="003584f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paragraph-rsid="003deaf5" style:font-size-asian="10pt" style:font-style-asian="italic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rsid="0037dbdb" officeooo:paragraph-rsid="003deaf5" style:font-size-asian="10pt" style:font-style-asian="italic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286e7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3deaf5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deaf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466e9a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fo:font-weight="bold" officeooo:paragraph-rsid="00466e9a" style:font-size-asian="12pt" style:language-asian="zxx" style:country-asian="none" style:font-weight-asian="bold" style:font-size-complex="12pt" style:language-complex="zxx" style:country-complex="none"/>
    </style:style>
    <style:style style:name="P22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3c278e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3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3c278e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4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21498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0b0596" officeooo:paragraph-rsid="003deaf5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3a3cf3" officeooo:paragraph-rsid="003deaf5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style:text-underline-style="none" fo:font-weight="bold" officeooo:rsid="003a3cf3" officeooo:paragraph-rsid="003deaf5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style:text-underline-style="solid" style:text-underline-width="auto" style:text-underline-color="font-color" fo:font-weight="bold" officeooo:rsid="003a3cf3" officeooo:paragraph-rsid="003deaf5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9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italic" fo:font-weight="normal" officeooo:rsid="000b0596" officeooo:paragraph-rsid="003c278e" fo:background-color="#ffffff" style:font-name-asian="Lucida Sans Unicode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2pt" fo:language="pl" fo:country="PL" fo:font-style="normal" fo:font-weight="bold" officeooo:rsid="000b0596" officeooo:paragraph-rsid="003c278e" fo:background-color="#ffffff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officeooo:paragraph-rsid="002b37d5" style:font-size-asian="12pt" style:font-weight-asian="bold" style:font-size-complex="12pt"/>
    </style:style>
    <style:style style:name="P32" style:family="paragraph" style:parent-style-name="Normal" style:master-page-name="Standard">
      <style:paragraph-properties fo:text-align="start" style:justify-single-word="false" style:page-number="auto" style:text-autospace="none"/>
      <style:text-properties style:use-window-font-color="true" loext:opacity="0%" style:font-name="Times New Roman" fo:font-size="10pt" fo:language="pl" fo:country="PL" fo:font-style="italic" officeooo:paragraph-rsid="003c278e" style:font-name-asian="Lucida Sans Unicode1" style:font-size-asian="10pt" style:language-asian="zxx" style:country-asian="none" style:font-style-asian="italic" style:font-name-complex="Tahoma1" style:font-size-complex="10pt" style:language-complex="zxx" style:country-complex="none" style:font-style-complex="italic"/>
    </style:style>
    <style:style style:name="P33" style:family="paragraph" style:parent-style-name="Standard" style:list-style-name="WWNum40">
      <style:paragraph-properties fo:margin-left="-0.106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43b2f1" style:font-name-asian="Calibri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use-window-font-color="true" loext:opacity="0%" fo:language="pl" fo:country="PL" fo:font-style="normal" fo:font-weight="bold" officeooo:rsid="000b0596" fo:background-color="#ffffff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/>
    </style:style>
    <style:style style:name="T2" style:family="text">
      <style:text-properties style:font-name="TimesNewRomanPS-BoldM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c278e" style:font-style-asian="italic" style:font-style-complex="italic"/>
    </style:style>
    <style:style style:name="T7" style:family="text">
      <style:text-properties fo:font-style="italic" officeooo:rsid="003617b9" style:font-style-asian="italic" style:font-style-complex="italic"/>
    </style:style>
    <style:style style:name="T8" style:family="text">
      <style:text-properties fo:font-style="italic" officeooo:rsid="0033fdff" style:font-style-asian="italic" style:font-style-complex="italic"/>
    </style:style>
    <style:style style:name="T9" style:family="text">
      <style:text-properties fo:font-style="italic" officeooo:rsid="003a3cf3" style:font-style-asian="italic" style:font-style-complex="italic"/>
    </style:style>
    <style:style style:name="T10" style:family="text">
      <style:text-properties fo:font-style="italic" officeooo:rsid="003ae090" style:font-style-asian="italic" style:font-style-complex="italic"/>
    </style:style>
    <style:style style:name="T11" style:family="text">
      <style:text-properties officeooo:rsid="002b37d5"/>
    </style:style>
    <style:style style:name="T12" style:family="text">
      <style:text-properties officeooo:rsid="002d31f2"/>
    </style:style>
    <style:style style:name="T13" style:family="text">
      <style:text-properties fo:font-weight="normal" officeooo:rsid="0027af21" fo:background-color="#ffffff" loext:char-shading-value="0" style:font-weight-asian="normal" style:font-weight-complex="normal"/>
    </style:style>
    <style:style style:name="T14" style:family="text">
      <style:text-properties fo:font-weight="normal" officeooo:rsid="0033fdff" fo:background-color="#ffffff" loext:char-shading-value="0" style:font-weight-asian="normal" style:font-weight-complex="normal"/>
    </style:style>
    <style:style style:name="T15" style:family="text">
      <style:text-properties fo:font-weight="normal" officeooo:rsid="0026ba70" fo:background-color="#ffffff" loext:char-shading-value="0" style:font-weight-asian="normal" style:font-weight-complex="normal"/>
    </style:style>
    <style:style style:name="T16" style:family="text">
      <style:text-properties fo:font-weight="normal" officeooo:rsid="003c278e" fo:background-color="#ffffff" loext:char-shading-value="0" style:font-weight-asian="normal" style:font-weight-complex="normal"/>
    </style:style>
    <style:style style:name="T17" style:family="text">
      <style:text-properties fo:font-weight="normal" officeooo:rsid="00466e9a" fo:background-color="#ffffff" loext:char-shading-value="0" style:font-weight-asian="normal" style:font-weight-complex="normal"/>
    </style:style>
    <style:style style:name="T18" style:family="text">
      <style:text-properties fo:font-weight="normal" officeooo:rsid="0049c025" fo:background-color="#ffffff" loext:char-shading-value="0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loext:opacity="100%" fo:language="pl" fo:country="PL" officeooo:rsid="008bdf89" fo:background-color="#ffffff" loext:char-shading-value="0" style:font-name-asian="Times New Roman Normalny" style:language-complex="zxx" style:country-complex="none"/>
    </style:style>
    <style:style style:name="T21" style:family="text">
      <style:text-properties fo:color="#000000" loext:opacity="100%" fo:language="pl" fo:country="PL" fo:font-style="italic" fo:font-weight="normal" officeooo:rsid="006d89db" style:font-name-asian="Times New Roman Normalny" style:font-style-asian="italic" style:font-weight-asian="normal" style:language-complex="zxx" style:country-complex="none" style:font-style-complex="italic" style:font-weight-complex="normal"/>
    </style:style>
    <style:style style:name="T22" style:family="text">
      <style:text-properties fo:color="#000000" loext:opacity="100%" fo:language="pl" fo:country="PL" fo:font-style="normal" fo:font-weight="normal" officeooo:rsid="006d89db" style:font-name-asian="Times New Roman Normalny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color="#000000" loext:opacity="100%" officeooo:rsid="00496217" fo:background-color="#ffffff" loext:char-shading-value="0" style:font-name-asian="Times New Roman Normalny" style:font-name-complex="StarSymbol1" style:font-weight-complex="bold"/>
    </style:style>
    <style:style style:name="T24" style:family="text">
      <style:text-properties fo:color="#000000" loext:opacity="100%" officeooo:rsid="00286e76" fo:background-color="#ffffff" loext:char-shading-value="0" style:font-name-asian="Times New Roman Normalny" style:font-name-complex="StarSymbol1" style:font-weight-complex="bold"/>
    </style:style>
    <style:style style:name="T25" style:family="text">
      <style:text-properties fo:color="#000000" loext:opacity="100%" fo:font-weight="normal" officeooo:rsid="00286e76" style:font-name-asian="Times New Roman" style:font-weight-asian="normal" style:font-weight-complex="normal"/>
    </style:style>
    <style:style style:name="T26" style:family="text">
      <style:text-properties officeooo:rsid="003c278e"/>
    </style:style>
    <style:style style:name="T27" style:family="text">
      <style:text-properties style:font-name="TimesNewRomanPS-ItalicMT"/>
    </style:style>
    <style:style style:name="T28" style:family="text">
      <style:text-properties officeooo:rsid="003617b9"/>
    </style:style>
    <style:style style:name="T29" style:family="text">
      <style:text-properties officeooo:rsid="003a3cf3"/>
    </style:style>
    <style:style style:name="T30" style:family="text">
      <style:text-properties officeooo:rsid="0039b91f"/>
    </style:style>
    <style:style style:name="T31" style:family="text">
      <style:text-properties officeooo:rsid="003efa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3">ZP – </text:span><text:span text:style-name="T18">2</text:span><text:span text:style-name="T13">/202</text:span><text:span text:style-name="T17">5</text:span><text:span text:style-name="T13"><text:tab/><text:tab/><text:tab/><text:tab/><text:tab/><text:tab/><text:tab/><text:tab/><text:tab/><text:tab/> <text:s text:c="4"/></text:span><text:span text:style-name="T14">Z</text:span><text:span text:style-name="T15">ał. </text:span><text:span text:style-name="T14">nr </text:span><text:span text:style-name="T16">3</text:span><text:span text:style-name="T15"> </text:span><text:span text:style-name="T13">do SWZ</text:span></text:p>
      <text:p text:style-name="P23"/>
      <text:p text:style-name="P23"/>
      <text:p text:style-name="P23"/>
      <text:p text:style-name="P23"/>
      <text:p text:style-name="P23"/>
      <text:p text:style-name="P22">....................................................</text:p>
      <text:p text:style-name="P29"><text:s/><text:span text:style-name="T27">Podmiot udostępniający zasoby</text:span></text:p>
      <text:p text:style-name="P23"/>
      <text:p text:style-name="P23"/>
      <text:p text:style-name="P24"/>
      <text:p text:style-name="P30">OŚWIADCZENI<text:span text:style-name="T11">E</text:span> <text:s/><text:span text:style-name="T2">PODMIOTU <text:s/>UDOSTĘPNIAJĄCEGO <text:s/>ZASOBY</text:span></text:p>
      <text:p text:style-name="P16"><text:span text:style-name="T1">dotyczące przesłanek wykluczenia z </text:span><text:span text:style-name="T3">postępowania oraz spełniania warunków udziału w postępowaniu</text:span></text:p>
      <text:p text:style-name="P21"><text:span text:style-name="T23">NA </text:span><text:span text:style-name="T24">DOSTAW</text:span><text:span text:style-name="T23">Ę</text:span><text:span text:style-name="T24"> ODCZYNNIKÓW I AKCESORIÓW LABORATORYJNYCH DLA POTRZEB WIELOSPECJALISTYCZNEGO ZAKŁADU LECZNICTWA OTWARTEGO</text:span><text:span text:style-name="T25"> </text:span></text:p>
      <text:p text:style-name="P31">w zakresie w jakim <text:span text:style-name="T26">W</text:span>ykonawca powołuje się na jego zasoby</text:p>
      <text:p text:style-name="P6"><text:span text:style-name="T12">(</text:span>składane na podstawie art. 125 ust. <text:span text:style-name="T11">5</text:span> ustawy <text:span text:style-name="T5">P</text:span><text:span text:style-name="T6">zp</text:span><text:span text:style-name="T26">)</text:span></text:p>
      <text:p text:style-name="P7"/>
      <text:p text:style-name="P7"/>
      <text:p text:style-name="P9"/>
      <text:p text:style-name="P7"/>
      <text:p text:style-name="P7"/>
      <text:p text:style-name="P18">W związku z zobowiązaniem się do oddania do dyspozycji na rzecz Wykonawcy, tj.:</text:p>
      <text:p text:style-name="P10"/>
      <text:p text:style-name="P1">…………………………………………………………………………………………………………………………</text:p>
      <text:p text:style-name="P2"/>
      <text:p text:style-name="P15">(nazwa i adres Wykonawcy, któremu zostaną udostępnione zasoby)</text:p>
      <text:p text:style-name="P3"/>
      <text:p text:style-name="P4">tj.: ……………………………………………………………………………………………………………………….</text:p>
      <text:p text:style-name="P12"/>
      <text:p text:style-name="P17">Oświadczam, że nie podlegam wykluczeniu z postępowania <text:span text:style-name="T28">o udzielenie zamówienia publicznego na podstawie:</text:span></text:p>
      <text:p text:style-name="P19"><text:span text:style-name="T29">1) </text:span>art. 108 <text:span text:style-name="T28">ust. 1 </text:span>ustawy <text:span text:style-name="T5">P</text:span><text:span text:style-name="T7">zp,</text:span></text:p>
      <text:p text:style-name="P19">2) art. 109 ust. 1 pkt 1, 4, 5, 7, <text:span text:style-name="T20">8, 10 </text:span>ustawy <text:span text:style-name="T8">Pzp,</text:span></text:p>
      <text:p text:style-name="P20"><text:span text:style-name="T19">3) ar</text:span>t. 7 ust. 1 <text:span text:style-name="T30">pkt 1-3 u</text:span>stawy z dnia 13 kwietnia 2022 r. <text:span text:style-name="T21">o szczególnych rozwiązaniach w zakresie przeciwdziałania wspieraniu agresji na Ukrainę oraz służących ochronie bezpieczeństwa narodowego (</text:span><text:span text:style-name="T22">Dz. U. z 2025 r. poz. 514</text:span><text:span text:style-name="T21">).</text:span></text:p>
      <text:p text:style-name="P14"/>
      <text:list text:style-name="WWNum40">
        <text:list-header>
          <text:p text:style-name="P33">Oświadczam, że spełniam warunki udziału w postępowaniu określone przez Zamawiającego w niniejszym postępowaniu.</text:p>
        </text:list-header>
      </text:list>
      <text:p text:style-name="P11"/>
      <text:p text:style-name="P8"/>
      <text:p text:style-name="P8">………………, <text:s/><text:span text:style-name="T29">dnia ………………….</text:span></text:p>
      <text:p text:style-name="P8"/>
      <text:p text:style-name="P8"/>
      <text:p text:style-name="P8"/>
      <text:p text:style-name="P13"><text:tab/><text:tab/><text:tab/><text:tab/><text:tab/><text:tab/>/kwalifikowany podpis elektroniczny, podpis zaufany lub</text:p>
      <text:p text:style-name="P8"><text:span text:style-name="T4"><text:tab/><text:tab/><text:tab/><text:tab/><text:tab/><text:tab/>podpis osobisty osoby upoważnionej</text:span>/</text:p>
      <text:p text:style-name="P25"/>
      <text:p text:style-name="P26"/>
      <text:p text:style-name="P26"/>
      <text:p text:style-name="P28">UWAGA</text:p>
      <text:p text:style-name="P27">Poniższe oświadczenie wypełnia <text:span text:style-name="T31">się </text:span>jedynie w sytuacji, gdy zachodzą podstawy do wykluczenia.</text:p>
      <text:p text:style-name="P25"/>
      <text:p text:style-name="P17">Oświadczam, że <text:span text:style-name="T29">zachodzą w stosunku do mnie podstawy wykluczenia z postępowania na podstawie art. …………..… ustawy </text:span><text:span text:style-name="T9">Pzp</text:span><text:span text:style-name="T29"> (</text:span><text:span text:style-name="T9">podać mającą zastosowanie podstawę </text:span><text:span text:style-name="T5">wykluczeni</text:span><text:span text:style-name="T9">a</text:span><text:span text:style-name="T5"> </text:span><text:span text:style-name="T9">spośród wymienionych w art. 108 </text:span><text:span text:style-name="T10">ust. 1 </text:span><text:span text:style-name="T9">ustawy Pzp</text:span><text:span text:style-name="T29">). Jednocześnie oświadczam, że w związku z ww. okolicznością, na podstawie art. 110 ust. 2 ustawy </text:span><text:span text:style-name="T9">Pzp</text:span><text:span text:style-name="T29"> podjąłem następujące środki naprawcze: </text:span></text:p>
      <text:p text:style-name="P5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8">………………, <text:s/><text:span text:style-name="T29">dnia ………………….</text:span></text:p>
      <text:p text:style-name="P8"/>
      <text:p text:style-name="P8"/>
      <text:p text:style-name="P13"><text:tab/><text:tab/><text:tab/><text:tab/><text:tab/><text:tab/>/kwalifikowany podpis elektroniczny, podpis zaufany lub</text:p>
      <text:p text:style-name="P8"><text:span text:style-name="T4"><text:tab/><text:tab/><text:tab/><text:tab/><text:tab/><text:tab/>podpis osobisty osoby upoważnionej</text:span>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6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1.997cm" fo:margin-left="2.117cm" fo:margin-right="2.42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10:40:07</meta:creation-date>
    <dc:date>2025-09-05T12:24:40.650000000</dc:date>
    <meta:print-date>2018-08-10T14:18:52.665000000</meta:print-date>
    <meta:editing-cycles>50</meta:editing-cycles>
    <meta:editing-duration>PT5H15M29S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27" meta:word-count="255" meta:character-count="2043" meta:non-whitespace-character-count="1768"/>
    <meta:user-defined meta:name="Informacja 1"/>
    <meta:user-defined meta:name="Informacja 2"/>
    <meta:user-defined meta:name="Informacja 3"/>
    <meta:user-defined meta:name="Informacja 4"/>
  </office:meta>
</office:document-meta>
</file>