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925c2" style:font-size-asian="10pt" style:font-weight-asian="normal" style:font-size-complex="10pt" style:font-weight-complex="normal"/>
    </style:style>
    <style:style style:name="P4" style:family="paragraph" style:parent-style-name="Normal">
      <style:paragraph-properties style:text-autospace="none"/>
      <style:text-properties style:font-name="Times New Roman" fo:font-size="10pt" fo:font-weight="normal" officeooo:paragraph-rsid="0021498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8.75pt" style:font-size-complex="10pt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font-name="Times New Roman" fo:font-size="10pt" style:font-size-asian="8.75pt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3750b5" style:font-size-asian="11pt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" fo:font-size="11pt" officeooo:paragraph-rsid="003f867e" style:font-size-asian="11pt" style:font-size-complex="11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3968ed" officeooo:paragraph-rsid="003968e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750b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925c2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7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8.75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9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214980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214980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1pt" fo:language="pl" fo:country="PL" fo:font-style="normal" fo:font-weight="normal" officeooo:rsid="000b0596" officeooo:paragraph-rsid="003750b5" fo:background-color="#ffffff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loext:opacity="0%" style:font-name="Times New Roman" fo:font-size="11pt" fo:language="pl" fo:country="PL" fo:font-style="normal" fo:font-weight="normal" officeooo:rsid="000b0596" officeooo:paragraph-rsid="00214980" fo:background-color="#ffffff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23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26ba70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3750b5"/>
    </style:style>
    <style:style style:name="T3" style:family="text">
      <style:text-properties officeooo:rsid="003925c2"/>
    </style:style>
    <style:style style:name="T4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5" style:family="text">
      <style:text-properties fo:font-weight="normal" officeooo:rsid="003925c2" fo:background-color="#ffffff" loext:char-shading-value="0" style:font-weight-asian="normal" style:font-weight-complex="normal"/>
    </style:style>
    <style:style style:name="T6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7" style:family="text">
      <style:text-properties fo:font-weight="normal" officeooo:rsid="003750b5" fo:background-color="#ffffff" loext:char-shading-value="0" style:font-weight-asian="normal" style:font-weight-complex="normal"/>
    </style:style>
    <style:style style:name="T8" style:family="text">
      <style:text-properties fo:font-weight="normal" officeooo:rsid="003f867e" fo:background-color="#ffffff" loext:char-shading-value="0" style:font-weight-asian="normal" style:font-weight-complex="normal"/>
    </style:style>
    <style:style style:name="T9" style:family="text">
      <style:text-properties fo:font-weight="normal" officeooo:rsid="00447bab" fo:background-color="#ffffff" loext:char-shading-value="0" style:font-weight-asian="normal" style:font-weight-complex="normal"/>
    </style:style>
    <style:style style:name="T10" style:family="text">
      <style:text-properties officeooo:rsid="003a3cf3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fo:language="pl" fo:country="PL" fo:font-weight="normal" officeooo:rsid="00496217" fo:background-color="#ffffff" loext:char-shading-value="0" style:font-name-asian="Times New Roman Normalny" style:language-asian="zxx" style:country-asian="none" style:font-weight-asian="normal" style:font-name-complex="StarSymbol1" style:language-complex="zxx" style:country-complex="none" style:font-weight-complex="normal"/>
    </style:style>
    <style:style style:name="T14" style:family="text">
      <style:text-properties fo:color="#000000" loext:opacity="100%" fo:language="pl" fo:country="PL" fo:font-weight="normal" officeooo:rsid="00286e76" fo:background-color="#ffffff" loext:char-shading-value="0" style:font-name-asian="Times New Roman Normalny" style:language-asian="zxx" style:country-asian="none" style:font-weight-asian="normal" style:font-name-complex="StarSymbol1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ZP – </text:span><text:span text:style-name="T9">2</text:span><text:span text:style-name="T4">/202</text:span><text:span text:style-name="T8">5</text:span><text:span text:style-name="T4"><text:tab/><text:tab/><text:tab/><text:tab/><text:tab/><text:tab/><text:tab/><text:tab/><text:tab/><text:tab/> <text:s text:c="4"/></text:span><text:span text:style-name="T5">Z</text:span><text:span text:style-name="T6">ał. </text:span><text:span text:style-name="T5">nr </text:span><text:span text:style-name="T7">4</text:span><text:span text:style-name="T6"> </text:span><text:span text:style-name="T4">do SWZ</text:span></text:p>
      <text:p text:style-name="P19"/>
      <text:p text:style-name="P17"/>
      <text:p text:style-name="P17"/>
      <text:p text:style-name="P17"/>
      <text:p text:style-name="P16">…………………….……..</text:p>
      <text:p text:style-name="P16"><text:s text:c="5"/><text:span text:style-name="T11">oznaczenie Podmiotu</text:span></text:p>
      <text:p text:style-name="P17"/>
      <text:p text:style-name="P17"/>
      <text:p text:style-name="P17"/>
      <text:p text:style-name="P20">ZOBOWIĄZANIE PODMIOTU</text:p>
      <text:p text:style-name="P9">ODDAJĄCEGO DO DYSPOZYCJI WYKONAWCY NIEZBĘDNE ZASOBY</text:p>
      <text:p text:style-name="P9"/>
      <text:p text:style-name="P1"/>
      <text:p text:style-name="P1"/>
      <text:p text:style-name="P10">Działając w imieniu:</text:p>
      <text:p text:style-name="P11">………………………………………………………………………………………………..…………………</text:p>
      <text:p text:style-name="P11">………………………………………………………………………………………………..…………………</text:p>
      <text:p text:style-name="P7"/>
      <text:p text:style-name="P10">zobowiązuj<text:span text:style-name="T3">ę</text:span> się do oddania do dyspozycji Wykonawcy <text:span text:style-name="T2">(nazwa i adres Wykonawcy)</text:span>:</text:p>
      <text:p text:style-name="P11">……………………………………………………………………………..……………………………………</text:p>
      <text:p text:style-name="P21">…………………………………………………………………………..………………………………………</text:p>
      <text:p text:style-name="P18"/>
      <text:p text:style-name="P22">następujących zasobów:</text:p>
      <text:p text:style-name="P11">…………………………………………………………………...………………………………………………</text:p>
      <text:p text:style-name="P11">…………………………………………………………………………………………………………………...</text:p>
      <text:p text:style-name="P13">niezbędnych do udziału w postępowaniu o udzielenie zamówienia publicznego w trybie podstawowym <text:span text:style-name="T13">na </text:span><text:span text:style-name="T14">dostaw</text:span><text:span text:style-name="T13">ę</text:span><text:span text:style-name="T14"> odczynników i akcesoriów laboratoryjnych</text:span><text:span text:style-name="T12"> </text:span>na okres konieczny dla wykonania zamówienia w razie zawarcia umowy o zamówienie publiczne z tym Wykonawcą.</text:p>
      <text:p text:style-name="P8"/>
      <text:p text:style-name="P12">W celu oceny, czy w/w Wykonawca będzie dysponował moimi zasobami w stopniu umożliwiającym należyte wykonanie zamówienia oraz oceny, czy stosunek nas łączący gwarantuje rzeczywisty dostęp do moich zasobów wskazuję:</text:p>
      <text:p text:style-name="P14">1) zakres moich zasobów dostępnych Wykonawcy:</text:p>
      <text:p text:style-name="P14">…………………………………………………………………………………………………………………...</text:p>
      <text:p text:style-name="P5"/>
      <text:p text:style-name="P10">2) sposób udostępnienia i wykorzystania moich zasobów przez Wykonawcę przy wykonywaniu w/w zamówienia:</text:p>
      <text:p text:style-name="P15">…………………………………………………………….……………………………………..………………</text:p>
      <text:p text:style-name="P7"/>
      <text:p text:style-name="P10">3) okres udostępnienia przy wykonywaniu w/w zamówienia:</text:p>
      <text:p text:style-name="P21">…………………………………………………………………………………………….……………………..</text:p>
      <text:p text:style-name="P17"/>
      <text:p text:style-name="P4"/>
      <text:p text:style-name="P2"/>
      <text:p text:style-name="P3">………………, <text:s/><text:span text:style-name="T10">dnia ………………….</text:span></text:p>
      <text:p text:style-name="P2"/>
      <text:p text:style-name="P2"/>
      <text:p text:style-name="P2"/>
      <text:p text:style-name="P2"/>
      <text:p text:style-name="P6"><text:tab/><text:tab/><text:tab/><text:tab/><text:tab/><text:tab/><text:tab/>/kwalifikowany podpis elektroniczny, podpis zaufany lub</text:p>
      <text:p text:style-name="P2"><text:span text:style-name="T1"><text:tab/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9-05T12:24:54.424000000</dc:date>
    <meta:print-date>2018-08-10T14:18:52.665000000</meta:print-date>
    <meta:editing-cycles>49</meta:editing-cycles>
    <meta:editing-duration>PT5H27M16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5" meta:word-count="145" meta:character-count="1474" meta:non-whitespace-character-count="1319"/>
    <meta:user-defined meta:name="Informacja 1"/>
    <meta:user-defined meta:name="Informacja 2"/>
    <meta:user-defined meta:name="Informacja 3"/>
    <meta:user-defined meta:name="Informacja 4"/>
  </office:meta>
</office:document-meta>
</file>