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844cm" fo:margin-left="0.102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4.805cm"/>
    </style:style>
    <style:style style:name="Tabela5.D" style:family="table-column">
      <style:table-column-properties style:column-width="2.6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0.73cm" fo:keep-together="auto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e120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1" style:family="paragraph" style:parent-style-name="Standard">
      <style:text-properties fo:color="#010101" loext:opacity="100%" style:text-line-through-style="none" style:text-line-through-type="none" style:font-name="Times New Roman" fo:font-size="12pt" style:text-underline-style="none" fo:font-weight="normal" officeooo:rsid="007c11c5" officeooo:paragraph-rsid="007c11c5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7pt" fo:font-weight="bold" officeooo:paragraph-rsid="00177593" style:font-name-asian="Times New Roman Normalny" style:font-size-asian="17pt" style:font-weight-asian="bold" style:font-name-complex="Times New Roman Normalny" style:font-size-complex="17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10101" loext:opacity="100%" style:font-name="Times New Roman1" fo:font-size="11.5pt" fo:font-weight="bold" officeooo:paragraph-rsid="00e9c7b4" style:font-name-asian="Times New Roman Normalny" style:font-size-asian="11.5pt" style:font-weight-asian="bold" style:font-name-complex="Times New Roman1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48e4c8" style:font-size-asian="12pt" style:font-size-complex="12pt"/>
    </style:style>
    <style:style style:name="P22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42dbb3" officeooo:paragraph-rsid="0042dbb3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3338b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3f419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99ec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e3c172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d0e233" officeooo:paragraph-rsid="00e3c172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ef20c" officeooo:paragraph-rsid="003338ba" style:letter-kerning="true" style:font-name-asian="Times New Roman Normalny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e3c17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d99ec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rsid="010d3249" officeooo:paragraph-rsid="010d3249" style:font-name-asian="Times New Roman Normalny" style:font-size-asian="9pt" style:font-name-complex="Times New Roman Normalny" style:font-size-complex="9pt"/>
    </style:style>
    <style:style style:name="P51" style:family="paragraph" style:parent-style-name="Standard">
      <style:text-properties style:use-window-font-color="true" loext:opacity="0%" style:text-line-through-style="none" style:text-line-through-type="none" style:font-name="Times New Roman" fo:font-size="8pt" style:text-underline-style="none" fo:font-weight="normal" officeooo:paragraph-rsid="007c11c5" style:font-size-asian="8pt" style:font-weight-asian="normal" style:font-name-complex="Times New Roman" style:font-size-complex="8p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paragraph-rsid="00d99ec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b9090e" officeooo:paragraph-rsid="00b9090e" style:font-size-asian="12pt" style:font-size-complex="12p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e9c7b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e3c172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e3c172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e3c1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522e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e0a7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99ec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73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2a6f20" officeooo:paragraph-rsid="00177593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8pt" officeooo:paragraph-rsid="003f4192" style:font-name-asian="Arial Narrow" style:font-size-asian="8pt" style:font-name-complex="Arial Narrow" style:font-size-complex="8pt"/>
    </style:style>
    <style:style style:name="P75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style:use-window-font-color="true" loext:opacity="0%" fo:font-size="8pt" officeooo:paragraph-rsid="003f4192" style:font-name-asian="Arial Narrow" style:font-size-asian="8pt" style:font-name-complex="Arial Narrow" style:font-size-complex="8pt"/>
    </style:style>
    <style:style style:name="P7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8pt" officeooo:paragraph-rsid="003f4192" style:font-name-asian="Arial Narrow" style:font-size-asian="8pt" style:font-name-complex="Arial Narrow" style:font-size-complex="8pt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0pt" officeooo:paragraph-rsid="003f4192" style:font-name-asian="Arial Narrow" style:font-size-asian="10pt" style:font-name-complex="Arial Narrow" style:font-size-complex="10pt"/>
    </style:style>
    <style:style style:name="P79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0pt" officeooo:paragraph-rsid="003f4192" style:font-size-asian="10pt" style:font-size-complex="10pt"/>
    </style:style>
    <style:style style:name="P8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f3b7c8" officeooo:paragraph-rsid="00f3b7c8" style:font-name-asian="Arial Narrow" style:font-size-asian="10pt" style:font-weight-asian="bold" style:font-name-complex="Arial Narrow" style:font-size-complex="10pt" style:font-weight-complex="bold"/>
    </style:style>
    <style:style style:name="P8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bfe61c" officeooo:paragraph-rsid="00bfe61c" style:font-name-asian="Arial Narrow" style:font-size-asian="10pt" style:font-weight-asian="bold" style:font-name-complex="Arial Narrow" style:font-size-complex="10pt" style:font-weight-complex="bold"/>
    </style:style>
    <style:style style:name="P8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d3d3d8" officeooo:paragraph-rsid="00d3d3d8" style:font-name-asian="Arial Narrow" style:font-size-asian="10pt" style:font-weight-asian="bold" style:font-name-complex="Arial Narrow" style:font-size-complex="10pt" style:font-weight-complex="bold"/>
    </style:style>
    <style:style style:name="P83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0402d8c"/>
    </style:style>
    <style:style style:name="T4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7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8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9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0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2ef20c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d9c49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caaf55" style:letter-kerning="true" style:font-name-asian="Times New Roman Normalny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4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15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4" style:family="text">
      <style:text-properties fo:color="#000000" loext:opacity="100%" fo:font-size="12pt" fo:language="pl" fo:country="PL" style:font-name-asian="Times New Roman CE Normalny" style:font-size-asian="12pt" style:language-asian="zxx" style:country-asian="none" style:font-name-complex="Times New Roman CE Normalny" style:font-size-complex="12pt" style:language-complex="zxx" style:country-complex="none"/>
    </style:style>
    <style:style style:name="T25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2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7" style:family="text">
      <style:text-properties fo:color="#000000" loext:opacity="100%" style:font-name="Times New Roman" fo:font-weight="bold" officeooo:rsid="0035ac31" style:font-weight-asian="bold" style:font-name-complex="Times New Roman" style:font-weight-complex="bold"/>
    </style:style>
    <style:style style:name="T28" style:family="text">
      <style:text-properties fo:color="#000000" loext:opacity="100%" style:font-name="Times New Roman" fo:font-weight="bold" officeooo:rsid="00a4c906" style:font-weight-asian="bold" style:font-name-complex="Times New Roman" style:font-weight-complex="bold"/>
    </style:style>
    <style:style style:name="T29" style:family="text">
      <style:text-properties fo:color="#000000" loext:opacity="100%" style:font-name="Times New Roman" fo:font-weight="bold" officeooo:rsid="007678c1" style:font-weight-asian="bold" style:font-name-complex="Times New Roman" style:font-weight-complex="bold"/>
    </style:style>
    <style:style style:name="T30" style:family="text">
      <style:text-properties fo:color="#000000" loext:opacity="100%" style:font-name="Times New Roman" fo:font-weight="bold" officeooo:rsid="00af222f" style:font-weight-asian="bold" style:font-name-complex="Times New Roman" style:font-weight-complex="bold"/>
    </style:style>
    <style:style style:name="T31" style:family="text">
      <style:text-properties fo:color="#000000" loext:opacity="100%" style:font-name="Times New Roman" fo:font-weight="bold" officeooo:rsid="00bcfb4a" style:font-weight-asian="bold" style:font-name-complex="Times New Roman" style:font-weight-complex="bold"/>
    </style:style>
    <style:style style:name="T32" style:family="text">
      <style:text-properties fo:color="#000000" loext:opacity="100%" style:font-name="Times New Roman" fo:font-weight="bold" officeooo:rsid="00d02dd1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font-weight="bold" officeooo:rsid="00f0e77e" style:font-weight-asian="bold" style:font-name-complex="Times New Roman" style:font-weight-complex="bold"/>
    </style:style>
    <style:style style:name="T34" style:family="text">
      <style:text-properties fo:color="#000000" loext:opacity="100%" fo:font-weight="normal" style:font-weight-asian="normal" style:font-name-complex="Times New Roman1" style:font-weight-complex="normal"/>
    </style:style>
    <style:style style:name="T35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36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37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38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39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40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41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42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43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44" style:family="text">
      <style:text-properties fo:color="#000000" loext:opacity="100%" style:font-name-complex="Times New Roman1"/>
    </style:style>
    <style:style style:name="T45" style:family="text">
      <style:text-properties fo:color="#000000" loext:opacity="100%" officeooo:rsid="002ac79d" style:font-name-complex="Times New Roman1"/>
    </style:style>
    <style:style style:name="T46" style:family="text">
      <style:text-properties fo:color="#000000" loext:opacity="100%" officeooo:rsid="00996fb2" style:font-name-complex="Times New Roman1"/>
    </style:style>
    <style:style style:name="T47" style:family="text">
      <style:text-properties fo:color="#000000" loext:opacity="100%" fo:font-weight="bold" style:font-weight-asian="bold" style:font-name-complex="Times New Roman1" style:font-weight-complex="bold"/>
    </style:style>
    <style:style style:name="T48" style:family="text">
      <style:text-properties fo:color="#000000" loext:opacity="100%" fo:font-weight="bold" officeooo:rsid="00ebdb66" style:font-name-asian="Times New Roman Normalny" style:font-weight-asian="bold" style:font-name-complex="Times New Roman Normalny" style:font-weight-complex="bold"/>
    </style:style>
    <style:style style:name="T49" style:family="text">
      <style:text-properties fo:color="#000000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50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1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2" style:family="text">
      <style:text-properties fo:color="#000000" loext:opacity="100%" fo:language="pl" fo:country="PL" fo:font-style="normal" fo:font-weight="normal" officeooo:rsid="00ebdb66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fo:color="#010101" loext:opacity="100%" fo:font-size="12pt" fo:language="pl" fo:country="PL" style:font-name-asian="Times New Roman CE Normalny" style:font-size-asian="12pt" style:language-asian="zxx" style:country-asian="none" style:font-name-complex="Times New Roman CE Normalny" style:font-size-complex="12pt" style:language-complex="zxx" style:country-complex="none"/>
    </style:style>
    <style:style style:name="T54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55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56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7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8" style:family="text">
      <style:text-properties fo:color="#010101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59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60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61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62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63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64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65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66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67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68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69" style:family="text">
      <style:text-properties fo:color="#010101" loext:opacity="100%" fo:font-weight="normal" officeooo:rsid="00a224fb" style:font-name-asian="Times New Roman Normalny" style:font-weight-asian="normal" style:font-name-complex="Times New Roman Normalny" style:font-weight-complex="normal"/>
    </style:style>
    <style:style style:name="T70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71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72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73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74" style:family="text">
      <style:text-properties fo:color="#010101" loext:opacity="100%" fo:font-weight="normal" officeooo:rsid="00d90545" style:font-name-asian="Times New Roman Normalny" style:font-weight-asian="normal" style:font-name-complex="Times New Roman Normalny" style:font-weight-complex="normal"/>
    </style:style>
    <style:style style:name="T75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76" style:family="text">
      <style:text-properties fo:color="#010101" loext:opacity="100%" fo:font-style="italic" fo:font-weight="bold" officeooo:rsid="00432113" style:font-name-asian="Times New Roman Normalny" style:font-style-asian="italic" style:font-weight-asian="bold" style:font-name-complex="Times New Roman Normalny" style:font-style-complex="italic" style:font-weight-complex="bold"/>
    </style:style>
    <style:style style:name="T77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78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79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80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81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82" style:family="text">
      <style:text-properties fo:color="#010101" loext:opacity="100%" fo:font-weight="bold" style:font-weight-asian="bold" style:font-name-complex="Times New Roman1" style:font-weight-complex="bold"/>
    </style:style>
    <style:style style:name="T83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84" style:family="text">
      <style:text-properties fo:color="#010101" loext:opacity="100%" fo:font-weight="bold" officeooo:rsid="007f95a9" style:font-name-asian="Times New Roman Normalny" style:font-weight-asian="bold" style:font-name-complex="Times New Roman Normalny" style:font-weight-complex="bold"/>
    </style:style>
    <style:style style:name="T85" style:family="text">
      <style:text-properties fo:color="#010101" loext:opacity="100%" fo:font-weight="bold" officeooo:rsid="004a24c5" style:font-name-asian="Times New Roman Normalny" style:font-weight-asian="bold" style:font-name-complex="Times New Roman Normalny" style:font-weight-complex="bold"/>
    </style:style>
    <style:style style:name="T86" style:family="text">
      <style:text-properties fo:color="#010101" loext:opacity="100%" fo:font-weight="bold" officeooo:rsid="0048e4c8" style:font-name-asian="Times New Roman Normalny" style:font-weight-asian="bold" style:font-name-complex="Times New Roman Normalny" style:font-weight-complex="bold"/>
    </style:style>
    <style:style style:name="T87" style:family="text">
      <style:text-properties fo:color="#010101" loext:opacity="100%" fo:font-weight="bold" officeooo:rsid="00ebdb66" style:font-name-asian="Times New Roman Normalny" style:font-weight-asian="bold" style:font-name-complex="Times New Roman Normalny" style:font-weight-complex="bold"/>
    </style:style>
    <style:style style:name="T88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89" style:family="text">
      <style:text-properties fo:color="#010101" loext:opacity="100%" fo:language="pl" fo:country="PL" fo:font-weight="normal" officeooo:rsid="002f5338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0" style:family="text">
      <style:text-properties fo:color="#010101" loext:opacity="100%" fo:language="pl" fo:country="PL" fo:font-weight="normal" officeooo:rsid="00378e49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91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92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93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94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95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96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97" style:family="text">
      <style:text-properties fo:color="#010101" loext:opacity="100%" fo:language="pl" fo:country="PL" officeooo:rsid="00c7403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98" style:family="text">
      <style:text-properties fo:color="#010101" loext:opacity="100%" fo:language="pl" fo:country="PL" officeooo:rsid="00c8cac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99" style:family="text">
      <style:text-properties fo:color="#010101" loext:opacity="100%" fo:language="pl" fo:country="PL" officeooo:rsid="00caaf55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00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01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02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03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04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105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6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7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8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9" style:family="text">
      <style:text-properties fo:color="#010101" loext:opacity="100%" style:font-name-asian="Times New Roman Normalny" style:font-name-complex="Times New Roman Normalny"/>
    </style:style>
    <style:style style:name="T110" style:family="text">
      <style:text-properties fo:color="#010101" loext:opacity="100%" officeooo:rsid="0048e4c8" style:font-name-asian="Times New Roman Normalny" style:font-name-complex="Times New Roman Normalny"/>
    </style:style>
    <style:style style:name="T111" style:family="text">
      <style:text-properties fo:color="#010101" loext:opacity="100%" officeooo:rsid="004e54a8" style:font-name-asian="Times New Roman Normalny" style:font-name-complex="Times New Roman Normalny"/>
    </style:style>
    <style:style style:name="T112" style:family="text">
      <style:text-properties fo:color="#010101" loext:opacity="100%" officeooo:rsid="00887fa8" style:font-name-asian="Times New Roman Normalny" style:font-name-complex="Times New Roman Normalny"/>
    </style:style>
    <style:style style:name="T113" style:family="text">
      <style:text-properties fo:color="#010101" loext:opacity="100%" officeooo:rsid="005c8593" style:font-name-asian="Times New Roman Normalny" style:font-name-complex="Times New Roman Normalny"/>
    </style:style>
    <style:style style:name="T114" style:family="text">
      <style:text-properties fo:color="#010101" loext:opacity="100%" officeooo:rsid="0088fc4a" style:font-name-asian="Times New Roman Normalny" style:font-name-complex="Times New Roman Normalny"/>
    </style:style>
    <style:style style:name="T115" style:family="text">
      <style:text-properties fo:color="#010101" loext:opacity="100%" officeooo:rsid="005fe263" style:font-name-asian="Times New Roman Normalny" style:font-name-complex="Times New Roman Normalny"/>
    </style:style>
    <style:style style:name="T116" style:family="text">
      <style:text-properties fo:color="#010101" loext:opacity="100%" officeooo:rsid="00610dde" style:font-name-asian="Times New Roman Normalny" style:font-name-complex="Times New Roman Normalny"/>
    </style:style>
    <style:style style:name="T117" style:family="text">
      <style:text-properties fo:color="#010101" loext:opacity="100%" officeooo:rsid="00626ac3" style:font-name-asian="Times New Roman Normalny" style:font-name-complex="Times New Roman Normalny"/>
    </style:style>
    <style:style style:name="T118" style:family="text">
      <style:text-properties fo:color="#010101" loext:opacity="100%" style:font-name-asian="Times New Roman CE Normalny" style:font-name-complex="Times New Roman CE Normalny"/>
    </style:style>
    <style:style style:name="T119" style:family="text">
      <style:text-properties fo:color="#010101" loext:opacity="100%" officeooo:rsid="00610dde" style:font-name-asian="Times New Roman CE Normalny" style:font-name-complex="Times New Roman CE Normalny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5fe263" style:font-weight-asian="bold" style:font-weight-complex="bold"/>
    </style:style>
    <style:style style:name="T122" style:family="text">
      <style:text-properties fo:font-size="12pt" fo:font-weight="normal" style:font-size-asian="12pt" style:font-weight-asian="normal" style:font-size-complex="12pt" style:font-weight-complex="normal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style:font-weight-asian="normal" style:font-name-complex="Times New Roman1" style:font-weight-complex="normal"/>
    </style:style>
    <style:style style:name="T125" style:family="text">
      <style:text-properties fo:font-weight="normal" officeooo:rsid="001dd437" style:font-weight-asian="normal" style:font-name-complex="Times New Roman1" style:font-weight-complex="normal"/>
    </style:style>
    <style:style style:name="T126" style:family="text">
      <style:text-properties fo:font-weight="normal" style:font-name-asian="Times New Roman Normalny" style:font-weight-asian="normal" style:font-name-complex="Times New Roman Normalny" style:font-weight-complex="normal"/>
    </style:style>
    <style:style style:name="T127" style:family="text">
      <style:text-properties fo:font-weight="normal" officeooo:rsid="004fcd67" style:font-name-asian="Times New Roman Normalny" style:font-weight-asian="normal" style:font-name-complex="Times New Roman Normalny" style:font-weight-complex="normal"/>
    </style:style>
    <style:style style:name="T128" style:family="text">
      <style:text-properties fo:font-weight="normal" style:font-name-asian="Times New Roman CE Normalny1" style:font-weight-asian="normal" style:font-name-complex="Times New Roman Normalny" style:font-weight-complex="normal" style:text-scale="110%"/>
    </style:style>
    <style:style style:name="T129" style:family="text">
      <style:text-properties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officeooo:rsid="008092a7" style:font-style-asian="italic" style:font-style-complex="italic"/>
    </style:style>
    <style:style style:name="T132" style:family="text">
      <style:text-properties style:use-window-font-color="true" loext:opacity="0%"/>
    </style:style>
    <style:style style:name="T133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34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35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36" style:family="text">
      <style:text-properties style:use-window-font-color="true" loext:opacity="0%" fo:language="pl" fo:country="PL" officeooo:rsid="00d2376c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37" style:family="text">
      <style:text-properties style:use-window-font-color="true" loext:opacity="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38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39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40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4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42" style:family="text">
      <style:text-properties style:use-window-font-color="true" loext:opacity="0%"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143" style:family="text">
      <style:text-properties style:use-window-font-color="true" loext:opacity="0%" fo:language="pl" fo:country="PL" fo:font-weight="bold" officeooo:rsid="00d2376c" style:letter-kerning="true" style:language-asian="zxx" style:country-asian="none" style:font-weight-asian="bold" style:language-complex="zxx" style:country-complex="none" style:font-weight-complex="bold"/>
    </style:style>
    <style:style style:name="T144" style:family="text">
      <style:text-properties style:use-window-font-color="true" loext:opacity="0%" fo:language="pl" fo:country="PL" fo:font-weight="bold" officeooo:rsid="00debf5d" style:letter-kerning="true" style:language-asian="zxx" style:country-asian="none" style:font-weight-asian="bold" style:language-complex="zxx" style:country-complex="none" style:font-weight-complex="bold"/>
    </style:style>
    <style:style style:name="T145" style:family="text">
      <style:text-properties style:use-window-font-color="true" loext:opacity="0%" officeooo:rsid="001dd437"/>
    </style:style>
    <style:style style:name="T146" style:family="text">
      <style:text-properties style:use-window-font-color="true" loext:opacity="0%" officeooo:rsid="00d2376c"/>
    </style:style>
    <style:style style:name="T147" style:family="text">
      <style:text-properties style:use-window-font-color="true" loext:opacity="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148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49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50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52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0a59812" style:font-weight-asian="normal" style:font-name-complex="Times New Roman"/>
    </style:style>
    <style:style style:name="T153" style:family="text">
      <style:text-properties style:use-window-font-color="true" loext:opacity="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5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62" style:family="text">
      <style:text-properties style:use-window-font-color="true" loext:opacity="0%" officeooo:rsid="002817e6"/>
    </style:style>
    <style:style style:name="T163" style:family="text">
      <style:text-properties style:use-window-font-color="true" loext:opacity="0%" fo:font-weight="normal" style:font-weight-asian="normal" style:font-name-complex="Times New Roman1" style:font-weight-complex="normal"/>
    </style:style>
    <style:style style:name="T164" style:family="text">
      <style:text-properties style:use-window-font-color="true" loext:opacity="0%" fo:font-weight="normal" officeooo:rsid="00d2376c" style:font-weight-asian="normal" style:font-name-complex="Times New Roman1" style:font-weight-complex="normal"/>
    </style:style>
    <style:style style:name="T165" style:family="text">
      <style:text-properties style:use-window-font-color="true" loext:opacity="0%" fo:font-weight="normal" officeooo:rsid="004bd3bc" style:font-weight-asian="normal" style:font-name-complex="Times New Roman1" style:font-weight-complex="normal"/>
    </style:style>
    <style:style style:name="T166" style:family="text">
      <style:text-properties style:use-window-font-color="true" loext:opacity="0%" fo:font-weight="normal" officeooo:rsid="00996fb2" style:font-weight-asian="normal" style:font-name-complex="Times New Roman1" style:font-weight-complex="normal"/>
    </style:style>
    <style:style style:name="T167" style:family="text">
      <style:text-properties style:use-window-font-color="true" loext:opacity="0%" fo:font-weight="normal" style:font-weight-asian="normal" style:font-weight-complex="normal"/>
    </style:style>
    <style:style style:name="T168" style:family="text">
      <style:text-properties style:use-window-font-color="true" loext:opacity="0%" fo:font-weight="normal" officeooo:rsid="003338ba" style:font-weight-asian="normal" style:font-weight-complex="normal"/>
    </style:style>
    <style:style style:name="T169" style:family="text">
      <style:text-properties style:use-window-font-color="true" loext:opacity="0%" style:font-name-complex="Times New Roman1"/>
    </style:style>
    <style:style style:name="T170" style:family="text">
      <style:text-properties style:use-window-font-color="true" loext:opacity="0%" officeooo:rsid="004bd3bc" style:font-name-complex="Times New Roman1"/>
    </style:style>
    <style:style style:name="T171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72" style:family="text">
      <style:text-properties style:use-window-font-color="true" loext:opacity="0%" style:font-name="Times New Roman1" fo:language="pl" fo:country="PL" fo:font-weight="normal" officeooo:rsid="000faa6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73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74" style:family="text">
      <style:text-properties style:use-window-font-color="true" loext:opacity="0%" style:font-name-asian="Times New Roman Normalny" style:font-name-complex="Times New Roman Normalny"/>
    </style:style>
    <style:style style:name="T175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176" style:family="text">
      <style:text-properties style:use-window-font-color="true" loext:opacity="0%" style:font-name-asian="Times New Roman CE Normalny" style:font-name-complex="Times New Roman CE Normalny"/>
    </style:style>
    <style:style style:name="T177" style:family="text">
      <style:text-properties style:use-window-font-color="true" loext:opacity="0%" fo:font-weight="bold" style:font-weight-asian="bold" style:font-weight-complex="bold"/>
    </style:style>
    <style:style style:name="T178" style:family="text">
      <style:text-properties style:use-window-font-color="true" loext:opacity="0%" fo:font-weight="bold" officeooo:rsid="00dd30df" style:font-weight-asian="bold" style:font-weight-complex="bold"/>
    </style:style>
    <style:style style:name="T179" style:family="text">
      <style:text-properties style:use-window-font-color="true" loext:opacity="0%" fo:font-weight="bold" officeooo:rsid="00e3186b" style:font-weight-asian="bold" style:font-weight-complex="bold"/>
    </style:style>
    <style:style style:name="T180" style:family="text">
      <style:text-properties style:use-window-font-color="true" loext:opacity="0%" fo:font-weight="bold" officeooo:rsid="00f0e77e" style:font-weight-asian="bold" style:font-weight-complex="bold"/>
    </style:style>
    <style:style style:name="T181" style:family="text">
      <style:text-properties style:use-window-font-color="true" loext:opacity="0%" fo:font-weight="bold" style:font-name-asian="Times New Roman Normalny" style:font-weight-asian="bold" style:font-name-complex="Times New Roman Normalny" style:font-weight-complex="bold"/>
    </style:style>
    <style:style style:name="T182" style:family="text">
      <style:text-properties style:use-window-font-color="true" loext:opacity="0%" style:text-position="super 58%" fo:font-weight="bold" style:font-name-asian="Times New Roman Normalny" style:font-weight-asian="bold" style:font-name-complex="Times New Roman Normalny" style:font-weight-complex="bold"/>
    </style:style>
    <style:style style:name="T1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85" style:family="text">
      <style:text-properties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86" style:family="text">
      <style:text-properties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87" style:family="text">
      <style:text-properties officeooo:rsid="0010f7f3"/>
    </style:style>
    <style:style style:name="T188" style:family="text">
      <style:text-properties officeooo:rsid="00156b71"/>
    </style:style>
    <style:style style:name="T189" style:family="text">
      <style:text-properties officeooo:rsid="0021133a"/>
    </style:style>
    <style:style style:name="T190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191" style:family="text">
      <style:text-properties fo:language="pl" fo:country="PL" style:language-asian="zxx" style:country-asian="none" style:language-complex="zxx" style:country-complex="none"/>
    </style:style>
    <style:style style:name="T192" style:family="text">
      <style:text-properties fo:language="pl" fo:country="PL" officeooo:rsid="0048e4c8" style:language-asian="zxx" style:country-asian="none" style:language-complex="zxx" style:country-complex="none"/>
    </style:style>
    <style:style style:name="T193" style:family="text">
      <style:text-properties fo:language="pl" fo:country="PL" officeooo:rsid="0087e98a" style:language-asian="zxx" style:country-asian="none" style:language-complex="zxx" style:country-complex="none"/>
    </style:style>
    <style:style style:name="T194" style:family="text">
      <style:text-properties fo:language="pl" fo:country="PL" officeooo:rsid="00c4eabd" style:language-asian="zxx" style:country-asian="none" style:language-complex="zxx" style:country-complex="none"/>
    </style:style>
    <style:style style:name="T195" style:family="text">
      <style:text-properties fo:language="pl" fo:country="PL" officeooo:rsid="00d90545" style:language-asian="zxx" style:country-asian="none" style:language-complex="zxx" style:country-complex="none"/>
    </style:style>
    <style:style style:name="T196" style:family="text">
      <style:text-properties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97" style:family="text">
      <style:text-properties fo:language="pl" fo:country="PL" fo:font-weight="normal" officeooo:rsid="00d2376c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98" style:family="text">
      <style:text-properties fo:language="pl" fo:country="PL" fo:font-weight="normal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99" style:family="text">
      <style:text-properties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200" style:family="text">
      <style:text-properties officeooo:rsid="0022c2a0"/>
    </style:style>
    <style:style style:name="T201" style:family="text">
      <style:text-properties officeooo:rsid="002d6bcb"/>
    </style:style>
    <style:style style:name="T202" style:family="text">
      <style:text-properties officeooo:rsid="003def82"/>
    </style:style>
    <style:style style:name="T203" style:family="text">
      <style:text-properties officeooo:rsid="0042dbb3"/>
    </style:style>
    <style:style style:name="T204" style:family="text">
      <style:text-properties officeooo:rsid="00432113"/>
    </style:style>
    <style:style style:name="T205" style:family="text">
      <style:text-properties officeooo:rsid="004362fe"/>
    </style:style>
    <style:style style:name="T206" style:family="text">
      <style:text-properties officeooo:rsid="00459abf"/>
    </style:style>
    <style:style style:name="T207" style:family="text">
      <style:text-properties officeooo:rsid="004a24c5"/>
    </style:style>
    <style:style style:name="T208" style:family="text">
      <style:text-properties officeooo:rsid="004d109b"/>
    </style:style>
    <style:style style:name="T209" style:family="text">
      <style:text-properties officeooo:rsid="004fcd67"/>
    </style:style>
    <style:style style:name="T210" style:family="text">
      <style:text-properties officeooo:rsid="005e66c8"/>
    </style:style>
    <style:style style:name="T211" style:family="text">
      <style:text-properties officeooo:rsid="0066ca26"/>
    </style:style>
    <style:style style:name="T212" style:family="text">
      <style:text-properties officeooo:rsid="006f5b7e"/>
    </style:style>
    <style:style style:name="T213" style:family="text">
      <style:text-properties officeooo:rsid="006f9827"/>
    </style:style>
    <style:style style:name="T214" style:family="text">
      <style:text-properties officeooo:rsid="007678c1"/>
    </style:style>
    <style:style style:name="T215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16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17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18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19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0" style:family="text">
      <style:text-properties officeooo:rsid="007a331b"/>
    </style:style>
    <style:style style:name="T221" style:family="text">
      <style:text-properties officeooo:rsid="007df24c"/>
    </style:style>
    <style:style style:name="T222" style:family="text">
      <style:text-properties officeooo:rsid="0080bbb3"/>
    </style:style>
    <style:style style:name="T223" style:family="text">
      <style:text-properties officeooo:rsid="00819f2d"/>
    </style:style>
    <style:style style:name="T224" style:family="text">
      <style:text-properties officeooo:rsid="00844b7d"/>
    </style:style>
    <style:style style:name="T225" style:family="text">
      <style:text-properties officeooo:rsid="0092b520"/>
    </style:style>
    <style:style style:name="T226" style:family="text">
      <style:text-properties officeooo:rsid="00942dc9"/>
    </style:style>
    <style:style style:name="T227" style:family="text">
      <style:text-properties officeooo:rsid="00985c83"/>
    </style:style>
    <style:style style:name="T228" style:family="text">
      <style:text-properties officeooo:rsid="009d90bd"/>
    </style:style>
    <style:style style:name="T229" style:family="text">
      <style:text-properties officeooo:rsid="00a481aa"/>
    </style:style>
    <style:style style:name="T230" style:family="text">
      <style:text-properties officeooo:rsid="00a59812"/>
    </style:style>
    <style:style style:name="T231" style:family="text">
      <style:text-properties style:font-name-complex="Times New Roman1"/>
    </style:style>
    <style:style style:name="T232" style:family="text">
      <style:text-properties officeooo:rsid="0041ad56"/>
    </style:style>
    <style:style style:name="T233" style:family="text">
      <style:text-properties officeooo:rsid="0014f7bc"/>
    </style:style>
    <style:style style:name="T234" style:family="text">
      <style:text-properties officeooo:rsid="00be2583"/>
    </style:style>
    <style:style style:name="T235" style:family="text">
      <style:text-properties officeooo:rsid="00c0a24f"/>
    </style:style>
    <style:style style:name="T236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37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38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39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40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41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42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43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244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245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246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247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248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49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50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1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2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3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4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5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6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7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8" style:family="text">
      <style:text-properties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9" style:family="text">
      <style:text-properties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260" style:family="text">
      <style:text-properties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26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262" style:family="text">
      <style:text-properties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263" style:family="text">
      <style:text-properties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4" style:family="text">
      <style:text-properties officeooo:rsid="00c68af7"/>
    </style:style>
    <style:style style:name="T265" style:family="text">
      <style:text-properties officeooo:rsid="00d5b5f4"/>
    </style:style>
    <style:style style:name="T266" style:family="text">
      <style:text-properties style:font-name-asian="Arial Narrow" style:font-name-complex="Arial Narrow"/>
    </style:style>
    <style:style style:name="T267" style:family="text">
      <style:text-properties officeooo:rsid="00d73cd9" style:font-name-asian="Arial Narrow" style:font-name-complex="Arial Narrow"/>
    </style:style>
    <style:style style:name="T268" style:family="text">
      <style:text-properties officeooo:rsid="000ae614" style:font-name-asian="Arial Narrow" style:font-name-complex="Arial Narrow"/>
    </style:style>
    <style:style style:name="T269" style:family="text">
      <style:text-properties style:text-underline-style="solid" style:text-underline-width="auto" style:text-underline-color="font-color" officeooo:rsid="004362fe"/>
    </style:style>
    <style:style style:name="T270" style:family="text">
      <style:text-properties style:text-underline-style="solid" style:text-underline-width="auto" style:text-underline-color="font-color" officeooo:rsid="00da3485" style:font-name-asian="Times New Roman1" style:font-name-complex="Times New Roman1" style:font-weight-complex="normal"/>
    </style:style>
    <style:style style:name="T271" style:family="text">
      <style:text-properties style:text-underline-style="solid" style:text-underline-width="auto" style:text-underline-color="font-color" officeooo:rsid="007c11c5" style:font-name-asian="Times New Roman1" style:font-name-complex="Times New Roman1" style:font-weight-complex="normal"/>
    </style:style>
    <style:style style:name="T272" style:family="text">
      <style:text-properties style:font-name-asian="Times New Roman1" style:font-name-complex="Times New Roman1" style:font-weight-complex="normal"/>
    </style:style>
    <style:style style:name="T273" style:family="text">
      <style:text-properties officeooo:rsid="007c11c5" style:font-name-asian="Times New Roman1" style:font-name-complex="Times New Roman1" style:font-weight-complex="normal"/>
    </style:style>
    <style:style style:name="T274" style:family="text">
      <style:text-properties officeooo:rsid="00dfe2c4"/>
    </style:style>
    <style:style style:name="T275" style:family="text">
      <style:text-properties style:font-name="Times New Roman" fo:font-weight="normal" officeooo:rsid="00d39ccb" style:font-weight-asian="normal" style:font-name-complex="Times New Roman"/>
    </style:style>
    <style:style style:name="T276" style:family="text">
      <style:text-properties style:font-name="Times New Roman" fo:font-weight="normal" officeooo:rsid="0035ac31" style:font-weight-asian="normal" style:font-name-complex="Times New Roman"/>
    </style:style>
    <style:style style:name="T277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78" style:family="text">
      <style:text-properties officeooo:rsid="00e60125"/>
    </style:style>
    <style:style style:name="T279" style:family="text">
      <style:text-properties officeooo:rsid="00e7d851"/>
    </style:style>
    <style:style style:name="T280" style:family="text">
      <style:text-properties fo:color="#c9211e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281" style:family="text">
      <style:text-properties officeooo:rsid="00f0e77e"/>
    </style:style>
    <style:style style:name="T282" style:family="text">
      <style:text-properties officeooo:rsid="00f3b7c8"/>
    </style:style>
    <style:style style:name="T283" style:family="text">
      <style:text-properties officeooo:rsid="00f476c5"/>
    </style:style>
    <style:style style:name="T284" style:family="text">
      <style:text-properties officeooo:rsid="00f7a0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68">Obwód Lecznictwa Kolejowego w Gliwicach – SPZOZ</text:p>
      <text:p text:style-name="P12"/>
      <text:p text:style-name="P6"><text:span text:style-name="T200">WARUNKI </text:span>KONKURS<text:span text:style-name="T200">U</text:span> OFERT </text:p>
      <text:p text:style-name="P6">na wykonywanie <text:span text:style-name="T189">przez lekarzy ambulatoryjnych </text:span>świadczeń <text:s/>zdrowotn<text:span text:style-name="T189">ych</text:span></text:p>
      <text:p text:style-name="P10"><text:span text:style-name="T190">w zakresie </text:span><text:span text:style-name="T142">Poradni </text:span><text:span text:style-name="T143">Alergologiczne</text:span><text:span text:style-name="T144">j</text:span></text:p>
      <text:p text:style-name="P9">(WKO)</text:p>
      <text:p text:style-name="P45">I. Postanowienia ogólne </text:p>
      <text:p text:style-name="P3"><text:span text:style-name="T4">1. </text:span><text:span text:style-name="T13">Konkurs ofert </text:span><text:span text:style-name="T14">jest</text:span><text:span text:style-name="T13"> prowadzony na podstawie art. 26 ustawy z dnia 15 kwietnia 2011 r. </text:span><text:span text:style-name="T15">o działalności leczniczej</text:span><text:span text:style-name="T58"> </text:span><text:span text:style-name="T154">(</text:span><text:span text:style-name="T155">Dz. U. z 2023 r. poz. 991 z późn. zm.</text:span><text:span text:style-name="T154">). </text:span><text:span text:style-name="T159">Udzielający zamówienia </text:span><text:span text:style-name="T156">zamieścił ogłoszenie o konkursie na tablicach ogłoszeń w swojej siedzibie </text:span><text:span text:style-name="T157">oraz</text:span><text:span text:style-name="T156"> na </text:span><text:span text:style-name="T158">swojej </text:span><text:span text:style-name="T156">stronie internetowej pod adresem: </text:span><text:a xlink:type="simple" xlink:href="https://olkgliwice-bip.slaskie.pl/" text:style-name="Internet_20_link" text:visited-style-name="Visited_20_Internet_20_Link"><text:span text:style-name="Internet_20_link">https://olkgliwice-bip.slaskie.pl</text:span></text:a><text:span text:style-name="Internet_20_link"><text:span text:style-name="T16"> </text:span></text:span><text:span text:style-name="T156">w zakładce </text:span><text:span text:style-name="T160">Konkursy</text:span><text:span text:style-name="T156">.</text:span></text:p>
      <text:p text:style-name="P52"/>
      <text:p text:style-name="P53"><text:span text:style-name="T262"><text:s/></text:span><text:span text:style-name="T259">2. Do konkursu ofert stosuje się odpowiednio art. 146 ust.1, art. 147-150, 151 ust. 1-5, art.152, 153 i 154 ust. 1 i 2 ustawy z dnia 27 sierpnia 2004 r. </text:span><text:span text:style-name="T260">o świadczeniach opieki zdrowotnej finansowanych ze środków publicznych</text:span><text:span text:style-name="T261"> </text:span><text:span text:style-name="T258">(</text:span><text:span text:style-name="T263">Dz. U. z 2022 r. poz. 2561 z późn. zm.</text:span><text:span text:style-name="T258">).</text:span></text:p>
      <text:p text:style-name="P52"/>
      <text:p text:style-name="P70"><text:span text:style-name="T168">3</text:span><text:span text:style-name="T167">. Do konkursu ofert mogą przystąpić podmioty, o których mowa w art. 26 ust. 1 ustawy </text:span><text:span text:style-name="T150"><text:s/>z dn</text:span><text:span text:style-name="T148">ia 15 kwietnia 2011 r. </text:span><text:span text:style-name="T153">o działalności leczniczej</text:span><text:span text:style-name="T148"> (</text:span><text:span text:style-name="T161">Dz. U. z 2023 r. poz. 991 z późn. zm.</text:span><text:span text:style-name="T148">), </text:span><text:span text:style-name="T151">przy czym lekarze udzielaj</text:span><text:span text:style-name="T152">ą</text:span><text:span text:style-name="T151">cy świadczeń zdrowotnych muszą spełniać wymagania NFZ w zakresie kwalifikacji zg</text:span><text:span text:style-name="T6">odnych z rodzajem poradni specjalistycznej</text:span><text:span text:style-name="T5">.</text:span></text:p>
      <text:p text:style-name="P43"/>
      <text:p text:style-name="P45">II. Przedmiot zamówienia </text:p>
      <text:p text:style-name="P18"><text:span text:style-name="T148">1. Przedmiotem zamówienia jest udzielanie </text:span><text:span text:style-name="T149">ambulatoryjnych </text:span><text:span text:style-name="T132">świadczeń zdrowotn</text:span><text:span text:style-name="T162">ych</text:span><text:span text:style-name="T132"> </text:span><text:span text:style-name="T145">w zakresie</text:span><text:span text:style-name="T132"> </text:span><text:span text:style-name="T146">alergologii</text:span><text:span text:style-name="T132"> w Poradni </text:span><text:span text:style-name="T146">Alergologicznej w siedzibie </text:span><text:span text:style-name="T147">U</text:span><text:span text:style-name="T36">dzielającego zamówieni</text:span><text:span text:style-name="T37">e</text:span><text:span text:style-name="T187">, przy wykorzystaniu sprzętu, materiałów i pomieszczeń </text:span><text:span text:style-name="T36">Udzielającego zamówieni</text:span><text:span text:style-name="T37">e</text:span><text:span text:style-name="T187">, przez lekarza</text:span><text:span text:style-name="T123"> </text:span><text:span text:style-name="T59">wykonującego działalność leczniczą w form</text:span><text:span text:style-name="T60">ie</text:span><text:span text:style-name="T75"> </text:span><text:span text:style-name="T61">indywidualnej specjalistycznej praktyki le</text:span><text:span text:style-name="T35">karskiej</text:span><text:span text:style-name="T42">, </text:span><text:span text:style-name="T34">na zasadach określonych przez NFZ</text:span><text:span text:style-name="T124">, jak </text:span><text:span text:style-name="T231">również pacjentom </text:span><text:span text:style-name="T44">nieuprawnionym do świadczeń zdrowotnych finansowanych ze środków publicznych, </text:span><text:span text:style-name="T231">w szczególności w zakresie:</text:span></text:p>
      <text:p text:style-name="P20"><text:span text:style-name="T82">– </text:span><text:span text:style-name="T231">świadczenia usług zdrowotnych i innych czynności leżą</text:span><text:span text:style-name="T124">cych w kompetencjach lekarza </text:span><text:span text:style-name="T125">w zakresie</text:span><text:span text:style-name="T124"> </text:span><text:span text:style-name="T164">alergologii</text:span><text:span text:style-name="T163"> (w tym: badanie, </text:span><text:span text:style-name="T165">wykony</text:span><text:span text:style-name="T166">w</text:span><text:span text:style-name="T165">anie zabiegów leczniczych, </text:span><text:span text:style-name="T163">wystawianie sk</text:span><text:span text:style-name="T169">ierowań, recept, orzeczeń <text:s/>o niezdolności do pracy </text:span><text:span text:style-name="T170">i in</text:span><text:span text:style-name="T169">.),</text:span></text:p>
      <text:p text:style-name="P20"><text:span text:style-name="T47">– </text:span><text:span text:style-name="T44">prowadzenia dokumentacji medycznej zgodnie z obowiązującymi przepisami, </text:span><text:span text:style-name="T45">wymaganiami NFZ i zasadami obowiązuj</text:span><text:span text:style-name="T46">ą</text:span><text:span text:style-name="T45">cymi u </text:span><text:span text:style-name="T38">Udzielaj</text:span><text:span text:style-name="T39">ą</text:span><text:span text:style-name="T38">cego zamówienie</text:span><text:span text:style-name="T43"> (w szczególności przy wykorzystaniu sprzętu informatycznego i oprogramowania stosowanego przez </text:span><text:span text:style-name="T40">Udzielaj</text:span><text:span text:style-name="T41">ą</text:span><text:span text:style-name="T40">cego zamówienie</text:span><text:span text:style-name="T43">),</text:span></text:p>
      <text:p text:style-name="P19"><text:span text:style-name="T47">– </text:span><text:span text:style-name="T44">pełnienia nadzoru nad wykonywaniem zaleceń lekarskich przez personel pielęgniarski.</text:span></text:p>
      <text:p text:style-name="P39"/>
      <text:p text:style-name="P37"><text:span text:style-name="T98">2</text:span><text:span text:style-name="T97">. </text:span><text:span text:style-name="T93">Termin wykonania zamówienia:</text:span></text:p>
      <text:p text:style-name="P27"><text:span text:style-name="T89">Realizacja świadczeń zdrowotnych </text:span><text:span text:style-name="T88">następować będzie </text:span><text:span text:style-name="T90">w okresie</text:span><text:span text:style-name="T25"> </text:span><text:span text:style-name="T26">od </text:span><text:span text:style-name="T27">0</text:span><text:span text:style-name="T26">1.</text:span><text:span text:style-name="T32">01</text:span><text:span text:style-name="T30">.</text:span><text:span text:style-name="T26">202</text:span><text:span text:style-name="T33">6</text:span><text:span text:style-name="T28"> </text:span><text:span text:style-name="T26">r. do </text:span><text:span text:style-name="T31">31.12</text:span><text:span text:style-name="T30">.</text:span><text:span text:style-name="T26">202</text:span><text:span text:style-name="T33">6</text:span><text:span text:style-name="T29"> </text:span><text:span text:style-name="T26">r.</text:span><text:span text:style-name="T25">, </text:span><text:span text:style-name="T88">w miarę potrze</text:span><text:span text:style-name="T93">b </text:span><text:span text:style-name="T100">Udzielającego zamówieni</text:span><text:span text:style-name="T101">e</text:span><text:span text:style-name="T93">. </text:span><text:span text:style-name="T7">Harmonogram </text:span><text:span text:style-name="T8">pracy lekarza/lekarzy</text:span><text:span text:style-name="T7"> zostanie ustalony po </text:span><text:span text:style-name="T8">ostatecznym </text:span><text:span text:style-name="T7">wyborze Oferentów </text:span><text:span text:style-name="T8">w oparciu o harmonogram pracy poradn</text:span><text:span text:style-name="T9">i</text:span><text:span text:style-name="T8"> zaakceptowany przez NFZ.</text:span></text:p>
      <text:p text:style-name="P42"/>
      <text:p text:style-name="P44"><text:span text:style-name="T275">3. </text:span><text:span text:style-name="T277">Udzielający</text:span><text:span text:style-name="T276"> </text:span><text:span text:style-name="T277">zamówienie</text:span><text:span text:style-name="T276"> rezerwuje sobie prawo rozdzielenia limitu punktów przyznanego przez NFZ na więcej niż jednego realizującego zmówienie, w szczególności kierując się harmonogramami realizacji świadczeń uzgodnionymi przez strony.</text:span></text:p>
      <text:p text:style-name="P40"/>
      <text:p text:style-name="P63"><text:span text:style-name="T241">4</text:span><text:span text:style-name="T236">.</text:span><text:span text:style-name="T253"> </text:span><text:span text:style-name="T254">W przypadku wzrostu ceny za p</text:span><text:span text:style-name="T255">unkt, </text:span><text:span text:style-name="T254">płaconej przez NFZ </text:span><text:span text:style-name="T250">Udzielającemu</text:span><text:span text:style-name="T254"> </text:span><text:span text:style-name="T248">z</text:span><text:span text:style-name="T250">amówienie </text:span><text:span text:style-name="T256">w trakcie trwania umowy</text:span><text:span text:style-name="T254">, s</text:span><text:span text:style-name="T253">trony dopuszczają waloryzację </text:span><text:span text:style-name="T257">wynagrodzenia </text:span><text:span text:style-name="T254">dla </text:span><text:span text:style-name="T249">Przyjmującego</text:span><text:span text:style-name="T254"> </text:span><text:span text:style-name="T250">zamówienie</text:span><text:span text:style-name="T254"> </text:span><text:span text:style-name="T257">za punkt zr</text:span><text:span text:style-name="T238">ealizowany w okresie rozliczeniowym </text:span><text:span text:style-name="T239">w wysokości </text:span><text:span text:style-name="T238">nie wię</text:span><text:span text:style-name="T239">kszej</text:span><text:span text:style-name="T238"> niż o 50 % wzrostu </text:span><text:span text:style-name="T239">ceny</text:span><text:span text:style-name="T238"> za punkt </text:span><text:span text:style-name="T239">określonej </text:span><text:span text:style-name="T238">w umowie </text:span><text:span text:style-name="T240">z </text:span><text:span text:style-name="T238">NFZ. </text:span><text:span text:style-name="T237">Waloryzacja dotyczy punktów zrealizowanych przez </text:span><text:span text:style-name="T248">Przyjmującego</text:span><text:span text:style-name="T237"> </text:span><text:span text:style-name="T248">zamówienie</text:span><text:span text:style-name="T237"> od dnia obowiązywania </text:span><text:span text:style-name="T242">aneksu do umowy wprowadzającego zwaloryzowane wynagrodzenie dla </text:span><text:span text:style-name="T251">Przyjmującego</text:span><text:span text:style-name="T242"> </text:span><text:span text:style-name="T251">zamówienie</text:span><text:span text:style-name="T237">.</text:span></text:p>
      <text:p text:style-name="P65"/>
      <text:p text:style-name="P64"><text:soft-page-break/><text:span text:style-name="T243">5</text:span><text:span text:style-name="T244">. </text:span><text:span text:style-name="T246">P</text:span><text:span text:style-name="T244">ierwsza waloryzacja </text:span><text:span text:style-name="T245">wynagrodzenia dla </text:span><text:span text:style-name="T252">Przyjmującego zamówienie</text:span><text:span text:style-name="T245"> </text:span><text:span text:style-name="T244">nie może nastąpić wcześniej niż po upływie 3 miesięcy obowiązywania </text:span><text:span text:style-name="T247">nowej </text:span><text:span text:style-name="T244">umowy </text:span><text:span text:style-name="T246">lub </text:span><text:span text:style-name="T247"><text:s/></text:span><text:span text:style-name="T246">aneksu </text:span><text:span text:style-name="T242">przedłużającego czas trwania umowy</text:span><text:span text:style-name="T246">.</text:span></text:p>
      <text:p text:style-name="P41"/>
      <text:p text:style-name="P28"><text:span text:style-name="T12">6</text:span><text:span text:style-name="T10">. </text:span><text:span text:style-name="T11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74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5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6">Liczba jednostek rozliczeniowych</text:p>
              </text:list-item>
              <text:list-item>
                <text:p text:style-name="P76">w okresie obowiązywania umowy</text:p>
              </text:list-item>
              <text:list-item>
                <text:p text:style-name="P77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7">Cena <text:span text:style-name="T221">maksymalna</text:span></text:p>
              </text:list-item>
              <text:list-item>
                <text:p text:style-name="P77">[zł./<text:span text:style-name="T206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8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<text:span text:style-name="T266">Świadczenia w zakresie </text:span><text:span text:style-name="T267">alergologii</text:span><text:span text:style-name="T268"> </text:span><text:span text:style-name="T266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0">160 000</text:p>
              </text:list-item>
            </text:list>
          </table:table-cell>
          <table:table-cell table:style-name="Tabela5.D2" table:number-rows-spanned="3" office:value-type="string">
            <text:list text:continue-numbering="true" text:style-name="WW8Num2">
              <text:list-item>
                <text:p text:style-name="P81">0,<text:span text:style-name="T279">8</text:span><text:span text:style-name="T284">6</text:span></text:p>
              </text:list-item>
            </text:list>
          </table:table-cell>
        </table:table-row>
        <table:table-row table:style-name="Tabela5.3">
          <table:table-cell table:style-name="Tabela5.A2" office:value-type="string">
            <text:list text:continue-numbering="true" text:style-name="WW8Num2">
              <text:list-item>
                <text:p text:style-name="P78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<text:span text:style-name="T196">Świadczenia w zakresie </text:span><text:span text:style-name="T197">alergologii</text:span><text:span text:style-name="T199"> </text:span><text:span text:style-name="T196">(</text:span><text:span text:style-name="T197">pierwszorazowe</text:span><text:span text:style-name="T198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2">15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8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3"><text:span text:style-name="T202">P</text:span>orady <text:span text:style-name="T202">odpłatne </text:span>udzielane pacjentom nieuprawnionym do świadczeń zdrowotnych finansowanych ze <text:span text:style-name="T201">środków </text:span>publicznych <text:span text:style-name="T205">(poza limitem NFZ) – limit 100 porad a 8</text:span><text:span text:style-name="T269">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2">8 000</text:p>
              </text:list-item>
            </text:list>
          </table:table-cell>
          <table:covered-table-cell table:style-name="Tabela5.D2"/>
        </table:table-row>
      </table:table>
      <text:p text:style-name="P51">* <text:span text:style-name="T272">– </text:span><text:span text:style-name="T273">przyjmuje się, że 1 poradzie odpłatnej odpowiada </text:span><text:span text:style-name="T270">8</text:span><text:span text:style-name="T271">0 pkt</text:span><text:span text:style-name="T273">.</text:span></text:p>
      <text:p text:style-name="P11"/>
      <text:p text:style-name="P22"><text:span text:style-name="T99">7</text:span><text:span text:style-name="T93">. Oferent może podać tylko jedną cenę 1 pkt. za realizację porad, zabiegów </text:span><text:span text:style-name="T94">i porad odpłatnych.</text:span></text:p>
      <text:p text:style-name="P4"/>
      <text:p text:style-name="P16"><text:span text:style-name="T99">8</text:span><text:span text:style-name="T93">.</text:span><text:span text:style-name="T109"> </text:span><text:span text:style-name="T110">Jako </text:span><text:span text:style-name="T62">ofert</text:span><text:span text:style-name="T63">a</text:span><text:span text:style-name="T62"> najkorzystniejsz</text:span><text:span text:style-name="T63">a</text:span><text:span text:style-name="T62"> – spośród ofert nieodrzuconych – zostanie wybrana oferta z naj</text:span><text:span text:style-name="T64">wyższą liczbą punktów, przyznaną </text:span><text:span text:style-name="T65">z uwzględnieniem</text:span><text:span text:style-name="T64"> </text:span><text:span text:style-name="T66">ustawowych </text:span><text:span text:style-name="T64">kryteriów oceny ofert </text:span><text:span text:style-name="T66">(jakość, komplekso-wość, dostępność, ciągłość, cena). <text:s/></text:span><text:span text:style-name="T67">Przyjmuje się nast</text:span><text:span text:style-name="T68">ę</text:span><text:span text:style-name="T67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1">Kryterium</text:p>
          </table:table-cell>
          <table:table-cell table:style-name="Tabela3.A1" office:value-type="string">
            <text:p text:style-name="P71"><text:span text:style-name="T223">P</text:span>unktacj<text:span text:style-name="T223">a</text:span> <text:s/><text:span text:style-name="T203">[pkt.]</text:span></text:p>
          </table:table-cell>
          <table:table-cell table:style-name="Tabela3.C1" office:value-type="string">
            <text:p text:style-name="P72">Cena <text:span text:style-name="T207">maksymalna</text:span> [zł./<text:span text:style-name="T204">pkt.</text:span>]</text:p>
          </table:table-cell>
        </table:table-row>
        <table:table-row>
          <table:table-cell table:style-name="Tabela3.A2" office:value-type="string">
            <text:p text:style-name="P31">Cena <text:span text:style-name="T208">punktu w ofercie</text:span></text:p>
            <text:p text:style-name="P32">[zł./pkt.]</text:p>
          </table:table-cell>
          <table:table-cell table:style-name="Tabela3.A2" office:value-type="string">
            <text:p text:style-name="P54">0,<text:span text:style-name="T279">8</text:span><text:span text:style-name="T284">6</text:span> → <text:span text:style-name="T228">0</text:span> pkt.</text:p>
            <text:p text:style-name="P54">0,<text:span text:style-name="T279">8</text:span><text:span text:style-name="T284">5</text:span> → <text:span text:style-name="T228">1 </text:span>pkt.</text:p>
            <text:p text:style-name="P54">0,<text:span text:style-name="T279">8</text:span><text:span text:style-name="T284">4</text:span> → <text:span text:style-name="T228">2</text:span> pkt.</text:p>
            <text:p text:style-name="P54">0,<text:span text:style-name="T282">8</text:span><text:span text:style-name="T284">3</text:span> → <text:span text:style-name="T228">3</text:span> pkt.</text:p>
            <text:p text:style-name="P54">0,<text:span text:style-name="T282">8</text:span><text:span text:style-name="T284">2</text:span> → <text:span text:style-name="T228">4</text:span> pkt.</text:p>
            <text:p text:style-name="P54"><text:span text:style-name="T228">0</text:span>,<text:span text:style-name="T284">81</text:span> → <text:span text:style-name="T228">5</text:span> pkt.</text:p>
            <text:p text:style-name="P55"><text:span text:style-name="T228">0</text:span>,<text:span text:style-name="T284">80</text:span> → <text:span text:style-name="T234">6</text:span> pkt.</text:p>
            <text:p text:style-name="P55"><text:span text:style-name="T228">0</text:span>,<text:span text:style-name="T274">7</text:span><text:span text:style-name="T284">9</text:span> → <text:span text:style-name="T234">7</text:span> pkt.</text:p>
            <text:p text:style-name="P55"><text:span text:style-name="T228">0</text:span>,<text:span text:style-name="T274">7</text:span><text:span text:style-name="T284">8</text:span> → <text:span text:style-name="T234">8</text:span> pkt.</text:p>
            <text:p text:style-name="P55"><text:span text:style-name="T228">0</text:span>,<text:span text:style-name="T279">7</text:span><text:span text:style-name="T284">7</text:span> → <text:span text:style-name="T234">9</text:span> pkt.</text:p>
            <text:p text:style-name="P55"><text:span text:style-name="T228"><text:s text:c="2"/>0</text:span>,<text:span text:style-name="T279">7</text:span><text:span text:style-name="T284">6</text:span> → <text:span text:style-name="T234">10</text:span> pkt.</text:p>
          </table:table-cell>
          <table:table-cell table:style-name="Tabela3.C2" office:value-type="string">
            <text:p text:style-name="P56">0,<text:span text:style-name="T279">8</text:span><text:span text:style-name="T284">6</text:span></text:p>
          </table:table-cell>
        </table:table-row>
        <table:table-row>
          <table:table-cell table:style-name="Tabela3.A2" office:value-type="string">
            <text:p text:style-name="P33">Jakość, kompleksowość, dostępność, ciągłość</text:p>
          </table:table-cell>
          <table:table-cell table:style-name="Tabela3.A2" office:value-type="string">
            <text:p text:style-name="P34"><text:span text:style-name="T227">5</text:span> pkt. <text:span text:style-name="T93">– </text:span>w przypadku lekarzy, którzy w ciągu <text:span text:style-name="T235">12 m-cy w</text:span> ostatnich 24 m-c<text:span text:style-name="T235">ach</text:span> realizowali świadczenia zdrowotne w Por. <text:span text:style-name="T265">Alergologicznej</text:span> <text:span text:style-name="T130">Udzielającego zam</text:span><text:span text:style-name="T131">ó</text:span><text:span text:style-name="T130">wienie</text:span>,</text:p>
            <text:p text:style-name="P34">0 pkt – w przypadku <text:span text:style-name="T222">pozostałych</text:span> lekarzy.</text:p>
          </table:table-cell>
          <table:table-cell table:style-name="Tabela3.C2" office:value-type="string">
            <text:p text:style-name="P35"/>
          </table:table-cell>
        </table:table-row>
      </table:table>
      <text:p text:style-name="P23"><text:span text:style-name="T74">9</text:span><text:span text:style-name="T67">. </text:span><text:span text:style-name="T83">Oferty z ceną </text:span><text:span text:style-name="T84">wyższą od </text:span><text:span text:style-name="T85">maksymalnej</text:span><text:span text:style-name="T83"> zostaną odrzucone jako przekraczające wartość umowy, jak</text:span><text:span text:style-name="T86">ą</text:span><text:span text:style-name="T83"> </text:span><text:span text:style-name="T76">Udzielający zamówienie</text:span><text:span text:style-name="T83"> jest w stanie sfinansować. Oferty z ceną niższą od najniższej wymienionej </text:span><text:span text:style-name="T49">w</text:span><text:span text:style-name="T280"> </text:span><text:span text:style-name="T48">powyższej</text:span><text:span text:style-name="T87"> </text:span><text:span text:style-name="T83">tabeli <text:s/>zostaną odrzucone jako oferty z rażąco niską ceną.</text:span></text:p>
      <text:p text:style-name="P36"/>
      <text:p text:style-name="P21"><text:span text:style-name="T195">10</text:span><text:span text:style-name="T194">.</text:span><text:span text:style-name="T191"> Wszelkie pytania dotyczące Konkursu Ofert należy kierować do Sekcji Organizacji i Marketingu. Osobą uprawnioną do kontaktowania się z Oferentami jest Pani Irena Kamczyk, tel:. 32 331-81-50, wewn. 330, 300, </text:span><text:span text:style-name="T192">w </text:span><text:span text:style-name="T193">dni robocze w </text:span><text:span text:style-name="T191">godz. 8.oo</text:span><text:span text:style-name="T93">–</text:span><text:span text:style-name="T191">14.oo.</text:span></text:p>
      <text:p text:style-name="P15"/>
      <text:p text:style-name="P5">I<text:span text:style-name="T264">V</text:span>. <text:span text:style-name="T210">Oferty</text:span></text:p>
      <text:p text:style-name="P24"><text:span text:style-name="T109">1. Ofertę – </text:span><text:span text:style-name="T111">wypełnione i podpisane zał. nr 1 i 2 do WKO – </text:span><text:span text:style-name="T109">należy </text:span><text:span text:style-name="T62">umieścić </text:span><text:span text:style-name="T69">w </text:span><text:span text:style-name="T62">kopercie z napisem:</text:span></text:p>
      <text:p text:style-name="P7"><text:tab/><text:tab/><text:span text:style-name="T120">Obwód Lecznictwa Kolejowego w Gliwicach – SPZOZ</text:span></text:p>
      <text:p text:style-name="P5"><text:tab/><text:tab/>44-100 <text:s/>Gliwice, ul. Opolska 18,</text:p>
      <text:p text:style-name="P38"><text:span text:style-name="T109"><text:tab/><text:tab/>KONKURS OFERT </text:span><text:span text:style-name="T111">na </text:span><text:span text:style-name="T93">świadcze</text:span><text:span text:style-name="T95">nia </text:span><text:span text:style-name="T93">zdrowotne </text:span><text:span text:style-name="T96">w zakresie</text:span><text:span text:style-name="T137"> </text:span><text:span text:style-name="T136">alergologii</text:span></text:p>
      <text:p text:style-name="P26"><text:span text:style-name="T70">i złożyć w sekretariacie OLK w Gliwicach – SPZOZ, ul. Opolska 18, 44-100 Gliwice, pok. 324, III p. lub </text:span><text:span text:style-name="T109">przesłać </text:span><text:span text:style-name="T112">l</text:span><text:span text:style-name="T109">ist</text:span><text:span text:style-name="T112">em</text:span><text:span text:style-name="T109"> pod adres </text:span><text:span text:style-name="T77">Udzielającego zamówieni</text:span><text:span text:style-name="T78">e</text:span><text:span text:style-name="T109">, jednakże za termin wpływu uważa się dzień i godzinę </text:span><text:span text:style-name="T113">wpływu </text:span><text:span text:style-name="T109">do </text:span><text:span text:style-name="T77">Udzielającego zamówienia</text:span><text:span text:style-name="T109">.</text:span></text:p>
      <text:p text:style-name="P7"/>
      <text:p text:style-name="Standard"><text:span text:style-name="T54">2. </text:span><text:span text:style-name="T56">Ostateczny termin składania ofert upływa </text:span>w <text:span text:style-name="T56">dni</text:span>u <text:span text:style-name="T178">2</text:span><text:span text:style-name="T180">7</text:span><text:span text:style-name="T177"> </text:span><text:span text:style-name="T179">października</text:span><text:span text:style-name="T177"> 202</text:span><text:span text:style-name="T180">5</text:span><text:span text:style-name="T181"> r. o godz. 12</text:span><text:span text:style-name="T182">00</text:span><text:span text:style-name="T181">.</text:span></text:p>
      <text:p text:style-name="P24"><text:soft-page-break/><text:span text:style-name="T109">Wszystkie oferty otrzymane przez </text:span><text:span text:style-name="T77">Udzielającego zamówienia</text:span><text:span text:style-name="T109"> po </text:span><text:span text:style-name="T112">tym </text:span><text:span text:style-name="T109">terminie zostaną zwrócone </text:span><text:span text:style-name="T114">Oferentom </text:span><text:span text:style-name="T109">bez </text:span><text:span text:style-name="T114">ich </text:span><text:span text:style-name="T109">otwierania.</text:span></text:p>
      <text:p text:style-name="P7"><text:span text:style-name="T121">V</text:span><text:span text:style-name="T120">. WYBÓR WYKONAWCY ZAMÓWIENIA</text:span></text:p>
      <text:p text:style-name="P29"><text:span text:style-name="T115">1. </text:span><text:span text:style-name="T109">Komisja Konkursowa </text:span><text:span text:style-name="T115">powołana przez </text:span><text:span text:style-name="T79">Udzielaj</text:span><text:span text:style-name="T80">ą</text:span><text:span text:style-name="T79">cego zamówienie</text:span><text:span text:style-name="T115"> </text:span><text:span text:style-name="T109">ustala, które oferty spełniają warunki określone w ustawie z dnia</text:span><text:span text:style-name="T91"> 15 kwietnia 2011 r. </text:span><text:span text:style-name="T102">o działalności leczniczej</text:span><text:span text:style-name="T139"> </text:span><text:span text:style-name="T140">(</text:span><text:span text:style-name="T172">Dz. U. z 2023 r. poz. 991 z późn. zm.</text:span><text:span text:style-name="T140">), </text:span><text:span text:style-name="T174"><text:s/></text:span><text:span text:style-name="T140">ustawie z dnia 27 sierpnia 2004 r. </text:span><text:span text:style-name="T139">o świadczeniach opieki zdrowotnej finansowanych ze środków publicznych</text:span><text:span text:style-name="T140"> (</text:span><text:span text:style-name="T171">Dz. U. z 2022 r. poz. 2561 z późn. zm.</text:span><text:span text:style-name="T140">) </text:span><text:span text:style-name="T174">i </text:span><text:span text:style-name="T175">w niniejszych </text:span><text:span text:style-name="T176">W</text:span><text:span text:style-name="T118">arunk</text:span><text:span text:style-name="T119">ach</text:span><text:span text:style-name="T118"> Konkursu Ofert (WKO) </text:span><text:span text:style-name="T109">oraz odrzuca oferty nie spełniające tych warunków </text:span><text:span text:style-name="T116">(art. 149 </text:span><text:span text:style-name="T81">ustawy <text:s/>o świadczeniach opieki zdrowotnej (…)</text:span><text:span text:style-name="T116">) </text:span><text:span text:style-name="T117">powiadamiając o tym oferentów, których oferty zostały odrzucone.</text:span></text:p>
      <text:p text:style-name="P7"/>
      <text:p text:style-name="P2">2<text:span text:style-name="T54">. Po upływie terminu składania protestów na czynność Komisji Konkursowej opisaną w pkt. 1, Komisja Konkursowa dokonuje wyboru </text:span>najkorzystniejszej oferty spośród ofert nieodrzuconych<text:span text:style-name="T56"> lub odrzuca wszystkie Oferty.</text:span> Kierując się koniecznością realizacji całości zamówienia i<text:span text:style-name="T73"> bezpieczeństwem organizacyjnym (koniecznością zapewnienia ciągłości świadczeń kolejce oczekujących)</text:span><text:span text:style-name="T71"> Komisja </text:span><text:span text:style-name="T72">K</text:span><text:span text:style-name="T71">onkursowa może dokonać wyboru kilku ofert (kolejno, poczynając od najkorzystniejszej </text:span><text:span text:style-name="T73">w rankingu punktowym</text:span><text:span text:style-name="T71">)</text:span><text:span text:style-name="T73">.</text:span></text:p>
      <text:p text:style-name="P8"/>
      <text:p text:style-name="P67"><text:span text:style-name="T55">3</text:span><text:span text:style-name="T54">. Komisja Konkursowa <text:s/>powiad</text:span><text:span text:style-name="T56">amia o rozstrzygnięciu </text:span><text:span text:style-name="T57">k</text:span><text:span text:style-name="T56">onkursu </text:span><text:span text:style-name="T57">o</text:span><text:span text:style-name="T17">fert na tablicach ogłoszeń w siedzibie </text:span><text:span text:style-name="T19">Obwodu </text:span><text:span text:style-name="T18">oraz </text:span><text:span text:style-name="T17">na stronie internetowej pod adresem:</text:span><text:a xlink:type="simple" xlink:href="https://olkgliwice-bip.slaskie.pl/" text:style-name="Internet_20_link" text:visited-style-name="Visited_20_Internet_20_Link"><text:span text:style-name="Internet_20_link">https://olkgliwice-bip.slaskie.pl</text:span></text:a><text:span text:style-name="Internet_20_link"><text:span text:style-name="T21"> </text:span></text:span><text:span text:style-name="T18">w </text:span><text:span text:style-name="T17">zakładce </text:span><text:span text:style-name="T23">Konkursy</text:span><text:span text:style-name="T22">.</text:span></text:p>
      <text:p text:style-name="P24"/>
      <text:p text:style-name="P46"><text:span text:style-name="T211">4</text:span>. <text:span text:style-name="T211">Dyrektor OLK w Gliwicach – SPZOZ unieważnia postępowanie konkursowe w sytuacjach wymienionych w art. 150 ustawy </text:span><text:span text:style-name="T92">z dnia 27 sierpnia 2004 r. </text:span><text:span text:style-name="T103">o świadczeniach opieki zdrowotnej finansowanych ze środków publicznych</text:span><text:span text:style-name="T92"> </text:span><text:span text:style-name="T141">(</text:span><text:span text:style-name="T173">Dz. U. z 2022 r. poz. 2561 z późn. zm.</text:span><text:span text:style-name="T141">)</text:span><text:span text:style-name="T132">.</text:span></text:p>
      <text:p text:style-name="P69"/>
      <text:p text:style-name="P5">V<text:span text:style-name="T264">I</text:span>. ODWOŁANIA</text:p>
      <text:p text:style-name="P17"><text:span text:style-name="T183">1. Oferent</text:span><text:span text:style-name="T50"> biorący udział w postępowaniu może wnieść do dyrektora </text:span><text:span text:style-name="T51">OLK w Gliwicach – SPZOZ</text:span><text:span text:style-name="T50"> odwołanie dotyczące rozstrzygnięcia postępowania w terminie</text:span><text:span text:style-name="T52"> </text:span><text:span text:style-name="T50">7 dni od dnia ogłoszenia o rozstrzygnięciu postępowania. Odwołanie wniesione po </text:span><text:span text:style-name="T51">tym </text:span><text:span text:style-name="T50">terminie nie podlega rozpatrzeniu.</text:span></text:p>
      <text:p text:style-name="P37">2. Odwołanie rozpatrywan<text:span text:style-name="T230">e</text:span> jest w terminie 7 dni od dnia jego otrzymania. Wniesienie odwołania wstrzymuje zawarcie umowy o udzielanie świadczeń zdrowotn<text:span text:style-name="T212">ych</text:span> do czasu jego rozpatrzenia.</text:p>
      <text:p text:style-name="P3"><text:span text:style-name="T122">3. Po rozpatrzeniu odwołania Dyrektor wydaje decyzję administracyjną uwzględniającą lub oddalającą odwołanie. Decyzja jest zamieszczana w terminie 2 dni od dnia jej wydania, na tablicy ogłoszeń </text:span><text:span text:style-name="T17">w siedzibie </text:span><text:span text:style-name="T20">Obwodu </text:span><text:span text:style-name="T17">oraz na stronie: </text:span><text:a xlink:type="simple" xlink:href="https://olkgliwice-bip.slaskie.pl/" text:style-name="Internet_20_link" text:visited-style-name="Visited_20_Internet_20_Link"><text:span text:style-name="Internet_20_link">https://olkgliwice-bip.slaskie.pl</text:span></text:a><text:span text:style-name="Internet_20_link"><text:span text:style-name="T21"> </text:span></text:span><text:span text:style-name="T17"><text:s/>w zakładce </text:span><text:span text:style-name="T23">Konkursy</text:span><text:span text:style-name="T17">.</text:span></text:p>
      <text:p text:style-name="P17"/>
      <text:p text:style-name="P5"><text:span text:style-name="T213">VII</text:span>. UMOW<text:span text:style-name="T213">A</text:span></text:p>
      <text:p text:style-name="P25"><text:span text:style-name="T62">1. </text:span><text:span text:style-name="T123">O miejscu i terminie p</text:span>odpisania umowy <text:span text:style-name="T77">Udzielający zamówienia </text:span>powiadomi <text:span text:style-name="T104">Przyjmującego zamówienie</text:span><text:span text:style-name="T105">, </text:span><text:span text:style-name="T106">którego oferta została </text:span><text:span text:style-name="T107">wybrana w post</text:span><text:span text:style-name="T108">ę</text:span><text:span text:style-name="T107">powaniu konkursowym.</text:span></text:p>
      <text:p text:style-name="P30"><text:span text:style-name="T133">2</text:span><text:span text:style-name="T134">. Przed podpisaniem umowy </text:span><text:span text:style-name="T138">Przyjmujący zamówienie</text:span><text:span text:style-name="T134"> zobowiązany </text:span><text:span text:style-name="T135">jest przedłożyć</text:span><text:span text:style-name="T134">:</text:span></text:p>
      <text:p text:style-name="P57">a) prawo wykonywania zawodu lekarza,</text:p>
      <text:p text:style-name="P59"><text:span text:style-name="T188">b)</text:span> dyplom uzyskania specjali<text:span text:style-name="T225">zacji</text:span> w dziedzinie będącej przedmiotem konkursu, <text:span text:style-name="T209">ewent. </text:span>zaświadczenie o prowadzeni<text:span text:style-name="T209">u specjalizacji w tej dziedzinie/karta specjalizacji (od trzeciego roku specjalizacji),</text:span></text:p>
      <text:p text:style-name="P60"><text:span text:style-name="T127">c</text:span><text:span text:style-name="T126">) zaświadczenie o wpisie do rejestru</text:span><text:span text:style-name="T184"> </text:span><text:span text:style-name="T185">OIL </text:span><text:span text:style-name="T186">in</text:span><text:span text:style-name="T128">dywidualn</text:span><text:span text:style-name="T129">ej</text:span><text:span text:style-name="T128"> specjalistycznej praktyki lekarskiej,</text:span></text:p>
      <text:p text:style-name="P58"><text:span text:style-name="T224">d) </text:span><text:span text:style-name="T1">REGON</text:span>, <text:s/>NIP, <text:span text:style-name="T229">zaświadczenie o wpisie do Ewidencji Działalności Gospodarczej,</text:span></text:p>
      <text:p text:style-name="P61"><text:span text:style-name="T214">e</text:span>) polisę ubezpieczeniową od odpowiedzialności cywilnej w zakresie działalności lekarskiej <text:span text:style-name="T226">ważną </text:span>przez cały okres <text:span text:style-name="T232">trwania umowy</text:span> <text:span text:style-name="T226">(i ewent. złożyć </text:span>oświadczeni<text:span text:style-name="T226">e</text:span> o jej przedłużeniu w przypadku, gdy termin jej ważności upływa w trakcie obowiązywania umowy<text:span text:style-name="T226">),</text:span></text:p>
      <text:p text:style-name="P62">f) informacje dotyczące karalności wynikające z art. 21 <text:span text:style-name="T130">ustawy o przeciwdziałaniu zagrożeniom przestępczością na tle seksualnym i ochronie zdrowia</text:span>.</text:p>
      <text:p text:style-name="P62"/>
      <text:p text:style-name="P14"/>
      <text:p text:style-name="P47">Zał<text:span text:style-name="T281">ą</text:span>czniki:</text:p>
      <text:p text:style-name="P48"><text:span text:style-name="T218">1</text:span><text:span text:style-name="T215">. FORMULARZ OFERTOWY </text:span><text:span text:style-name="T216">– </text:span><text:span text:style-name="T217">zał. nr</text:span><text:span text:style-name="T216"> </text:span><text:span text:style-name="T218">1</text:span><text:span text:style-name="T216"> do WKO,</text:span></text:p>
      <text:p text:style-name="P49"><text:span text:style-name="T220">2</text:span>. <text:span text:style-name="T215"><text:s/>KLAUZULA INFORMACYJNA</text:span> – zał. nr <text:span text:style-name="T220">2</text:span> do WKO,</text:p>
      <text:p text:style-name="P50">3. <text:s/>UMOWA (projekt) – zał. nr 3 do WKO.</text:p>
      <text:p text:style-name="P49"/>
      <text:p text:style-name="P66"><text:span text:style-name="T24"><text:tab/><text:tab/><text:tab/><text:tab/></text:span><text:span text:style-name="T53"><text:tab/><text:tab/><text:tab/><text:tab/><text:tab/><text:tab/><text:tab/><text:tab/><text:tab/><text:tab/><text:tab/></text:span><text:span text:style-name="T219">Irena Kamczyk</text:span></text:p>
      <text:p text:style-name="P13"><text:tab/><text:tab/><text:tab/><text:tab/><text:tab/><text:tab/><text:tab/><text:tab/><text:tab/> <text:s text:c="3"/><text:span text:style-name="T278">(-)</text:span><text:tab/><text:tab/><text:tab/><text:tab/><text:tab/><text:tab/><text:tab/><text:tab/><text:tab/><text:tab/> <text:s text:c="2"/><text:tab/><text:tab/> <text:s/><text:tab/> <text:s text:c="6"/><text:tab/><text:tab/> <text:s text:c="6"/><text:tab/> <text:s text:c="4"/>( - )<text:span text:style-name="T23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3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8T13:05:53.056000000</dc:date>
    <meta:print-date>2025-10-08T13:06:04.409000000</meta:print-date>
    <meta:editing-cycles>205</meta:editing-cycles>
    <meta:editing-duration>P24DT9H59M39S</meta:editing-duration>
    <meta:generator>LibreOffice/24.2.6.2$Windows_X86_64 LibreOffice_project/ef66aa7e36a1bb8e65bfbc63aba53045a14d0871</meta:generator>
    <meta:document-statistic meta:table-count="2" meta:image-count="0" meta:object-count="0" meta:page-count="3" meta:paragraph-count="95" meta:word-count="1319" meta:character-count="9628" meta:non-whitespace-character-count="8287"/>
  </office:meta>
</office:document-meta>
</file>