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</office:font-face-decls>
  <office:automatic-styles>
    <style:style style:name="Tabela2" style:family="table">
      <style:table-properties style:width="17.946cm" fo:margin-left="0cm" table:align="left" style:writing-mode="lr-tb"/>
    </style:style>
    <style:style style:name="Tabela2.A" style:family="table-column">
      <style:table-column-properties style:column-width="0.801cm"/>
    </style:style>
    <style:style style:name="Tabela2.B" style:family="table-column">
      <style:table-column-properties style:column-width="9.696cm"/>
    </style:style>
    <style:style style:name="Tabela2.C" style:family="table-column">
      <style:table-column-properties style:column-width="4.699cm"/>
    </style:style>
    <style:style style:name="Tabela2.D" style:family="table-column">
      <style:table-column-properties style:column-width="2.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2.D1" style:family="table-cell">
      <style:table-cell-properties style:vertical-align="middle" fo:padding="0.097cm" fo:border="0.1pt solid #000000" style:writing-mode="lr-tb"/>
    </style:style>
    <style:style style:name="Tabela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middle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D2" style:family="table-cell">
      <style:table-cell-properties style:vertical-align="middle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9pt" officeooo:paragraph-rsid="00029f0e" style:font-name-asian="Times New Roman1" style:font-size-asian="9pt" style:font-name-complex="Times New Roman1" style:font-size-complex="9pt"/>
    </style:style>
    <style:style style:name="P2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4pt" fo:font-weight="bold" officeooo:paragraph-rsid="00029f0e" style:font-name-asian="Times New Roman1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4pt" fo:font-weight="bold" officeooo:paragraph-rsid="00029f0e" style:font-name-asian="Times New Roman1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fo:font-weight="bold" officeooo:paragraph-rsid="0002e7f0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fo:font-weight="bold" officeooo:paragraph-rsid="00075418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fo:font-weight="normal" officeooo:paragraph-rsid="000c60b0" style:font-name-asian="Times New Roman1" style:font-size-asian="12pt" style:font-weight-asian="normal" style:font-name-complex="Times New Roman1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officeooo:rsid="00185254" officeooo:paragraph-rsid="000c60b0" style:font-name-asian="Times New Roman1" style:font-size-asian="12pt" style:font-name-complex="Times New Roman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1pt" fo:font-weight="bold" officeooo:paragraph-rsid="00075418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1pt" fo:language="pl" fo:country="PL" fo:font-weight="normal" officeooo:paragraph-rsid="00029f0e" style:letter-kerning="true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1pt" fo:language="pl" fo:country="PL" fo:font-weight="normal" officeooo:paragraph-rsid="001500a5" style:letter-kerning="true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5pt" fo:font-weight="bold" officeooo:paragraph-rsid="00029f0e" style:font-name-asian="Times New Roman1" style:font-size-asian="15pt" style:font-weight-asian="bold" style:font-name-complex="Times New Roman1" style:font-size-complex="15pt" style:font-weight-complex="bold"/>
    </style:style>
    <style:style style:name="P12" style:family="paragraph" style:parent-style-name="Standard">
      <style:paragraph-properties fo:margin-left="2.501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-56.813cm"/>
          <style:tab-stop style:position="-55.563cm"/>
          <style:tab-stop style:position="-54.31cm"/>
          <style:tab-stop style:position="-53.06cm"/>
          <style:tab-stop style:position="-51.809cm"/>
          <style:tab-stop style:position="-50.558cm"/>
          <style:tab-stop style:position="-49.306cm"/>
          <style:tab-stop style:position="-48.055cm"/>
          <style:tab-stop style:position="-46.805cm"/>
          <style:tab-stop style:position="-45.554cm"/>
          <style:tab-stop style:position="-44.304cm"/>
          <style:tab-stop style:position="-43.053cm"/>
          <style:tab-stop style:position="-41.802cm"/>
          <style:tab-stop style:position="-40.55cm"/>
          <style:tab-stop style:position="-39.299cm"/>
          <style:tab-stop style:position="-38.049cm"/>
          <style:tab-stop style:position="-36.798cm"/>
          <style:tab-stop style:position="-35.546cm"/>
          <style:tab-stop style:position="30.014cm"/>
          <style:tab-stop style:position="31.265cm"/>
          <style:tab-stop style:position="32.516cm"/>
          <style:tab-stop style:position="33.766cm"/>
          <style:tab-stop style:position="35.017cm"/>
          <style:tab-stop style:position="36.269cm"/>
          <style:tab-stop style:position="37.52cm"/>
          <style:tab-stop style:position="38.77cm"/>
          <style:tab-stop style:position="40.021cm"/>
          <style:tab-stop style:position="41.273cm"/>
          <style:tab-stop style:position="42.524cm"/>
          <style:tab-stop style:position="43.774cm"/>
          <style:tab-stop style:position="45.025cm"/>
          <style:tab-stop style:position="46.276cm"/>
          <style:tab-stop style:position="47.526cm"/>
          <style:tab-stop style:position="48.777cm"/>
          <style:tab-stop style:position="50.029cm"/>
          <style:tab-stop style:position="51.28cm"/>
          <style:tab-stop style:position="52.53cm"/>
          <style:tab-stop style:position="53.781cm"/>
          <style:tab-stop style:position="55.033cm"/>
          <style:tab-stop style:position="56.284cm"/>
          <style:tab-stop style:position="57.535cm"/>
        </style:tab-stops>
      </style:paragraph-properties>
      <style:text-properties fo:color="#010101" loext:opacity="100%" fo:font-size="8pt" officeooo:paragraph-rsid="00029f0e" style:font-name-asian="Times New Roman1" style:font-size-asian="8pt" style:font-name-complex="Times New Roman1" style:font-size-complex="8pt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029f0e"/>
    </style:style>
    <style:style style:name="P14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2.501cm" style:auto-text-indent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029f0e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1500a5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0c60b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">
      <style:paragraph-properties fo:margin-top="0cm" fo:margin-bottom="0cm" style:contextual-spacing="false" style:line-height-at-least="0.176cm" fo:text-align="justify" style:justify-single-word="false" fo:hyphenation-ladder-count="no-limit" style:page-number="auto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0c60b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1713a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style:paragraph-properties fo:margin-top="0cm" fo:margin-bottom="0cm" style:contextual-spacing="false" style:line-height-at-least="0.176cm" fo:text-align="justify" style:justify-single-word="false" fo:hyphenation-ladder-count="no-limit" style:page-number="auto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1500a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_20_indent">
      <style:paragraph-properties fo:margin-left="0cm" fo:margin-right="0cm" fo:margin-top="0cm" fo:margin-bottom="0cm" style:contextual-spacing="false" style:line-height-at-least="0.176cm" fo:text-align="end" style:justify-single-word="false" fo:text-indent="0cm" style:auto-text-indent="false" fo:break-before="pag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029f0e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weight="bold" officeooo:paragraph-rsid="00029f0e" style:font-weight-asian="bold" style:font-weight-complex="bold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style:use-window-font-color="true" loext:opacity="0%" fo:font-size="12pt" officeooo:paragraph-rsid="000c60b0" style:font-name-asian="Times New Roman1" style:font-size-asian="12pt" style:font-name-complex="Times New Roman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WW8Num2">
      <style:paragraph-properties fo:text-align="justify" style:justify-single-word="false"/>
      <style:text-properties fo:font-size="9pt" officeooo:paragraph-rsid="001d6f04" style:font-size-asian="9pt" style:font-size-complex="9pt"/>
    </style:style>
    <style:style style:name="P24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0pt" officeooo:paragraph-rsid="001500a5" style:font-name-asian="Arial Narrow" style:font-size-asian="10pt" style:font-name-complex="Arial Narrow" style:font-size-complex="10pt"/>
    </style:style>
    <style:style style:name="P25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>
        <style:tab-stops>
          <style:tab-stop style:position="1.771cm"/>
        </style:tab-stops>
      </style:paragraph-properties>
      <style:text-properties fo:color="#010101" loext:opacity="100%" fo:font-size="10pt" officeooo:paragraph-rsid="001500a5" style:font-name-asian="Arial Narrow" style:font-size-asian="10pt" style:font-name-complex="Arial Narrow" style:font-size-complex="10pt"/>
    </style:style>
    <style:style style:name="P26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fo:color="#010101" loext:opacity="100%" fo:font-size="10pt" officeooo:paragraph-rsid="001500a5" style:font-name-asian="Arial Narrow" style:font-size-asian="10pt" style:font-name-complex="Arial Narrow" style:font-size-complex="10pt"/>
    </style:style>
    <style:style style:name="P27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fo:color="#010101" loext:opacity="100%" fo:font-size="10pt" officeooo:rsid="0058b293" officeooo:paragraph-rsid="001500a5" style:font-name-asian="Arial Narrow" style:font-size-asian="10pt" style:font-name-complex="Arial Narrow" style:font-size-complex="10pt"/>
    </style:style>
    <style:style style:name="P28" style:family="paragraph" style:parent-style-name="Table_20_Contents" style:list-style-name="WW8Num2">
      <style:paragraph-properties fo:text-align="center" style:justify-single-word="false" style:snap-to-layout-grid="false">
        <style:tab-stops>
          <style:tab-stop style:position="1.771cm"/>
        </style:tab-stops>
      </style:paragraph-properties>
      <style:text-properties fo:color="#010101" loext:opacity="100%" fo:font-size="10pt" fo:font-weight="normal" officeooo:paragraph-rsid="001500a5" style:font-name-asian="Arial Narrow" style:font-size-asian="10pt" style:font-weight-asian="normal" style:font-name-complex="Arial Narrow" style:font-size-complex="10pt" style:font-weight-complex="normal"/>
    </style:style>
    <style:style style:name="P29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fo:color="#010101" loext:opacity="100%" fo:font-size="10pt" fo:font-weight="normal" officeooo:paragraph-rsid="001500a5" style:font-name-asian="Arial Narrow" style:font-size-asian="10pt" style:font-weight-asian="normal" style:font-name-complex="Arial Narrow" style:font-size-complex="10pt" style:font-weight-complex="normal"/>
    </style:style>
    <style:style style:name="P30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fo:color="#010101" loext:opacity="100%" fo:font-size="16pt" fo:font-weight="normal" officeooo:paragraph-rsid="001500a5" style:font-name-asian="Arial Narrow" style:font-size-asian="14pt" style:font-weight-asian="normal" style:font-name-complex="Arial Narrow" style:font-size-complex="16pt" style:font-weight-complex="normal"/>
    </style:style>
    <style:style style:name="P31" style:family="paragraph" style:parent-style-name="Table_20_Contents" style:list-style-name="WW8Num2">
      <style:paragraph-properties fo:text-align="center" style:justify-single-word="false" style:snap-to-layout-grid="false"/>
      <style:text-properties fo:font-size="10pt" fo:font-weight="normal" officeooo:paragraph-rsid="001500a5" style:font-name-asian="Times New Roman1" style:font-size-asian="10pt" style:font-weight-asian="normal" style:font-name-complex="Times New Roman1" style:font-size-complex="10pt" style:font-weight-complex="normal"/>
    </style:style>
    <style:style style:name="P32" style:family="paragraph" style:parent-style-name="Table_20_Contents" style:list-style-name="WW8Num2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fo:font-size="10pt" fo:font-weight="normal" officeooo:paragraph-rsid="001500a5" style:font-name-asian="Times New Roman1" style:font-size-asian="10pt" style:font-weight-asian="normal" style:font-name-complex="Times New Roman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able_20_Contents" style:list-style-name="WW8Num2">
      <style:paragraph-properties fo:text-align="start" style:justify-single-word="false" style:snap-to-layout-grid="false"/>
      <style:text-properties style:use-window-font-color="true" loext:opacity="0%" fo:font-size="10pt" fo:font-weight="normal" officeooo:paragraph-rsid="001500a5" style:font-name-asian="Times New Roman1" style:font-size-asian="10pt" style:font-weight-asian="normal" style:font-name-complex="Times New Roman1" style:font-size-complex="10pt" style:font-weight-complex="normal"/>
    </style:style>
    <style:style style:name="T1" style:family="text">
      <style:text-properties fo:color="#010101" loext:opacity="100%" style:font-name="Times New Roman" fo:font-size="10pt" fo:language="pl" fo:country="PL" fo:font-weight="bold" style:letter-kerning="true" style:font-name-asian="Times New Roman1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2" style:family="text">
      <style:text-properties fo:color="#010101" loext:opacity="100%" style:font-name="Times New Roman" fo:font-size="10pt" fo:language="pl" fo:country="PL" fo:font-weight="normal" style:letter-kerning="true" style:font-name-asian="Times New Roman1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fo:color="#010101" loext:opacity="100%" fo:font-size="10pt" style:font-name-asian="Times New Roman1" style:font-size-asian="10pt" style:font-name-complex="Times New Roman1" style:font-size-complex="10pt"/>
    </style:style>
    <style:style style:name="T4" style:family="text">
      <style:text-properties fo:color="#010101" loext:opacity="100%" fo:font-size="11pt" fo:language="pl" fo:country="PL" fo:font-weight="normal" style:letter-kerning="true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5" style:family="text">
      <style:text-properties fo:color="#010101" loext:opacity="100%" fo:font-size="11pt" fo:language="pl" fo:country="PL" fo:font-weight="normal" officeooo:rsid="0016d78b" style:letter-kerning="true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6" style:family="text">
      <style:text-properties fo:color="#010101" loext:opacity="100%" fo:font-size="11pt" fo:language="pl" fo:country="PL" fo:font-weight="normal" officeooo:rsid="001b7336" style:letter-kerning="true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7" style:family="text">
      <style:text-properties fo:color="#010101" loext:opacity="100%" fo:font-size="12pt" fo:language="pl" fo:country="PL" fo:font-weight="bold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8" style:family="text">
      <style:text-properties fo:color="#010101" loext:opacity="100%" fo:font-size="12pt" fo:language="pl" fo:country="PL" fo:font-weight="bold" officeooo:rsid="001dd437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9" style:family="text">
      <style:text-properties fo:color="#010101" loext:opacity="100%" fo:font-size="12pt" fo:language="pl" fo:country="PL" fo:font-weight="bold" officeooo:rsid="0016d78b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0" style:family="text">
      <style:text-properties fo:color="#010101" loext:opacity="100%" fo:font-size="12pt" style:font-name-asian="Times New Roman1" style:font-size-asian="12pt" style:font-name-complex="Times New Roman1" style:font-size-complex="12pt"/>
    </style:style>
    <style:style style:name="T11" style:family="text">
      <style:text-properties fo:color="#010101" loext:opacity="100%" fo:font-size="12pt" officeooo:rsid="000a8435" style:font-name-asian="Times New Roman1" style:font-size-asian="12pt" style:font-name-complex="Times New Roman1" style:font-size-complex="12pt"/>
    </style:style>
    <style:style style:name="T12" style:family="text">
      <style:text-properties fo:color="#010101" loext:opacity="100%" fo:font-size="12pt" officeooo:rsid="0019ce32" style:font-name-asian="Times New Roman1" style:font-size-asian="12pt" style:font-name-complex="Times New Roman1" style:font-size-complex="12pt"/>
    </style:style>
    <style:style style:name="T13" style:family="text">
      <style:text-properties fo:color="#010101" loext:opacity="100%" fo:font-size="12pt" officeooo:rsid="00185254" style:font-name-asian="Times New Roman1" style:font-size-asian="12pt" style:font-name-complex="Times New Roman1" style:font-size-complex="12pt"/>
    </style:style>
    <style:style style:name="T14" style:family="text">
      <style:text-properties fo:color="#010101" loext:opacity="100%" fo:font-size="12pt" officeooo:rsid="0002e7f0" style:font-name-asian="Times New Roman1" style:font-size-asian="12pt" style:font-name-complex="Times New Roman1" style:font-size-complex="12pt"/>
    </style:style>
    <style:style style:name="T15" style:family="text">
      <style:text-properties fo:color="#010101" loext:opacity="100%" fo:font-size="12pt" officeooo:rsid="0004e47a" style:font-name-asian="Times New Roman1" style:font-size-asian="12pt" style:font-name-complex="Times New Roman1" style:font-size-complex="12pt"/>
    </style:style>
    <style:style style:name="T16" style:family="text">
      <style:text-properties fo:color="#010101" loext:opacity="100%" fo:font-size="12pt" officeooo:rsid="00139274" style:font-name-asian="Times New Roman1" style:font-size-asian="12pt" style:font-name-complex="Times New Roman1" style:font-size-complex="12pt"/>
    </style:style>
    <style:style style:name="T17" style:family="text">
      <style:text-properties fo:color="#010101" loext:opacity="100%" fo:font-size="12pt" officeooo:rsid="0019719d" style:font-name-asian="Times New Roman1" style:font-size-asian="12pt" style:font-name-complex="Times New Roman1" style:font-size-complex="12pt"/>
    </style:style>
    <style:style style:name="T18" style:family="text">
      <style:text-properties fo:color="#010101" loext:opacity="100%" fo:font-size="12pt" officeooo:rsid="002b6135" style:font-name-asian="Times New Roman1" style:font-size-asian="12pt" style:font-name-complex="Times New Roman1" style:font-size-complex="12pt"/>
    </style:style>
    <style:style style:name="T19" style:family="text">
      <style:text-properties fo:color="#010101" loext:opacity="100%" fo:font-size="12pt" fo:font-style="normal" fo:font-weight="normal" officeooo:rsid="000a8435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0" style:family="text">
      <style:text-properties fo:color="#010101" loext:opacity="100%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1" style:family="text">
      <style:text-properties fo:color="#010101" loext:opacity="100%" fo:font-size="12pt" fo:font-weight="normal" officeooo:rsid="00075418" style:font-name-asian="Times New Roman1" style:font-size-asian="12pt" style:font-weight-asian="normal" style:font-name-complex="Times New Roman1" style:font-size-complex="12pt" style:font-weight-complex="normal"/>
    </style:style>
    <style:style style:name="T22" style:family="text">
      <style:text-properties fo:color="#010101" loext:opacity="100%" fo:font-size="12pt" fo:font-weight="normal" officeooo:rsid="001d6f04" style:font-name-asian="Times New Roman1" style:font-size-asian="12pt" style:font-weight-asian="normal" style:font-name-complex="Times New Roman1" style:font-size-complex="12pt" style:font-weight-complex="normal"/>
    </style:style>
    <style:style style:name="T23" style:family="text">
      <style:text-properties fo:color="#010101" loext:opacity="100%" fo:font-size="12pt" fo:font-weight="normal" officeooo:rsid="00229faf" style:font-name-asian="Times New Roman1" style:font-size-asian="12pt" style:font-weight-asian="normal" style:font-name-complex="Times New Roman1" style:font-size-complex="12pt" style:font-weight-complex="normal"/>
    </style:style>
    <style:style style:name="T24" style:family="text">
      <style:text-properties fo:color="#010101" loext:opacity="100%" fo:font-size="12pt" fo:font-weight="normal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25" style:family="text">
      <style:text-properties fo:color="#010101" loext:opacity="100%" fo:font-size="8pt" style:font-name-asian="Times New Roman1" style:font-size-asian="8pt" style:font-name-complex="Times New Roman1" style:font-size-complex="8pt"/>
    </style:style>
    <style:style style:name="T26" style:family="text">
      <style:text-properties fo:color="#010101" loext:opacity="100%" fo:font-size="8pt" fo:font-style="italic" style:font-name-asian="Times New Roman1" style:font-size-asian="8pt" style:font-style-asian="italic" style:font-name-complex="Times New Roman1" style:font-size-complex="8pt" style:font-style-complex="italic"/>
    </style:style>
    <style:style style:name="T27" style:family="text">
      <style:text-properties fo:color="#010101" loext:opacity="100%" fo:font-size="8pt" fo:font-style="italic" officeooo:rsid="000aa5af" style:font-name-asian="Times New Roman1" style:font-size-asian="8pt" style:font-style-asian="italic" style:font-name-complex="Times New Roman1" style:font-size-complex="8pt" style:font-style-complex="italic"/>
    </style:style>
    <style:style style:name="T28" style:family="text">
      <style:text-properties fo:color="#010101" loext:opacity="100%" fo:font-weight="normal" style:font-name-asian="Times New Roman1" style:font-weight-asian="normal" style:font-name-complex="Times New Roman1" style:font-weight-complex="normal"/>
    </style:style>
    <style:style style:name="T29" style:family="text">
      <style:text-properties fo:color="#000000" loext:opacity="100%" fo:font-size="12pt" fo:language="pl" fo:country="PL" fo:font-weight="bold" style:letter-kerning="true" style:font-name-asian="Times New Roman Normalny" style:font-size-asian="12pt" style:language-asian="zxx" style:country-asian="none" style:font-weight-asian="bold" style:font-name-complex="Times New Roman Normalny" style:font-size-complex="12pt" style:language-complex="zxx" style:country-complex="none" style:font-weight-complex="bold"/>
    </style:style>
    <style:style style:name="T30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style:letter-kerning="true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1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1dd437" style:letter-kerning="true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2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0cdf48" style:letter-kerning="true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3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1d6f04" style:letter-kerning="true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4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242ee0" style:letter-kerning="true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5" style:family="text">
      <style:text-properties fo:color="#000000" loext:opacity="100%" style:font-name="Times New Roman" fo:font-size="10pt" fo:language="pl" fo:country="PL" fo:font-weight="bold" officeooo:rsid="003a2963" style:letter-kerning="true" style:font-name-asian="Times New Roman1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36" style:family="text">
      <style:text-properties officeooo:rsid="0058b293"/>
    </style:style>
    <style:style style:name="T37" style:family="text">
      <style:text-properties officeooo:rsid="005755f0"/>
    </style:style>
    <style:style style:name="T38" style:family="text">
      <style:text-properties fo:font-weight="normal" officeooo:rsid="001cac2c" style:font-weight-asian="normal" style:font-weight-complex="normal"/>
    </style:style>
    <style:style style:name="T39" style:family="text">
      <style:text-properties officeooo:rsid="000a8435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officeooo:rsid="0011b589"/>
    </style:style>
    <style:style style:name="T42" style:family="text">
      <style:text-properties officeooo:rsid="001500a5"/>
    </style:style>
    <style:style style:name="T43" style:family="text">
      <style:text-properties officeooo:rsid="001713a8"/>
    </style:style>
    <style:style style:name="T44" style:family="text">
      <style:text-properties officeooo:rsid="001cac2c"/>
    </style:style>
    <style:style style:name="T45" style:family="text">
      <style:text-properties officeooo:rsid="001d6f04"/>
    </style:style>
    <style:style style:name="T46" style:family="text">
      <style:text-properties fo:font-size="14pt" officeooo:rsid="001500a5" style:font-size-asian="14pt" style:font-size-complex="14pt"/>
    </style:style>
    <style:style style:name="T47" style:family="text">
      <style:text-properties style:use-window-font-color="true" loext:opacity="0%" fo:font-size="12pt" fo:language="pl" fo:country="PL" fo:font-weight="bold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48" style:family="text">
      <style:text-properties style:use-window-font-color="true" loext:opacity="0%" fo:font-size="12pt" fo:language="pl" fo:country="PL" fo:font-weight="bold" officeooo:rsid="00333f6f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49" style:family="text">
      <style:text-properties style:use-window-font-color="true" loext:opacity="0%" fo:font-size="12pt" fo:language="pl" fo:country="PL" fo:font-weight="bold" style:letter-kerning="true" style:font-name-asian="Times New Roman Normalny" style:font-size-asian="12pt" style:language-asian="zxx" style:country-asian="none" style:font-weight-asian="bold" style:font-name-complex="Times New Roman Normalny" style:font-size-complex="12pt" style:language-complex="zxx" style:country-complex="none" style:font-weight-complex="bold"/>
    </style:style>
    <style:style style:name="T50" style:family="text">
      <style:text-properties style:use-window-font-color="true" loext:opacity="0%" fo:font-size="12pt" style:font-name-asian="Times New Roman1" style:font-size-asian="12pt" style:font-name-complex="Times New Roman1" style:font-size-complex="12pt"/>
    </style:style>
    <style:style style:name="T51" style:family="text">
      <style:text-properties style:use-window-font-color="true" loext:opacity="0%" fo:font-size="12pt" officeooo:rsid="00242ee0" style:font-name-asian="Times New Roman1" style:font-size-asian="12pt" style:font-name-complex="Times New Roman1" style:font-size-complex="12pt"/>
    </style:style>
    <style:style style:name="T52" style:family="text">
      <style:text-properties style:use-window-font-color="true" loext:opacity="0%" fo:font-size="12pt" officeooo:rsid="00075418" style:font-name-asian="Times New Roman1" style:font-size-asian="12pt" style:font-name-complex="Times New Roman1" style:font-size-complex="12pt"/>
    </style:style>
    <style:style style:name="T53" style:family="text">
      <style:text-properties style:use-window-font-color="true" loext:opacity="0%" fo:font-size="12pt" officeooo:rsid="000a8435" style:font-name-asian="Times New Roman1" style:font-size-asian="12pt" style:font-name-complex="Times New Roman1" style:font-size-complex="12pt"/>
    </style:style>
    <style:style style:name="T54" style:family="text">
      <style:text-properties style:use-window-font-color="true" loext:opacity="0%" fo:font-size="11pt" fo:language="pl" fo:country="PL" fo:font-weight="normal" style:letter-kerning="true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55" style:family="text">
      <style:text-properties style:use-window-font-color="true" loext:opacity="0%" style:text-line-through-style="none" style:text-line-through-type="none" style:font-name="Times New Roman" fo:font-size="12pt" fo:language="pl" fo:country="PL" style:text-underline-style="none" fo:font-weight="normal" style:letter-kerning="true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6" style:family="text">
      <style:text-properties style:use-window-font-color="true" loext:opacity="0%" style:text-line-through-style="none" style:text-line-through-type="none" style:font-name="Times New Roman" fo:font-size="12pt" fo:language="pl" fo:country="PL" style:text-underline-style="none" fo:font-weight="normal" officeooo:rsid="00340399" style:letter-kerning="true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7" style:family="text">
      <style:text-properties style:use-window-font-color="true" loext:opacity="0%" style:text-line-through-style="none" style:text-line-through-type="none" style:font-name="Times New Roman" fo:font-size="12pt" fo:language="pl" fo:country="PL" style:text-underline-style="none" fo:font-weight="normal" officeooo:rsid="0012420d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58" style:family="text">
      <style:text-properties style:use-window-font-color="true" loext:opacity="0%" style:text-line-through-style="none" style:text-line-through-type="none" style:font-name="Times New Roman" fo:font-size="12pt" fo:language="pl" fo:country="PL" style:text-underline-style="none" fo:font-weight="normal" officeooo:rsid="00075418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59" style:family="text">
      <style:text-properties style:use-window-font-color="true" loext:opacity="0%" officeooo:rsid="001713a8"/>
    </style:style>
    <style:style style:name="T60" style:family="text">
      <style:text-properties officeooo:rsid="00333f6f"/>
    </style:style>
    <style:style style:name="T61" style:family="text">
      <style:text-properties officeooo:rsid="0037e2bf"/>
    </style:style>
    <style:style style:name="T62" style:family="text">
      <style:text-properties fo:color="#c9211e" loext:opacity="100%" style:font-name="Times New Roman" fo:font-size="10pt" fo:language="pl" fo:country="PL" fo:font-weight="bold" officeooo:rsid="003a2963" style:letter-kerning="true" style:font-name-asian="Times New Roman1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Zał. nr </text:span><text:span text:style-name="T35">1</text:span><text:span text:style-name="T1"> </text:span><text:span text:style-name="T2">do WKO</text:span></text:p>
      <text:p text:style-name="P1"/>
      <text:p text:style-name="P3"/>
      <text:p text:style-name="P11">F O R M U L A R Z <text:s text:c="2"/>O F E R T O W <text:span text:style-name="T61">Y</text:span></text:p>
      <text:p text:style-name="P2"/>
      <text:p text:style-name="P9"/>
      <text:p text:style-name="P21">Dane Oferen<text:span text:style-name="T42">ta</text:span>:</text:p>
      <text:p text:style-name="P13"/>
      <text:p text:style-name="P13"><text:tab/>imię i nazwisko:<text:tab/><text:tab/>....................................................................................................</text:p>
      <text:p text:style-name="P15"><text:tab/></text:p>
      <text:p text:style-name="P15"><text:span text:style-name="T42"><text:tab/>PESEL:<text:tab/><text:tab/><text:tab/></text:span><text:span text:style-name="T46">_ <text:s/>_ <text:s/>_ <text:s/>_ <text:s/>_ <text:s/>_ <text:s/>_ <text:s/>_ <text:s/>_ <text:s/>_ <text:s/>_</text:span><text:span text:style-name="T42"><text:tab/></text:span></text:p>
      <text:p text:style-name="P13"/>
      <text:p text:style-name="P15"><text:tab/>specjalizacja:<text:tab/><text:tab/><text:tab/>....................................................................................................</text:p>
      <text:p text:style-name="P13"/>
      <text:p text:style-name="P15"><text:tab/>tytuł/<text:span text:style-name="T44">stopień</text:span> naukowy:<text:tab/>....................................................................................................</text:p>
      <text:p text:style-name="P13"/>
      <text:p text:style-name="P19"><text:span text:style-name="T6">W n</text:span><text:span text:style-name="T4">awiąz</text:span><text:span text:style-name="T6">aniu</text:span><text:span text:style-name="T4"> do ogłoszenia Konkurs</text:span><text:span text:style-name="T6">u</text:span><text:span text:style-name="T4"> Ofert na </text:span><text:span text:style-name="T29">wykonywanie</text:span><text:span text:style-name="T7"> </text:span><text:span text:style-name="T9">przez lekarzy ambulatoryjnych </text:span><text:span text:style-name="T7">świadczeń zdrowotn</text:span><text:span text:style-name="T9">ych</text:span><text:span text:style-name="T7"> </text:span><text:span text:style-name="T8">w zakresie</text:span><text:span text:style-name="T7"> </text:span><text:span text:style-name="T47">Poradni </text:span><text:span text:style-name="T48">Alergologicznej</text:span><text:span text:style-name="T49"> </text:span><text:span text:style-name="T54">O</text:span><text:span text:style-name="T5">LK w Gliwicach</text:span><text:span text:style-name="T4"> – SPZOZ </text:span><text:span text:style-name="T6">składam </text:span><text:span text:style-name="T4">ofer</text:span><text:span text:style-name="T6">tę</text:span><text:span text:style-name="T4"> </text:span><text:span text:style-name="T5">liczby punktów i cenę jednostkową punktu </text:span><text:span text:style-name="T4">za realizację zamówienia:</text:span>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list text:style-name="WW8Num2">
              <text:list-item>
                <text:p text:style-name="P24">Lp.</text:p>
              </text:list-item>
            </text:list>
          </table:table-cell>
          <table:table-cell table:style-name="Tabela2.A1" office:value-type="string">
            <text:list text:continue-numbering="true" text:style-name="WW8Num2">
              <text:list-item>
                <text:p text:style-name="P24">Zakres świadczeń</text:p>
              </text:list-item>
            </text:list>
          </table:table-cell>
          <table:table-cell table:style-name="Tabela2.A1" office:value-type="string">
            <text:list text:continue-numbering="true" text:style-name="WW8Num2">
              <text:list-item>
                <text:p text:style-name="P25"><text:span text:style-name="T36">Oferowana l</text:span>iczba <text:span text:style-name="T37">punktów</text:span></text:p>
              </text:list-item>
              <text:list-item>
                <text:p text:style-name="P25">w okresie obowiązywania</text:p>
              </text:list-item>
              <text:list-item>
                <text:p text:style-name="P25">umowy <text:span text:style-name="T45">[pkt.]</text:span></text:p>
              </text:list-item>
            </text:list>
          </table:table-cell>
          <table:table-cell table:style-name="Tabela2.D1" office:value-type="string">
            <text:list text:continue-numbering="true" text:style-name="WW8Num2">
              <text:list-item>
                <text:p text:style-name="P26"><text:span text:style-name="T36">Oferowana c</text:span>ena</text:p>
              </text:list-item>
              <text:list-item>
                <text:p text:style-name="P27">1 puntu</text:p>
              </text:list-item>
              <text:list-item>
                <text:p text:style-name="P26">[zł./<text:span text:style-name="T37">pkt.</text:span>]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list text:continue-numbering="true" text:style-name="WW8Num2">
              <text:list-item>
                <text:p text:style-name="P31">1</text:p>
              </text:list-item>
            </text:list>
          </table:table-cell>
          <table:table-cell table:style-name="Tabela2.A2" office:value-type="string">
            <text:list text:continue-numbering="true" text:style-name="WW8Num2">
              <text:list-item>
                <text:p text:style-name="P33">Świadczenia w zakresie <text:span text:style-name="T60">alergologii </text:span>(porady)*</text:p>
              </text:list-item>
            </text:list>
          </table:table-cell>
          <table:table-cell table:style-name="Tabela2.C2" office:value-type="string">
            <text:list text:continue-numbering="true" text:style-name="WW8Num2">
              <text:list-item>
                <text:p text:style-name="P30"/>
              </text:list-item>
            </text:list>
          </table:table-cell>
          <table:table-cell table:style-name="Tabela2.D2" table:number-rows-spanned="3" office:value-type="string">
            <text:list text:continue-numbering="true" text:style-name="WW8Num2">
              <text:list-item>
                <text:p text:style-name="P28"/>
              </text:list-item>
            </text:list>
          </table:table-cell>
        </table:table-row>
        <table:table-row table:style-name="Tabela2.1">
          <table:table-cell table:style-name="Tabela2.A2" office:value-type="string">
            <text:list text:continue-numbering="true" text:style-name="WW8Num2">
              <text:list-item>
                <text:p text:style-name="P31">2</text:p>
              </text:list-item>
            </text:list>
          </table:table-cell>
          <table:table-cell table:style-name="Tabela2.A2" office:value-type="string">
            <text:list text:continue-numbering="true" text:style-name="WW8Num2">
              <text:list-item>
                <text:p text:style-name="P33">Świadczenia w zakresie <text:span text:style-name="T60">alergologii </text:span>(<text:span text:style-name="T60">pierwszorazowe</text:span>)*</text:p>
              </text:list-item>
            </text:list>
          </table:table-cell>
          <table:table-cell table:style-name="Tabela2.C2" office:value-type="string">
            <text:list text:continue-numbering="true" text:style-name="WW8Num2">
              <text:list-item>
                <text:p text:style-name="P30"/>
              </text:list-item>
            </text:list>
          </table:table-cell>
          <table:covered-table-cell table:style-name="Tabela2.D2"/>
        </table:table-row>
        <table:table-row table:style-name="Tabela2.1">
          <table:table-cell table:style-name="Tabela2.A2" office:value-type="string">
            <text:list text:continue-numbering="true" text:style-name="WW8Num2">
              <text:list-item>
                <text:p text:style-name="P31">3</text:p>
              </text:list-item>
            </text:list>
          </table:table-cell>
          <table:table-cell table:style-name="Tabela2.A2" office:value-type="string">
            <text:list text:continue-numbering="true" text:style-name="WW8Num2">
              <text:list-item>
                <text:p text:style-name="P32">Odpłatne porady udzielane pacjentom nieuprawnionym do świadczeń zdrowotnych finansowanych ze środków publicznych*</text:p>
              </text:list-item>
            </text:list>
          </table:table-cell>
          <table:table-cell table:style-name="Tabela2.C2" office:value-type="string">
            <text:list text:continue-numbering="true" text:style-name="WW8Num2">
              <text:list-item>
                <text:p text:style-name="P29"/>
              </text:list-item>
            </text:list>
          </table:table-cell>
          <table:covered-table-cell table:style-name="Tabela2.D2"/>
        </table:table-row>
      </table:table>
      <text:list text:continue-numbering="true" text:style-name="WW8Num2">
        <text:list-item>
          <text:p text:style-name="P23">* <text:span text:style-name="T28">– </text:span><text:span text:style-name="T45">wszystkie pozycje muszą być wypełnione.</text:span></text:p>
        </text:list-item>
      </text:list>
      <text:p text:style-name="P15"/>
      <text:p text:style-name="P8"><text:span text:style-name="T38">Jednocześnie </text:span><text:span text:style-name="T44">o</text:span><text:span text:style-name="T40">świadczam, że:</text:span></text:p>
      <text:p text:style-name="P5"/>
      <text:p text:style-name="P17"><text:span text:style-name="T20">– zapoznałem(-am) się z treścią </text:span><text:span text:style-name="T21">og</text:span><text:span text:style-name="T20">łoszenia OLK w Gliwicach </text:span><text:span text:style-name="T24">– </text:span><text:span text:style-name="T20">SPZOZ </text:span><text:span text:style-name="T23">o</text:span><text:span text:style-name="T20"> Konkurs</text:span><text:span text:style-name="T23">ie</text:span><text:span text:style-name="T20"> Ofert </text:span><text:span text:style-name="T22">na</text:span><text:span text:style-name="T20"> wykonywanie</text:span><text:span text:style-name="T30"> przez lekarz</text:span><text:span text:style-name="T33">y </text:span><text:span text:style-name="T34">ambulatoryjnych </text:span><text:span text:style-name="T30">świadczeń zdrowotn</text:span><text:span text:style-name="T32">ych</text:span><text:span text:style-name="T30"> </text:span><text:span text:style-name="T31">w zakresie</text:span><text:span text:style-name="T55"> </text:span><text:span text:style-name="T56">alergologii</text:span><text:span text:style-name="T55"> w Poradni </text:span><text:span text:style-name="T56">Alergologicznej</text:span><text:span text:style-name="T57"> </text:span><text:span text:style-name="T58">oraz </text:span><text:span text:style-name="T50">Warunk</text:span><text:span text:style-name="T51">ami</text:span><text:span text:style-name="T50"> Konkursu Ofert </text:span><text:span text:style-name="T52">i</text:span><text:span text:style-name="T50"> nie wnoszę do ni</text:span><text:span text:style-name="T53">ch</text:span><text:span text:style-name="T50"> zastrzeżeń,</text:span></text:p>
      <text:p text:style-name="P22"/>
      <text:p text:style-name="P16"><text:span text:style-name="T10">– </text:span><text:span text:style-name="T11">zapoznałem</text:span><text:span text:style-name="T17">(-am)</text:span><text:span text:style-name="T11"> się z treści</text:span><text:span text:style-name="T16">ą</text:span><text:span text:style-name="T11"> Klauzuli Informacyjnej (zał. nr </text:span><text:span text:style-name="T15">1</text:span><text:span text:style-name="T11"> do WKO)</text:span><text:span text:style-name="T19"> i </text:span><text:span text:style-name="T12">w</text:span><text:span text:style-name="T13">yrażam zgodę na przetwarzanie </text:span><text:span text:style-name="T14">m</text:span><text:span text:style-name="T11">oich </text:span><text:span text:style-name="T13">danych osobowych w celu przeprowadzenia </text:span><text:span text:style-name="T18">K</text:span><text:span text:style-name="T13">onkursu </text:span><text:span text:style-name="T18">Ofert</text:span><text:span text:style-name="T13">,</text:span></text:p>
      <text:p text:style-name="P7"/>
      <text:p text:style-name="P18"><text:span text:style-name="T10">– </text:span><text:span text:style-name="T43">przyjmuję do wiadomości, że harmonogram udzielania świadczeń przez lekar</text:span><text:span text:style-name="T59">zy Poradni Alergologicznej zostanie ustalony po wyborze Oferentów i wymaga akceptacji przez NFZ,</text:span></text:p>
      <text:p text:style-name="P18"/>
      <text:p text:style-name="P6"><text:span text:style-name="T39">– </text:span>uważam się <text:span text:style-name="T41">za związanego(-ą) o</text:span>fertą przez okres 30 dni licząc od ostatniego dnia przyjmowania ofert.</text:p>
      <text:p text:style-name="P4"/>
      <text:p text:style-name="P4"/>
      <text:p text:style-name="P4"/>
      <text:p text:style-name="P12">. . . . . . . . . . . . . . <text:s text:c="52"/><text:tab/><text:tab/> <text:s text:c="5"/>. . . . . . . . . . . . . . . . . . . . . . . . . . . . . . . . . . .</text:p>
      <text:p text:style-name="P14"><text:span text:style-name="T25"><text:s text:c="7"/>(</text:span><text:span text:style-name="T26">data</text:span><text:span text:style-name="T25">)<text:tab/><text:tab/><text:tab/><text:tab/><text:tab/></text:span><text:span text:style-name="T26"> <text:s/><text:tab/><text:tab/> (podpis Oferenta, </text:span><text:span text:style-name="T27">pieczęć</text:span><text:span text:style-name="T26">)</text:span><text:span text:style-name="T3"> <text:s text:c="9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ext_20_body_20_indent" style:display-name="Text body indent" style:family="paragraph" style:parent-style-name="Standard" style:class="text">
      <style:paragraph-properties fo:margin-left="12.488cm" fo:margin-right="0cm" fo:text-indent="0cm" style:auto-text-indent="false"/>
      <style:text-properties fo:font-size="12pt" style:font-size-asian="12pt"/>
    </style:style>
    <style:style style:name="Text_20_Body" style:display-name="Text Body" style:family="paragraph" style:parent-style-name="Standard"/>
    <style:style style:name="Table_20_Contents" style:display-name="Table Contents" style:family="paragraph" style:parent-style-name="Text_20_Body" style:class="extra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2-12T10:00:32.420358066</meta:creation-date>
    <dc:date>2025-09-04T14:22:22.551000000</dc:date>
    <meta:editing-duration>PT1H37M1S</meta:editing-duration>
    <meta:editing-cycles>46</meta:editing-cycles>
    <meta:generator>LibreOffice/24.2.6.2$Windows_X86_64 LibreOffice_project/ef66aa7e36a1bb8e65bfbc63aba53045a14d0871</meta:generator>
    <meta:document-statistic meta:table-count="1" meta:image-count="0" meta:object-count="0" meta:page-count="1" meta:paragraph-count="31" meta:word-count="275" meta:character-count="2119" meta:non-whitespace-character-count="1668"/>
  </office:meta>
</office:document-meta>
</file>