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(Użyj czcionki tekstu azjatycki" svg:font-family="'(Użyj czcionki tekstu azjatycki', 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StarSymbol" svg:font-family="StarSymbol, 'Arial Unicode MS'"/>
    <style:font-face style:name="StarSymbol1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 CE Normalny1" svg:font-family="'Times New Roman CE Normalny', 'Times New Roman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fo:font-style="italic" officeooo:paragraph-rsid="00794084" style:font-size-asian="8pt" style:font-style-asian="italic" style:font-size-complex="8pt" style:font-style-complex="italic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font-size="8pt" fo:font-style="italic" officeooo:paragraph-rsid="000ec6bc" style:font-size-asian="8pt" style:font-style-asian="italic" style:font-size-complex="8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justify" style:justify-single-word="false"/>
      <style:text-properties fo:font-size="8pt" fo:font-style="normal" officeooo:paragraph-rsid="000ec6bc" style:font-size-asian="8pt" style:font-style-asian="normal" style:font-size-complex="8pt" style:font-style-complex="normal"/>
    </style:style>
    <style:style style:name="P4" style:family="paragraph" style:parent-style-name="Standard">
      <style:paragraph-properties fo:text-align="justify" style:justify-single-word="false" fo:hyphenation-ladder-count="no-limit"/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justify" style:justify-single-word="false" fo:hyphenation-ladder-count="no-limit"/>
      <style:text-properties officeooo:paragraph-rsid="0036268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 fo:hyphenation-ladder-count="no-limit"/>
      <style:text-properties officeooo:paragraph-rsid="003bee5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text-align="justify" style:justify-single-word="false" fo:hyphenation-ladder-count="no-limit"/>
      <style:text-properties officeooo:paragraph-rsid="0019d66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 style:master-page-name="">
      <style:paragraph-properties fo:text-align="justify" style:justify-single-word="false" fo:hyphenation-ladder-count="no-limit" style:page-number="auto"/>
      <style:text-properties officeooo:paragraph-rsid="0019d66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text-align="justify" style:justify-single-word="false" fo:hyphenation-ladder-count="no-limit"/>
      <style:text-properties officeooo:paragraph-rsid="001f739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0.635cm"/>
          <style:tab-stop style:position="0.7cm"/>
        </style:tab-stops>
      </style:paragraph-properties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0.318cm"/>
        </style:tab-stops>
      </style:paragraph-properties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0.318cm"/>
        </style:tab-stops>
      </style:paragraph-properties>
      <style:text-properties officeooo:paragraph-rsid="009e392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justify" style:justify-single-word="false"/>
      <style:text-properties officeooo:paragraph-rsid="000ec6bc"/>
    </style:style>
    <style:style style:name="P14" style:family="paragraph" style:parent-style-name="Standard">
      <style:paragraph-properties fo:text-align="center" style:justify-single-word="false"/>
      <style:text-properties officeooo:paragraph-rsid="000ec6bc"/>
    </style:style>
    <style:style style:name="P15" style:family="paragraph" style:parent-style-name="Standard">
      <style:paragraph-properties fo:text-align="center" style:justify-single-word="false" fo:hyphenation-ladder-count="no-limit"/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officeooo:paragraph-rsid="000ec6bc" style:font-name-asian="Times New Roman CE Normalny1" style:font-name-complex="Times New Roman CE Normalny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officeooo:paragraph-rsid="000ec6bc" style:font-name-asian="Times New Roman CE Normalny1" style:language-asian="zxx" style:country-asian="none" style:font-name-complex="Times New Roman CE Normalny1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officeooo:paragraph-rsid="000ec6bc" style:language-asian="zxx" style:country-asian="none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bold" officeooo:paragraph-rsid="000ec6bc" style:font-name-asian="Times New Roman CE Normalny1" style:font-size-asian="12pt" style:font-weight-asian="bold" style:font-name-complex="Times New Roman CE Normalny1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normal" officeooo:paragraph-rsid="000ec6bc" style:font-name-asian="Times New Roman CE Normalny1" style:font-size-asian="12pt" style:font-weight-asian="normal" style:font-name-complex="Times New Roman CE Normalny1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center" style:justify-single-word="false" fo:hyphenation-ladder-count="no-limit"/>
      <style:text-properties fo:color="#010101" loext:opacity="100%" fo:font-size="12pt" fo:font-weight="normal" officeooo:paragraph-rsid="000ec6bc" style:font-name-asian="Times New Roman CE Normalny1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1.27cm"/>
        </style:tab-stops>
      </style:paragraph-properties>
      <style:text-properties fo:color="#010101" loext:opacity="100%" fo:font-size="12pt" officeooo:paragraph-rsid="000ec6bc" style:font-size-asian="12pt" style:language-asian="zxx" style:country-asian="none" style:font-size-complex="12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10101" loext:opacity="100%" style:font-name="Times New Roman1" fo:font-size="12pt" officeooo:paragraph-rsid="000ec6bc" style:font-name-asian="Times New Roman CE Normalny" style:font-size-asian="12pt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style:font-name="Times New Roman1" fo:font-size="12pt" fo:font-style="normal" fo:font-weight="normal" officeooo:paragraph-rsid="000ec6bc" style:font-name-asian="Times New Roman CE Normalny" style:font-size-asian="12pt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tyle="italic" officeooo:paragraph-rsid="000ec6bc" style:font-name-asian="Times New Roman CE Normalny1" style:font-style-asian="italic" style:font-name-complex="Times New Roman CE Normalny1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">
      <style:paragraph-properties style:line-height-at-least="0.176cm" fo:text-align="justify" style:justify-single-word="false" fo:hyphenation-ladder-count="no-limit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56910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master-page-name="">
      <style:paragraph-properties style:line-height-at-least="0.176cm" fo:text-align="justify" style:justify-single-word="false" fo:hyphenation-ladder-count="no-limit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ac31a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1.27cm"/>
        </style:tab-stops>
      </style:paragraph-properties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LO-Normal5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LO-Normal5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officeooo:paragraph-rsid="0090ca2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LO-Normal5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officeooo:paragraph-rsid="00934b1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LO-Normal5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justify" style:justify-single-word="false" fo:hyphenation-ladder-count="no-limit"/>
      <style:text-properties fo:font-weight="bold" officeooo:paragraph-rsid="000ec6bc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0.318cm"/>
        </style:tab-stops>
      </style:paragraph-properties>
      <style:text-properties fo:font-weight="bold" officeooo:rsid="007c26a5" officeooo:paragraph-rsid="009e392c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justify" style:justify-single-word="false" fo:hyphenation-ladder-count="no-limit"/>
      <style:text-properties fo:color="#000000" loext:opacity="100%"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text-align="justify" style:justify-single-word="false" fo:hyphenation-ladder-count="no-limit"/>
      <style:text-properties fo:color="#000000" loext:opacity="100%" officeooo:paragraph-rsid="0057c1c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0.635cm"/>
          <style:tab-stop style:position="0.7cm"/>
        </style:tab-stops>
      </style:paragraph-properties>
      <style:text-properties fo:color="#000000" loext:opacity="100%"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text-align="justify" style:justify-single-word="false" fo:hyphenation-ladder-count="no-limit"/>
      <style:text-properties fo:color="#000000" loext:opacity="100%" fo:font-size="12pt" officeooo:paragraph-rsid="000ec6b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ekst_20_podstawowy_20_31">
      <style:paragraph-properties fo:text-align="justify" style:justify-single-word="false" fo:hyphenation-ladder-count="no-limit"/>
      <style:text-properties fo:color="#000000" loext:opacity="100%" fo:font-size="12pt" officeooo:paragraph-rsid="000ec6b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fo:font-size="12pt" officeooo:paragraph-rsid="00569102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center" style:justify-single-word="false" fo:hyphenation-ladder-count="no-limit"/>
      <style:text-properties fo:color="#000000" loext:opacity="100%" fo:font-size="12pt" fo:font-weight="normal" officeooo:paragraph-rsid="000ec6bc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justify" style:justify-single-word="false" fo:hyphenation-ladder-count="no-limit"/>
      <style:text-properties fo:color="#000000" loext:opacity="100%" fo:font-size="12pt" fo:font-weight="normal" officeooo:paragraph-rsid="000ec6bc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text-align="center" style:justify-single-word="false" fo:hyphenation-ladder-count="no-limit"/>
      <style:text-properties fo:color="#000000" loext:opacity="100%" fo:font-weight="normal" officeooo:paragraph-rsid="000ec6bc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text-align="justify" style:justify-single-word="false" fo:hyphenation-ladder-count="no-limit"/>
      <style:text-properties fo:color="#000000" loext:opacity="100%" officeooo:rsid="00402d8c" officeooo:paragraph-rsid="005a584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mes New Roman1" fo:font-style="normal" officeooo:rsid="00402d8c" officeooo:paragraph-rsid="0057c1cc" style:font-style-asian="normal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loext:graphic-properties draw:fill="none"/>
      <style:paragraph-properties fo:margin-left="0cm" fo:margin-right="0cm" fo:margin-top="0.212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1" fo:font-size="12pt" officeooo:paragraph-rsid="0060791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color="#000000" loext:opacity="100%" style:font-name="Times New Roman1" fo:font-size="12pt" officeooo:paragraph-rsid="0060791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color="#000000" loext:opacity="100%" style:font-name="Times New Roman1" fo:font-size="12pt" officeooo:paragraph-rsid="0060791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color="#000000" loext:opacity="100%" style:font-name="Times New Roman1" fo:font-size="12pt" officeooo:paragraph-rsid="00607911" style:font-size-asian="12pt" style:font-name-complex="Tahoma1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text-align="justify" style:justify-single-word="false" fo:hyphenation-ladder-count="no-limit"/>
      <style:text-properties fo:color="#000000" loext:opacity="100%" fo:font-style="normal" officeooo:paragraph-rsid="000ec6bc" style:font-style-asian="normal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text-align="justify" style:justify-single-word="false" fo:hyphenation-ladder-count="no-limit"/>
      <style:text-properties fo:color="#000000" loext:opacity="100%" fo:font-size="8pt" fo:font-style="normal" fo:font-weight="normal" officeooo:paragraph-rsid="005cf568" style:font-size-asian="8pt" style:font-style-asian="normal" style:font-weight-asian="normal" style:font-size-complex="8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text-align="justify" style:justify-single-word="false" fo:hyphenation-ladder-count="no-limit"/>
      <style:text-properties fo:color="#000000" loext:opacity="100%" fo:font-size="8pt" fo:font-style="normal" fo:font-weight="normal" officeooo:rsid="00377847" officeooo:paragraph-rsid="005cf568" style:font-size-asian="8pt" style:font-style-asian="normal" style:font-weight-asian="normal" style:font-size-complex="8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officeooo:paragraph-rsid="00868ef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 style:master-page-name="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fo:color="#000000" loext:opacity="100%" fo:font-size="6pt" officeooo:paragraph-rsid="006f2400" style:font-size-asian="6pt" style:font-size-complex="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hyphenation-ladder-count="no-limit" fo:text-indent="0cm" style:auto-text-indent="false" fo:background-color="transparent"/>
      <style:text-properties fo:color="#000000" loext:opacity="100%" officeooo:paragraph-rsid="006f240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text-align="justify" style:justify-single-word="false" fo:hyphenation-ladder-count="no-limit"/>
      <style:text-properties officeooo:paragraph-rsid="000ec6bc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text-align="justify" style:justify-single-word="false" fo:hyphenation-ladder-count="no-limit"/>
      <style:text-properties style:use-window-font-color="true" loext:opacity="0%"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style:use-window-font-color="true" loext:opacity="0%" fo:font-size="12pt" officeooo:rsid="0097e5db" officeooo:paragraph-rsid="00a85640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style:use-window-font-color="true" loext:opacity="0%" officeooo:rsid="00989ae9" officeooo:paragraph-rsid="00a8564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style:use-window-font-color="true" loext:opacity="0%" officeooo:rsid="0097e5db" officeooo:paragraph-rsid="0097e5d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officeooo:paragraph-rsid="000ec6b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officeooo:paragraph-rsid="000ec6b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text-align="justify" style:justify-single-word="false" fo:hyphenation-ladder-count="no-limit"/>
      <style:text-properties fo:font-size="12pt" officeooo:paragraph-rsid="000ec6b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Tekst_20_podstawowy_20_31">
      <style:paragraph-properties fo:text-align="justify" style:justify-single-word="false" fo:hyphenation-ladder-count="no-limit"/>
      <style:text-properties fo:font-size="12pt" officeooo:paragraph-rsid="000ec6b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0.318cm"/>
        </style:tab-stops>
      </style:paragraph-properties>
      <style:text-properties fo:font-size="12pt" officeooo:paragraph-rsid="000ec6b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LO-Normal5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fo:font-size="12pt" officeooo:rsid="0090ca2e" officeooo:paragraph-rsid="0090ca2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text-align="justify" style:justify-single-word="false" fo:hyphenation-ladder-count="no-limit"/>
      <style:text-properties fo:font-size="12pt" fo:font-weight="bold" officeooo:paragraph-rsid="000ec6bc" style:font-size-asian="12pt" style:font-weight-asian="bold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text-align="center" style:justify-single-word="false" fo:hyphenation-ladder-count="no-limit"/>
      <style:text-properties fo:font-size="12pt" fo:font-weight="normal" officeooo:paragraph-rsid="000ec6bc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top="0cm" fo:margin-bottom="0cm" style:contextual-spacing="false" style:line-height-at-least="0.176cm" fo:text-align="center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fo:font-weight="normal" officeooo:paragraph-rsid="000ec6bc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0.318cm"/>
        </style:tab-stops>
      </style:paragraph-properties>
      <style:text-properties fo:font-size="12pt" fo:font-weight="normal" officeooo:paragraph-rsid="000ec6bc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text-align="justify" style:justify-single-word="false" fo:hyphenation-ladder-count="no-limit"/>
      <style:text-properties fo:font-size="12pt" fo:font-style="normal" officeooo:rsid="0049828a" officeooo:paragraph-rsid="000ec6bc" style:letter-kerning="true" style:font-size-asian="12pt" style:font-style-asian="normal" style:font-name-complex="(Użyj czcionki tekstu azjatycki" style:font-size-complex="12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text-align="center" style:justify-single-word="false" fo:hyphenation-ladder-count="no-limit"/>
      <style:text-properties fo:font-weight="normal" officeooo:paragraph-rsid="000ec6bc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text-align="justify" style:justify-single-word="false"/>
      <style:text-properties fo:font-size="9pt" officeooo:paragraph-rsid="000ec6bc" style:font-size-asian="9pt" style:font-size-complex="9pt"/>
    </style:style>
    <style:style style:name="P77" style:family="paragraph" style:parent-style-name="Standard">
      <style:paragraph-properties fo:text-align="justify" style:justify-single-word="false" fo:hyphenation-ladder-count="no-limit"/>
      <style:text-properties fo:color="#ce181e" loext:opacity="100%" fo:font-size="12pt" officeooo:paragraph-rsid="00aa0c50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text-align="center" style:justify-single-word="false" fo:hyphenation-ladder-count="no-limit"/>
      <style:text-properties style:font-name="Times New Roman1" fo:font-style="normal" fo:font-weight="normal" officeooo:rsid="0092ab9d" officeooo:paragraph-rsid="000ec6bc" style:font-style-asian="normal" style:font-weight-asian="normal" style:font-name-complex="Times New Roman1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1" officeooo:rsid="00402d8c"/>
    </style:style>
    <style:style style:name="T3" style:family="text">
      <style:text-properties fo:color="#000000" loext:opacity="100%" style:font-name="Times New Roman1" fo:font-size="12pt" style:font-size-asian="12pt" style:font-name-complex="Times New Roman1" style:font-size-complex="12pt"/>
    </style:style>
    <style:style style:name="T4" style:family="text">
      <style:text-properties fo:color="#000000" loext:opacity="100%" style:font-name="Times New Roman1" fo:font-size="12pt" fo:font-style="italic" style:font-size-asian="12pt" style:font-style-asian="italic" style:font-name-complex="Times New Roman1" style:font-size-complex="12pt" style:font-style-complex="italic"/>
    </style:style>
    <style:style style:name="T5" style:family="text">
      <style:text-properties fo:color="#000000" loext:opacity="100%"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loext:opacity="100%" fo:font-size="12pt" fo:font-weight="bold" style:font-name-asian="Times New Roman CE Normalny1" style:font-size-asian="12pt" style:font-weight-asian="bold" style:font-size-complex="12pt" style:font-weight-complex="bold" style:text-scale="110%"/>
    </style:style>
    <style:style style:name="T7" style:family="text">
      <style:text-properties fo:color="#000000" loext:opacity="100%" fo:font-size="12pt" fo:font-weight="bold" style:font-size-asian="12pt" style:font-weight-asian="bold" style:font-name-complex="Times New Roman1" style:font-weight-complex="bold"/>
    </style:style>
    <style:style style:name="T8" style:family="text">
      <style:text-properties fo:color="#000000" loext:opacity="100%" fo:font-size="12pt" fo:font-weight="normal" style:font-size-asian="12pt" style:font-weight-asian="normal" style:font-name-complex="Times New Roman1" style:font-weight-complex="normal"/>
    </style:style>
    <style:style style:name="T9" style:family="text">
      <style:text-properties fo:color="#000000" loext:opacity="100%" fo:font-size="12pt" style:font-name-asian="Times New Roman CE Normalny1" style:font-size-asian="12pt" style:font-size-complex="12pt"/>
    </style:style>
    <style:style style:name="T10" style:family="text">
      <style:text-properties fo:color="#000000" loext:opacity="100%" fo:font-size="12pt" style:font-name-asian="Times New Roman CE Normalny1" style:font-size-asian="12pt" style:font-size-complex="12pt" style:text-scale="110%"/>
    </style:style>
    <style:style style:name="T11" style:family="text">
      <style:text-properties fo:color="#000000" loext:opacity="100%" fo:font-size="12pt" officeooo:rsid="001f7395" style:font-name-asian="Times New Roman CE Normalny1" style:font-size-asian="12pt" style:font-size-complex="12pt"/>
    </style:style>
    <style:style style:name="T12" style:family="text">
      <style:text-properties fo:color="#000000" loext:opacity="100%" fo:font-size="12pt" officeooo:rsid="004ebcc6" style:font-name-asian="Times New Roman CE Normalny1" style:font-size-asian="12pt" style:font-size-complex="12pt"/>
    </style:style>
    <style:style style:name="T13" style:family="text">
      <style:text-properties fo:color="#000000" loext:opacity="100%" fo:font-size="12pt" officeooo:rsid="00578fb7" style:font-name-asian="Times New Roman CE Normalny1" style:font-size-asian="12pt" style:font-size-complex="12pt"/>
    </style:style>
    <style:style style:name="T14" style:family="text">
      <style:text-properties fo:color="#000000" loext:opacity="100%" fo:font-size="12pt" style:font-size-asian="12pt" style:font-size-complex="12pt"/>
    </style:style>
    <style:style style:name="T15" style:family="text">
      <style:text-properties fo:color="#000000" loext:opacity="100%" fo:font-size="12pt" style:font-size-asian="12pt" style:font-name-complex="Times New Roman1"/>
    </style:style>
    <style:style style:name="T16" style:family="text">
      <style:text-properties fo:color="#000000" loext:opacity="100%" fo:font-size="12pt" officeooo:rsid="002ac79d" style:font-size-asian="12pt" style:font-name-complex="Times New Roman1"/>
    </style:style>
    <style:style style:name="T17" style:family="text">
      <style:text-properties fo:color="#000000" loext:opacity="100%" fo:font-size="12pt" officeooo:rsid="0053d4fe" style:font-size-asian="12pt" style:font-name-complex="Times New Roman1"/>
    </style:style>
    <style:style style:name="T18" style:family="text">
      <style:text-properties fo:color="#000000" loext:opacity="100%" fo:font-size="12pt" officeooo:rsid="005b4965" style:font-size-asian="12pt" style:font-name-complex="Times New Roman1"/>
    </style:style>
    <style:style style:name="T19" style:family="text">
      <style:text-properties fo:color="#000000" loext:opacity="100%" fo:font-size="12pt" officeooo:rsid="0083d631" style:font-size-asian="12pt" style:font-name-complex="Times New Roman1"/>
    </style:style>
    <style:style style:name="T20" style:family="text">
      <style:text-properties fo:color="#000000" loext:opacity="100%" fo:font-size="12pt" style:font-size-asian="12pt" style:language-asian="zxx" style:country-asian="none" style:font-size-complex="12pt" style:language-complex="zxx" style:country-complex="none"/>
    </style:style>
    <style:style style:name="T21" style:family="text">
      <style:text-properties fo:color="#000000" loext:opacity="100%" fo:font-size="12pt" officeooo:rsid="003c8d5c" style:font-size-asian="12pt" style:language-asian="zxx" style:country-asian="none" style:font-size-complex="12pt" style:language-complex="zxx" style:country-complex="none"/>
    </style:style>
    <style:style style:name="T22" style:family="text">
      <style:text-properties fo:color="#000000" loext:opacity="100%" fo:font-size="12pt" fo:font-style="italic" officeooo:rsid="004b63cc" style:font-name-asian="Times New Roman CE Normalny1" style:font-size-asian="12pt" style:font-style-asian="italic" style:font-name-complex="Times New Roman CE Normalny1" style:font-size-complex="12pt" style:font-style-complex="italic"/>
    </style:style>
    <style:style style:name="T23" style:family="text">
      <style:text-properties fo:color="#000000" loext:opacity="100%" fo:font-size="12pt" fo:font-style="italic" fo:font-weight="bold" style:font-name-asian="Times New Roman CE Normalny1" style:font-size-asian="12pt" style:font-style-asian="italic" style:font-weight-asian="bold" style:font-name-complex="Times New Roman CE Normalny1" style:font-size-complex="12pt" style:font-style-complex="italic" style:font-weight-complex="bold"/>
    </style:style>
    <style:style style:name="T24" style:family="text">
      <style:text-properties fo:color="#000000" loext:opacity="100%" fo:font-size="12pt" fo:font-style="italic" style:font-size-asian="12pt" style:font-style-asian="italic" style:font-size-complex="12pt" style:font-style-complex="italic"/>
    </style:style>
    <style:style style:name="T25" style:family="text">
      <style:text-properties fo:color="#000000" loext:opacity="100%" fo:font-size="12pt" fo:font-style="italic" officeooo:rsid="002ac79d" style:font-size-asian="12pt" style:font-style-asian="italic" style:font-name-complex="Times New Roman1" style:font-style-complex="italic"/>
    </style:style>
    <style:style style:name="T26" style:family="text">
      <style:text-properties fo:color="#000000" loext:opacity="100%" fo:font-size="12pt" fo:font-style="italic" officeooo:rsid="001f7395" style:font-size-asian="12pt" style:font-style-asian="italic" style:font-name-complex="Times New Roman1" style:font-style-complex="italic"/>
    </style:style>
    <style:style style:name="T27" style:family="text">
      <style:text-properties fo:color="#000000" loext:opacity="100%" fo:font-size="12pt" fo:font-style="italic" officeooo:rsid="0080f89d" style:font-size-asian="12pt" style:font-style-asian="italic" style:font-name-complex="Times New Roman1" style:font-style-complex="italic"/>
    </style:style>
    <style:style style:name="T28" style:family="text">
      <style:text-properties fo:color="#000000" loext:opacity="100%" fo:font-size="12pt" fo:font-style="italic" fo:font-weight="normal" officeooo:rsid="0010f7f3" style:font-name-asian="Times New Roman CE Normalny1" style:font-size-asian="12pt" style:font-style-asian="italic" style:font-weight-asian="normal" style:font-name-complex="Times New Roman1" style:font-size-complex="12pt" style:font-style-complex="italic" style:font-weight-complex="normal" style:text-scale="110%"/>
    </style:style>
    <style:style style:name="T29" style:family="text">
      <style:text-properties fo:color="#000000" loext:opacity="100%" fo:font-size="12pt" fo:font-style="italic" fo:font-weight="normal" officeooo:rsid="002ac79d" style:font-name-asian="Times New Roman CE Normalny1" style:font-size-asian="12pt" style:font-style-asian="italic" style:font-weight-asian="normal" style:font-name-complex="Times New Roman1" style:font-size-complex="12pt" style:font-style-complex="italic" style:font-weight-complex="normal" style:text-scale="110%"/>
    </style:style>
    <style:style style:name="T30" style:family="text">
      <style:text-properties fo:color="#000000" loext:opacity="100%" fo:font-size="12pt" fo:font-style="italic" style:text-underline-style="none" officeooo:rsid="002ac79d" style:font-size-asian="12pt" style:font-style-asian="italic" style:font-name-complex="Times New Roman1" style:font-style-complex="italic"/>
    </style:style>
    <style:style style:name="T31" style:family="text">
      <style:text-properties fo:color="#000000" loext:opacity="100%" fo:font-size="12pt" fo:font-style="italic" style:text-underline-style="none" officeooo:rsid="0080f89d" style:font-size-asian="12pt" style:font-style-asian="italic" style:font-name-complex="Times New Roman1" style:font-style-complex="italic"/>
    </style:style>
    <style:style style:name="T32" style:family="text">
      <style:text-properties fo:color="#000000" loext:opacity="100%" fo:font-size="12pt" fo:font-style="normal" officeooo:rsid="002ac79d" style:font-size-asian="12pt" style:font-style-asian="normal" style:font-name-complex="Times New Roman1" style:font-style-complex="normal"/>
    </style:style>
    <style:style style:name="T33" style:family="text">
      <style:text-properties fo:color="#000000" loext:opacity="100%" fo:font-size="12pt" fo:font-style="normal" officeooo:rsid="001f7395" style:font-size-asian="12pt" style:font-style-asian="normal" style:font-name-complex="Times New Roman1" style:font-style-complex="normal"/>
    </style:style>
    <style:style style:name="T34" style:family="text">
      <style:text-properties fo:color="#000000" loext:opacity="100%" fo:font-size="12pt" fo:font-style="normal" officeooo:rsid="004b63cc" style:font-name-asian="Times New Roman CE Normalny1" style:font-size-asian="12pt" style:font-style-asian="normal" style:font-name-complex="Times New Roman CE Normalny1" style:font-size-complex="12pt" style:font-style-complex="normal"/>
    </style:style>
    <style:style style:name="T35" style:family="text">
      <style:text-properties fo:color="#000000" loext:opacity="100%" fo:font-style="italic" style:font-style-asian="italic"/>
    </style:style>
    <style:style style:name="T36" style:family="text">
      <style:text-properties fo:color="#000000" loext:opacity="100%" fo:font-style="italic" style:font-style-asian="italic" style:font-style-complex="italic"/>
    </style:style>
    <style:style style:name="T37" style:family="text">
      <style:text-properties fo:color="#000000" loext:opacity="100%" fo:font-style="italic" officeooo:rsid="00349d31" style:font-style-asian="italic" style:font-style-complex="italic"/>
    </style:style>
    <style:style style:name="T38" style:family="text">
      <style:text-properties fo:color="#000000" loext:opacity="100%" fo:font-style="italic" officeooo:rsid="0041ad56" style:font-style-asian="italic" style:font-style-complex="italic"/>
    </style:style>
    <style:style style:name="T39" style:family="text">
      <style:text-properties fo:color="#000000" loext:opacity="100%" fo:font-style="italic" officeooo:rsid="00349d31" style:font-style-asian="italic"/>
    </style:style>
    <style:style style:name="T40" style:family="text">
      <style:text-properties fo:color="#000000" loext:opacity="100%" fo:font-style="italic" officeooo:rsid="0041ad56" style:font-style-asian="italic"/>
    </style:style>
    <style:style style:name="T41" style:family="text">
      <style:text-properties fo:color="#000000" loext:opacity="100%" style:text-line-through-style="none" style:text-line-through-type="none" style:font-name="Times New Roman" fo:font-size="11.5pt" style:text-underline-style="none" fo:font-weight="normal" style:font-size-asian="11.5pt" style:font-weight-asian="normal" style:font-name-complex="Times New Roman"/>
    </style:style>
    <style:style style:name="T42" style:family="text">
      <style:text-properties fo:color="#000000" loext:opacity="100%" style:text-line-through-style="none" style:text-line-through-type="none" style:font-name="Times New Roman" fo:font-size="11.5pt" style:text-underline-style="none" fo:font-weight="normal" officeooo:rsid="002817e6" style:font-size-asian="11.5pt" style:font-weight-asian="normal" style:font-name-complex="Times New Roman"/>
    </style:style>
    <style:style style:name="T43" style:family="text">
      <style:text-properties fo:color="#000000" loext:opacity="100%" style:text-line-through-style="none" style:text-line-through-type="none" style:font-name="Times New Roman" fo:font-size="11.5pt" style:text-underline-style="none" fo:font-weight="normal" officeooo:rsid="0019d66e" style:font-size-asian="11.5pt" style:font-weight-asian="normal" style:font-name-complex="Times New Roman"/>
    </style:style>
    <style:style style:name="T44" style:family="text">
      <style:text-properties fo:color="#000000" loext:opacity="100%" style:text-line-through-style="none" style:text-line-through-type="none" style:font-name="Times New Roman" fo:font-size="11.5pt" style:text-underline-style="none" fo:font-weight="normal" officeooo:rsid="00282d0c" style:font-size-asian="11.5pt" style:font-weight-asian="normal" style:font-name-complex="Times New Roman"/>
    </style:style>
    <style:style style:name="T45" style:family="text">
      <style:text-properties fo:color="#000000" loext:opacity="100%" officeooo:rsid="003313d1"/>
    </style:style>
    <style:style style:name="T46" style:family="text">
      <style:text-properties fo:color="#000000" loext:opacity="100%" officeooo:rsid="00362683"/>
    </style:style>
    <style:style style:name="T47" style:family="text">
      <style:text-properties fo:color="#000000" loext:opacity="100%" officeooo:rsid="007c26a5"/>
    </style:style>
    <style:style style:name="T48" style:family="text">
      <style:text-properties fo:color="#000000" loext:opacity="100%" style:font-name="Times New Roman" fo:font-size="10pt" fo:language="pl" fo:country="PL" fo:font-weight="bold" officeooo:rsid="00245e40" style:letter-kerning="true" style:font-name-asian="Times New Roman1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49" style:family="text">
      <style:text-properties fo:color="#000000" loext:opacity="100%" style:font-name="Times New Roman" fo:font-size="10pt" fo:language="pl" fo:country="PL" fo:font-weight="bold" officeooo:rsid="003760ec" style:letter-kerning="true" style:font-name-asian="Times New Roman1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0" style:family="text">
      <style:text-properties fo:color="#000000" loext:opacity="100%" style:font-name="Times New Roman" fo:font-size="10pt" fo:language="pl" fo:country="PL" fo:font-weight="normal" officeooo:rsid="00245e40" style:letter-kerning="true" style:font-name-asian="Times New Roman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1" style:family="text">
      <style:text-properties fo:color="#010101" loext:opacity="100%" style:font-name-asian="Times New Roman CE Normalny1" style:font-name-complex="Times New Roman CE Normalny1"/>
    </style:style>
    <style:style style:name="T52" style:family="text">
      <style:text-properties fo:color="#010101" loext:opacity="100%" officeooo:rsid="004b63cc" style:font-name-asian="Times New Roman CE Normalny1" style:font-name-complex="Times New Roman CE Normalny1"/>
    </style:style>
    <style:style style:name="T53" style:family="text">
      <style:text-properties fo:color="#010101" loext:opacity="100%" style:font-name-asian="Times New Roman CE Normalny1" style:language-asian="zxx" style:country-asian="none" style:font-name-complex="Times New Roman CE Normalny1" style:language-complex="zxx" style:country-complex="none"/>
    </style:style>
    <style:style style:name="T54" style:family="text">
      <style:text-properties fo:color="#010101" loext:opacity="100%" officeooo:rsid="00362683" style:font-name-asian="Times New Roman CE Normalny1" style:language-asian="zxx" style:country-asian="none" style:font-name-complex="Times New Roman CE Normalny1" style:language-complex="zxx" style:country-complex="none"/>
    </style:style>
    <style:style style:name="T55" style:family="text">
      <style:text-properties fo:color="#010101" loext:opacity="100%" officeooo:rsid="0036e1ca" style:font-name-asian="Times New Roman CE Normalny1" style:language-asian="zxx" style:country-asian="none" style:font-name-complex="Times New Roman CE Normalny1" style:language-complex="zxx" style:country-complex="none"/>
    </style:style>
    <style:style style:name="T56" style:family="text">
      <style:text-properties fo:color="#010101" loext:opacity="100%" fo:font-weight="bold" style:font-name-asian="Times New Roman CE Normalny1" style:font-weight-asian="bold" style:font-name-complex="Times New Roman CE Normalny1" style:font-weight-complex="bold"/>
    </style:style>
    <style:style style:name="T57" style:family="text">
      <style:text-properties fo:color="#010101" loext:opacity="100%" fo:font-style="italic" fo:font-weight="bold" style:font-name-asian="Times New Roman CE Normalny1" style:font-style-asian="italic" style:font-weight-asian="bold" style:font-name-complex="Times New Roman CE Normalny1" style:font-style-complex="italic" style:font-weight-complex="bold"/>
    </style:style>
    <style:style style:name="T58" style:family="text">
      <style:text-properties fo:color="#010101" loext:opacity="100%" fo:font-style="italic" fo:font-weight="bold" officeooo:rsid="00114aae" style:font-name-asian="Times New Roman CE Normalny1" style:font-style-asian="italic" style:font-weight-asian="bold" style:font-name-complex="Times New Roman CE Normalny1" style:font-style-complex="italic" style:font-weight-complex="bold"/>
    </style:style>
    <style:style style:name="T59" style:family="text">
      <style:text-properties fo:color="#010101" loext:opacity="100%" fo:font-style="italic" style:letter-kerning="true" style:font-name-asian="Times New Roman CE Normalny1" style:language-asian="zxx" style:country-asian="none" style:font-style-asian="italic" style:font-name-complex="Times New Roman CE Normalny1" style:language-complex="zxx" style:country-complex="none" style:font-style-complex="italic"/>
    </style:style>
    <style:style style:name="T60" style:family="text">
      <style:text-properties fo:color="#010101" loext:opacity="100%" fo:font-style="italic" style:font-name-asian="Times New Roman CE Normalny1" style:language-asian="zxx" style:country-asian="none" style:font-style-asian="italic" style:font-name-complex="Times New Roman CE Normalny1" style:language-complex="zxx" style:country-complex="none" style:font-style-complex="italic"/>
    </style:style>
    <style:style style:name="T61" style:family="text">
      <style:text-properties fo:color="#010101" loext:opacity="100%" fo:font-style="italic" style:language-asian="zxx" style:country-asian="none" style:font-style-asian="italic" style:language-complex="zxx" style:country-complex="none" style:font-style-complex="italic"/>
    </style:style>
    <style:style style:name="T62" style:family="text">
      <style:text-properties fo:color="#010101" loext:opacity="100%" fo:font-style="italic" fo:font-weight="normal" style:font-name-asian="Times New Roman CE Normalny1" style:font-style-asian="italic" style:font-weight-asian="normal" style:font-name-complex="Times New Roman CE Normalny1" style:font-style-complex="italic" style:font-weight-complex="normal"/>
    </style:style>
    <style:style style:name="T63" style:family="text">
      <style:text-properties fo:color="#010101" loext:opacity="100%" fo:font-style="italic" fo:font-weight="normal" officeooo:rsid="00bdcda0" style:font-name-asian="Times New Roman CE Normalny1" style:font-style-asian="italic" style:font-weight-asian="normal" style:font-name-complex="Times New Roman CE Normalny1" style:font-style-complex="italic" style:font-weight-complex="normal"/>
    </style:style>
    <style:style style:name="T64" style:family="text">
      <style:text-properties fo:color="#010101" loext:opacity="100%" fo:font-style="normal" fo:font-weight="normal" style:font-name-asian="Times New Roman CE Normalny1" style:font-style-asian="normal" style:font-weight-asian="normal" style:font-name-complex="Times New Roman CE Normalny1" style:font-style-complex="normal" style:font-weight-complex="normal"/>
    </style:style>
    <style:style style:name="T65" style:family="text">
      <style:text-properties fo:color="#010101" loext:opacity="100%" fo:font-style="normal" style:font-name-asian="Times New Roman CE Normalny1" style:font-style-asian="normal" style:font-name-complex="Times New Roman CE Normalny1" style:font-style-complex="normal"/>
    </style:style>
    <style:style style:name="T66" style:family="text">
      <style:text-properties fo:color="#010101" loext:opacity="100%" fo:font-size="12pt" style:letter-kerning="true" style:font-name-asian="Times New Roman CE Normalny1" style:font-size-asian="12pt" style:font-name-complex="Times New Roman CE Normalny1" style:font-size-complex="12pt" style:font-style-complex="italic" style:font-weight-complex="bold"/>
    </style:style>
    <style:style style:name="T67" style:family="text">
      <style:text-properties fo:color="#010101" loext:opacity="100%" fo:font-size="12pt" officeooo:rsid="004b63cc" style:letter-kerning="true" style:font-name-asian="Times New Roman CE Normalny1" style:font-size-asian="12pt" style:font-name-complex="(Użyj czcionki tekstu azjatycki" style:font-size-complex="12pt" style:font-style-complex="italic"/>
    </style:style>
    <style:style style:name="T68" style:family="text">
      <style:text-properties fo:color="#010101" loext:opacity="100%" fo:font-size="12pt" fo:font-style="italic" fo:font-weight="bold" style:font-name-asian="Times New Roman CE Normalny1" style:font-size-asian="12pt" style:font-style-asian="italic" style:font-weight-asian="bold" style:font-name-complex="Times New Roman CE Normalny1" style:font-size-complex="12pt" style:font-style-complex="italic" style:font-weight-complex="bold"/>
    </style:style>
    <style:style style:name="T69" style:family="text">
      <style:text-properties fo:color="#010101" loext:opacity="100%" fo:font-size="12pt" fo:font-style="italic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70" style:family="text">
      <style:text-properties fo:color="#010101" loext:opacity="100%" fo:font-size="12pt" fo:font-style="italic" style:font-name-asian="Times New Roman CE Normalny1" style:font-size-asian="12pt" style:language-asian="zxx" style:country-asian="none" style:font-style-asian="italic" style:font-name-complex="Times New Roman CE Normalny1" style:font-size-complex="12pt" style:language-complex="zxx" style:country-complex="none" style:font-style-complex="italic"/>
    </style:style>
    <style:style style:name="T71" style:family="text">
      <style:text-properties fo:color="#010101" loext:opacity="100%" fo:font-size="12pt" fo:font-style="italic" officeooo:rsid="003e8c32" style:font-name-asian="Times New Roman CE Normalny1" style:font-size-asian="12pt" style:language-asian="zxx" style:country-asian="none" style:font-style-asian="italic" style:font-name-complex="Times New Roman CE Normalny1" style:font-size-complex="12pt" style:language-complex="zxx" style:country-complex="none" style:font-style-complex="italic"/>
    </style:style>
    <style:style style:name="T72" style:family="text">
      <style:text-properties fo:color="#010101" loext:opacity="100%" fo:font-size="12pt" fo:font-weight="bold" style:font-name-asian="Times New Roman CE Normalny1" style:font-size-asian="12pt" style:font-weight-asian="bold" style:font-size-complex="12pt" style:font-weight-complex="bold" style:text-scale="110%"/>
    </style:style>
    <style:style style:name="T73" style:family="text">
      <style:text-properties fo:color="#010101" loext:opacity="100%" fo:font-size="12pt" fo:font-weight="bold" style:font-size-asian="12pt" style:font-weight-asian="bold" style:font-name-complex="Times New Roman1" style:font-weight-complex="bold"/>
    </style:style>
    <style:style style:name="T74" style:family="text">
      <style:text-properties fo:color="#010101" loext:opacity="100%" fo:font-size="12pt" fo:font-style="normal" fo:font-weight="normal" style:font-name-asian="Times New Roman CE Normalny1" style:font-size-asian="12pt" style:font-style-asian="normal" style:font-weight-asian="normal" style:font-name-complex="Times New Roman CE Normalny1" style:font-size-complex="12pt" style:font-style-complex="normal" style:font-weight-complex="normal"/>
    </style:style>
    <style:style style:name="T75" style:family="text">
      <style:text-properties fo:color="#010101" loext:opacity="100%" fo:font-size="12pt" fo:font-style="normal" officeooo:rsid="004b63cc" style:font-name-asian="Times New Roman CE Normalny1" style:font-size-asian="12pt" style:font-style-asian="normal" style:font-name-complex="Times New Roman CE Normalny1" style:font-size-complex="12pt" style:font-style-complex="normal"/>
    </style:style>
    <style:style style:name="T76" style:family="text">
      <style:text-properties fo:color="#010101" loext:opacity="100%" fo:font-size="12pt" style:font-size-asian="12pt" style:language-asian="zxx" style:country-asian="none" style:font-size-complex="12pt" style:language-complex="zxx" style:country-complex="none"/>
    </style:style>
    <style:style style:name="T77" style:family="text">
      <style:text-properties fo:color="#010101" loext:opacity="100%" fo:font-size="12pt" style:font-name-asian="Times New Roman CE Normalny1" style:font-size-asian="12pt" style:language-asian="zxx" style:country-asian="none" style:font-name-complex="Times New Roman CE Normalny1" style:font-size-complex="12pt" style:language-complex="zxx" style:country-complex="none"/>
    </style:style>
    <style:style style:name="T78" style:family="text">
      <style:text-properties fo:color="#010101" loext:opacity="100%" style:language-asian="zxx" style:country-asian="none" style:language-complex="zxx" style:country-complex="none"/>
    </style:style>
    <style:style style:name="T79" style:family="text">
      <style:text-properties fo:color="#010101" loext:opacity="100%" style:font-name="Times New Roman1" style:font-name-asian="Times New Roman1" style:font-name-complex="Times New Roman1"/>
    </style:style>
    <style:style style:name="T80" style:family="text">
      <style:text-properties fo:color="#010101" loext:opacity="100%" style:font-name="Times New Roman1" officeooo:rsid="006e0d28" style:font-name-asian="Times New Roman1" style:font-name-complex="Times New Roman1"/>
    </style:style>
    <style:style style:name="T81" style:family="text">
      <style:text-properties fo:color="#010101" loext:opacity="100%" style:font-name="Times New Roman1" style:font-name-asian="Times New Roman CE Normalny" style:font-name-complex="Times New Roman1"/>
    </style:style>
    <style:style style:name="T82" style:family="text">
      <style:text-properties fo:color="#010101" loext:opacity="100%" style:font-name="Times New Roman1" officeooo:rsid="007c26a5" style:font-name-asian="Times New Roman CE Normalny" style:font-name-complex="Times New Roman1"/>
    </style:style>
    <style:style style:name="T83" style:family="text">
      <style:text-properties fo:color="#010101" loext:opacity="100%" style:font-name="Times New Roman1" fo:font-style="italic" fo:font-weight="normal" style:font-name-asian="Times New Roman CE Normalny" style:font-style-asian="italic" style:font-weight-asian="normal" style:font-name-complex="Times New Roman1" style:font-style-complex="italic" style:font-weight-complex="normal"/>
    </style:style>
    <style:style style:name="T84" style:family="text">
      <style:text-properties fo:color="#010101" loext:opacity="100%" style:font-name="Times New Roman1" fo:font-weight="normal" style:font-name-asian="Times New Roman CE Normalny" style:font-weight-asian="normal" style:font-name-complex="Times New Roman1" style:font-weight-complex="normal"/>
    </style:style>
    <style:style style:name="T85" style:family="text">
      <style:text-properties fo:color="#010101" loext:opacity="100%" style:font-name="Times New Roman1" fo:font-weight="normal" officeooo:rsid="003e8c32" style:font-name-asian="Times New Roman CE Normalny" style:font-weight-asian="normal" style:font-name-complex="Times New Roman1" style:font-weight-complex="normal"/>
    </style:style>
    <style:style style:name="T86" style:family="text">
      <style:text-properties fo:color="#010101" loext:opacity="100%" style:font-name="Times New Roman1" fo:font-weight="normal" officeooo:rsid="003ef4ef" style:font-name-asian="Times New Roman CE Normalny" style:font-weight-asian="normal" style:font-name-complex="Times New Roman1" style:font-weight-complex="normal"/>
    </style:style>
    <style:style style:name="T87" style:family="text">
      <style:text-properties fo:color="#010101" loext:opacity="100%" style:font-name="Times New Roman1" fo:font-weight="normal" officeooo:rsid="003ffb5a" style:font-name-asian="Times New Roman CE Normalny" style:font-weight-asian="normal" style:font-name-complex="Times New Roman1" style:font-weight-complex="normal"/>
    </style:style>
    <style:style style:name="T88" style:family="text">
      <style:text-properties fo:color="#010101" loext:opacity="100%" style:font-name="Times New Roman1" fo:language="pl" fo:country="PL" fo:font-style="italic" fo:font-weight="normal" style:letter-kerning="true" style:font-name-asian="Times New Roman CE Normalny" style:language-asian="zxx" style:country-asian="none" style:font-style-asian="italic" style:font-weight-asian="normal" style:font-name-complex="Times New Roman1" style:language-complex="zxx" style:country-complex="none" style:font-style-complex="italic" style:font-weight-complex="normal"/>
    </style:style>
    <style:style style:name="T89" style:family="text">
      <style:text-properties fo:color="#010101" loext:opacity="100%" style:font-name="Times New Roman1" fo:language="pl" fo:country="PL" fo:font-style="italic" fo:font-weight="normal" officeooo:rsid="003ef4ef" style:letter-kerning="true" style:font-name-asian="Times New Roman CE Normalny" style:language-asian="zxx" style:country-asian="none" style:font-style-asian="italic" style:font-weight-asian="normal" style:font-name-complex="Times New Roman1" style:language-complex="zxx" style:country-complex="none" style:font-style-complex="italic" style:font-weight-complex="normal"/>
    </style:style>
    <style:style style:name="T90" style:family="text">
      <style:text-properties fo:color="#010101" loext:opacity="100%" style:font-name="Times New Roman1" fo:font-size="12pt" fo:language="pl" fo:country="PL" fo:font-style="normal" fo:font-weight="normal" officeooo:rsid="008770f3" style:letter-kerning="tru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91" style:family="text">
      <style:text-properties fo:color="#010101" loext:opacity="100%" fo:font-weight="normal" style:font-name-asian="Times New Roman CE Normalny1" style:font-weight-asian="normal" style:font-name-complex="Times New Roman CE Normalny1" style:font-weight-complex="normal"/>
    </style:style>
    <style:style style:name="T92" style:family="text">
      <style:text-properties fo:color="#010101" loext:opacity="100%" fo:font-weight="normal" officeooo:rsid="00c076ca" style:font-name-asian="Times New Roman CE Normalny1" style:font-weight-asian="normal" style:font-name-complex="Times New Roman CE Normalny1" style:font-weight-complex="normal"/>
    </style:style>
    <style:style style:name="T93" style:family="text">
      <style:text-properties fo:color="#010101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7c11c5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94" style:family="text">
      <style:text-properties fo:color="#010101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8a4396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95" style:family="text">
      <style:text-properties fo:color="#010101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a2c271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96" style:family="text">
      <style:text-properties fo:color="#010101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b13fe1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97" style:family="text">
      <style:text-properties fo:color="#010101" loext:opacity="100%" style:font-name="Times New Roman" fo:font-size="10pt" fo:language="pl" fo:country="PL" fo:font-weight="bold" officeooo:rsid="00245e40" style:letter-kerning="true" style:font-name-asian="Times New Roman1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98" style:family="text">
      <style:text-properties fo:font-size="14pt" fo:font-weight="bold" style:font-size-asian="14pt" style:font-weight-asian="bold" style:font-size-complex="14pt"/>
    </style:style>
    <style:style style:name="T99" style:family="text">
      <style:text-properties fo:font-size="12pt" fo:font-style="italic" style:font-size-asian="12pt" style:font-style-asian="italic" style:font-name-complex="Times New Roman1" style:font-style-complex="italic"/>
    </style:style>
    <style:style style:name="T100" style:family="text">
      <style:text-properties fo:font-size="12pt" fo:font-style="italic" officeooo:rsid="0052df1f" style:font-size-asian="12pt" style:font-style-asian="italic" style:font-name-complex="Times New Roman1" style:font-style-complex="italic"/>
    </style:style>
    <style:style style:name="T101" style:family="text">
      <style:text-properties fo:font-size="12pt" fo:font-style="italic" style:font-size-asian="12pt" style:font-style-asian="italic" style:font-size-complex="12pt" style:font-style-complex="italic"/>
    </style:style>
    <style:style style:name="T102" style:family="text">
      <style:text-properties fo:font-size="12pt" style:font-size-asian="12pt" style:font-name-complex="Times New Roman1"/>
    </style:style>
    <style:style style:name="T103" style:family="text">
      <style:text-properties fo:font-size="12pt" officeooo:rsid="002817e6" style:font-size-asian="12pt" style:font-name-complex="Times New Roman1"/>
    </style:style>
    <style:style style:name="T104" style:family="text">
      <style:text-properties fo:font-size="12pt" officeooo:rsid="001dd437" style:font-size-asian="12pt" style:font-name-complex="Times New Roman1"/>
    </style:style>
    <style:style style:name="T105" style:family="text">
      <style:text-properties fo:font-size="12pt" officeooo:rsid="0010f7f3" style:font-size-asian="12pt" style:font-name-complex="Times New Roman1"/>
    </style:style>
    <style:style style:name="T106" style:family="text">
      <style:text-properties fo:font-size="12pt" officeooo:rsid="004bd3bc" style:font-size-asian="12pt" style:font-name-complex="Times New Roman1"/>
    </style:style>
    <style:style style:name="T107" style:family="text">
      <style:text-properties fo:font-size="12pt" officeooo:rsid="0051f22b" style:font-size-asian="12pt" style:font-name-complex="Times New Roman1"/>
    </style:style>
    <style:style style:name="T108" style:family="text">
      <style:text-properties fo:font-size="12pt" officeooo:rsid="0053d4fe" style:font-size-asian="12pt" style:font-name-complex="Times New Roman1"/>
    </style:style>
    <style:style style:name="T109" style:family="text">
      <style:text-properties fo:font-size="12pt" style:font-size-asian="12pt" style:font-size-complex="12pt"/>
    </style:style>
    <style:style style:name="T110" style:family="text">
      <style:text-properties fo:font-size="12pt" officeooo:rsid="0090ca2e" style:font-size-asian="12pt" style:font-size-complex="12pt"/>
    </style:style>
    <style:style style:name="T111" style:family="text">
      <style:text-properties fo:font-size="12pt" officeooo:rsid="0092ab9d" style:font-size-asian="12pt" style:font-size-complex="12pt"/>
    </style:style>
    <style:style style:name="T112" style:family="text">
      <style:text-properties fo:font-size="12pt" officeooo:rsid="00934b15" style:font-size-asian="12pt" style:font-size-complex="12pt"/>
    </style:style>
    <style:style style:name="T113" style:family="text">
      <style:text-properties fo:font-size="12pt" officeooo:rsid="00a27ccc" style:font-size-asian="12pt" style:font-size-complex="12pt"/>
    </style:style>
    <style:style style:name="T114" style:family="text">
      <style:text-properties fo:font-size="12pt" fo:font-weight="normal" style:font-size-asian="12pt" style:font-weight-asian="normal" style:font-name-complex="Times New Roman1" style:font-weight-complex="normal"/>
    </style:style>
    <style:style style:name="T115" style:family="text">
      <style:text-properties fo:font-size="12pt" fo:font-weight="normal" officeooo:rsid="001dd437" style:font-size-asian="12pt" style:font-weight-asian="normal" style:font-name-complex="Times New Roman1" style:font-weight-complex="normal"/>
    </style:style>
    <style:style style:name="T116" style:family="text">
      <style:text-properties fo:font-size="12pt" fo:font-weight="normal" officeooo:rsid="004bd3bc" style:font-size-asian="12pt" style:font-weight-asian="normal" style:font-name-complex="Times New Roman1" style:font-weight-complex="normal"/>
    </style:style>
    <style:style style:name="T117" style:family="text">
      <style:text-properties fo:font-size="12pt" fo:font-weight="normal" style:font-size-asian="12pt" style:font-weight-asian="normal" style:font-size-complex="12pt" style:font-weight-complex="normal"/>
    </style:style>
    <style:style style:name="T118" style:family="text">
      <style:text-properties fo:font-size="12pt" fo:font-weight="normal" officeooo:rsid="006e0d28" style:font-size-asian="12pt" style:font-weight-asian="normal" style:font-size-complex="12pt" style:font-weight-complex="normal"/>
    </style:style>
    <style:style style:name="T119" style:family="text">
      <style:text-properties fo:font-style="italic" style:font-style-asian="italic" style:font-style-complex="italic"/>
    </style:style>
    <style:style style:name="T120" style:family="text">
      <style:text-properties fo:font-style="italic" officeooo:rsid="001f7395" style:font-style-asian="italic" style:font-style-complex="italic"/>
    </style:style>
    <style:style style:name="T121" style:family="text">
      <style:text-properties fo:font-style="italic" officeooo:rsid="00215c42" style:font-style-asian="italic" style:font-style-complex="italic"/>
    </style:style>
    <style:style style:name="T122" style:family="text">
      <style:text-properties fo:font-style="italic" officeooo:rsid="0057c1cc" style:font-style-asian="italic" style:font-style-complex="italic"/>
    </style:style>
    <style:style style:name="T123" style:family="text">
      <style:text-properties fo:font-style="italic" officeooo:rsid="0099c3e4" style:font-style-asian="italic" style:font-style-complex="italic"/>
    </style:style>
    <style:style style:name="T124" style:family="text">
      <style:text-properties fo:font-style="italic" officeooo:rsid="009ac927" style:font-style-asian="italic" style:font-style-complex="italic"/>
    </style:style>
    <style:style style:name="T125" style:family="text">
      <style:text-properties fo:font-style="italic" style:letter-kerning="true" style:language-asian="zxx" style:country-asian="none" style:font-style-asian="italic" style:language-complex="zxx" style:country-complex="none"/>
    </style:style>
    <style:style style:name="T126" style:family="text">
      <style:text-properties fo:font-style="italic" officeooo:rsid="003bee5a" style:letter-kerning="true" style:language-asian="zxx" style:country-asian="none" style:font-style-asian="italic" style:language-complex="zxx" style:country-complex="none"/>
    </style:style>
    <style:style style:name="T127" style:family="text">
      <style:text-properties fo:font-style="italic" style:letter-kerning="true" style:font-style-asian="italic" style:font-name-complex="(Użyj czcionki tekstu azjatycki"/>
    </style:style>
    <style:style style:name="T128" style:family="text">
      <style:text-properties fo:font-style="italic" officeooo:rsid="0049828a" style:letter-kerning="true" style:font-style-asian="italic" style:font-name-complex="(Użyj czcionki tekstu azjatycki"/>
    </style:style>
    <style:style style:name="T129" style:family="text">
      <style:text-properties fo:font-style="italic" fo:font-weight="normal" style:font-style-asian="italic" style:font-weight-asian="normal" style:font-name-complex="Tahoma1" style:font-style-complex="italic" style:font-weight-complex="normal"/>
    </style:style>
    <style:style style:name="T130" style:family="text">
      <style:text-properties fo:font-style="italic" fo:font-weight="normal" officeooo:rsid="003a0731" style:font-style-asian="italic" style:font-weight-asian="normal" style:font-name-complex="Tahoma1" style:font-style-complex="italic" style:font-weight-complex="normal"/>
    </style:style>
    <style:style style:name="T131" style:family="text">
      <style:text-properties fo:font-style="italic" fo:font-weight="normal" officeooo:rsid="004cf02d" style:font-style-asian="italic" style:font-weight-asian="normal" style:font-name-complex="Tahoma1" style:font-style-complex="italic" style:font-weight-complex="normal"/>
    </style:style>
    <style:style style:name="T132" style:family="text">
      <style:text-properties fo:font-style="italic" fo:font-weight="normal" officeooo:rsid="003adca4" style:font-style-asian="italic" style:font-weight-asian="normal" style:font-name-complex="Tahoma1" style:font-style-complex="italic" style:font-weight-complex="bold"/>
    </style:style>
    <style:style style:name="T133" style:family="text">
      <style:text-properties style:font-style-complex="italic"/>
    </style:style>
    <style:style style:name="T134" style:family="text">
      <style:text-properties style:font-name="Times New Roman1" fo:font-size="12pt" style:font-size-asian="12pt" style:font-name-complex="Times New Roman1" style:font-size-complex="12pt"/>
    </style:style>
    <style:style style:name="T135" style:family="text">
      <style:text-properties style:font-name="Times New Roman1" fo:font-size="12pt" officeooo:rsid="002b5dfc" style:font-size-asian="12pt" style:font-name-complex="Times New Roman1" style:font-size-complex="12pt"/>
    </style:style>
    <style:style style:name="T136" style:family="text">
      <style:text-properties style:font-name="Times New Roman1" fo:font-size="12pt" officeooo:rsid="00a27ccc" style:font-size-asian="12pt" style:font-name-complex="Times New Roman1" style:font-size-complex="12pt"/>
    </style:style>
    <style:style style:name="T137" style:family="text">
      <style:text-properties style:font-name="Times New Roman1" fo:font-size="12pt" fo:font-style="italic" style:font-size-asian="12pt" style:font-style-asian="italic" style:font-name-complex="Times New Roman1" style:font-size-complex="12pt" style:font-style-complex="italic"/>
    </style:style>
    <style:style style:name="T138" style:family="text">
      <style:text-properties style:font-name="Times New Roman1" fo:font-size="12pt" fo:font-style="italic" officeooo:rsid="002d1628" style:font-size-asian="12pt" style:font-style-asian="italic" style:font-name-complex="Times New Roman1" style:font-size-complex="12pt" style:font-style-complex="italic"/>
    </style:style>
    <style:style style:name="T139" style:family="text">
      <style:text-properties style:font-name="Times New Roman1" fo:font-size="12pt" fo:font-style="italic" officeooo:rsid="00349d31" style:font-size-asian="12pt" style:font-style-asian="italic" style:font-name-complex="Times New Roman1" style:font-size-complex="12pt" style:font-style-complex="italic"/>
    </style:style>
    <style:style style:name="T140" style:family="text">
      <style:text-properties style:font-name="Times New Roman1" fo:font-size="12pt" fo:font-style="italic" officeooo:rsid="0092ab9d" style:font-size-asian="12pt" style:font-style-asian="italic" style:font-name-complex="Times New Roman1" style:font-size-complex="12pt" style:font-style-complex="italic"/>
    </style:style>
    <style:style style:name="T141" style:family="text">
      <style:text-properties style:font-name="Times New Roman1" fo:font-size="12pt" fo:font-style="italic" fo:font-weight="normal" style:font-size-asian="12pt" style:font-style-asian="italic" style:font-weight-asian="normal" style:font-name-complex="Tahoma1" style:font-size-complex="12pt" style:font-style-complex="italic" style:font-weight-complex="normal"/>
    </style:style>
    <style:style style:name="T142" style:family="text">
      <style:text-properties style:font-name="Times New Roman1" fo:font-size="12pt" fo:font-weight="normal" style:font-size-asian="12pt" style:font-weight-asian="normal" style:font-name-complex="Tahoma1" style:font-size-complex="12pt" style:font-weight-complex="normal"/>
    </style:style>
    <style:style style:name="T143" style:family="text">
      <style:text-properties style:font-name="Times New Roman1" fo:font-size="12pt" fo:font-style="normal" fo:font-weight="normal" officeooo:rsid="006b4502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144" style:family="text">
      <style:text-properties style:font-name="Times New Roman1" fo:font-size="12pt" fo:font-style="normal" officeooo:rsid="0092ab9d" style:font-size-asian="12pt" style:font-style-asian="normal" style:font-name-complex="Times New Roman1" style:font-size-complex="12pt" style:font-style-complex="normal"/>
    </style:style>
    <style:style style:name="T145" style:family="text">
      <style:text-properties style:font-name="Times New Roman1" fo:font-size="12pt" fo:font-style="normal" officeooo:rsid="00934b15" style:font-size-asian="12pt" style:font-style-asian="normal" style:font-name-complex="Times New Roman1" style:font-size-complex="12pt" style:font-style-complex="normal"/>
    </style:style>
    <style:style style:name="T146" style:family="text">
      <style:text-properties style:font-name="Times New Roman1" fo:font-size="12pt" fo:language="pl" fo:country="PL" style:letter-kerning="true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147" style:family="text">
      <style:text-properties style:font-name="Times New Roman1" fo:font-size="12pt" fo:language="pl" fo:country="PL" officeooo:rsid="00868efb" style:letter-kerning="true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148" style:family="text">
      <style:text-properties style:font-name="Times New Roman1" fo:font-size="12pt" fo:language="pl" fo:country="PL" officeooo:rsid="00899a8d" style:letter-kerning="true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149" style:family="text">
      <style:text-properties style:font-name="Times New Roman1" fo:font-size="12pt" fo:language="pl" fo:country="PL" fo:font-style="italic" style:letter-kerning="true" style:font-name-asian="Times New Roman CE Normalny" style:font-size-asian="12pt" style:language-asian="zxx" style:country-asian="none" style:font-style-asian="italic" style:font-name-complex="Times New Roman1" style:font-size-complex="12pt" style:language-complex="zxx" style:country-complex="none" style:font-style-complex="italic"/>
    </style:style>
    <style:style style:name="T150" style:family="text">
      <style:text-properties style:font-name="Times New Roman1" fo:font-style="italic" style:font-style-asian="italic" style:font-style-complex="italic"/>
    </style:style>
    <style:style style:name="T151" style:family="text">
      <style:text-properties style:font-name="Times New Roman1" fo:font-style="italic" officeooo:rsid="00402d8c" style:font-style-asian="italic" style:font-style-complex="italic"/>
    </style:style>
    <style:style style:name="T152" style:family="text">
      <style:text-properties style:font-name="Times New Roman1" fo:font-style="italic" officeooo:rsid="0099c3e4" style:font-style-asian="italic" style:font-name-complex="Times New Roman1" style:font-style-complex="italic"/>
    </style:style>
    <style:style style:name="T153" style:family="text">
      <style:text-properties style:font-name="Times New Roman1" fo:font-style="italic" officeooo:rsid="009ac927" style:font-style-asian="italic" style:font-name-complex="Times New Roman1" style:font-style-complex="italic"/>
    </style:style>
    <style:style style:name="T154" style:family="text">
      <style:text-properties style:font-name="Times New Roman1" officeooo:rsid="00402d8c"/>
    </style:style>
    <style:style style:name="T155" style:family="text">
      <style:text-properties style:font-name="Times New Roman1" fo:font-style="normal" style:font-style-asian="normal" style:font-style-complex="normal"/>
    </style:style>
    <style:style style:name="T156" style:family="text">
      <style:text-properties style:font-name="Times New Roman1" fo:font-style="normal" officeooo:rsid="00402d8c" style:font-style-asian="normal" style:font-style-complex="normal"/>
    </style:style>
    <style:style style:name="T157" style:family="text">
      <style:text-properties style:font-name="Times New Roman1" fo:font-style="normal" officeooo:rsid="0040e26b" style:font-style-asian="normal" style:font-style-complex="normal"/>
    </style:style>
    <style:style style:name="T158" style:family="text">
      <style:text-properties style:font-name="Times New Roman1" fo:font-style="normal" officeooo:rsid="005a584d" style:font-style-asian="normal" style:font-style-complex="normal"/>
    </style:style>
    <style:style style:name="T159" style:family="text">
      <style:text-properties style:font-name="Times New Roman1" fo:font-style="normal" officeooo:rsid="0092ab9d" style:font-style-asian="normal" style:font-name-complex="Times New Roman1" style:font-style-complex="normal"/>
    </style:style>
    <style:style style:name="T160" style:family="text">
      <style:text-properties style:font-name="Times New Roman1" fo:font-style="normal" officeooo:rsid="0099c3e4" style:font-style-asian="normal" style:font-name-complex="Times New Roman1" style:font-style-complex="normal"/>
    </style:style>
    <style:style style:name="T161" style:family="text">
      <style:text-properties style:font-name="Times New Roman1" fo:font-style="normal" officeooo:rsid="009ac927" style:font-style-asian="normal" style:font-name-complex="Times New Roman1" style:font-style-complex="normal"/>
    </style:style>
    <style:style style:name="T162" style:family="text">
      <style:text-properties fo:font-style="normal" style:letter-kerning="true" style:font-style-asian="normal" style:font-name-complex="(Użyj czcionki tekstu azjatycki" style:font-style-complex="normal"/>
    </style:style>
    <style:style style:name="T163" style:family="text">
      <style:text-properties fo:font-style="normal" officeooo:rsid="0049828a" style:letter-kerning="true" style:font-style-asian="normal" style:font-name-complex="(Użyj czcionki tekstu azjatycki" style:font-style-complex="normal"/>
    </style:style>
    <style:style style:name="T164" style:family="text">
      <style:text-properties fo:font-style="normal" style:font-style-asian="normal" style:font-style-complex="normal"/>
    </style:style>
    <style:style style:name="T165" style:family="text">
      <style:text-properties officeooo:rsid="00215c42"/>
    </style:style>
    <style:style style:name="T166" style:family="text">
      <style:text-properties fo:font-weight="normal" style:font-weight-asian="normal" style:font-weight-complex="normal"/>
    </style:style>
    <style:style style:name="T167" style:family="text">
      <style:text-properties fo:font-weight="normal" style:font-name-asian="Times New Roman CE Normalny1" style:font-weight-asian="normal" style:font-weight-complex="normal" style:text-scale="110%"/>
    </style:style>
    <style:style style:name="T168" style:family="text">
      <style:text-properties fo:font-size="9pt" style:font-size-asian="9pt" style:font-size-complex="9pt"/>
    </style:style>
    <style:style style:name="T169" style:family="text">
      <style:text-properties officeooo:rsid="003a3281"/>
    </style:style>
    <style:style style:name="T170" style:family="text">
      <style:text-properties style:font-name-asian="Times New Roman CE Normalny1" style:text-scale="110%"/>
    </style:style>
    <style:style style:name="T171" style:family="text">
      <style:text-properties officeooo:rsid="002a260b" style:font-name-asian="Times New Roman CE Normalny1" style:text-scale="110%"/>
    </style:style>
    <style:style style:name="T172" style:family="text">
      <style:text-properties officeooo:rsid="005bfc3d"/>
    </style:style>
    <style:style style:name="T173" style:family="text">
      <style:text-properties officeooo:rsid="0057c1cc"/>
    </style:style>
    <style:style style:name="T174" style:family="text">
      <style:text-properties officeooo:rsid="005a584d"/>
    </style:style>
    <style:style style:name="T175" style:family="text">
      <style:text-properties style:font-name-complex="Tahoma1" style:font-weight-complex="bold"/>
    </style:style>
    <style:style style:name="T176" style:family="text">
      <style:text-properties officeooo:rsid="003a0731" style:font-name-complex="Tahoma1" style:font-weight-complex="bold"/>
    </style:style>
    <style:style style:name="T177" style:family="text">
      <style:text-properties officeooo:rsid="0050760e" style:font-name-complex="Tahoma1" style:font-weight-complex="bold"/>
    </style:style>
    <style:style style:name="T178" style:family="text">
      <style:text-properties officeooo:rsid="00639f75" style:font-name-complex="Tahoma1" style:font-weight-complex="bold"/>
    </style:style>
    <style:style style:name="T179" style:family="text">
      <style:text-properties officeooo:rsid="00514c2e" style:font-name-complex="Tahoma1" style:font-weight-complex="bold"/>
    </style:style>
    <style:style style:name="T180" style:family="text">
      <style:text-properties officeooo:rsid="003adca4" style:font-name-complex="Tahoma1" style:font-weight-complex="bold"/>
    </style:style>
    <style:style style:name="T181" style:family="text">
      <style:text-properties officeooo:rsid="0067f415" style:font-name-complex="Tahoma1" style:font-weight-complex="bold"/>
    </style:style>
    <style:style style:name="T182" style:family="text">
      <style:text-properties officeooo:rsid="005206d2" style:font-name-complex="Tahoma1" style:font-weight-complex="bold"/>
    </style:style>
    <style:style style:name="T183" style:family="text">
      <style:text-properties officeooo:rsid="004cf02d" style:font-name-complex="Tahoma1" style:font-weight-complex="bold"/>
    </style:style>
    <style:style style:name="T184" style:family="text">
      <style:text-properties officeooo:rsid="0058a119" style:font-name-complex="Tahoma1" style:font-weight-complex="bold"/>
    </style:style>
    <style:style style:name="T185" style:family="text">
      <style:text-properties officeooo:rsid="00695ae0" style:font-name-complex="Tahoma1" style:font-weight-complex="bold"/>
    </style:style>
    <style:style style:name="T186" style:family="text">
      <style:text-properties officeooo:rsid="00717f85" style:font-name-complex="Tahoma1" style:font-weight-complex="bold"/>
    </style:style>
    <style:style style:name="T187" style:family="text">
      <style:text-properties officeooo:rsid="0073fa99" style:font-name-complex="Tahoma1" style:font-weight-complex="bold"/>
    </style:style>
    <style:style style:name="T188" style:family="text">
      <style:text-properties officeooo:rsid="0076b3e4" style:font-name-complex="Tahoma1" style:font-weight-complex="bold"/>
    </style:style>
    <style:style style:name="T189" style:family="text">
      <style:text-properties officeooo:rsid="0050760e"/>
    </style:style>
    <style:style style:name="T190" style:family="text">
      <style:text-properties officeooo:rsid="00639f75"/>
    </style:style>
    <style:style style:name="T191" style:family="text">
      <style:text-properties officeooo:rsid="00607911"/>
    </style:style>
    <style:style style:name="T192" style:family="text">
      <style:text-properties officeooo:rsid="00614ab3"/>
    </style:style>
    <style:style style:name="T193" style:family="text">
      <style:text-properties officeooo:rsid="006e0d28"/>
    </style:style>
    <style:style style:name="T194" style:family="text">
      <style:text-properties fo:font-size="8pt" style:font-size-asian="8pt" style:font-size-complex="8pt"/>
    </style:style>
    <style:style style:name="T195" style:family="text">
      <style:text-properties fo:font-size="8pt" fo:font-style="italic" style:font-size-asian="8pt" style:font-style-asian="italic" style:font-size-complex="8pt" style:font-style-complex="italic"/>
    </style:style>
    <style:style style:name="T196" style:family="text">
      <style:text-properties fo:font-size="8pt" fo:font-style="italic" officeooo:rsid="002ebfda" style:font-size-asian="8pt" style:font-style-asian="italic" style:font-size-complex="8pt" style:font-style-complex="italic"/>
    </style:style>
    <style:style style:name="T197" style:family="text">
      <style:text-properties fo:font-size="8pt" fo:font-style="italic" officeooo:rsid="007fb82e" style:font-size-asian="8pt" style:font-style-asian="italic" style:font-size-complex="8pt" style:font-style-complex="italic"/>
    </style:style>
    <style:style style:name="T198" style:family="text">
      <style:text-properties officeooo:rsid="0081cb9d"/>
    </style:style>
    <style:style style:name="T199" style:family="text">
      <style:text-properties officeooo:rsid="00377847"/>
    </style:style>
    <style:style style:name="T200" style:family="text">
      <style:text-properties officeooo:rsid="007c26a5"/>
    </style:style>
    <style:style style:name="T201" style:family="text">
      <style:text-properties officeooo:rsid="009ac927"/>
    </style:style>
    <style:style style:name="T202" style:family="text">
      <style:text-properties officeooo:rsid="0099c3e4"/>
    </style:style>
    <style:style style:name="T203" style:family="text">
      <style:text-properties officeooo:rsid="00a3c629"/>
    </style:style>
    <style:style style:name="T204" style:family="text">
      <style:text-properties style:use-window-font-color="true" loext:opacity="0%" fo:font-weight="bold" officeooo:rsid="00a697fc" style:font-weight-asian="bold" style:font-weight-complex="bold"/>
    </style:style>
    <style:style style:name="T205" style:family="text">
      <style:text-properties style:use-window-font-color="true" loext:opacity="0%" fo:font-weight="bold" officeooo:rsid="00aa3198" style:font-weight-asian="bold" style:font-weight-complex="bold"/>
    </style:style>
    <style:style style:name="T206" style:family="text">
      <style:text-properties style:use-window-font-color="true" loext:opacity="0%" fo:font-weight="bold" officeooo:rsid="00b0ebe9" style:font-weight-asian="bold" style:font-weight-complex="bold"/>
    </style:style>
    <style:style style:name="T207" style:family="text">
      <style:text-properties style:use-window-font-color="true" loext:opacity="0%" fo:font-weight="bold" officeooo:rsid="00a4847c" style:font-weight-asian="bold" style:font-weight-complex="bold"/>
    </style:style>
    <style:style style:name="T208" style:family="text">
      <style:text-properties style:use-window-font-color="true" loext:opacity="0%" fo:font-weight="bold" officeooo:rsid="00b30ec5" style:font-weight-asian="bold" style:font-weight-complex="bold"/>
    </style:style>
    <style:style style:name="T209" style:family="text">
      <style:text-properties style:use-window-font-color="true" loext:opacity="0%" fo:font-weight="bold" officeooo:rsid="00b72b5b" style:font-weight-asian="bold" style:font-weight-complex="bold"/>
    </style:style>
    <style:style style:name="T210" style:family="text">
      <style:text-properties style:use-window-font-color="true" loext:opacity="0%" fo:font-style="italic" fo:font-weight="bold" officeooo:rsid="00a697fc" style:font-style-asian="italic" style:font-weight-asian="bold" style:font-weight-complex="bold"/>
    </style:style>
    <style:style style:name="T211" style:family="text">
      <style:text-properties style:use-window-font-color="true" loext:opacity="0%" fo:font-style="italic" fo:font-weight="bold" officeooo:rsid="00b0ebe9" style:font-style-asian="italic" style:font-weight-asian="bold" style:font-weight-complex="bold"/>
    </style:style>
    <style:style style:name="T212" style:family="text">
      <style:text-properties style:use-window-font-color="true" loext:opacity="0%" fo:font-style="italic" fo:font-weight="bold" officeooo:rsid="0041ad56" style:font-style-asian="italic" style:font-weight-asian="bold" style:font-weight-complex="bold"/>
    </style:style>
    <style:style style:name="T213" style:family="text">
      <style:text-properties style:use-window-font-color="true" loext:opacity="0%" fo:font-style="italic" fo:font-weight="bold" officeooo:rsid="00aa3198" style:font-style-asian="italic" style:font-weight-asian="bold" style:font-weight-complex="bold"/>
    </style:style>
    <style:style style:name="T214" style:family="text">
      <style:text-properties style:use-window-font-color="true" loext:opacity="0%" fo:font-size="12pt" fo:font-style="italic" officeooo:rsid="004b63cc" style:font-name-asian="Times New Roman CE Normalny1" style:font-size-asian="12pt" style:font-style-asian="italic" style:font-name-complex="Times New Roman CE Normalny1" style:font-size-complex="12pt" style:font-style-complex="italic"/>
    </style:style>
    <style:style style:name="T215" style:family="text">
      <style:text-properties style:use-window-font-color="true" loext:opacity="0%" fo:font-size="12pt" fo:font-style="normal" officeooo:rsid="004b63cc" style:font-name-asian="Times New Roman CE Normalny1" style:font-size-asian="12pt" style:font-style-asian="normal" style:font-name-complex="Times New Roman CE Normalny1" style:font-size-complex="12pt" style:font-style-complex="normal"/>
    </style:style>
    <style:style style:name="T216" style:family="text">
      <style:text-properties style:use-window-font-color="true" loext:opacity="0%" fo:font-size="12pt" style:font-size-asian="12pt" style:font-size-complex="12pt"/>
    </style:style>
    <style:style style:name="T217" style:family="text">
      <style:text-properties style:use-window-font-color="true" loext:opacity="0%" fo:font-size="12pt" style:font-size-asian="12pt" style:font-name-complex="Times New Roman1"/>
    </style:style>
    <style:style style:name="T218" style:family="text">
      <style:text-properties style:use-window-font-color="true" loext:opacity="0%" fo:font-size="12pt" officeooo:rsid="001dd437" style:font-size-asian="12pt" style:font-name-complex="Times New Roman1"/>
    </style:style>
    <style:style style:name="T219" style:family="text">
      <style:text-properties style:use-window-font-color="true" loext:opacity="0%" fo:font-size="12pt" officeooo:rsid="00a826ec" style:font-size-asian="12pt" style:font-name-complex="Times New Roman1"/>
    </style:style>
    <style:style style:name="T220" style:family="text">
      <style:text-properties style:use-window-font-color="true" loext:opacity="0%" fo:font-size="12pt" officeooo:rsid="0010f7f3" style:font-size-asian="12pt" style:font-name-complex="Times New Roman1"/>
    </style:style>
    <style:style style:name="T221" style:family="text">
      <style:text-properties style:use-window-font-color="true" loext:opacity="0%" fo:font-size="12pt" fo:font-weight="normal" officeooo:rsid="00a826ec" style:font-size-asian="12pt" style:font-weight-asian="normal" style:font-size-complex="12pt" style:font-weight-complex="normal"/>
    </style:style>
    <style:style style:name="T222" style:family="text">
      <style:text-properties style:use-window-font-color="true" loext:opacity="0%" fo:font-size="12pt" fo:font-weight="normal" style:font-size-asian="12pt" style:font-weight-asian="normal" style:font-name-complex="Times New Roman1" style:font-weight-complex="normal"/>
    </style:style>
    <style:style style:name="T223" style:family="text">
      <style:text-properties style:use-window-font-color="true" loext:opacity="0%" fo:font-size="12pt" fo:font-weight="normal" officeooo:rsid="00a826ec" style:font-size-asian="12pt" style:font-weight-asian="normal" style:font-name-complex="Times New Roman1" style:font-weight-complex="normal"/>
    </style:style>
    <style:style style:name="T224" style:family="text">
      <style:text-properties style:use-window-font-color="true" loext:opacity="0%" fo:font-size="12pt" fo:font-weight="normal" officeooo:rsid="004bd3bc" style:font-size-asian="12pt" style:font-weight-asian="normal" style:font-name-complex="Times New Roman1" style:font-weight-complex="normal"/>
    </style:style>
    <style:style style:name="T225" style:family="text">
      <style:text-properties style:use-window-font-color="true" loext:opacity="0%" fo:font-size="12pt" fo:font-weight="normal" officeooo:rsid="0083d631" style:font-size-asian="12pt" style:font-weight-asian="normal" style:font-name-complex="Times New Roman1" style:font-weight-complex="normal"/>
    </style:style>
    <style:style style:name="T226" style:family="text">
      <style:text-properties style:use-window-font-color="true" loext:opacity="0%" fo:font-size="12pt" style:font-name-asian="Times New Roman CE Normalny1" style:font-size-asian="12pt" style:font-size-complex="12pt"/>
    </style:style>
    <style:style style:name="T227" style:family="text">
      <style:text-properties style:use-window-font-color="true" loext:opacity="0%" style:font-name="Times New Roman1" fo:font-size="12pt" fo:language="pl" fo:country="PL" fo:font-style="normal" fo:font-weight="normal" officeooo:rsid="000faa6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28" style:family="text">
      <style:text-properties style:use-window-font-color="true" loext:opacity="0%" fo:font-weight="normal" officeooo:rsid="00a697fc" style:font-weight-asian="normal" style:font-weight-complex="normal"/>
    </style:style>
    <style:style style:name="T229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9ac927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230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d0e233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231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d1b189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232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b5fd59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233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aa3198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234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b405db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235" style:family="text">
      <style:text-properties style:text-line-through-style="none" style:text-line-through-type="none" style:font-name="Times New Roman" fo:font-size="12pt" fo:language="pl" fo:country="PL" fo:font-style="italic" style:text-underline-style="none" fo:font-weight="normal" officeooo:rsid="00d1b189" style:letter-kerning="true" style:font-name-asian="Times New Roman Normalny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bold"/>
    </style:style>
    <style:style style:name="T236" style:family="text">
      <style:text-properties officeooo:rsid="00b32e76"/>
    </style:style>
    <style:style style:name="T237" style:family="text">
      <style:text-properties officeooo:rsid="00bc597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97"><text:tab/><text:tab/><text:tab/><text:tab/><text:tab/><text:tab/><text:tab/><text:tab/><text:tab/></text:span><text:span text:style-name="T48"><text:tab/>Zał. nr </text:span><text:span text:style-name="T49">3</text:span><text:span text:style-name="T48"> </text:span><text:span text:style-name="T50">do WKO</text:span></text:p>
      <text:p text:style-name="P14"><text:span text:style-name="T98">U M O W A</text:span> <text:s/>nr . . . . . . . . . </text:p>
      <text:p text:style-name="P2">(projekt<text:span text:style-name="T236">)</text:span></text:p>
      <text:p text:style-name="P16"/>
      <text:p text:style-name="P29"><text:span text:style-name="T52">W wyniku konkursu ofert przeprowadzonego </text:span><text:span text:style-name="T67">zgodnie z art. 26 </text:span><text:span text:style-name="T75">ustawy </text:span><text:span text:style-name="T34">z dnia 15 kwietnia 2011 r.</text:span><text:span text:style-name="T22"> o działalności leczniczej</text:span><text:span text:style-name="T214"> </text:span><text:span text:style-name="T215">(</text:span><text:span text:style-name="T227">Dz. U. z 2023 r. poz. 991 z późn. zm.</text:span><text:span text:style-name="T215">), d</text:span><text:span text:style-name="T65">nia</text:span><text:span text:style-name="T51"> ………………………. została zawarta umowa pomiędzy: </text:span><text:span text:style-name="T56">Obwodem Lecznictwa Kolejowego w Gliwicach – SPZOZ</text:span><text:span text:style-name="T51">, Gliwice, ul. Opolska 18, NIP: 631-221-04-95, REGON: 276253514, działającym na podstawie wpisu do KRS nr 0000011133, zwanym w treści umowy </text:span><text:span text:style-name="T57">Udzielającym zamówieni</text:span><text:span text:style-name="T58">e</text:span><text:span text:style-name="T64">,</text:span><text:span text:style-name="T57"> </text:span><text:span text:style-name="T51">reprezentowanym prze</text:span><text:span text:style-name="T91">z </text:span><text:span text:style-name="T92">p. o. </text:span><text:span text:style-name="T91">Dyrektora </text:span><text:span text:style-name="T63">SławomirJanas</text:span><text:span text:style-name="T62">,</text:span></text:p>
      <text:p text:style-name="P25">a</text:p>
      <text:p text:style-name="P16">……………………………………………………………………………………………………………….</text:p>
      <text:p text:style-name="P28"><text:span text:style-name="T66">wykonującym działalność leczniczą w formie</text:span><text:span text:style-name="T68"> </text:span><text:span text:style-name="T72">indywidualnej specjalistycznej praktyki le</text:span><text:span text:style-name="T6">karskiej</text:span><text:span text:style-name="T10">, </text:span></text:p>
      <text:p text:style-name="P43"><text:span text:style-name="T167">z siedzibą w</text:span><text:span text:style-name="T170"> ……………………………., ul. ……………………………………………………</text:span><text:span text:style-name="T171">,</text:span></text:p>
      <text:p text:style-name="P28"><text:span text:style-name="T10">NIP: _ _ _- _ _ _-_ _-_ _, REGON: ………………….., </text:span><text:span text:style-name="T14">specjalistę ….. stopnia w zakresie</text:span><text:span text:style-name="T216"> </text:span><text:span text:style-name="T221">alergologii</text:span><text:span text:style-name="T216">, </text:span><text:span text:style-name="T226">posiadającym Prawo Wykonywa</text:span><text:span text:style-name="T9">nia Zawodu </text:span><text:span text:style-name="T12">Lekarza </text:span><text:span text:style-name="T9">nr ….................... wydane przez </text:span><text:span text:style-name="T11">Okręgową </text:span><text:span text:style-name="T9">Izbę Lekarską w ………………... oraz wpisanym do rejestru podmiotów wykonujących działalność leczniczą prowadzon</text:span><text:span text:style-name="T12">ego</text:span><text:span text:style-name="T9"> przez </text:span><text:span text:style-name="T13">Śląską </text:span><text:span text:style-name="T9">Okręgową Izbę Lekarską pod nr …........................, zwanym w treści umowy </text:span><text:span text:style-name="T23">Przyjmującym zamów</text:span><text:span text:style-name="T68">ienie</text:span><text:span text:style-name="T74">.</text:span></text:p>
      <text:p text:style-name="P75">§ 1</text:p>
      <text:p text:style-name="P36"/>
      <text:p text:style-name="P8"><text:span text:style-name="T99">Udzielający</text:span><text:span text:style-name="T102"> </text:span><text:span text:style-name="T99">zamówieni</text:span><text:span text:style-name="T100">e</text:span><text:span text:style-name="T102"> zleca, a </text:span><text:span text:style-name="T99">Przyjmujący</text:span><text:span text:style-name="T102"> </text:span><text:span text:style-name="T99">zamówienie</text:span><text:span text:style-name="T102"> przyjmuje do realizacji zlecenie polegające </text:span><text:span text:style-name="T108">na </text:span><text:span text:style-name="T41">udzielani</text:span><text:span text:style-name="T43">u</text:span><text:span text:style-name="T41"> </text:span><text:span text:style-name="T42">ambulatoryjnych </text:span><text:span text:style-name="T44">specjalistycznych </text:span><text:span text:style-name="T102">świadczeń zdrowotn</text:span><text:span text:style-name="T103">ych</text:span><text:span text:style-name="T102"> </text:span><text:span text:style-name="T104">w </text:span><text:span text:style-name="T218">zakresie</text:span><text:span text:style-name="T217"> </text:span><text:span text:style-name="T219">alergologii</text:span><text:span text:style-name="T217"> w Poradni </text:span><text:span text:style-name="T219">Alergologicznej</text:span><text:span text:style-name="T220"> </text:span><text:span text:style-name="T105">w siedzibie </text:span><text:span text:style-name="T28">Udzielającego zamówieni</text:span><text:span text:style-name="T29">e</text:span><text:span text:style-name="T105">, przy wykorzystaniu sprzętu, materia</text:span><text:span text:style-name="T107">łó</text:span><text:span text:style-name="T105">w i pomieszczeń </text:span><text:span text:style-name="T28">Udzielającego zamówieni</text:span><text:span text:style-name="T29">e</text:span><text:span text:style-name="T105">, </text:span><text:span text:style-name="T8">na zasadach określonych przez NFZ</text:span><text:span text:style-name="T114">, jak </text:span><text:span text:style-name="T102">również pacjentom </text:span><text:span text:style-name="T15">nieuprawnionym do świadczeń zdrowotnych finansowanych ze środków publicznych, </text:span><text:span text:style-name="T102">w szczególności <text:line-break/>w zakresie:</text:span></text:p>
      <text:p text:style-name="P7"><text:span text:style-name="T73">– </text:span><text:span text:style-name="T102">świadczenia usług zdrowotnych i innych czynności leżą</text:span><text:span text:style-name="T114">cych w kompetencjach lekarza </text:span><text:span text:style-name="T115">w zakresie</text:span><text:span text:style-name="T114"> </text:span><text:span text:style-name="T223">alegologii</text:span><text:span text:style-name="T222"> (w tym: badanie, </text:span><text:span text:style-name="T224">wykony</text:span><text:span text:style-name="T225">w</text:span><text:span text:style-name="T224">anie zabiegów lecznicz</text:span><text:span text:style-name="T116">ych, </text:span><text:span text:style-name="T114">wystawianie sk</text:span><text:span text:style-name="T102">ierowań, recept, orzeczeń <text:line-break/>o niezdolności do pracy </text:span><text:span text:style-name="T106">i in</text:span><text:span text:style-name="T102">.),</text:span></text:p>
      <text:p text:style-name="P9"><text:span text:style-name="T7">– </text:span><text:span text:style-name="T15">prowadzenia dokumentacji medycznej </text:span><text:span text:style-name="T17">i </text:span><text:span text:style-name="T18">sprawozdawczości </text:span><text:span text:style-name="T17">statystycznej </text:span><text:span text:style-name="T15">zgodnie z obowiązującymi przepisami, </text:span><text:span text:style-name="T16">wymaganiami NFZ i zasadami obowiązuj</text:span><text:span text:style-name="T19">ą</text:span><text:span text:style-name="T16">cymi u </text:span><text:span text:style-name="T25">Udzielaj</text:span><text:span text:style-name="T27">ą</text:span><text:span text:style-name="T25">cego zamówienie</text:span><text:span text:style-name="T32"> (w szczególności przy wykorzystaniu sprzętu informatycznego i oprogramowania stosowanego przez </text:span><text:span text:style-name="T30">Udzielaj</text:span><text:span text:style-name="T31">ą</text:span><text:span text:style-name="T30">cego zamówienie</text:span><text:span text:style-name="T32">), </text:span><text:span text:style-name="T33">przy czym dokumentacja ta pozostaje własnością </text:span><text:span text:style-name="T26">Udzielającego zamówienie</text:span><text:span text:style-name="T33">,</text:span></text:p>
      <text:p text:style-name="P7"><text:span text:style-name="T7">– </text:span><text:span text:style-name="T15">pełnienia nadzoru nad wykonywaniem zleceń lekarskich przez personel pielęgniarski.</text:span></text:p>
      <text:p text:style-name="P75">§ 2</text:p>
      <text:p text:style-name="P4"/>
      <text:p text:style-name="P39"><text:span text:style-name="T173">1</text:span>. <text:span text:style-name="T119">Przyjmujący</text:span> <text:span text:style-name="T119">zamówienie</text:span> zobowiązuje się do wykonywania przedmiotu umowy z należytą starannością, zgodnie z zasadami wiedzy i etyki lekarskiej, z poszanowaniem praw pacjenta oraz <text:span text:style-name="T172">zgodnie z przepisami dotyczącymi ochrony danych osobowych, w tym Rozporządzenia Parlamentu Europejskiego </text:span><text:span text:style-name="T154">i Rady (UE) 2016/679 z dnia 27 kwietnia 2016 r.</text:span><text:span text:style-name="T151"> w sprawie ochrony osób fizycznych w związku <text:s/>z przetwarzaniem danych osobowych i w sprawie swobodnego przepływu takich danych</text:span><text:span text:style-name="T156">.</text:span></text:p>
      <text:p text:style-name="P48"/>
      <text:p text:style-name="P47"><text:span text:style-name="T158">2</text:span><text:span text:style-name="T155">. </text:span><text:span text:style-name="T150">Przyjmujący</text:span><text:span text:style-name="T155"> </text:span><text:span text:style-name="T150">zamówienie </text:span><text:span text:style-name="T155">oświadcza, że zapoznał się z </text:span><text:span text:style-name="T150">Polityką Bezpieczeństwa Danych Osobowych Obwodu Lecznictwa Kolejowego w Gliwicach – SPZOZ </text:span><text:span text:style-name="T155">oraz procedurami dotyczącymi ochrony danych w OLK </text:span><text:span text:style-name="T157">w Gliwicach i zobowiązuje się przetwarzać dane osobowe zgodnie z upoważnieniem nadanym przez Administratora danych.</text:span></text:p>
      <text:p text:style-name="P48"/>
      <text:p text:style-name="P4"><text:span text:style-name="T174">3</text:span>. <text:span text:style-name="T119">Przyjmujący</text:span> <text:span text:style-name="T119">zamówienie</text:span> oświadcza, że posiada stosowne uprawnienia, wiedzę i doświadczenie niezbędne do wykonywania czynności określonych <text:span text:style-name="T166">w § 1 </text:span>oraz, że w chwili obecnej nie toczy się przeciw niemu żadne postępowanie sądowe ani postępowanie w przedmiocie odpowiedzialności zawodowej, związane z wykonywaniem zawodu lekarza.</text:p>
      <text:p text:style-name="P4"><text:soft-page-break/></text:p>
      <text:p text:style-name="P4"><text:span text:style-name="T174">4</text:span>. O utracie lub ograniczeniu uprawnień, o których mowa w pkt <text:span text:style-name="T198">3</text:span>, a także o ewentualnym wszczęciu w przyszłości postępowań wymienionych w pkt <text:span text:style-name="T198">3</text:span> <text:span text:style-name="T119">Przyjmujący</text:span> <text:span text:style-name="T119">zamówienie </text:span>zobowiązany jest bezzwłocznie, pisemnie poinformować <text:span text:style-name="T119">Udzielającego</text:span> <text:span text:style-name="T119">zamówieni</text:span><text:span text:style-name="T120">e</text:span>.</text:p>
      <text:p text:style-name="P4"/>
      <text:p text:style-name="P4"/>
      <text:p text:style-name="P75">§ 3</text:p>
      <text:p text:style-name="P36"/>
      <text:p text:style-name="P4">1. <text:span text:style-name="T119">Przyjmujący</text:span> <text:span text:style-name="T119">zamówienie</text:span> zobowiązuje się do wykonywania przedmiotu umowy <text:span text:style-name="T165">zgodnie z harmonogramem</text:span> uzgodniony<text:span text:style-name="T165">m</text:span> z <text:span text:style-name="T119">Udzielającym</text:span> z<text:span text:style-name="T119">amówieni</text:span><text:span text:style-name="T121">e</text:span> i w miejscu udzielania świadczeń zdrowotnych wskazanym przez <text:span text:style-name="T119">Udzielającego</text:span> z<text:span text:style-name="T119">amówienie</text:span>. <text:span text:style-name="T119">Przyjmujący zamówienie</text:span> zobowiązany jest do noszenia w widocznym miejscu identyfikatora zawierającego jego imię, nazwisko oraz funkcję (specjalizację).</text:p>
      <text:p text:style-name="P59"/>
      <text:p text:style-name="P4"><text:span text:style-name="T133">2. Wszelkie zmiany harmonogramu udzielania świadczeń zdrowotnych wymagają uprzedniej zgody </text:span><text:span text:style-name="T119">Udzielającego zamówieni</text:span><text:span text:style-name="T121">e</text:span><text:span text:style-name="T133"> i akceptacji NFZ.</text:span></text:p>
      <text:p text:style-name="P4"/>
      <text:p text:style-name="P4">3. <text:span text:style-name="T35">Przyjmujący zamówienie </text:span><text:span text:style-name="T1">nie może pobierać od pacjentów żadnych opłat za udzielane świadczenia zdrowotne.</text:span></text:p>
      <text:p text:style-name="P60"/>
      <text:p text:style-name="P4"><text:span text:style-name="T122">4</text:span><text:span text:style-name="T119">. Przyjmujący zamówienie </text:span>nie może odmówić udzielenia świadczenia zdrowotnego osobie, która wymaga takiego świadczenia ze względu na zagrożenie życia i zdrowia (art. 1<text:span text:style-name="T164">5 ustawy </text:span><text:span text:style-name="T119">o działalności leczniczej</text:span>).</text:p>
      <text:p text:style-name="P78">§ 4</text:p>
      <text:p text:style-name="P4"/>
      <text:p text:style-name="P35"><text:span text:style-name="T134">1. Z tytułu realizacji umowy </text:span><text:span text:style-name="T137">Przyjmującemu</text:span><text:span text:style-name="T134"> </text:span><text:span text:style-name="T137">zamówienie</text:span><text:span text:style-name="T134"> przysługuje wynagrodzenie miesięczne w wysokości:</text:span></text:p>
      <text:p text:style-name="P31"><text:span text:style-name="T134">- …............ zł. (słownie: …...........…………... złot</text:span><text:span text:style-name="T135">ych</text:span><text:span text:style-name="T134">) </text:span><text:span text:style-name="T3">brutto za każdy punkt zrealizowany w miesiącu kalendarzowym (liczony zgodnie z punktową wyceną procedur stosowaną przez NFZ)</text:span><text:span text:style-name="T134">,</text:span></text:p>
      <text:p text:style-name="P31"><text:span text:style-name="T3">- …............. zł. (słownie: …...........………….. złotych) brutto za każd</text:span><text:span text:style-name="T5">ą odpłatną poradę lekarską ud</text:span><text:span text:style-name="T3">zieloną</text:span><text:span text:style-name="T4"> </text:span><text:span text:style-name="T3">pacjentowi nieuprawnionemu do świadczeń zdrowotnych finansowanych ze środków publicznych </text:span><text:span text:style-name="T90">(</text:span><text:span text:style-name="T93">przyjmuje się, że 1 poradzie </text:span><text:span text:style-name="T94">odpłatnej </text:span><text:span text:style-name="T93">odpowiada </text:span><text:span text:style-name="T96">8</text:span><text:span text:style-name="T95">0</text:span><text:span text:style-name="T93"> pkt. </text:span>umownych).</text:p>
      <text:p text:style-name="P32"/>
      <text:p text:style-name="P61"><text:span text:style-name="T159">2. </text:span><text:span text:style-name="T160">W przypadku wzrostu ceny za p</text:span><text:span text:style-name="T161">unkt, </text:span><text:span text:style-name="T160">płaconej przez NFZ </text:span><text:span text:style-name="T152">Udzielającemu </text:span><text:span text:style-name="T153">z</text:span><text:span text:style-name="T152">amówienie</text:span><text:span text:style-name="T160">, s</text:span><text:span text:style-name="T159">trony dopuszczają waloryzację </text:span>wynagrodzenia <text:span text:style-name="T202">dla </text:span><text:span text:style-name="T123">Przyjmującego zamówienie</text:span><text:span text:style-name="T202"> </text:span>za punkt zrealizowany w okresie rozliczeniowym <text:span text:style-name="T202">w wysokości </text:span>nie wię<text:span text:style-name="T202">kszej</text:span> niż o 50 % wzrostu <text:span text:style-name="T202">ceny</text:span> za punkt <text:span text:style-name="T202">określonej </text:span>w umowie <text:span text:style-name="T203">z </text:span>NFZ. <text:span text:style-name="T201">Waloryzacja dotyczy punktów zrealizowanych przez </text:span><text:span text:style-name="T124">Przyjmującego</text:span><text:span text:style-name="T201"> </text:span><text:span text:style-name="T124">zamówienie</text:span><text:span text:style-name="T201"> od dnia obowiązywania aneksu do umowy wprowadzającego zwaloryzowane wynagrodzenie dla Przyjmującego zamówienie.</text:span></text:p>
      <text:p text:style-name="P63"/>
      <text:p text:style-name="P62"><text:span text:style-name="T229">3</text:span><text:span text:style-name="T230">. </text:span><text:span text:style-name="T233">P</text:span><text:span text:style-name="T230">ierwsza waloryzacja </text:span><text:span text:style-name="T231">wynagrodzenia dla </text:span><text:span text:style-name="T235">Przyjmującego zamówienie</text:span><text:span text:style-name="T231"> </text:span><text:span text:style-name="T230">nie może nastąpić wcześniej niż po upływie 3 miesięcy obowiązywania </text:span><text:span text:style-name="T232">nowej umowy lub aneksu przedłużającego <text:s/>czas trwania umowy.</text:span><text:span text:style-name="T234"> </text:span></text:p>
      <text:p text:style-name="P31"/>
      <text:p text:style-name="P33"><text:span text:style-name="T136">4</text:span><text:span text:style-name="T134">. Górną granicę odpowiedzialności finansowej </text:span><text:span text:style-name="T137">Udzielającego zamówieni</text:span><text:span text:style-name="T138">e</text:span><text:span text:style-name="T134"> z tytułu wynagrodzenia za świadczenia zdrowotne udzielone pacjentom uprawnionym do świadczeń zdrowotnych finansowanych ze środków publicznych stanowi limit punktów określony przez </text:span><text:span text:style-name="T137">Udzielającego zamówieni</text:span><text:span text:style-name="T139">e</text:span><text:span text:style-name="T134"> w załączniku do niniejszej umowy. Ewentualne nadwykonania mo</text:span><text:span text:style-name="T109">gą być rozliczone </text:span><text:span text:style-name="T111">w kolejnych miesiącach</text:span><text:span text:style-name="T109"> </text:span><text:span text:style-name="T112">lub po zakończeniu umowy </text:span><text:span text:style-name="T110">po weryfikacji i zaliczeniu ich przez Narodowy Fundusz Zdrowia.</text:span></text:p>
      <text:p text:style-name="P69"/>
      <text:p text:style-name="P34"><text:span text:style-name="T113">5. </text:span><text:span text:style-name="T140">Przyjmującemu zamówienie</text:span><text:span text:style-name="T144"> nie przysługuje roszczenie o zapłatę za liczbę p</text:span><text:span text:style-name="T145">unktów</text:span><text:span text:style-name="T144"> deklarowanych w ofercie konkursowej, a jedynie za liczbę p</text:span><text:span text:style-name="T145">unktów</text:span><text:span text:style-name="T144"> faktycznie zrealizowanych i zaliczonych przez Narodowy Fundusz Zdrowia.</text:span></text:p>
      <text:p text:style-name="P46">§ 5</text:p>
      <text:p text:style-name="P38"/>
      <text:p text:style-name="P4"><text:span text:style-name="T1">1. Rozliczenia z tytułu umowy będą dokonywane w cyklach miesięcznych, na podstawie faktur z </text:span><text:span text:style-name="T47">21</text:span><text:span text:style-name="T1">-dniowym terminem płatności </text:span><text:span text:style-name="T45">liczonym </text:span><text:span text:style-name="T1">od dnia otrzymania faktury, na wskazany przez </text:span><text:span text:style-name="T35">Przyjmującego zamówienie</text:span><text:span text:style-name="T1"> rachunek bankowy. </text:span><text:span text:style-name="T35">Przyjmujący zamówienie</text:span><text:span text:style-name="T1"> jest zobowiązany do przedłożenia faktury do </text:span><text:soft-page-break/><text:span text:style-name="T1">7 dni od zakończenia miesiąca rozliczeniowego. Za dzień zapłaty uznaje się dzień obciążenia rachunku </text:span><text:span text:style-name="T36">Udzielającego</text:span><text:span text:style-name="T1"> </text:span><text:span text:style-name="T36">zamówienia</text:span><text:span text:style-name="T1">.</text:span></text:p>
      <text:p text:style-name="P40"/>
      <text:p text:style-name="P10"><text:span text:style-name="T1">2. Zapłata należności za zrealizowane w ramach niniejszej umowy świadczenia zdrowotne wyczerpuje całość zobowiązań finansowych </text:span><text:span text:style-name="T35">Udzielającego zamówieni</text:span><text:span text:style-name="T39">e</text:span><text:span text:style-name="T1"> względem </text:span><text:span text:style-name="T35">Przyjmującego zamówienie</text:span><text:span text:style-name="T1">.</text:span></text:p>
      <text:p text:style-name="P40"/>
      <text:p text:style-name="P5"><text:span text:style-name="T1">3. </text:span><text:span text:style-name="T36">Udzielający zamówieni</text:span><text:span text:style-name="T37">e</text:span><text:span text:style-name="T1"> zastrzega sobie prawo do żądania </text:span><text:span text:style-name="T46">w każdym czasie </text:span><text:span text:style-name="T1">zwrotu (w formie pisemnego wezwania do zapłaty) tej części wypłaconego wynagrodzenia, która zostanie uznana za nienależną w wyniku weryfikacji </text:span><text:span text:style-name="T46">świadczeń </text:span><text:span text:style-name="T1">przeprowadzonej przez NFZ lub kontrolę wewnętrzną </text:span><text:span text:style-name="T35">Udzielającego zamówieni</text:span><text:span text:style-name="T39">e</text:span><text:span text:style-name="T1">. W przypadku braku zwrotu w wyznaczonym terminie, kwota określona w wezwaniu podlega potrąceniu z kolejnych płatności należnych </text:span><text:span text:style-name="T35">Przyjmującemu zamówienie</text:span><text:span text:style-name="T1">.</text:span></text:p>
      <text:p text:style-name="P53"/>
      <text:p text:style-name="P53"/>
      <text:p text:style-name="P46">§ 6</text:p>
      <text:p text:style-name="P11"/>
      <text:p text:style-name="P12">Umowa zostaje zawarta na okres od <text:span text:style-name="T200">dnia </text:span>………………..……….... do <text:span text:style-name="T200">dnia .</text:span>………………………..... .</text:p>
      <text:p text:style-name="P37"/>
      <text:p text:style-name="P37"/>
      <text:p text:style-name="P75">§ 7</text:p>
      <text:p text:style-name="P36"/>
      <text:p text:style-name="P17">1. Umowa ulega rozwiązaniu z upływem czasu, na który została zawarta.</text:p>
      <text:p text:style-name="P17"/>
      <text:p text:style-name="P4"><text:span text:style-name="T53">2. Umowa ulega rozwiązaniu wskutek </text:span><text:span text:style-name="T55">pisemnego </text:span><text:span text:style-name="T53">oświadczenia jednej ze stron, z zachowaniem 3-miesięcznego okresu wypowiedzenia ze skutkiem na koniec miesiąca kalendarzowego</text:span><text:span text:style-name="T54">.</text:span></text:p>
      <text:p text:style-name="P17"/>
      <text:p text:style-name="P18">3. Umowa ulega rozwiązaniu bez zachowania okresu wypowiedzenia wskutek <text:span text:style-name="T169">pisemnego </text:span>oświadczenia jednej ze stron, w przypadku gdy druga strona rażąco narusza istotne postanowienia umowy.</text:p>
      <text:p text:style-name="P18"/>
      <text:p text:style-name="P6"><text:span text:style-name="T78">4. </text:span><text:span text:style-name="T59">Udzielający </text:span><text:span text:style-name="T125">zamówieni</text:span><text:span text:style-name="T126">e</text:span><text:span text:style-name="T60"> </text:span><text:span text:style-name="T78">ma prawo rozwiązania umowy bez zachowania okresu wypowiedzenia w razie nieprzedstawienia przez </text:span><text:span text:style-name="T61">Przyjmującego zamówienie</text:span><text:span text:style-name="T78"> ważnej polisy OC w dniu wygaśnięcia ważności poprzedniej polisy.</text:span></text:p>
      <text:p text:style-name="P26"/>
      <text:p text:style-name="P27"><text:span text:style-name="T76">5. </text:span><text:span text:style-name="T69">Udzielający</text:span><text:span text:style-name="T76"> z</text:span><text:span text:style-name="T101">amówienie</text:span><text:span text:style-name="T109"> może wypowiedzieć umowę ze skutkiem natychmiastowym w przypadku </text:span><text:span text:style-name="T14">ograniczenia przez </text:span><text:span text:style-name="T24">Przyjmującego zamówienie</text:span><text:span text:style-name="T14"> dostępności świadczeń będących przedmiotem umowy, zawężenia ich zakresu, </text:span><text:span text:style-name="T20">świadczenia usług w stanie nietrzeźwym lub pod wpływem środków odurzających, uzasadnionych skarg pacjentów (gdy wynikają one z rażącego naruszenia umowy </text:span><text:span text:style-name="T21">albo</text:span><text:span text:style-name="T20"> przepisów prawa).</text:span></text:p>
      <text:p text:style-name="P64"/>
      <text:p text:style-name="P30"><text:span text:style-name="T76">6. </text:span><text:span text:style-name="T70">Przyjmujący Zamówienie </text:span><text:span text:style-name="T76">ma prawo rozwiązania umowy w trybie natychmiastowym jeśli </text:span><text:span text:style-name="T70">Udzielający Zamówieni</text:span><text:span text:style-name="T71">e</text:span><text:span text:style-name="T77"> </text:span><text:span text:style-name="T76">opóźnia się ponad 60 dni z zapłatą należności z tytułu realizacji umowy. W tym przypadku </text:span><text:span text:style-name="T70">Przyjmującemu Zamówienie </text:span><text:span text:style-name="T76">przysługuje prawo żądania odsetek w ustawowej wysokości za każdy dzień zwłoki.</text:span></text:p>
      <text:p text:style-name="P22"/>
      <text:p text:style-name="P56"><text:span text:style-name="T147">7</text:span><text:span text:style-name="T146">. Umowa ulega rozwiązaniu </text:span><text:span text:style-name="T148">w przypadku wygaśnięcia umowy z NFZ lub rozwiązania umowy z NFZ oraz </text:span><text:span text:style-name="T146">z dniem zakończenia realizacji przez </text:span><text:span text:style-name="T149">Udzielającego zamówienia</text:span><text:span text:style-name="T146"> określonych świadczeń zdrowotnych.</text:span></text:p>
      <text:p text:style-name="P20">§ 8</text:p>
      <text:p text:style-name="P19"/>
      <text:p text:style-name="P65"><text:span text:style-name="T83">Przyjmujący zamówienie </text:span><text:span text:style-name="T81">zobowiązuj</text:span><text:span text:style-name="T82">e</text:span><text:span text:style-name="T81"> się podda</text:span><text:span text:style-name="T84">ć kontroli </text:span><text:span text:style-name="T85">p</text:span><text:span text:style-name="T84">rowadzonej przez Narodowy Fundusz Zdrowia </text:span><text:span text:style-name="T86">jak i </text:span><text:span text:style-name="T81">k</text:span><text:span text:style-name="T84">ontroli prowadzanej przez </text:span><text:span text:style-name="T88">Udzielającego zamówieni</text:span><text:span text:style-name="T89">e</text:span><text:span text:style-name="T84"> w zakresie </text:span><text:span text:style-name="T87">realizacji</text:span><text:span text:style-name="T84"> niniejszej umowy.</text:span></text:p>
      <text:p text:style-name="P24"/>
      <text:p text:style-name="P24"/>
      <text:p text:style-name="P21">§ 9</text:p>
      <text:p text:style-name="P66"/>
      <text:p text:style-name="P66"><text:span text:style-name="T1">Odpowiedzialność za szkody będące następstwem udzielania świadczeń zdrowotnych, powstałe z przyczyn leżących po stronie </text:span><text:span text:style-name="T36">Przyjmującego zamówienie</text:span><text:span text:style-name="T1"> ponosi </text:span><text:span text:style-name="T36">Przyjmujący zamówienie</text:span><text:span text:style-name="T1">.</text:span></text:p>
      <text:p text:style-name="P41"><text:soft-page-break/></text:p>
      <text:p text:style-name="P71">§ 10</text:p>
      <text:p text:style-name="P70"/>
      <text:p text:style-name="P66"><text:span text:style-name="T1">1. </text:span><text:span text:style-name="T36">Przyjmujący </text:span><text:span text:style-name="T1">z</text:span><text:span text:style-name="T36">amówienie</text:span><text:span text:style-name="T1"> zobowiązany jest do niezwłocznego poinformowania </text:span><text:span text:style-name="T36">Udzielającego</text:span><text:span text:style-name="T1"> </text:span><text:span text:style-name="T36">zamówienie</text:span><text:span text:style-name="T1"> o niemożności realizowania umowy i przewidywanym okresie zaprzestania świadczenia usług.</text:span></text:p>
      <text:p text:style-name="P45"/>
      <text:p text:style-name="P77"><text:span text:style-name="T228">2. </text:span><text:span text:style-name="T204">Planowana niemożność osobistej realizacji umowy przez </text:span><text:span text:style-name="T210">Przyjmującego zamówienie</text:span><text:span text:style-name="T204"> winna być </text:span><text:span text:style-name="T205"><text:s/>zgł</text:span><text:span text:style-name="T206">o</text:span><text:span text:style-name="T205">sz</text:span><text:span text:style-name="T206">o</text:span><text:span text:style-name="T205">na </text:span><text:span text:style-name="T207">pisemnie </text:span><text:span text:style-name="T205">lub drogą mailową </text:span><text:span text:style-name="T208">pod adres: </text:span><text:span text:style-name="T209">skp@olk.gliwice.pl</text:span><text:span text:style-name="T205"> </text:span><text:span text:style-name="T210">Udzielając</text:span><text:span text:style-name="T211">emu</text:span><text:span text:style-name="T210"> zamówieni</text:span><text:span text:style-name="T212">e </text:span><text:span text:style-name="T206">i </text:span><text:span text:style-name="T205">zaakceptowana przez </text:span><text:span text:style-name="T213">Udzielającego zamówieni</text:span><text:span text:style-name="T212">e </text:span><text:span text:style-name="T204">z wyprzedzeniem nie krótszym niż 30 dni. </text:span></text:p>
      <text:p text:style-name="P66"/>
      <text:p text:style-name="P66"><text:span text:style-name="T1">3. W przypadku niemożności realizacji umowy przez </text:span><text:span text:style-name="T35">Przyjmującego zamówienie</text:span><text:span text:style-name="T1"> przez okres dłuższy niż 30 dni zapewni on – za uprzednią zgodą </text:span><text:span text:style-name="T35">Udzielającego zamówieni</text:span><text:span text:style-name="T40">e</text:span><text:span text:style-name="T1"> i akceptacją NFZ – ciągłość udzielania świadczeń przez inną osobę posiadającą wymagane kwalifikacje, która zawarła lub zawrze z </text:span><text:span text:style-name="T35">Udzielającym</text:span><text:span text:style-name="T1"> </text:span><text:span text:style-name="T35">zamówienie</text:span><text:span text:style-name="T1"> umowę w tym zakresie i na tych samych warunkach.</text:span></text:p>
      <text:p text:style-name="P41"/>
      <text:p text:style-name="P66"><text:span text:style-name="T1">4. Niemożność osobistej realizacji umowy przez </text:span><text:span text:style-name="T35">Przyjmującego zamówienie</text:span><text:span text:style-name="T1"> przez okres dłuższy niż 60 dni może stanowić podstawę do natychmiastowego rozwiązania umowy przez </text:span><text:span text:style-name="T36">Udzielającego zamówieni</text:span><text:span text:style-name="T38">e</text:span><text:span text:style-name="T1"> bez zachowania okresu wypowiedzenia.</text:span></text:p>
      <text:p text:style-name="P41"/>
      <text:p text:style-name="P44">§ 11</text:p>
      <text:p text:style-name="P66"/>
      <text:p text:style-name="P67"><text:span text:style-name="T36">Przyjmujący</text:span><text:span text:style-name="T1"> </text:span><text:span text:style-name="T36">zamówienie</text:span><text:span text:style-name="T1"> nie może przenieść na osobę trzecią – bez zgody </text:span><text:span text:style-name="T36">Udzielającego zamówieni</text:span><text:span text:style-name="T38">e</text:span><text:span text:style-name="T1"> – praw i obowiązków wynikających z umowy.</text:span></text:p>
      <text:p text:style-name="P42"/>
      <text:p text:style-name="P72"><text:span text:style-name="T79">§ 1</text:span><text:span text:style-name="T80">2</text:span></text:p>
      <text:p text:style-name="P23"/>
      <text:p text:style-name="P51"><text:span text:style-name="T176"><text:tab/>1. </text:span><text:span text:style-name="T175">W przypadku niewykonania lub nienależytego wykonania przez </text:span><text:span text:style-name="T129">Przyjmująceg</text:span><text:span text:style-name="T130">o </text:span><text:span text:style-name="T129">zamówienie</text:span><text:span text:style-name="T175"> jego obowiązków wynikających z niniejszej umowy, </text:span><text:span text:style-name="T177">a w szczególności:</text:span></text:p>
      <text:p text:style-name="P52"><text:tab/>- nieprzestrzegani<text:span text:style-name="T189">a</text:span> warunków <text:span text:style-name="T189">realizacji świadczeń zdrowotnych </text:span>określonych <text:span text:style-name="T190">przez</text:span> N<text:span text:style-name="T189">FZ</text:span>,</text:p>
      <text:p text:style-name="P52"><text:tab/>- nieudzielani<text:span text:style-name="T189">a</text:span> świadczeń w czasie i miejscu ustalonym w umowie,</text:p>
      <text:p text:style-name="P52"><text:tab/>- pobierani<text:span text:style-name="T189">a</text:span> od pacjentów <text:span text:style-name="T192">jakichkolwiek opłat</text:span>,</text:p>
      <text:p text:style-name="P52"><text:tab/>- nieuzasadnionej odmowy udzielenia świadcze<text:span text:style-name="T190">nia</text:span>,</text:p>
      <text:p text:style-name="P52"><text:tab/>- nieprawidłowego prowadzenia dokumentacji medycznej <text:span text:style-name="T191">lub statystycznej,</text:span></text:p>
      <text:p text:style-name="P50"><text:span text:style-name="T175"><text:tab/>- zawinione</text:span><text:span text:style-name="T177">go</text:span><text:span text:style-name="T175"> naruszenia praw pacjenta </text:span><text:span text:style-name="T178">lub </text:span><text:span text:style-name="T179">przepisów dotyczących ochrony danych osobowych</text:span><text:span text:style-name="T180">,</text:span></text:p>
      <text:p text:style-name="P50"><text:span text:style-name="T132"><text:tab/></text:span><text:span text:style-name="T129">Udzielający zamówienie</text:span><text:span text:style-name="T175"> – po przeprowadzeniu postępowania wyjaśniającego i umożliwieniu </text:span><text:span text:style-name="T129">Przyjmującemu zamówienie</text:span><text:span text:style-name="T175"> złożenia wyjaśnień – </text:span><text:span text:style-name="T181">może </text:span><text:span text:style-name="T175">nałożyć na </text:span><text:span text:style-name="T129">Przyjmując</text:span><text:span text:style-name="T131">ego</text:span><text:span text:style-name="T129"> zamówienie</text:span><text:span text:style-name="T175"> karę umowną.</text:span></text:p>
      <text:p text:style-name="P49"><text:span text:style-name="T175">2. Łączna wysokość kar umownych w okresie </text:span><text:span text:style-name="T178">trwania umowy</text:span><text:span text:style-name="T175"> </text:span><text:span text:style-name="T183">n</text:span><text:span text:style-name="T175">ie może przekroczyć </text:span><text:span text:style-name="T182">5</text:span><text:span text:style-name="T175">0 % wartości </text:span><text:span text:style-name="T184">średnio</text:span><text:span text:style-name="T175">miesięcznego wynagrodzenia </text:span><text:span text:style-name="T185">należnego z tytułu realizacji umowy </text:span><text:span text:style-name="T186">(</text:span><text:span text:style-name="T187">przy założeniu realizacji punktowego limitu wykonawstwa </text:span><text:span text:style-name="T188">w okresie trwania umowy</text:span><text:span text:style-name="T187">)</text:span><text:span text:style-name="T185">. </text:span><text:span text:style-name="T129">Przyjmujący zamówienie</text:span><text:span text:style-name="T175"> wyraża zgodę na potrącenie kwoty </text:span><text:span text:style-name="T182">nałożonej </text:span><text:span text:style-name="T175">kary z wynagrodzenia za miesiąc, w którym </text:span><text:span text:style-name="T129">Udzielający zamówienie</text:span><text:span text:style-name="T175"> </text:span><text:span text:style-name="T182">wystawił </text:span><text:span text:style-name="T175">no-t</text:span><text:span text:style-name="T182">ę</text:span><text:span text:style-name="T175"> obciążeniow</text:span><text:span text:style-name="T182">ą</text:span><text:span text:style-name="T175">.</text:span></text:p>
      <text:p text:style-name="P57"/>
      <text:p text:style-name="P58"><text:span text:style-name="T143">3. </text:span><text:span text:style-name="T141">Udzielający zamówienie</text:span><text:span text:style-name="T142"> zastrzega sobie prawo dochodzenia odszkodowania uzupełniającego, jeśli powstała szkoda przewyższy wysokość kar umownych.</text:span></text:p>
      <text:p text:style-name="P58"><text:span text:style-name="T142"/></text:p>
      <text:p text:style-name="P15"><text:span text:style-name="T117">§ 1</text:span><text:span text:style-name="T118">3</text:span></text:p>
      <text:p text:style-name="P68"/>
      <text:p text:style-name="P68">Wszelkie zmiany umowy wymagają <text:span text:style-name="T237">obustronnej akceptacji i</text:span> zachowania formy pisemnej <text:span text:style-name="T237">pod rygorem nieważności</text:span>.</text:p>
      <text:p text:style-name="P73"/>
      <text:p text:style-name="P71">§ 1<text:span text:style-name="T193">4</text:span></text:p>
      <text:p text:style-name="P66"/>
      <text:p text:style-name="P66">Do spraw nieuregulowanych niniejszą umową mają zastosowanie przepisy <text:span text:style-name="T119">Kodeksu</text:span> <text:span text:style-name="T119">Cywilnego</text:span>, <text:span text:style-name="T162">ustawy </text:span><text:span text:style-name="T127">o zawodzie lekarza,</text:span><text:span text:style-name="T162"> ustawy </text:span><text:span text:style-name="T127">o działalności leczniczej</text:span><text:span text:style-name="T162"> </text:span><text:span text:style-name="T163">oraz ustawy </text:span><text:span text:style-name="T128">o świadczeniach zdrowotnych finansowanych ze środków publicznych</text:span><text:span text:style-name="T163">.</text:span></text:p>
      <text:p text:style-name="P74"><text:soft-page-break/></text:p>
      <text:p text:style-name="P66"/>
      <text:p text:style-name="P3">Załączniki:</text:p>
      <text:p text:style-name="P3">- harmonogram udzielania świadczeń,</text:p>
      <text:p text:style-name="P3">- limit wykonawstwa dla NFZ,</text:p>
      <text:p text:style-name="P54">- wzór formularza „Rozliczenie umowy”,</text:p>
      <text:p text:style-name="P54">- <text:span text:style-name="T199">Upoważnienie do przetwarzania danych osobowych,</text:span></text:p>
      <text:p text:style-name="P55">- Oświadczenie osoby świadczącej usługi zdrowotne dotyczące danych osobowych.</text:p>
      <text:p text:style-name="P55"/>
      <text:p text:style-name="P55"/>
      <text:p text:style-name="P13"/>
      <text:p text:style-name="P13"><text:tab/><text:span text:style-name="T168">......................................................<text:tab/><text:tab/><text:tab/><text:tab/> <text:s/><text:tab/>…................................................</text:span></text:p>
      <text:p text:style-name="P76"><text:span text:style-name="T119"><text:tab/> <text:s text:c="8"/></text:span><text:span text:style-name="T195">Przyjmujący</text:span><text:span text:style-name="T194"> </text:span><text:span text:style-name="T195">zamówienie</text:span><text:span text:style-name="T194"><text:tab/><text:tab/><text:tab/><text:tab/><text:tab/><text:tab/> <text:s text:c="9"/></text:span><text:span text:style-name="T197">Ud</text:span><text:span text:style-name="T195">zielający</text:span><text:span text:style-name="T194"> </text:span><text:span text:style-name="T195">zamówieni</text:span><text:span text:style-name="T196">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(Użyj czcionki tekstu azjatycki" svg:font-family="'(Użyj czcionki tekstu azjatycki', 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StarSymbol" svg:font-family="StarSymbol, 'Arial Unicode MS'"/>
    <style:font-face style:name="StarSymbol1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 CE Normalny1" svg:font-family="'Times New Roman CE Normalny', 'Times New Roman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O-Normal5" style:family="paragraph" style:parent-style-name="Standard">
      <style:text-properties fo:font-size="10pt" style:font-size-asian="10pt" style:font-size-complex="10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color="#ff0000" loext:opacity="100%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2.488cm" fo:margin-right="0cm" fo:text-indent="0cm" style:auto-text-indent="false"/>
      <style:text-properties fo:font-size="12pt" style:font-size-asian="12pt"/>
    </style:style>
    <style:style style:name="Text_20_Body" style:display-name="Text Body" style:family="paragraph" style:parent-style-name="Standard"/>
    <style:style style:name="LO-Normal7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color="#ff0000" loext:opacity="100%" fo:font-style="italic" fo:font-weight="bold" style:font-style-asian="italic" style:font-weight-asian="bold"/>
    </style:style>
    <style:style style:name="Sty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Indeks1" style:family="paragraph" style:parent-style-name="Standard">
      <style:paragraph-properties text:number-lines="false" text:line-number="0"/>
    </style:style>
    <style:style style:name="WW-Indeks" style:family="paragraph" style:parent-style-name="Standard">
      <style:paragraph-properties text:number-lines="false" text:line-number="0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LO-Normal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Obszar_20_tekstu" style:display-name="Obszar tekstu" style:family="paragraph" style:parent-style-name="WW-Domyślnie">
      <style:paragraph-properties fo:text-align="justify" style:justify-single-word="false"/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Marigold (W1)" fo:font-family="'Marigold (W1)'" style:font-family-generic="script" style:font-pitch="variable" fo:font-size="12pt" fo:language="en" fo:country="US" style:letter-kerning="true" style:font-name-asian="Marigold (W1)" style:font-family-asian="'Marigold (W1)'" style:font-family-generic-asian="script" style:font-pitch-asian="variable" style:font-size-asian="12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hyphenation-ladder-count="no-limit" style:text-autospace="ideograph-alpha" style:punctuation-wrap="hanging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 fo:hyphenation-ladder-count="no-limit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 style:text-autospace="ideograph-alpha" style:punctuation-wrap="hanging" style:vertical-align="auto"/>
      <style:text-properties style:text-position="0% 100%" fo:font-size="10pt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Legenda" style:family="paragraph" style:parent-style-name="Standard" style:next-style-name="Standard">
      <style:paragraph-properties>
        <style:tab-stops>
          <style:tab-stop style:position="1cm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Header_20_left_20__28_user_29_" style:display-name="Header left (user)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50%" fo:text-align="center" style:justify-single-word="false" fo:hyphenation-ladder-count="no-limit" fo:keep-with-next="always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18pt" fo:font-style="italic" style:font-size-asian="18pt" style:font-style-asian="italic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tyle="italic" style:text-underline-style="solid" style:text-underline-width="auto" style:text-underline-color="font-color" style:font-style-asian="italic" style:font-name-complex="Arial" style:font-family-complex="Arial" style:font-family-generic-complex="swiss" style:font-pitch-complex="variable"/>
    </style:style>
    <style:style style:name="LO-Normal9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2" style:display-name="Domyślna czcionka akapitu2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8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9z0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1" style:display-name="Domyślna czcionka akapitu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Page_20_Number" style:display-name="Page Number" style:family="text" style:parent-style-name="Domyślna_20_czcionka_20_akapitu"/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8Num12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8Num11z1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6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5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-Domyślna_20_czcionka_20_akapitu" style:display-name="WW-Domyślna czcionka akapitu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WW-Znaki_20_przypisów_20_końcowych1" style:display-name="WW-Znaki przypisów końcowych1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 style:parent-style-name="Domyślna_20_czcionka_20_akapitu">
      <style:text-properties style:text-position="super 58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WW-Odwo_3f_anie_20_do_20_komentarza" style:display-name="WW-Odwo?anie do komentarza" style:family="text" style:parent-style-name="WW-Domy_3f_lna_20_czcionka_20_akapitu">
      <style:text-properties fo:font-size="8pt" style:font-size-asian="8pt"/>
    </style:style>
    <style:style style:name="WW-Domy_3f_lna_20_czcionka_20_akapitu" style:display-name="WW-Domy?lna czcionka akapitu" style:family="text"/>
    <style:style style:name="Numbering_20_Symbols_20__28_user_29_" style:display-name="Numbering Symbols (user)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_5f_CharLFO3LVL1" style:display-name="WW_CharLFO3LVL1" style:family="text">
      <style:text-properties fo:color="#000000" loext:opacity="100%" style:font-name="Symbol" fo:font-family="Symbol" style:font-family-generic="roman" style:font-pitch="variable" style:font-charset="x-symbol" fo:font-size="12pt" fo:language="de" fo:country="D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Numer_20_strony" style:display-name="Numer strony" style:family="text" style:parent-style-name="Domyślna_20_czcionka_20_akapitu1"/>
    <style:style style:name="Bullet_20_Symbols" style:display-name="Bullet Symbols" style:family="text">
      <style:text-properties style:font-name="StarSymbol1" fo:font-family="StarSymbol, 'Times New Roman'" style:font-family-generic="system" fo:font-size="9pt" style:font-name-asian="StarSymbol1" style:font-family-asian="StarSymbol, 'Times New Roman'" style:font-family-generic-asian="system" style:font-size-asian="9pt" style:font-name-complex="StarSymbol1" style:font-family-complex="StarSymbol, 'Times New Roman'" style:font-family-generic-complex="system" style:font-size-complex="9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fo:font-style="italic" officeooo:paragraph-rsid="00794084" style:font-size-asian="8pt" style:font-style-asian="italic" style:font-size-complex="8pt" style:font-style-complex="italic"/>
    </style:style>
    <style:style style:name="MT1" style:family="text">
      <style:text-properties fo:color="#000000" loext:opacity="100%" style:font-name="Times New Roman1" officeooo:rsid="00402d8c"/>
    </style:style>
    <style:page-layout style:name="Mpm1">
      <style:page-layout-properties fo:page-width="21.001cm" fo:page-height="29.7cm" style:num-format="1" style:print-orientation="portrait" fo:margin-top="0.7cm" fo:margin-bottom="0.6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–</text:span> <text:s/><text:page-number text:select-page="current">5</text:page-number><text:s text:c="2"/><text:span text:style-name="MT1">–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MP0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2-12T09:29:31.007245573</meta:creation-date>
    <dc:date>2025-10-13T08:21:53.740000000</dc:date>
    <meta:editing-duration>PT7H58M4S</meta:editing-duration>
    <meta:editing-cycles>148</meta:editing-cycles>
    <meta:generator>LibreOffice/24.2.6.2$Windows_X86_64 LibreOffice_project/ef66aa7e36a1bb8e65bfbc63aba53045a14d0871</meta:generator>
    <meta:print-date>2025-10-08T13:09:03.914000000</meta:print-date>
    <meta:document-statistic meta:table-count="0" meta:image-count="0" meta:object-count="0" meta:page-count="5" meta:paragraph-count="81" meta:word-count="1596" meta:character-count="12692" meta:non-whitespace-character-count="11102"/>
  </office:meta>
</office:document-meta>
</file>