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2pt" fo:font-style="normal" fo:font-weight="normal" officeooo:rsid="001ad6a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rsid="00490812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paragraph-rsid="00806a3e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706c3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paragraph-rsid="00360367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954e5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d4108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8ece7" officeooo:paragraph-rsid="00428924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bc5ef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rsid="000954e5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954e5" officeooo:paragraph-rsid="000954e5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d4108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240aee" officeooo:paragraph-rsid="00240a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313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4e3bc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737d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fo:font-weight="normal" officeooo:rsid="000b4c02" officeooo:paragraph-rsid="000b4c02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0d410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13641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bold" officeooo:rsid="000b4c02" officeooo:paragraph-rsid="000b4c02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officeooo:paragraph-rsid="00240a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hyphenation-ladder-count="no-limit"/>
      <style:text-properties officeooo:paragraph-rsid="00806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10a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officeooo:paragraph-rsid="0085b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rsid="001ce1d9" officeooo:paragraph-rsid="0034d766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bold" officeooo:rsid="001ce1d9" officeooo:paragraph-rsid="001ce1d9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bold" officeooo:paragraph-rsid="007d8cad" style:font-name-asian="Times New Roman CE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rsid="001ce1d9"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/>
      <style:text-properties officeooo:rsid="00360367"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officeooo:rsid="0041fbcf" officeooo:paragraph-rsid="0041fb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officeooo:rsid="00597bed" officeooo:paragraph-rsid="00597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8ece7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0bc5ef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13641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officeooo:rsid="00498d98" officeooo:paragraph-rsid="00498d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officeooo:rsid="005f4e44" officeooo:paragraph-rsid="005f4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NewRomanPS-Bold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font-weight="bold" officeooo:rsid="001e4fe3" officeooo:paragraph-rsid="0008d73b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568b6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5b3be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bc5ef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b4c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4ab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bc5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603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406d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036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9c88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d472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478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2b15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98d9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4dfd59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97be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b3bef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35a2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d65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f21c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72ba7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74798c" style:font-size-asian="12pt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0568b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313db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240ae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360367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39c885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403ae9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414788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41fbcf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54abee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58703b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5b3bef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639939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647b43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6522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70cb82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0b4c02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498d98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360367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2ae2bd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0b4c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54ab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10a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f40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tyle="italic" officeooo:rsid="000b4c02" style:font-style-asian="italic" style:font-style-complex="italic"/>
    </style:style>
    <style:style style:name="T55" style:family="text">
      <style:text-properties fo:font-style="italic" officeooo:rsid="004cdae1" style:font-style-asian="italic" style:font-style-complex="itali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66ca26" style:font-weight-asian="normal" style:font-weight-complex="normal"/>
    </style:style>
    <style:style style:name="T58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fo:color="#010101" loext:opacity="100%" style:font-name="Times New Roman" fo:font-size="12pt" fo:language="pl" fo:country="PL" fo:font-weight="normal" officeooo: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fo:color="#010101" loext:opacity="100%" style:font-name="Times New Roman" fo:font-size="12pt" fo:language="pl" fo:country="PL" fo:font-weight="normal" officeooo:rsid="0052e98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color="#010101" loext:opacity="100%" style:font-name="Times New Roman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2" style:family="text">
      <style:text-properties fo:color="#010101" loext:opacity="100%" style:font-name="Times New Roman" fo:font-size="12pt" fo:language="pl" fo:country="PL" fo:font-style="italic" fo:font-weight="bold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3" style:family="text">
      <style:text-properties fo:color="#010101" loext:opacity="100%" style:font-name="Times New Roman" fo:font-size="12pt" fo:language="pl" fo:country="PL" fo:font-style="italic" fo:font-weight="bold" officeooo:rsid="00331c47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4" style:family="text">
      <style:text-properties fo:color="#010101" loext:opacity="100%" style:font-name="Times New Roman" fo:font-size="12pt" fo:language="pl" fo:country="PL" fo:font-style="italic" fo:font-weight="bold" officeooo:rsid="0051daa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5" style:family="text">
      <style:text-properties fo:color="#010101" loext:opacity="100%" style:font-name="Times New Roman" fo:font-size="12pt" fo:language="pl" fo:country="PL" fo:font-style="italic" fo:font-weight="bold" officeooo:rsid="001ce1d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6" style:family="text">
      <style:text-properties fo:color="#010101" loext:opacity="100%" style:font-name="Times New Roman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7" style:family="text">
      <style:text-properties fo:color="#010101" loext:opacity="100%" style:font-name="Times New Roman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8" style:family="text">
      <style:text-properties fo:color="#010101" loext:opacity="100%" style:font-name="Times New Roman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9" style:family="text">
      <style:text-properties fo:color="#010101" loext:opacity="100%" style:font-name="Times New Roman" fo:font-size="12pt" fo:font-weight="normal" officeooo:rsid="007f5ea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0" style:family="text">
      <style:text-properties fo:color="#010101" loext:opacity="100%" style:font-name="Times New Roman" fo:font-size="12pt" fo:font-weight="normal" officeooo:rsid="00498d9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1" style:family="text">
      <style:text-properties fo:color="#010101" loext:opacity="100%" style:font-name="Times New Roman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2" style:family="text">
      <style:text-properties fo:color="#010101" loext:opacity="100%" style:font-name="Times New Roman" fo:font-size="12pt" fo:font-style="italic" fo:font-weight="normal" officeooo:rsid="005d7cb4" style:font-name-asian="Times New Roman Normalny" style:font-size-asian="12pt" style:font-style-asian="italic" style:font-weight-asian="normal" style:font-name-complex="Times New Roman Normalny" style:font-size-complex="12pt" style:font-style-complex="italic" style:font-weight-complex="normal"/>
    </style:style>
    <style:style style:name="T73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4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0b4c02" style:font-style-asian="normal" style:font-style-complex="normal"/>
    </style:style>
    <style:style style:name="T77" style:family="text">
      <style:text-properties fo:font-style="normal" officeooo:rsid="004cdae1" style:font-style-asian="normal" style:font-style-complex="normal"/>
    </style:style>
    <style:style style:name="T78" style:family="text">
      <style:text-properties fo:font-style="normal" officeooo:rsid="005cfaba" style:font-style-asian="normal" style:font-style-complex="normal"/>
    </style:style>
    <style:style style:name="T7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" fo:font-size="12pt" officeooo:rsid="000954e5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" fo:font-size="12pt" officeooo:rsid="0044b52f" style:font-size-asian="12pt" style:font-name-complex="Times New Roman" style:font-size-complex="12pt"/>
    </style:style>
    <style:style style:name="T8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loext:opacity="100%" style:font-name="Times New Roman" fo:font-size="12pt" fo:font-style="italic" officeooo:rsid="000b4c02" style:font-size-asian="12pt" style:font-style-asian="italic" style:font-name-complex="Times New Roman" style:font-size-complex="12pt" style:font-style-complex="italic"/>
    </style:style>
    <style:style style:name="T84" style:family="text">
      <style:text-properties fo:color="#000000" loext:opacity="100%" style:font-name="Times New Roman" fo:font-size="12pt" fo:font-style="italic" officeooo:rsid="0044b52f" style:font-size-asian="12pt" style:font-style-asian="italic" style:font-name-complex="Times New Roman" style:font-size-complex="12pt" style:font-style-complex="italic"/>
    </style:style>
    <style:style style:name="T85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6" style:family="text">
      <style:text-properties fo:color="#000000" loext:opacity="100%" style:font-name="Times New Roman" fo:font-size="12pt" fo:font-style="normal" officeooo:rsid="000954e5" style:font-size-asian="12pt" style:font-style-asian="normal" style:font-name-complex="Times New Roman" style:font-size-complex="12pt" style:font-style-complex="normal"/>
    </style:style>
    <style:style style:name="T87" style:family="text">
      <style:text-properties fo:color="#000000" loext:opacity="100%"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loext:opacity="100%" style:font-name="Times New Roman" fo:font-size="12pt" fo:font-style="normal" fo:font-weight="normal" officeooo:rsid="008ab0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loext:opacity="100%" style:font-name="Times New Roman" fo:font-size="12pt" fo:language="pl" fo:country="PL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0" style:family="text">
      <style:text-properties fo:color="#000000" loext:opacity="100%" style:font-name="Times New Roman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1" style:family="text">
      <style:text-properties fo:color="#000000" loext:opacity="100%" style:font-name="Times New Roman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2" style:family="text">
      <style:text-properties fo:color="#000000" loext:opacity="100%" style:font-name="Times New Roman" fo:font-size="12pt" fo:language="pl" fo:country="PL" fo:font-style="italic" fo:font-weight="normal" officeooo:rsid="00498d98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3" style:family="text">
      <style:text-properties fo:color="#000000" loext:opacity="100%" style:font-name="Times New Roman" fo:font-size="12pt" fo:language="pl" fo:country="PL" fo:font-style="normal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loext:opacity="100%" fo:language="pl" fo:country="PL" style:text-underline-style="solid" style:text-underline-width="auto" style:text-underline-color="font-color" officeooo:rsid="00498d98" style:letter-kerning="true" style:font-name-asian="Times New Roman Normalny" style:language-asian="zxx" style:country-asian="none" style:language-complex="zxx" style:country-complex="none"/>
    </style:style>
    <style:style style:name="T95" style:family="text">
      <style:text-properties officeooo:rsid="000b4c02"/>
    </style:style>
    <style:style style:name="T96" style:family="text">
      <style:text-properties officeooo:rsid="00110a1e"/>
    </style:style>
    <style:style style:name="T97" style:family="text">
      <style:text-properties officeooo:rsid="0014857f"/>
    </style:style>
    <style:style style:name="T98" style:family="text">
      <style:text-properties officeooo:rsid="002247a7"/>
    </style:style>
    <style:style style:name="T99" style:family="text">
      <style:text-properties officeooo:rsid="002406d0"/>
    </style:style>
    <style:style style:name="T100" style:family="text">
      <style:text-properties officeooo:rsid="002ae2bd"/>
    </style:style>
    <style:style style:name="T101" style:family="text">
      <style:text-properties officeooo:rsid="002b86b5"/>
    </style:style>
    <style:style style:name="T102" style:family="text">
      <style:text-properties officeooo:rsid="00414788"/>
    </style:style>
    <style:style style:name="T103" style:family="text">
      <style:text-properties officeooo:rsid="0044b52f"/>
    </style:style>
    <style:style style:name="T104" style:family="text">
      <style:text-properties officeooo:rsid="004b8a5e"/>
    </style:style>
    <style:style style:name="T105" style:family="text">
      <style:text-properties officeooo:rsid="004cdae1"/>
    </style:style>
    <style:style style:name="T106" style:family="text">
      <style:text-properties officeooo:rsid="004e3bc8"/>
    </style:style>
    <style:style style:name="T107" style:family="text">
      <style:text-properties officeooo:rsid="005b3bef"/>
    </style:style>
    <style:style style:name="T108" style:family="text">
      <style:text-properties officeooo:rsid="00626bce"/>
    </style:style>
    <style:style style:name="T109" style:family="text">
      <style:text-properties officeooo:rsid="00647b43"/>
    </style:style>
    <style:style style:name="T110" style:family="text">
      <style:text-properties officeooo:rsid="0064ea74"/>
    </style:style>
    <style:style style:name="T111" style:family="text">
      <style:text-properties officeooo:rsid="0072ba76"/>
    </style:style>
    <style:style style:name="T112" style:family="text">
      <style:text-properties style:use-window-font-color="true" loext:opacity="0%"/>
    </style:style>
    <style:style style:name="T113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4" style:family="text">
      <style:text-properties style:use-window-font-color="true" loext:opacity="0%" style:font-name="Times New Roman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style:font-name="Times New Roman" fo:font-size="12pt" fo:language="pl" fo:country="PL" fo:font-weight="normal" officeooo:rsid="00313d2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6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1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18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9" style:family="text">
      <style:text-properties style:use-window-font-color="true" loext:opacity="0%" style:font-name="TimesNewRomanPSMT" fo:font-size="11pt" fo:font-style="italic" style:font-size-asian="11pt" style:font-style-asian="italic" style:font-name-complex="TimesNewRomanPSMT" style:font-size-complex="12pt" style:font-style-complex="italic"/>
    </style:style>
    <style:style style:name="T120" style:family="text">
      <style:text-properties style:use-window-font-color="true" loext:opacity="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21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2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officeooo:rsid="008406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Obwód Lecznictwa Kolejowego w Gliwicach – SPZOZ</text:p>
      <text:p text:style-name="P55"/>
      <text:p text:style-name="P6">R<text:span text:style-name="T100">EGULAMIN</text:span> <text:span text:style-name="T100">KONKURSU OFERT</text:span></text:p>
      <text:p text:style-name="P5">na świadczenia <text:span text:style-name="T96">zdrowotne</text:span> <text:span text:style-name="T108">dla</text:span> O<text:span text:style-name="T101">LK w Gliwicach</text:span> – SPZO<text:span text:style-name="T123">Z</text:span></text:p>
      <text:p text:style-name="P7"/>
      <text:p text:style-name="P32"><text:span text:style-name="T45">Regulamin określa tryb pracy Komisji Konkursowej powoł</text:span><text:span text:style-name="T47">a</text:span><text:span text:style-name="T45">nej do przygotowania i przeprowadzenia konkursu ofert n</text:span><text:span text:style-name="T48">a świadczenia </text:span><text:span text:style-name="T52">zdrowotne </text:span><text:span text:style-name="T53">dla OLK w Gliwicach – SPZOZ.</text:span></text:p>
      <text:p text:style-name="P31"><text:span text:style-name="T1">Podstawa prawna</text:span><text:span text:style-name="T27">: </text:span><text:span text:style-name="T39">u</text:span><text:span text:style-name="T27">s</text:span><text:span text:style-name="T9">tawa z dnia 15 kwietnia 2011 r. </text:span><text:span text:style-name="T3">o działalności leczniczej</text:span><text:span text:style-name="T9"> </text:span><text:span text:style-name="T113">(</text:span><text:span text:style-name="T114">Dz. U. z 2023 r. poz. 991 z późn. zm.</text:span><text:span text:style-name="T113">) </text:span><text:span text:style-name="T115">i</text:span><text:span text:style-name="T113"> </text:span><text:span text:style-name="T115">u</text:span><text:span text:style-name="T117">stawa z dnia 27 sierpnia 2004 r. </text:span><text:span text:style-name="T118">o świadczeniach opieki zdrowotnej finansowanych ze środków</text:span><text:span text:style-name="T119"> </text:span><text:span text:style-name="T118">publicznych</text:span><text:span text:style-name="T117"> </text:span><text:span text:style-name="T116">(</text:span><text:span text:style-name="T113">Dz. U. z 2022 r. poz. 2561 z późn. zm.</text:span><text:span text:style-name="T116">)</text:span><text:span text:style-name="T113">.</text:span></text:p>
      <text:p text:style-name="P53"/>
      <text:p text:style-name="P36">§ <text:span text:style-name="T109">1</text:span></text:p>
      <text:p text:style-name="P35"/>
      <text:p text:style-name="P40">Ilekroć w niniejszym Regulaminie jest mowa o:</text:p>
      <text:p text:style-name="P42"><text:span text:style-name="T58">– </text:span><text:span text:style-name="T62">Oferencie</text:span><text:span text:style-name="T58"> – należy przez to rozumieć podmiot określony w art. 4 i 5 ustawy </text:span><text:span text:style-name="T61">o działalności leczniczej</text:span><text:span text:style-name="T58">, który składa ofertę w odpowiedzi na ogłoszenie o konkursie.</text:span></text:p>
      <text:p text:style-name="P34"><text:span text:style-name="T59">– </text:span><text:span text:style-name="T63">Udzielający</text:span><text:span text:style-name="T64">m</text:span><text:span text:style-name="T65"> </text:span><text:span text:style-name="T63">z</text:span><text:span text:style-name="T65">amówienie</text:span><text:span text:style-name="T59"> – należy przez to rozumieć O</text:span><text:span text:style-name="T60">LK </text:span><text:span text:style-name="T59">w Gliwicach – SPZOZ.</text:span></text:p>
      <text:p text:style-name="P37"/>
      <text:p text:style-name="P12">§ <text:span text:style-name="T109">2</text:span></text:p>
      <text:p text:style-name="P8"/>
      <text:p text:style-name="P8">Komisja Konkursowa</text:p>
      <text:p text:style-name="P28"><text:span text:style-name="T27">1. </text:span><text:span text:style-name="T9">W celu przeprowadzenia konkursu ofert, Dyrektor O</text:span><text:span text:style-name="T14">LK w Gliwicach – SPZOZ </text:span><text:span text:style-name="T9">powołuje Komisję Konkursową i wyznacza spośród jej członków przewodniczącego Komisji Konkursowej.</text:span></text:p>
      <text:p text:style-name="P28"><text:span text:style-name="T27">2. </text:span><text:span text:style-name="T9">Komisja Konkursowa składa się z co najmniej trzech członków.</text:span></text:p>
      <text:p text:style-name="P28"><text:span text:style-name="T32">3</text:span><text:span text:style-name="T27">. </text:span><text:span text:style-name="T9">Pracami Komisji kieruje przewodniczący Komisji Konkursowej.</text:span></text:p>
      <text:p text:style-name="P28"><text:span text:style-name="T32">4</text:span><text:span text:style-name="T27">. </text:span><text:span text:style-name="T9">Członek Komisji Konkursowej podlega wyłączeniu od udziału w pracach Komisji gdy </text:span><text:span text:style-name="T11">O</text:span><text:span text:style-name="T9">ferentem jest:</text:span></text:p>
      <text:p text:style-name="P20">a) jego małżonek, krewny lub powinowaty do drugiego stopnia,</text:p>
      <text:p text:style-name="P20">b) osoba związana z nim z tytułu przysposobienia, opieki lub kurateli,</text:p>
      <text:p text:style-name="P20">c) osoba pozostająca wobec niego w stosunku nadrzędności służbowej.</text:p>
      <text:p text:style-name="P20">d) osoba, której małżonek, krewny lub powinowaty do drugiego stopnia albo osoba związana z nią z tytułu przysposobienia, opieki lub kurateli pozostaje wobec niego w stosunku nadrzędności służbowej.</text:p>
      <text:p text:style-name="P28"><text:span text:style-name="T32">5</text:span><text:span text:style-name="T27">.</text:span><text:span text:style-name="T1"> </text:span><text:span text:style-name="T32">W</text:span><text:span text:style-name="T27"> sytuacji,</text:span><text:span text:style-name="T9"> o której mowa w § </text:span><text:span text:style-name="T24">2</text:span><text:span text:style-name="T9"> ust. </text:span><text:span text:style-name="T23">4</text:span><text:span text:style-name="T9"> </text:span><text:span text:style-name="T14">Dyrektor </text:span><text:span text:style-name="T20">OLK w Gliwicach – SPZOZ </text:span><text:span text:style-name="T9">dokonuje wyłączenia </text:span><text:span text:style-name="T20">członka Komisji Konkursowej </text:span><text:span text:style-name="T9">i powołuje nowego członka Komisji Konkursowej.</text:span></text:p>
      <text:p text:style-name="P28"><text:span text:style-name="T32">6</text:span><text:span text:style-name="T27">.</text:span><text:span text:style-name="T1"> </text:span><text:span text:style-name="T9">Komisja Konkursowa rozwiązuje się z chwilą rozstrzygnięcia konkursu ofert.</text:span></text:p>
      <text:p text:style-name="P20"/>
      <text:p text:style-name="P43"><text:span text:style-name="T27">§ </text:span><text:span text:style-name="T40">3</text:span></text:p>
      <text:p text:style-name="P9">Ogłoszenie</text:p>
      <text:p text:style-name="P29"><text:span text:style-name="T31">Komisja Konkursowa redaguje ogłoszenie o konkursie i za</text:span><text:span text:style-name="T9">mieszcza </text:span><text:span text:style-name="T13">je </text:span><text:span text:style-name="T9">na tablicy ogłoszeń w siedzibie </text:span><text:span text:style-name="T3">Udzielającego</text:span><text:span text:style-name="T9"> z</text:span><text:span text:style-name="T3">amówienia</text:span><text:span text:style-name="T45"> </text:span><text:span text:style-name="T46">oraz na </text:span><text:span text:style-name="T45">stronie </text:span><text:span text:style-name="T9">internetowej </text:span><text:span text:style-name="T3">Udzielającego</text:span><text:span text:style-name="T9"> z</text:span><text:span text:style-name="T3">amówienie.</text:span></text:p>
      <text:p text:style-name="P20"/>
      <text:p text:style-name="P12">§ <text:span text:style-name="T109">4</text:span></text:p>
      <text:p text:style-name="P12"/>
      <text:p text:style-name="P8">Oferta</text:p>
      <text:p text:style-name="P20">Ofertę sporządza się w języku polskim, z zachowaniem formy pisemnej.</text:p>
      <text:p text:style-name="P20"/>
      <text:p text:style-name="P12">§ <text:span text:style-name="T109">5</text:span></text:p>
      <text:p text:style-name="P12"/>
      <text:p text:style-name="P8">Przeprowadzenie konkursu</text:p>
      <text:p text:style-name="P44"><text:span text:style-name="T27">1. Komisja Konkursowa działa na posiedzeniach zamkniętych bez udziału </text:span><text:span text:style-name="T29">O</text:span><text:span text:style-name="T27">ferentów.</text:span></text:p>
      <text:p text:style-name="P28"><text:span text:style-name="T35">2</text:span><text:span text:style-name="T27">. </text:span><text:span text:style-name="T33">W pierwszym etapie Komisja Konkursowa dokonuje</text:span><text:span text:style-name="T9"> oceny formalno-prawnej ofert:</text:span></text:p>
      <text:p text:style-name="P20">a) stwierdza prawidłowość ogłoszenia konkursu oraz liczbę otrzymanych ofert,</text:p>
      <text:p text:style-name="P20">b) otwiera koperty z ofertami,</text:p>
      <text:p text:style-name="P21">c) ustala, które z ofert spełniają warunki określone w <text:span text:style-name="T102">ogłoszeniu i WKO,</text:span></text:p>
      <text:p text:style-name="P28"><text:soft-page-break/><text:span text:style-name="T9">d) odrzuca oferty nie odpowiadające warunkom </text:span><text:span text:style-name="T15">WKO.</text:span></text:p>
      <text:p text:style-name="P45"><text:span text:style-name="T15">3. </text:span><text:span text:style-name="T9">Po otwarciu ofert członkowie Komisji Konkursowej podpisują oświadczenia, że nie zachodzą wobec nich przesłanki określone </text:span><text:span text:style-name="T21">w art. 139 ust. 5 ustawy </text:span><text:span text:style-name="T4">o świadczeniach zdrowotnych</text:span><text:span text:style-name="T21"> (…).</text:span></text:p>
      <text:p text:style-name="P46"><text:span text:style-name="T21">4</text:span><text:span text:style-name="T17">. Komisja Konkursowa odrzuca ofertę:</text:span></text:p>
      <text:p text:style-name="P14"><text:span text:style-name="T103">a</text:span>) jeżeli Oferent lub oferta nie spełniają warunków określonych w <text:span text:style-name="T103">WKO lub przepisach prawa,</text:span></text:p>
      <text:p text:style-name="P14"><text:span text:style-name="T111">b</text:span>) złożoną po terminie,</text:p>
      <text:p text:style-name="P14"><text:span text:style-name="T111">c</text:span>) <text:span text:style-name="T103">niekompletną (niepodpisaną albo bez wypełnienia wszystkich wymaganych pozycji)</text:span></text:p>
      <text:p text:style-name="P14"><text:span text:style-name="T111">d</text:span>) jeżeli Oferent złożył ofertę alternatywną,</text:p>
      <text:p text:style-name="P14"><text:span text:style-name="T111">e</text:span>) jeżeli zawiera rażąco niską cenę w stosunku do przedmiotu zamówienia,</text:p>
      <text:p text:style-name="P14"><text:span text:style-name="T111">f</text:span>) jeżeli jest nieważna na podstawie odrębnych przepisów,</text:p>
      <text:p text:style-name="P47"><text:span text:style-name="T25">g</text:span><text:span text:style-name="T9">) </text:span><text:span text:style-name="T79">złożoną przez Oferenta, z którym w okresie </text:span><text:span text:style-name="T81">3</text:span><text:span text:style-name="T79"> lat poprzedzaj</text:span><text:span text:style-name="T80">ą</text:span><text:span text:style-name="T79">cych ogłoszenie </text:span><text:span text:style-name="T81">Konkursu Ofert</text:span><text:span text:style-name="T79">, została przez </text:span><text:span text:style-name="T82">Udzielając</text:span><text:span text:style-name="T83">ego</text:span><text:span text:style-name="T79"> z</text:span><text:span text:style-name="T82">amówieni</text:span><text:span text:style-name="T84">e</text:span><text:span text:style-name="T85"> rozwiązana </text:span><text:span text:style-name="T86">u</text:span><text:span text:style-name="T80">mowa o udzielanie świadczeń opieki zdrowotnej w zakresie lub rodzaju odpowiadającym przedmiotowi ogłoszenia, bez zachowania okresu wypowiedzenia z przyczyn leżących po stronie Oferenta.</text:span></text:p>
      <text:p text:style-name="P20"><text:span text:style-name="T107">5. W drugim etapie Komisja Konkursowa ocenia oferty nieodrzucone (ustala ranking punktowy ofert) stosując kryteria zapisane w WKO i </text:span>wybiera ofertę najkorzystniejszą albo nie przyjmuje żadnej.</text:p>
      <text:p text:style-name="P28"><text:span text:style-name="T38">6</text:span><text:span text:style-name="T27">. </text:span><text:span text:style-name="T34">W przypadku obiektywnych trudności w rozstrzygnięciu konkursu (w ocenie ofert) Komisja Konkursowa może przeprowadzić </text:span><text:span text:style-name="T9">indywidualn</text:span><text:span text:style-name="T16">e</text:span><text:span text:style-name="T9"> negocjacj</text:span><text:span text:style-name="T16">e</text:span><text:span text:style-name="T9"> z </text:span><text:span text:style-name="T3">Oferentami</text:span><text:span text:style-name="T9"> wyłonionymi </text:span><text:span text:style-name="T16">w pierwszym </text:span><text:span text:style-name="T9">etap</text:span><text:span text:style-name="T16">ie.</text:span></text:p>
      <text:p text:style-name="P50"><text:span text:style-name="T21">7</text:span><text:span text:style-name="T16">. </text:span><text:span text:style-name="T67">K</text:span><text:span text:style-name="T68">ierując się koniecznością realizacji całości zamówienia </text:span><text:span text:style-name="T69">i</text:span><text:span text:style-name="T68"> bezpieczeństwem organizacyjnym </text:span><text:span text:style-name="T72">Udzielającego zamówienie</text:span><text:span text:style-name="T68"> (koniecznością zapewnienia ciągłości świadczeń)</text:span><text:span text:style-name="T66"> Komisja </text:span><text:span text:style-name="T67">K</text:span><text:span text:style-name="T66">onkursowa może dokonać wyboru kilku ofert (kolejno, poczynając od najkorzystniejszej </text:span><text:span text:style-name="T68">w rankingu punktowym</text:span><text:span text:style-name="T66">)</text:span><text:span text:style-name="T68">.</text:span></text:p>
      <text:p text:style-name="P20"/>
      <text:p text:style-name="P12">§ <text:span text:style-name="T109">6</text:span></text:p>
      <text:p text:style-name="P2"/>
      <text:p text:style-name="P3">Unieważnienie postępowania</text:p>
      <text:p text:style-name="P4"><text:span text:style-name="T57">Dyrektor OLK w Gliwicach – SPZOZ unieważnia postępowanie konkursowe w sytuacjach wymienionych w art. 150 ustawy </text:span><text:span text:style-name="T73">z dnia 27 sierpnia 2004 r. </text:span><text:span text:style-name="T74">o świadczeniach opieki zdrowotnej finansowanych ze środków publiczn</text:span><text:span text:style-name="T120">ych</text:span><text:span text:style-name="T121"> (</text:span><text:span text:style-name="T122">Dz. U. z 2022 r. poz. 2561 z późn. zm.</text:span><text:span text:style-name="T121">)</text:span><text:span text:style-name="T112">.</text:span></text:p>
      <text:p text:style-name="P54"/>
      <text:p text:style-name="P24">§ <text:span text:style-name="T109">7</text:span></text:p>
      <text:p text:style-name="P24"/>
      <text:p text:style-name="P27">Rozstrzygnięcie postępowania <text:span text:style-name="T104">i ogłoszenie wyniku</text:span></text:p>
      <text:p text:style-name="P33"><text:span text:style-name="T43">1. Jeżeli nie nastąpiło unieważnienie postępowani</text:span><text:span text:style-name="T44">a </text:span><text:span text:style-name="T70">Komisja Konkursowa powiadamia o rozstrzygnięciu </text:span><text:span text:style-name="T71">k</text:span><text:span text:style-name="T70">onkursu </text:span><text:span text:style-name="T71">o</text:span><text:span text:style-name="T89">fert na tablicach ogłoszeń w siedzibie </text:span><text:span text:style-name="T90">Obwodu </text:span><text:span text:style-name="T91">oraz </text:span><text:span text:style-name="T89">na stronie internetowej pod adresem: </text:span><text:span text:style-name="Internet_20_link"><text:span text:style-name="T94">https://olkgliwice-bip.slaskie.pl/</text:span></text:span><text:span text:style-name="T89"> </text:span><text:span text:style-name="T91">w </text:span><text:span text:style-name="T89">zakładce </text:span><text:span text:style-name="T92">Konkursy</text:span><text:span text:style-name="T93">.</text:span></text:p>
      <text:p text:style-name="P48"><text:span text:style-name="T18">2</text:span><text:span text:style-name="T9">. </text:span><text:span text:style-name="T10">Ogłoszenie zawiera nazwę (firmę) albo imię i nazwisko oraz siedzibę albo miejsce zamieszkania i adres </text:span><text:span text:style-name="T5">Oferenta</text:span><text:span text:style-name="T10">, któr</text:span><text:span text:style-name="T18">ego oferta z</text:span><text:span text:style-name="T10">ostał</text:span><text:span text:style-name="T18">a</text:span><text:span text:style-name="T10"> wybran</text:span><text:span text:style-name="T18">a</text:span><text:span text:style-name="T10">.</text:span></text:p>
      <text:p text:style-name="P49"><text:span text:style-name="T18">3</text:span><text:span text:style-name="T10">. Z chwilą ogłoszeni</text:span><text:span text:style-name="T18">a</text:span><text:span text:style-name="T10"> </text:span><text:span text:style-name="T18">o</text:span><text:span text:style-name="T9"> rozstrzygnięci</text:span><text:span text:style-name="T18">u </text:span><text:span text:style-name="T19">k</text:span><text:span text:style-name="T18">onkursu </text:span><text:span text:style-name="T19">o</text:span><text:span text:style-name="T18">fert </text:span><text:span text:style-name="T10">postępowani</text:span><text:span text:style-name="T18">e</text:span><text:span text:style-name="T10"> </text:span><text:span text:style-name="T22">konkursowe</text:span><text:span text:style-name="T18"> ulega </text:span><text:span text:style-name="T10">zakończeni</text:span><text:span text:style-name="T18">u</text:span><text:span text:style-name="T10">.</text:span></text:p>
      <text:p text:style-name="P15"/>
      <text:p text:style-name="P16">§ <text:span text:style-name="T109">8</text:span></text:p>
      <text:p text:style-name="P10"/>
      <text:p text:style-name="P11">Środki odwoławcze, <text:span text:style-name="T105">protest, odwołanie</text:span></text:p>
      <text:p text:style-name="P18"><text:span text:style-name="T105">1. </text:span>Oferentom, których interes prawny doznał uszczerbku w wyniku naruszenia przez <text:span text:style-name="T76">Udzielając</text:span><text:span text:style-name="T75">ego</text:span><text:span text:style-name="T95"> </text:span><text:span text:style-name="T76">zamówienia</text:span><text:span text:style-name="T54"> </text:span><text:span text:style-name="T75">zasad przeprowadzania postępowania w sprawie zawarcia umowy o udzielanie świadczeń </text:span><text:span text:style-name="T78">z</text:span><text:span text:style-name="T75">drowotn</text:span><text:span text:style-name="T78">ych</text:span><text:span text:style-name="T75">, przysługują środki odwoławcze, </text:span><text:span text:style-name="T77">protest i </text:span><text:span text:style-name="T75">skarga na zasadach określonych w art. 15</text:span><text:span text:style-name="T77">2-</text:span><text:span text:style-name="T75">154 </text:span><text:span text:style-name="T77">ustawy </text:span><text:span text:style-name="T55">o świadczeniach zdrowotnych (…)</text:span><text:span text:style-name="T77">.</text:span></text:p>
      <text:p text:style-name="P25">2. Środki odwoławcze nie przysługują na:</text:p>
      <text:p text:style-name="P25">a) wybór trybu postępowania,</text:p>
      <text:p text:style-name="P25">b) niedokonanie wyboru Świadczeniodawcy,</text:p>
      <text:p text:style-name="P26">c) unieważnienie postępowania w sprawie zawarcia umowy o udzielanie świadczeń zdrowotn<text:span text:style-name="T105">ych</text:span>.</text:p>
      <text:p text:style-name="P17"/>
      <text:p text:style-name="P13"><text:soft-page-break/>§ <text:span text:style-name="T109">9</text:span></text:p>
      <text:p text:style-name="P8">Protokół</text:p>
      <text:p text:style-name="P28"><text:span text:style-name="T28">1.</text:span><text:span text:style-name="T2"> </text:span><text:span text:style-name="T9">Z przebiegu prac </text:span><text:span text:style-name="T19">Komisji Konkursowej</text:span><text:span text:style-name="T9"> sporządza się protokół, który powinien zawierać:</text:span></text:p>
      <text:p text:style-name="P20">a) oznaczenie <text:span text:style-name="T98">konkursu poprzez wskazanie przedmiotu konkursu oraz określenie </text:span>miejsca i czasu <text:span text:style-name="T98">rozpoczęcia i zakończenia</text:span> konkursu,</text:p>
      <text:p text:style-name="P20">b) imiona i nazwiska członków Komisji Konkursowej,</text:p>
      <text:p text:style-name="P20">c) wykaz zgłoszonych ofert,</text:p>
      <text:p text:style-name="P20">d) wykaz ofert odpowiadających warunkom określonym w <text:span text:style-name="T106">WKO</text:span>,</text:p>
      <text:p text:style-name="P20">e) wykaz ofert <text:span text:style-name="T106">odrzuconych </text:span>z <text:span text:style-name="T106">podaniem</text:span> <text:span text:style-name="T106">przyczyny odrzucenia</text:span>,</text:p>
      <text:p text:style-name="P22">f) <text:span text:style-name="T106">zwięzłe notatki z negocjacji przeprowadzonych z Oferentami na etapie oceny ofert,</text:span></text:p>
      <text:p text:style-name="P20">g) wskazanie najkorzystniejszej oferty albo stwierdzenie, że żadna z ofert nie została przyjęta wraz z uzasadnieniem,</text:p>
      <text:p text:style-name="P20">h) <text:span text:style-name="T99">informację o zapoznaniu się z treścią </text:span>protokołu,</text:p>
      <text:p text:style-name="P28"><text:span text:style-name="T9">i) podpisy członków Komisji </text:span><text:span text:style-name="T12">Konkursowej</text:span><text:span text:style-name="T9">.</text:span></text:p>
      <text:p text:style-name="P51"><text:span text:style-name="T9">2. Zał</text:span><text:span text:style-name="T26">ą</text:span><text:span text:style-name="T9">cznikami do protokołu są: oferty, oświadczenia członków Komisji Konkursowej, o których mowa w </text:span><text:span text:style-name="T27">§ </text:span><text:span text:style-name="T42">5</text:span><text:span text:style-name="T27"> pkt. 3 niniejszego </text:span><text:span text:style-name="T6">Regulaminu</text:span><text:span text:style-name="T27">, </text:span><text:span text:style-name="T41">ewent. </text:span><text:span text:style-name="T27">protesty z adnotacją o sposobie ich załatwienia.</text:span></text:p>
      <text:p text:style-name="P20"/>
      <text:p text:style-name="P12">§ <text:span text:style-name="T97">10</text:span></text:p>
      <text:p text:style-name="P52">Umowa</text:p>
      <text:p text:style-name="P30"><text:span text:style-name="T30">Z </text:span><text:span text:style-name="T36">Oferentem(-ami) wskazan</text:span><text:span text:style-name="T37">ym(-i)</text:span><text:span text:style-name="T36"> przez Komisję Konkursową </text:span><text:span text:style-name="T7">Udzielający zamówieni</text:span><text:span text:style-name="T8">e</text:span><text:span text:style-name="T49"> </text:span><text:span text:style-name="T50">podpisze umowę </text:span><text:span text:style-name="T51">o wykonywanie świadczeń zdrowotnych </text:span><text:span text:style-name="T50">w terminie nie krótszym niż 7 dni od dnia zawiadomienia o wyborze ofert, jednak nie później niż w ciągu</text:span><text:span text:style-name="T87"> </text:span><text:span text:style-name="T88">6</text:span><text:span text:style-name="T87">0 dni od dnia rozstrzygnięcia.</text:span></text:p>
      <text:p text:style-name="P19"/>
      <text:p text:style-name="P12">§ 1<text:span text:style-name="T109">1</text:span></text:p>
      <text:p text:style-name="P8"/>
      <text:p text:style-name="P23">Regulamin <text:span text:style-name="T110">K</text:span>onkursu <text:span text:style-name="T110">O</text:span>fert wchodzi w życie z dniem podpisania.</text:p>
      <text:p text:style-name="P23"/>
      <text:p text:style-name="P23"/>
      <text:p text:style-name="P23"/>
      <text:p text:style-name="P23"/>
      <text:p text:style-name="P23"/>
      <text:p text:style-name="P41"><text:tab/><text:tab/><text:tab/><text:tab/><text:tab/><text:tab/><text:tab/><text:tab/><text:tab/><text:span text:style-name="T56">D Y R E K T O R</text:span></text:p>
      <text:p text:style-name="P38"/>
      <text:p text:style-name="P39"><text:tab/><text:tab/><text:tab/><text:tab/><text:tab/><text:tab/><text:tab/><text:tab/><text:tab/><text:tab/>( –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0" style:family="text">
      <style:text-properties style:font-name="Symbol" fo:font-family="Symbol" style:font-name-complex="StarSymbol" style:font-family-complex="Star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" style:family="text"/>
    <style:style style:name="WW8Num3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– <text:s/><text:page-number text:select-page="current">3</text:page-number><text:s text:c="2"/>–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Zarządzenia Nr 98/14</dc:title>
    <meta:initial-creator>Krystyna Kieliszek</meta:initial-creator>
    <meta:creation-date>2014-08-19T06:36:00</meta:creation-date>
    <dc:date>2024-08-08T12:50:00.149000000</dc:date>
    <meta:editing-duration>P11DT15H16M41S</meta:editing-duration>
    <meta:editing-cycles>99</meta:editing-cycles>
    <meta:generator>LibreOffice/24.2.6.2$Windows_X86_64 LibreOffice_project/ef66aa7e36a1bb8e65bfbc63aba53045a14d0871</meta:generator>
    <meta:print-date>2023-09-12T12:55:52.497000000</meta:print-date>
    <meta:document-statistic meta:table-count="0" meta:image-count="0" meta:object-count="0" meta:page-count="3" meta:paragraph-count="83" meta:word-count="954" meta:character-count="6835" meta:non-whitespace-character-count="5929"/>
  </office:meta>
</office:document-meta>
</file>