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844cm" fo:margin-left="0.102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4.805cm"/>
    </style:style>
    <style:style style:name="Tabela5.D" style:family="table-column">
      <style:table-column-properties style:column-width="2.6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0.73cm" fo:keep-together="auto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0" style:family="paragraph" style:parent-style-name="Standard">
      <style:text-properties fo:color="#010101" loext:opacity="100%" style:text-line-through-style="none" style:text-line-through-type="none" style:font-name="Times New Roman" fo:font-size="12pt" style:text-underline-style="none" fo:font-weight="normal" officeooo:rsid="007c11c5" officeooo:paragraph-rsid="007c11c5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7pt" fo:font-weight="bold" officeooo:paragraph-rsid="00177593" style:font-name-asian="Times New Roman Normalny" style:font-size-asian="17pt" style:font-weight-asian="bold" style:font-name-complex="Times New Roman Normalny" style:font-size-complex="17pt" style:font-weight-complex="bold"/>
    </style:style>
    <style:style style:name="P12" style:family="paragraph" style:parent-style-name="WW-Domyślnie">
      <style:paragraph-properties fo:text-align="justify" style:justify-single-word="false" fo:hyphenation-ladder-count="no-limit"/>
      <style:text-properties fo:color="#010101" loext:opacity="100%" style:font-name="Times New Roman1" fo:font-size="11.5pt" fo:font-weight="bold" style:font-name-asian="Times New Roman Normalny" style:font-size-asian="11.5pt" style:font-weight-asian="bold" style:font-name-complex="Times New Roman1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2pt" officeooo:paragraph-rsid="00d9ab5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48e4c8" style:font-size-asian="12pt" style:font-size-complex="12pt"/>
    </style:style>
    <style:style style:name="P21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42dbb3" officeooo:paragraph-rsid="0042dbb3" style:font-size-asian="12pt" style:font-size-complex="12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3338b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3f419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9ab5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e866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37" style:family="paragraph" style:parent-style-name="Table_20_Contents">
      <style:paragraph-properties fo:text-align="justify" style:justify-single-word="false" fo:hyphenation-ladder-count="no-limit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text-properties fo:color="#000000" loext:opacity="100%" style:text-line-through-style="none" style:text-line-through-type="none" style:font-name="Times New Roman" fo:font-size="8pt" style:text-underline-style="none" fo:font-weight="normal" officeooo:paragraph-rsid="007c11c5" style:font-size-asian="8pt" style:font-weight-asian="normal" style:font-name-complex="Times New Roman" style:font-size-complex="8p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ef20c" officeooo:paragraph-rsid="003338ba" style:letter-kerning="true" style:font-name-asian="Times New Roman Normalny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d9ab5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55" style:family="paragraph" style:parent-style-name="Standard">
      <style:text-properties fo:color="#000000" loext:opacity="100%" fo:font-size="9pt" officeooo:rsid="010d3249" style:font-name-asian="Times New Roman Normalny" style:font-size-asian="9pt" style:font-name-complex="Times New Roman Normalny" style:font-size-complex="9p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522e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9ab59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8ce13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c8ce1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b9090e" officeooo:paragraph-rsid="00b9090e" style:font-size-asian="12pt" style:font-size-complex="12p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e867a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d39c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69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2a6f20" officeooo:paragraph-rsid="00177593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1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5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f4192" style:font-size-asian="10pt" style:font-size-complex="10pt"/>
    </style:style>
    <style:style style:name="P7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bfe61c" officeooo:paragraph-rsid="00bfe61c" style:font-name-asian="Arial Narrow" style:font-size-asian="10pt" style:font-weight-asian="bold" style:font-name-complex="Arial Narrow" style:font-size-complex="10pt" style:font-weight-complex="bold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4362fe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P7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eed7ba" officeooo:paragraph-rsid="00eed7ba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officeooo:rsid="00a59812" style:font-weight-asian="normal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2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2ef20c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d9c49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caaf55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9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20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3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fo:font-weight="bold" officeooo:rsid="0035ac31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font-weight="bold" officeooo:rsid="00a4c906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font-weight="bold" officeooo:rsid="007678c1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" fo:font-weight="bold" officeooo:rsid="00af222f" style:font-weight-asian="bold" style:font-name-complex="Times New Roman" style:font-weight-complex="bold"/>
    </style:style>
    <style:style style:name="T40" style:family="text">
      <style:text-properties fo:color="#000000" loext:opacity="100%" style:font-name="Times New Roman" fo:font-weight="bold" officeooo:rsid="00bcfb4a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weight="bold" officeooo:rsid="00d02dd1" style:font-weight-asian="bold" style:font-name-complex="Times New Roman" style:font-weight-complex="bold"/>
    </style:style>
    <style:style style:name="T42" style:family="text">
      <style:text-properties fo:color="#000000" loext:opacity="100%" style:font-name="Times New Roman" fo:font-weight="bold" officeooo:rsid="00ee65db" style:font-weight-asian="bold" style:font-name-complex="Times New Roman" style:font-weight-complex="bold"/>
    </style:style>
    <style:style style:name="T43" style:family="text">
      <style:text-properties fo:color="#000000" loext:opacity="100%" fo:font-weight="normal" style:font-weight-asian="normal" style:font-weight-complex="normal"/>
    </style:style>
    <style:style style:name="T44" style:family="text">
      <style:text-properties fo:color="#000000" loext:opacity="100%" fo:font-weight="normal" officeooo:rsid="003338ba" style:font-weight-asian="normal" style:font-weight-complex="normal"/>
    </style:style>
    <style:style style:name="T45" style:family="text">
      <style:text-properties fo:color="#000000" loext:opacity="100%" fo:font-weight="normal" style:font-weight-asian="normal" style:font-name-complex="Times New Roman1" style:font-weight-complex="normal"/>
    </style:style>
    <style:style style:name="T46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47" style:family="text">
      <style:text-properties fo:color="#000000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48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49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50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51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52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53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54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55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56" style:family="text">
      <style:text-properties fo:color="#000000" loext:opacity="100%" style:font-name-complex="Times New Roman1"/>
    </style:style>
    <style:style style:name="T57" style:family="text">
      <style:text-properties fo:color="#000000" loext:opacity="100%" officeooo:rsid="002ac79d" style:font-name-complex="Times New Roman1"/>
    </style:style>
    <style:style style:name="T58" style:family="text">
      <style:text-properties fo:color="#000000" loext:opacity="100%" officeooo:rsid="00996fb2" style:font-name-complex="Times New Roman1"/>
    </style:style>
    <style:style style:name="T59" style:family="text">
      <style:text-properties fo:color="#000000" loext:opacity="100%" fo:font-weight="bold" style:font-weight-asian="bold" style:font-name-complex="Times New Roman1" style:font-weight-complex="bold"/>
    </style:style>
    <style:style style:name="T60" style:family="text">
      <style:text-properties fo:color="#000000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61" style:family="text">
      <style:text-properties fo:color="#000000" loext:opacity="100%" fo:font-weight="bold" officeooo:rsid="00eb4116" style:font-name-asian="Times New Roman Normalny" style:font-weight-asian="bold" style:font-name-complex="Times New Roman Normalny" style:font-weight-complex="bold"/>
    </style:style>
    <style:style style:name="T62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3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4" style:family="text">
      <style:text-properties fo:color="#010101" loext:opacity="100%" fo:font-size="12pt" fo:language="pl" fo:country="PL" style:font-name-asian="Times New Roman CE Normalny" style:font-size-asian="12pt" style:language-asian="zxx" style:country-asian="none" style:font-name-complex="Times New Roman CE Normalny" style:font-size-complex="12pt" style:language-complex="zxx" style:country-complex="none"/>
    </style:style>
    <style:style style:name="T65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66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67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70" style:family="text">
      <style:text-properties fo:color="#010101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1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72" style:family="text">
      <style:text-properties fo:color="#010101" loext:opacity="100%" style:font-name-asian="Times New Roman1" style:font-name-complex="Times New Roman1" style:font-weight-complex="normal"/>
    </style:style>
    <style:style style:name="T73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74" style:family="text">
      <style:text-properties fo:color="#010101" loext:opacity="100%" officeooo:rsid="00c2d58a" style:font-name-asian="Times New Roman1" style:font-name-complex="Times New Roman1" style:font-weight-complex="normal"/>
    </style:style>
    <style:style style:name="T75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76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77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78" style:family="text">
      <style:text-properties fo:color="#010101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79" style:family="text">
      <style:text-properties fo:color="#010101" loext:opacity="100%"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80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81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82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83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84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85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86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87" style:family="text">
      <style:text-properties fo:color="#010101" loext:opacity="100%" fo:font-weight="normal" officeooo:rsid="00a224fb" style:font-name-asian="Times New Roman Normalny" style:font-weight-asian="normal" style:font-name-complex="Times New Roman Normalny" style:font-weight-complex="normal"/>
    </style:style>
    <style:style style:name="T88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89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90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91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92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93" style:family="text">
      <style:text-properties fo:color="#010101" loext:opacity="100%" fo:font-weight="normal" officeooo:rsid="00d8226b" style:font-name-asian="Times New Roman Normalny" style:font-weight-asian="normal" style:font-name-complex="Times New Roman Normalny" style:font-weight-complex="normal"/>
    </style:style>
    <style:style style:name="T94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95" style:family="text">
      <style:text-properties fo:color="#010101" loext:opacity="100%" fo:font-style="italic" fo:font-weight="bold" officeooo:rsid="00432113" style:font-name-asian="Times New Roman Normalny" style:font-style-asian="italic" style:font-weight-asian="bold" style:font-name-complex="Times New Roman Normalny" style:font-style-complex="italic" style:font-weight-complex="bold"/>
    </style:style>
    <style:style style:name="T96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97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98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99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100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101" style:family="text">
      <style:text-properties fo:color="#010101" loext:opacity="100%" fo:font-weight="bold" style:font-weight-asian="bold" style:font-name-complex="Times New Roman1" style:font-weight-complex="bold"/>
    </style:style>
    <style:style style:name="T102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103" style:family="text">
      <style:text-properties fo:color="#010101" loext:opacity="100%" fo:font-weight="bold" officeooo:rsid="007f95a9" style:font-name-asian="Times New Roman Normalny" style:font-weight-asian="bold" style:font-name-complex="Times New Roman Normalny" style:font-weight-complex="bold"/>
    </style:style>
    <style:style style:name="T104" style:family="text">
      <style:text-properties fo:color="#010101" loext:opacity="100%" fo:font-weight="bold" officeooo:rsid="004a24c5" style:font-name-asian="Times New Roman Normalny" style:font-weight-asian="bold" style:font-name-complex="Times New Roman Normalny" style:font-weight-complex="bold"/>
    </style:style>
    <style:style style:name="T105" style:family="text">
      <style:text-properties fo:color="#010101" loext:opacity="100%" fo:font-weight="bold" officeooo:rsid="0048e4c8" style:font-name-asian="Times New Roman Normalny" style:font-weight-asian="bold" style:font-name-complex="Times New Roman Normalny" style:font-weight-complex="bold"/>
    </style:style>
    <style:style style:name="T106" style:family="text">
      <style:text-properties fo:color="#010101" loext:opacity="100%" fo:font-weight="bold" officeooo:rsid="00eb4116" style:font-name-asian="Times New Roman Normalny" style:font-weight-asian="bold" style:font-name-complex="Times New Roman Normalny" style:font-weight-complex="bold"/>
    </style:style>
    <style:style style:name="T107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08" style:family="text">
      <style:text-properties fo:color="#010101" loext:opacity="100%" fo:language="pl" fo:country="PL" fo:font-weight="normal" officeooo:rsid="002f5338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09" style:family="text">
      <style:text-properties fo:color="#010101" loext:opacity="100%" fo:language="pl" fo:country="PL" fo:font-weight="normal" officeooo:rsid="00378e49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0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11" style:family="text">
      <style:text-properties fo:color="#010101" loext:opacity="100%" fo:language="pl" fo:country="PL" fo:font-weight="normal" officeooo:rsid="000ae61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12" style:family="text">
      <style:text-properties fo:color="#010101" loext:opacity="100%" fo:language="pl" fo:country="PL" fo:font-weight="normal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3" style:family="text">
      <style:text-properties fo:color="#010101" loext:opacity="100%"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4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15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16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7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8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9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0" style:family="text">
      <style:text-properties fo:color="#010101" loext:opacity="100%" fo:language="pl" fo:country="PL" officeooo:rsid="001a9edb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1" style:family="text">
      <style:text-properties fo:color="#010101" loext:opacity="100%" fo:language="pl" fo:country="PL" officeooo:rsid="00c7403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2" style:family="text">
      <style:text-properties fo:color="#010101" loext:opacity="100%" fo:language="pl" fo:country="PL" officeooo:rsid="00c8cac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3" style:family="text">
      <style:text-properties fo:color="#010101" loext:opacity="100%" fo:language="pl" fo:country="PL" officeooo:rsid="00caaf55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4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25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26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7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8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129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0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1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2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3" style:family="text">
      <style:text-properties fo:color="#010101" loext:opacity="100%" style:font-name-asian="Arial Narrow" style:font-name-complex="Arial Narrow"/>
    </style:style>
    <style:style style:name="T134" style:family="text">
      <style:text-properties fo:color="#010101" loext:opacity="100%" officeooo:rsid="000ae614" style:font-name-asian="Arial Narrow" style:font-name-complex="Arial Narrow"/>
    </style:style>
    <style:style style:name="T135" style:family="text">
      <style:text-properties fo:color="#010101" loext:opacity="100%" style:font-name-asian="Times New Roman Normalny" style:font-name-complex="Times New Roman Normalny"/>
    </style:style>
    <style:style style:name="T136" style:family="text">
      <style:text-properties fo:color="#010101" loext:opacity="100%" officeooo:rsid="0048e4c8" style:font-name-asian="Times New Roman Normalny" style:font-name-complex="Times New Roman Normalny"/>
    </style:style>
    <style:style style:name="T137" style:family="text">
      <style:text-properties fo:color="#010101" loext:opacity="100%" officeooo:rsid="004e54a8" style:font-name-asian="Times New Roman Normalny" style:font-name-complex="Times New Roman Normalny"/>
    </style:style>
    <style:style style:name="T138" style:family="text">
      <style:text-properties fo:color="#010101" loext:opacity="100%" officeooo:rsid="00887fa8" style:font-name-asian="Times New Roman Normalny" style:font-name-complex="Times New Roman Normalny"/>
    </style:style>
    <style:style style:name="T139" style:family="text">
      <style:text-properties fo:color="#010101" loext:opacity="100%" officeooo:rsid="005c8593" style:font-name-asian="Times New Roman Normalny" style:font-name-complex="Times New Roman Normalny"/>
    </style:style>
    <style:style style:name="T140" style:family="text">
      <style:text-properties fo:color="#010101" loext:opacity="100%" officeooo:rsid="0088fc4a" style:font-name-asian="Times New Roman Normalny" style:font-name-complex="Times New Roman Normalny"/>
    </style:style>
    <style:style style:name="T141" style:family="text">
      <style:text-properties fo:color="#010101" loext:opacity="100%" officeooo:rsid="005fe263" style:font-name-asian="Times New Roman Normalny" style:font-name-complex="Times New Roman Normalny"/>
    </style:style>
    <style:style style:name="T142" style:family="text">
      <style:text-properties fo:color="#010101" loext:opacity="100%" officeooo:rsid="00610dde" style:font-name-asian="Times New Roman Normalny" style:font-name-complex="Times New Roman Normalny"/>
    </style:style>
    <style:style style:name="T143" style:family="text">
      <style:text-properties fo:color="#010101" loext:opacity="100%" officeooo:rsid="00626ac3" style:font-name-asian="Times New Roman Normalny" style:font-name-complex="Times New Roman Normalny"/>
    </style:style>
    <style:style style:name="T144" style:family="text">
      <style:text-properties fo:color="#010101" loext:opacity="100%" style:font-name-asian="Times New Roman CE Normalny" style:font-name-complex="Times New Roman CE Normalny"/>
    </style:style>
    <style:style style:name="T145" style:family="text">
      <style:text-properties fo:color="#010101" loext:opacity="100%" officeooo:rsid="00610dde" style:font-name-asian="Times New Roman CE Normalny" style:font-name-complex="Times New Roman CE Normalny"/>
    </style:style>
    <style:style style:name="T146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47" style:family="text">
      <style:text-properties fo:color="#010101" loext:opacity="100%"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48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49" style:family="text">
      <style:text-properties fo:color="#010101" loext:opacity="100%" style:text-position="0% 100%" style:font-name="Times New Roman1" fo:font-size="12pt" fo:language="pl" fo:country="PL" fo:font-weight="normal" officeooo:rsid="0051b116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0" style:family="text">
      <style:text-properties fo:color="#010101" loext:opacity="100%" style:text-position="0% 100%" style:font-name="Times New Roman1" fo:font-size="12pt" fo:language="pl" fo:country="PL" fo:font-weight="normal" officeooo:rsid="0014f7b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5fe263" style:font-weight-asian="bold" style:font-weight-complex="bold"/>
    </style:style>
    <style:style style:name="T153" style:family="text">
      <style:text-properties fo:font-size="12pt" fo:font-weight="normal" style:font-size-asian="12pt" style:font-weight-asian="normal" style:font-size-complex="12pt" style:font-weight-complex="normal"/>
    </style:style>
    <style:style style:name="T154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style:font-weight-asian="normal" style:font-name-complex="Times New Roman1" style:font-weight-complex="normal"/>
    </style:style>
    <style:style style:name="T157" style:family="text">
      <style:text-properties fo:font-weight="normal" officeooo:rsid="001dd437" style:font-weight-asian="normal" style:font-name-complex="Times New Roman1" style:font-weight-complex="normal"/>
    </style:style>
    <style:style style:name="T158" style:family="text">
      <style:text-properties fo:font-weight="normal" officeooo:rsid="0010f7f3" style:font-weight-asian="normal" style:font-name-complex="Times New Roman1" style:font-weight-complex="normal"/>
    </style:style>
    <style:style style:name="T159" style:family="text">
      <style:text-properties fo:font-weight="normal" officeooo:rsid="004bd3bc" style:font-weight-asian="normal" style:font-name-complex="Times New Roman1" style:font-weight-complex="normal"/>
    </style:style>
    <style:style style:name="T160" style:family="text">
      <style:text-properties fo:font-weight="normal" officeooo:rsid="00996fb2" style:font-weight-asian="normal" style:font-name-complex="Times New Roman1" style:font-weight-complex="normal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officeooo:rsid="008092a7" style:font-style-asian="italic" style:font-style-complex="italic"/>
    </style:style>
    <style:style style:name="T163" style:family="text">
      <style:text-properties style:use-window-font-color="true" loext:opacity="0%"/>
    </style:style>
    <style:style style:name="T164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65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66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67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68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69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0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officeooo:rsid="000faa6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76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78" style:family="text">
      <style:text-properties style:use-window-font-color="true" loext:opacity="0%" style:font-name-asian="Times New Roman Normalny" style:font-name-complex="Times New Roman Normalny"/>
    </style:style>
    <style:style style:name="T179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180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81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82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3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4" style:family="text">
      <style:text-properties style:use-window-font-color="true" loext:opacity="0%" style:font-name="Times New Roman1" fo:font-size="12pt" fo:language="pl" fo:country="PL" fo:font-weight="bold" officeooo:rsid="00ee65db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5" style:family="text">
      <style:text-properties style:use-window-font-color="true" loext:opacity="0%" fo:font-weight="bold" style:font-name-asian="Times New Roman Normalny" style:font-weight-asian="bold" style:font-name-complex="Times New Roman Normalny" style:font-weight-complex="bold"/>
    </style:style>
    <style:style style:name="T186" style:family="text">
      <style:text-properties style:use-window-font-color="true" loext:opacity="0%" style:text-position="super 58%" fo:font-weight="bold" style:font-name-asian="Times New Roman Normalny" style:font-weight-asian="bold" style:font-name-complex="Times New Roman Normalny" style:font-weight-complex="bold"/>
    </style:style>
    <style:style style:name="T1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8" style:family="text">
      <style:text-properties fo:font-style="normal" style:font-style-asian="normal" style:font-style-complex="normal"/>
    </style:style>
    <style:style style:name="T189" style:family="text">
      <style:text-properties officeooo:rsid="0010f7f3"/>
    </style:style>
    <style:style style:name="T190" style:family="text">
      <style:text-properties officeooo:rsid="00156b71"/>
    </style:style>
    <style:style style:name="T191" style:family="text">
      <style:text-properties officeooo:rsid="001a9edb"/>
    </style:style>
    <style:style style:name="T192" style:family="text">
      <style:text-properties officeooo:rsid="001dd437"/>
    </style:style>
    <style:style style:name="T193" style:family="text">
      <style:text-properties officeooo:rsid="0021133a"/>
    </style:style>
    <style:style style:name="T194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195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196" style:family="text">
      <style:text-properties fo:language="pl" fo:country="PL" fo:font-weight="bold" officeooo:rsid="00106a95" style:letter-kerning="true" style:language-asian="zxx" style:country-asian="none" style:font-weight-asian="bold" style:language-complex="zxx" style:country-complex="none" style:font-weight-complex="bold"/>
    </style:style>
    <style:style style:name="T197" style:family="text">
      <style:text-properties fo:language="pl" fo:country="PL" fo:font-weight="bold" officeooo:rsid="0021133a" style:letter-kerning="true" style:language-asian="zxx" style:country-asian="none" style:font-weight-asian="bold" style:language-complex="zxx" style:country-complex="none" style:font-weight-complex="bold"/>
    </style:style>
    <style:style style:name="T198" style:family="text">
      <style:text-properties fo:language="pl" fo:country="PL" style:language-asian="zxx" style:country-asian="none" style:language-complex="zxx" style:country-complex="none"/>
    </style:style>
    <style:style style:name="T199" style:family="text">
      <style:text-properties fo:language="pl" fo:country="PL" officeooo:rsid="0048e4c8" style:language-asian="zxx" style:country-asian="none" style:language-complex="zxx" style:country-complex="none"/>
    </style:style>
    <style:style style:name="T200" style:family="text">
      <style:text-properties fo:language="pl" fo:country="PL" officeooo:rsid="0087e98a" style:language-asian="zxx" style:country-asian="none" style:language-complex="zxx" style:country-complex="none"/>
    </style:style>
    <style:style style:name="T201" style:family="text">
      <style:text-properties fo:language="pl" fo:country="PL" officeooo:rsid="00c4eabd" style:language-asian="zxx" style:country-asian="none" style:language-complex="zxx" style:country-complex="none"/>
    </style:style>
    <style:style style:name="T202" style:family="text">
      <style:text-properties fo:language="pl" fo:country="PL" officeooo:rsid="00d8226b" style:language-asian="zxx" style:country-asian="none" style:language-complex="zxx" style:country-complex="none"/>
    </style:style>
    <style:style style:name="T203" style:family="text">
      <style:text-properties officeooo:rsid="0022c2a0"/>
    </style:style>
    <style:style style:name="T204" style:family="text">
      <style:text-properties officeooo:rsid="002817e6"/>
    </style:style>
    <style:style style:name="T205" style:family="text">
      <style:text-properties officeooo:rsid="002d6bcb"/>
    </style:style>
    <style:style style:name="T206" style:family="text">
      <style:text-properties officeooo:rsid="003def82"/>
    </style:style>
    <style:style style:name="T207" style:family="text">
      <style:text-properties officeooo:rsid="0042dbb3"/>
    </style:style>
    <style:style style:name="T208" style:family="text">
      <style:text-properties officeooo:rsid="00432113"/>
    </style:style>
    <style:style style:name="T209" style:family="text">
      <style:text-properties officeooo:rsid="004362fe"/>
    </style:style>
    <style:style style:name="T210" style:family="text">
      <style:text-properties officeooo:rsid="00459abf"/>
    </style:style>
    <style:style style:name="T211" style:family="text">
      <style:text-properties officeooo:rsid="004a24c5"/>
    </style:style>
    <style:style style:name="T212" style:family="text">
      <style:text-properties officeooo:rsid="004d109b"/>
    </style:style>
    <style:style style:name="T213" style:family="text">
      <style:text-properties officeooo:rsid="004fcd67"/>
    </style:style>
    <style:style style:name="T214" style:family="text">
      <style:text-properties officeooo:rsid="005e66c8"/>
    </style:style>
    <style:style style:name="T215" style:family="text">
      <style:text-properties officeooo:rsid="0066ca26"/>
    </style:style>
    <style:style style:name="T216" style:family="text">
      <style:text-properties officeooo:rsid="006f5b7e"/>
    </style:style>
    <style:style style:name="T217" style:family="text">
      <style:text-properties officeooo:rsid="006f9827"/>
    </style:style>
    <style:style style:name="T218" style:family="text">
      <style:text-properties officeooo:rsid="007678c1"/>
    </style:style>
    <style:style style:name="T219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20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21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22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23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4" style:family="text">
      <style:text-properties officeooo:rsid="007a331b"/>
    </style:style>
    <style:style style:name="T225" style:family="text">
      <style:text-properties officeooo:rsid="007df24c"/>
    </style:style>
    <style:style style:name="T226" style:family="text">
      <style:text-properties officeooo:rsid="007f95a9"/>
    </style:style>
    <style:style style:name="T227" style:family="text">
      <style:text-properties officeooo:rsid="0080bbb3"/>
    </style:style>
    <style:style style:name="T228" style:family="text">
      <style:text-properties officeooo:rsid="00819f2d"/>
    </style:style>
    <style:style style:name="T229" style:family="text">
      <style:text-properties officeooo:rsid="00844b7d"/>
    </style:style>
    <style:style style:name="T230" style:family="text">
      <style:text-properties officeooo:rsid="0092b520"/>
    </style:style>
    <style:style style:name="T231" style:family="text">
      <style:text-properties officeooo:rsid="00942dc9"/>
    </style:style>
    <style:style style:name="T232" style:family="text">
      <style:text-properties officeooo:rsid="00985c83"/>
    </style:style>
    <style:style style:name="T233" style:family="text">
      <style:text-properties officeooo:rsid="009d90bd"/>
    </style:style>
    <style:style style:name="T234" style:family="text">
      <style:text-properties officeooo:rsid="00a481aa"/>
    </style:style>
    <style:style style:name="T235" style:family="text">
      <style:text-properties officeooo:rsid="00a59812"/>
    </style:style>
    <style:style style:name="T236" style:family="text">
      <style:text-properties style:font-name-complex="Times New Roman1"/>
    </style:style>
    <style:style style:name="T237" style:family="text">
      <style:text-properties officeooo:rsid="004bd3bc" style:font-name-complex="Times New Roman1"/>
    </style:style>
    <style:style style:name="T238" style:family="text">
      <style:text-properties officeooo:rsid="0041ad56"/>
    </style:style>
    <style:style style:name="T239" style:family="text">
      <style:text-properties officeooo:rsid="00be2583"/>
    </style:style>
    <style:style style:name="T240" style:family="text">
      <style:text-properties officeooo:rsid="00c0a24f"/>
    </style:style>
    <style:style style:name="T241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42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43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44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45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46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47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48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249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250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251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252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253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4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55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6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7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8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9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0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1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2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3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4" style:family="text">
      <style:text-properties officeooo:rsid="00c68af7"/>
    </style:style>
    <style:style style:name="T265" style:family="text">
      <style:text-properties officeooo:rsid="00d47b80"/>
    </style:style>
    <style:style style:name="T266" style:family="text">
      <style:text-properties officeooo:rsid="00d661da"/>
    </style:style>
    <style:style style:name="T267" style:family="text">
      <style:text-properties style:font-name="Times New Roman" fo:font-weight="normal" officeooo:rsid="00d39ccb" style:font-weight-asian="normal" style:font-name-complex="Times New Roman"/>
    </style:style>
    <style:style style:name="T268" style:family="text">
      <style:text-properties style:font-name="Times New Roman" fo:font-weight="normal" officeooo:rsid="0035ac31" style:font-weight-asian="normal" style:font-name-complex="Times New Roman"/>
    </style:style>
    <style:style style:name="T269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70" style:family="text">
      <style:text-properties officeooo:rsid="00e78420"/>
    </style:style>
    <style:style style:name="T271" style:family="text">
      <style:text-properties fo:color="#c9211e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272" style:family="text">
      <style:text-properties fo:color="#c9211e" loext:opacity="100%" fo:font-weight="bold" officeooo:rsid="00eb4116" style:font-name-asian="Times New Roman Normalny" style:font-weight-asian="bold" style:font-name-complex="Times New Roman Normalny" style:font-weight-complex="bold"/>
    </style:style>
    <style:style style:name="T273" style:family="text">
      <style:text-properties officeooo:rsid="00efb343"/>
    </style:style>
    <style:style style:name="T274" style:family="text">
      <style:text-properties officeooo:rsid="00ee93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7">Obwód Lecznictwa Kolejowego w Gliwicach – SPZOZ</text:p>
      <text:p text:style-name="P11"/>
      <text:p text:style-name="P5"><text:span text:style-name="T203">WARUNKI </text:span>KONKURS<text:span text:style-name="T203">U</text:span> OFERT </text:p>
      <text:p text:style-name="P5">na wykonywanie <text:span text:style-name="T193">przez lekarzy ambulatoryjnych </text:span>świadczeń <text:s/>zdrowotn<text:span text:style-name="T193">ych</text:span></text:p>
      <text:p text:style-name="P9"><text:span text:style-name="T195">w zakresie </text:span><text:span text:style-name="T194">Poradni </text:span><text:span text:style-name="T196">Chirurgii </text:span><text:span text:style-name="T197">Ogólnej</text:span></text:p>
      <text:p text:style-name="P8">(WKO)</text:p>
      <text:p text:style-name="P50">I. Postanowienia ogólne </text:p>
      <text:p text:style-name="P2"><text:span text:style-name="T3">1. </text:span><text:span text:style-name="T18">Konkurs ofert </text:span><text:span text:style-name="T19">jest</text:span><text:span text:style-name="T18"> prowadzony na podstawie art. 26 ustawy z dnia 15 kwietnia 2011 r. </text:span><text:span text:style-name="T20">o działalności leczniczej</text:span><text:span text:style-name="T69"> </text:span><text:span text:style-name="T171">(</text:span><text:span text:style-name="T172">Dz. U. z 2023 r. poz. 991 z późn. zm.</text:span><text:span text:style-name="T171">).</text:span><text:span text:style-name="T70"> </text:span><text:span text:style-name="T21">Udzielający zamówienia </text:span><text:span text:style-name="T23">zamieścił ogłoszenie o konkursie na tablicach ogłoszeń w swojej siedzibie </text:span><text:span text:style-name="T24">oraz</text:span><text:span text:style-name="T23"> na </text:span><text:span text:style-name="T25">swojej </text:span><text:span text:style-name="T23">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63">https://olkgliwice-bip.slaskie.pl</text:span></text:span></text:span></text:a><text:span text:style-name="Internet_20_link"><text:span text:style-name="Internet_20_link"><text:span text:style-name="T26"> </text:span></text:span></text:span><text:span text:style-name="T23"><text:s/>w zakładce </text:span><text:span text:style-name="T22">Konkursy</text:span><text:span text:style-name="T23">.</text:span></text:p>
      <text:p text:style-name="P15"/>
      <text:p text:style-name="P17"><text:span text:style-name="T71"><text:s/></text:span><text:span text:style-name="T4">2. Do konkursu ofert stosuje się odpowiednio art. 146 ust.1, art. 147-150, 151 ust. 1-5, art.152, 153 i 154 ust. 1 i 2 ustawy z dnia 27 sierpnia 2004 r. </text:span><text:span text:style-name="T10">o świadczeniach opieki zdrowotnej finansowanych ze środków publicznych</text:span><text:span text:style-name="T11"> </text:span><text:span text:style-name="T176">(</text:span><text:span text:style-name="T173">Dz. U. z 2022 r. poz. 2561 z późn. zm.</text:span><text:span text:style-name="T176">).</text:span></text:p>
      <text:p text:style-name="P15"/>
      <text:p text:style-name="P59"><text:span text:style-name="T44">3</text:span><text:span text:style-name="T43">. Do konkursu ofert mogą przystąpić podmioty, o których mowa w art. 26 ust. 1 ustawy </text:span><text:span text:style-name="T5"><text:s/>z dn</text:span><text:span text:style-name="T4">ia 15 kwietnia 2011 r. </text:span><text:span text:style-name="T10">o działalności leczniczej</text:span><text:span text:style-name="T4"> </text:span><text:span text:style-name="T177">(</text:span><text:span text:style-name="T175">Dz. U. z 2023 r. poz. 991 z późn. zm.</text:span><text:span text:style-name="T177">),</text:span><text:span text:style-name="T4"> </text:span><text:span text:style-name="T7">przy czym lekarze udzielaj</text:span><text:span text:style-name="T8">ą</text:span><text:span text:style-name="T7">cy świadczeń zdrowotnych muszą spełniać wymagania NFZ w zakresie kwalifikacji zgodnych z rodzajem poradni specjalistycznej</text:span><text:span text:style-name="T6">.</text:span></text:p>
      <text:p text:style-name="P48"/>
      <text:p text:style-name="P50">II. Przedmiot zamówienia </text:p>
      <text:p text:style-name="P16"><text:span text:style-name="T4">1. Przedmiotem zamówienia jest udzielanie </text:span><text:span text:style-name="T9">ambulatoryjnych </text:span>świadczeń zdrowotn<text:span text:style-name="T204">ych</text:span> <text:span text:style-name="T192">w zakresie</text:span> <text:span text:style-name="T191">chirurgii ogólnej</text:span> w Poradni <text:span text:style-name="T189">Chirurgii Ogólnej w siedzibie </text:span><text:span text:style-name="T48">Udzielającego zamówieni</text:span><text:span text:style-name="T49">e</text:span><text:span text:style-name="T189">, przy wykorzystaniu sprzętu, materiałów i pomieszczeń </text:span><text:span text:style-name="T48">Udzielającego zamówieni</text:span><text:span text:style-name="T49">e</text:span><text:span text:style-name="T189">, przez lekarza</text:span><text:span text:style-name="T155"> </text:span><text:span text:style-name="T75">wykonującego działalność leczniczą w form</text:span><text:span text:style-name="T76">ie</text:span><text:span text:style-name="T94"> </text:span><text:span text:style-name="T77">indywidualnej specjalistycznej praktyki le</text:span><text:span text:style-name="T46">karskiej</text:span><text:span text:style-name="T54">, </text:span><text:span text:style-name="T45">na zasadach określonych przez NFZ</text:span><text:span text:style-name="T156">, jak </text:span><text:span text:style-name="T236">również pacjentom </text:span><text:span text:style-name="T56">nieuprawnionym do świadczeń zdrowotnych finansowanych ze środków publicznych, </text:span><text:span text:style-name="T236">w szczególności w zakresie:</text:span></text:p>
      <text:p text:style-name="P19"><text:span text:style-name="T101">– </text:span><text:span text:style-name="T236">świadczenia usług zdrowotnych i innych czynności leżą</text:span><text:span text:style-name="T156">cych w kompetencjach lekarza </text:span><text:span text:style-name="T157">w zakresie</text:span><text:span text:style-name="T156"> </text:span><text:span text:style-name="T158">chirurgii ogólnej</text:span><text:span text:style-name="T45"> (</text:span><text:span text:style-name="T156">w tym: badanie, </text:span><text:span text:style-name="T159">wykony</text:span><text:span text:style-name="T160">w</text:span><text:span text:style-name="T159">anie zabiegów leczniczych, </text:span><text:span text:style-name="T156">wystawianie sk</text:span><text:span text:style-name="T236">ierowań, recept, orzeczeń o niezdolności do pracy </text:span><text:span text:style-name="T237">i in</text:span><text:span text:style-name="T236">.),</text:span></text:p>
      <text:p text:style-name="P19"><text:span text:style-name="T59">– </text:span><text:span text:style-name="T56">prowadzenia dokumentacji medycznej zgodnie z obowiązującymi przepisami, </text:span><text:span text:style-name="T57">wymaganiami NFZ i zasadami obowiązuj</text:span><text:span text:style-name="T58">ą</text:span><text:span text:style-name="T57">cymi u </text:span><text:span text:style-name="T50">Udzielaj</text:span><text:span text:style-name="T51">ą</text:span><text:span text:style-name="T50">cego zamówienie</text:span><text:span text:style-name="T55"> (w szczególności przy wykorzystaniu sprzętu informatycznego i oprogramowania stosowanego przez </text:span><text:span text:style-name="T52">Udzielaj</text:span><text:span text:style-name="T53">ą</text:span><text:span text:style-name="T52">cego zamówienie</text:span><text:span text:style-name="T55">),</text:span></text:p>
      <text:p text:style-name="P18"><text:span text:style-name="T59">– </text:span><text:span text:style-name="T56">pełnienia nadzoru nad wykonywaniem zaleceń lekarskich przez personel pielęgniarski.</text:span></text:p>
      <text:p text:style-name="P44"/>
      <text:p text:style-name="P41"><text:span text:style-name="T122">2</text:span><text:span text:style-name="T121">. </text:span><text:span text:style-name="T116">Termin wykonania zamówienia:</text:span></text:p>
      <text:p text:style-name="P30"><text:span text:style-name="T108">Realizacja świadczeń zdrowotnych </text:span><text:span text:style-name="T107">następować będzie </text:span><text:span text:style-name="T109">w okresie</text:span><text:span text:style-name="T34"> </text:span><text:span text:style-name="T35">od </text:span><text:span text:style-name="T36">0</text:span><text:span text:style-name="T35">1.</text:span><text:span text:style-name="T41">01</text:span><text:span text:style-name="T39">.</text:span><text:span text:style-name="T35">202</text:span><text:span text:style-name="T42">6</text:span><text:span text:style-name="T37"> </text:span><text:span text:style-name="T35">r. do </text:span><text:span text:style-name="T40">31.12</text:span><text:span text:style-name="T39">.</text:span><text:span text:style-name="T35">202</text:span><text:span text:style-name="T42">6</text:span><text:span text:style-name="T38"> </text:span><text:span text:style-name="T35">r.</text:span><text:span text:style-name="T34">, </text:span><text:span text:style-name="T107">w miarę potrze</text:span><text:span text:style-name="T116">b </text:span><text:span text:style-name="T124">Udzielającego zamówieni</text:span><text:span text:style-name="T125">e</text:span><text:span text:style-name="T116">. </text:span><text:span text:style-name="T12">Harmonogram </text:span><text:span text:style-name="T13">pracy lekarza/lekarzy</text:span><text:span text:style-name="T12"> zostanie ustalony po </text:span><text:span text:style-name="T13">ostatecznym </text:span><text:span text:style-name="T12">wyborze Oferentów </text:span><text:span text:style-name="T13">w oparciu o harmonogram pracy poradn</text:span><text:span text:style-name="T14">i</text:span><text:span text:style-name="T13"> zaakceptowany przez NFZ.</text:span></text:p>
      <text:p text:style-name="P47"/>
      <text:p text:style-name="P49"><text:span text:style-name="T267">3. </text:span><text:span text:style-name="T269">Udzielający</text:span><text:span text:style-name="T268"> </text:span><text:span text:style-name="T269">zamówienie</text:span><text:span text:style-name="T268"> rezerwuje sobie prawo rozdzielenia limitu punktów przyznanego przez NFZ na więcej niż jednego realizującego zmówienie, w szczególności kierując się harmonogramami realizacji świadczeń uzgodnionymi przez strony.</text:span></text:p>
      <text:p text:style-name="P45"/>
      <text:p text:style-name="P60"><text:span text:style-name="T246">4</text:span><text:span text:style-name="T241">.</text:span><text:span text:style-name="T258"> </text:span><text:span text:style-name="T259">W przypadku wzrostu ceny za p</text:span><text:span text:style-name="T260">unkt, </text:span><text:span text:style-name="T259">płaconej przez NFZ </text:span><text:span text:style-name="T255">Udzielającemu</text:span><text:span text:style-name="T259"> </text:span><text:span text:style-name="T253">z</text:span><text:span text:style-name="T255">amówienie </text:span><text:span text:style-name="T261">w trakcie trwania umowy</text:span><text:span text:style-name="T259">, s</text:span><text:span text:style-name="T258">trony dopuszczają waloryzację </text:span><text:span text:style-name="T262">wynagrodzenia </text:span><text:span text:style-name="T259">dla </text:span><text:span text:style-name="T254">Przyjmującego</text:span><text:span text:style-name="T259"> </text:span><text:span text:style-name="T255">zamówienie</text:span><text:span text:style-name="T259"> </text:span><text:span text:style-name="T262">za punkt zr</text:span><text:span text:style-name="T243">ealizowany w okresie rozliczeniowym </text:span><text:span text:style-name="T244">w wysokości </text:span><text:span text:style-name="T243">nie wię</text:span><text:span text:style-name="T244">kszej</text:span><text:span text:style-name="T243"> niż o 50 % wzrostu </text:span><text:span text:style-name="T244">ceny</text:span><text:span text:style-name="T243"> za punkt </text:span><text:span text:style-name="T244">określonej </text:span><text:span text:style-name="T243">w umowie </text:span><text:span text:style-name="T245">z </text:span><text:span text:style-name="T243">NFZ. </text:span><text:span text:style-name="T242">Waloryzacja dotyczy punktów zrealizowanych przez </text:span><text:span text:style-name="T253">Przyjmującego</text:span><text:span text:style-name="T242"> </text:span><text:span text:style-name="T253">zamówienie</text:span><text:span text:style-name="T242"> od dnia obowiązywania </text:span><text:span text:style-name="T247">aneksu do umowy wprowadzającego zwaloryzowane wynagrodzenie dla </text:span><text:span text:style-name="T256">Przyjmującego</text:span><text:span text:style-name="T247"> </text:span><text:span text:style-name="T256">zamówienie</text:span><text:span text:style-name="T242">.</text:span></text:p>
      <text:p text:style-name="P66"/>
      <text:p text:style-name="P61"><text:soft-page-break/><text:span text:style-name="T248">5</text:span><text:span text:style-name="T249">. </text:span><text:span text:style-name="T251">P</text:span><text:span text:style-name="T249">ierwsza waloryzacja </text:span><text:span text:style-name="T250">wynagrodzenia dla </text:span><text:span text:style-name="T257">Przyjmującego zamówienie</text:span><text:span text:style-name="T250"> </text:span><text:span text:style-name="T249">nie może nastąpić wcześniej niż po upływie 3 miesięcy obowiązywania </text:span><text:span text:style-name="T252">nowej </text:span><text:span text:style-name="T249">umowy </text:span><text:span text:style-name="T251">lub </text:span><text:span text:style-name="T252"><text:s/></text:span><text:span text:style-name="T251">aneksu </text:span><text:span text:style-name="T247">przedłużającego czas trwania umowy</text:span><text:span text:style-name="T251">.</text:span></text:p>
      <text:p text:style-name="P46"/>
      <text:p text:style-name="P31"><text:span text:style-name="T17">6</text:span><text:span text:style-name="T15">. </text:span><text:span text:style-name="T16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70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1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2">Liczba jednostek rozliczeniowych</text:p>
              </text:list-item>
              <text:list-item>
                <text:p text:style-name="P72">w okresie obowiązywania umowy</text:p>
              </text:list-item>
              <text:list-item>
                <text:p text:style-name="P73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3">Cena <text:span text:style-name="T225">maksymalna</text:span></text:p>
              </text:list-item>
              <text:list-item>
                <text:p text:style-name="P73">[zł./<text:span text:style-name="T210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6"><text:span text:style-name="T133">Świadczenia w zakresie </text:span><text:span text:style-name="T134">chirurgii ogólnej </text:span><text:span text:style-name="T133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3<text:span text:style-name="T265">20 000</text:span></text:p>
              </text:list-item>
            </text:list>
          </table:table-cell>
          <table:table-cell table:style-name="Tabela5.D2" table:number-rows-spanned="3" office:value-type="string">
            <text:list text:continue-numbering="true" text:style-name="WW8Num2">
              <text:list-item>
                <text:p text:style-name="P77">0,<text:span text:style-name="T270">8</text:span><text:span text:style-name="T274">8</text:span></text:p>
              </text:list-item>
            </text:list>
          </table:table-cell>
        </table:table-row>
        <table:table-row table:style-name="Tabela5.3">
          <table:table-cell table:style-name="Tabela5.A2" office:value-type="string">
            <text:list text:continue-numbering="true" text:style-name="WW8Num2">
              <text:list-item>
                <text:p text:style-name="P74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6"><text:span text:style-name="T110">Świadczenia w zakresie </text:span><text:span text:style-name="T113">chirurgii ogólnej </text:span><text:span text:style-name="T110">(</text:span><text:span text:style-name="T111">zabiegi</text:span><text:span text:style-name="T112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46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5"><text:span text:style-name="T206">P</text:span>orady <text:span text:style-name="T206">odpłatne </text:span>udzielane pacjentom nieuprawnionym do świadczeń zdrowotnych finansowanych ze <text:span text:style-name="T205">środków </text:span>publicznych <text:span text:style-name="T209">(poza limitem NFZ) – limit 100 porad a 9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<text:span text:style-name="T266">9</text:span> 000</text:p>
              </text:list-item>
            </text:list>
          </table:table-cell>
          <table:covered-table-cell table:style-name="Tabela5.D2"/>
        </table:table-row>
      </table:table>
      <text:p text:style-name="P43">* <text:span text:style-name="T72">– </text:span><text:span text:style-name="T73">przyjmuje się, że 1 poradzie odpłatnej odpowiada </text:span><text:span text:style-name="T74">9</text:span><text:span text:style-name="T73">0 pkt.</text:span></text:p>
      <text:p text:style-name="P10"/>
      <text:p text:style-name="P21"><text:span text:style-name="T123">7</text:span><text:span text:style-name="T116">. Oferent może podać tylko jedną cenę 1 pkt. za realizację porad, zabiegów </text:span><text:span text:style-name="T117">i porad odpłatnych.</text:span></text:p>
      <text:p text:style-name="P3"/>
      <text:p text:style-name="P14"><text:span text:style-name="T123">8</text:span><text:span text:style-name="T116">.</text:span><text:span text:style-name="T135"> </text:span><text:span text:style-name="T136">Jako </text:span><text:span text:style-name="T80">ofert</text:span><text:span text:style-name="T81">a</text:span><text:span text:style-name="T80"> najkorzystniejsz</text:span><text:span text:style-name="T81">a</text:span><text:span text:style-name="T80"> – spośród ofert nieodrzuconych – zostanie wybrana oferta z naj</text:span><text:span text:style-name="T82">wyższą liczbą punktów, przyznaną </text:span><text:span text:style-name="T83">z uwzględnieniem</text:span><text:span text:style-name="T82"> </text:span><text:span text:style-name="T84">ustawowych </text:span><text:span text:style-name="T82">kryteriów oceny ofert </text:span><text:span text:style-name="T84">(jakość, komplekso-wość, dostępność, ciągłość, cena). <text:s/></text:span><text:span text:style-name="T85">Przyjmuje się nast</text:span><text:span text:style-name="T86">ę</text:span><text:span text:style-name="T85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7">Kryterium</text:p>
          </table:table-cell>
          <table:table-cell table:style-name="Tabela3.A1" office:value-type="string">
            <text:p text:style-name="P67"><text:span text:style-name="T228">P</text:span>unktacj<text:span text:style-name="T228">a</text:span> <text:s/><text:span text:style-name="T207">[pkt.]</text:span></text:p>
          </table:table-cell>
          <table:table-cell table:style-name="Tabela3.C1" office:value-type="string">
            <text:p text:style-name="P68">Cena <text:span text:style-name="T211">maksymalna</text:span> [zł./<text:span text:style-name="T208">pkt.</text:span>]</text:p>
          </table:table-cell>
        </table:table-row>
        <table:table-row>
          <table:table-cell table:style-name="Tabela3.A2" office:value-type="string">
            <text:p text:style-name="P34">Cena <text:span text:style-name="T212">punktu w ofercie</text:span></text:p>
            <text:p text:style-name="P35">[zł./pkt.]</text:p>
          </table:table-cell>
          <table:table-cell table:style-name="Tabela3.A2" office:value-type="string">
            <text:p text:style-name="P62">0,<text:span text:style-name="T270">8</text:span><text:span text:style-name="T274">8</text:span> → <text:span text:style-name="T233">0</text:span> pkt.</text:p>
            <text:p text:style-name="P62">0,<text:span text:style-name="T270">8</text:span><text:span text:style-name="T274">7</text:span> → <text:span text:style-name="T233">1 </text:span>pkt.</text:p>
            <text:p text:style-name="P62">0,<text:span text:style-name="T270">8</text:span><text:span text:style-name="T274">6</text:span> → <text:span text:style-name="T233">2</text:span> pkt.</text:p>
            <text:p text:style-name="P62">0,<text:span text:style-name="T270">8</text:span><text:span text:style-name="T274">5</text:span> → <text:span text:style-name="T233">3</text:span> pkt.</text:p>
            <text:p text:style-name="P62">0,<text:span text:style-name="T270">8</text:span><text:span text:style-name="T274">4</text:span> → <text:span text:style-name="T233">4</text:span> pkt.</text:p>
            <text:p text:style-name="P62"><text:span text:style-name="T233">0</text:span>,<text:span text:style-name="T274">83</text:span> → <text:span text:style-name="T233">5</text:span> pkt.</text:p>
            <text:p text:style-name="P63"><text:span text:style-name="T233">0</text:span>,<text:span text:style-name="T274">82</text:span> → <text:span text:style-name="T239">6</text:span> pkt.</text:p>
            <text:p text:style-name="P63"><text:span text:style-name="T233">0</text:span>,<text:span text:style-name="T274">81</text:span> → <text:span text:style-name="T239">7</text:span> pkt.</text:p>
            <text:p text:style-name="P63"><text:span text:style-name="T233">0</text:span>,<text:span text:style-name="T274">80</text:span> → <text:span text:style-name="T239">8</text:span> pkt.</text:p>
            <text:p text:style-name="P63"><text:span text:style-name="T233">0</text:span>,<text:span text:style-name="T270">7</text:span><text:span text:style-name="T274">9</text:span> → <text:span text:style-name="T239">9</text:span> pkt.</text:p>
            <text:p text:style-name="P63"><text:span text:style-name="T233"><text:s text:c="3"/>0</text:span>,<text:span text:style-name="T270">7</text:span><text:span text:style-name="T274">8</text:span> → <text:span text:style-name="T239">10</text:span> pkt.</text:p>
          </table:table-cell>
          <table:table-cell table:style-name="Tabela3.C2" office:value-type="string">
            <text:p text:style-name="P64">0,<text:span text:style-name="T270">8</text:span><text:span text:style-name="T274">8</text:span></text:p>
          </table:table-cell>
        </table:table-row>
        <table:table-row>
          <table:table-cell table:style-name="Tabela3.A2" office:value-type="string">
            <text:p text:style-name="P36">Jakość, kompleksowość, dostępność, ciągłość</text:p>
          </table:table-cell>
          <table:table-cell table:style-name="Tabela3.A2" office:value-type="string">
            <text:p text:style-name="P37"><text:span text:style-name="T232">5</text:span> pkt. <text:span text:style-name="T116">– </text:span>w przypadku lekarzy, którzy w ciągu <text:span text:style-name="T240">12 m-cy w</text:span> ostatnich 24 m-c<text:span text:style-name="T240">ach</text:span> realizowali świadczenia zdrowotne w Por. Chirurgii <text:span text:style-name="T226">Ogólnej</text:span> <text:span text:style-name="T161">Udzielającego zam</text:span><text:span text:style-name="T162">ó</text:span><text:span text:style-name="T161">wienie</text:span>,</text:p>
            <text:p text:style-name="P37">0 pkt – w przypadku <text:span text:style-name="T227">pozostałych</text:span> lekarzy.</text:p>
          </table:table-cell>
          <table:table-cell table:style-name="Tabela3.C2" office:value-type="string">
            <text:p text:style-name="P38"/>
          </table:table-cell>
        </table:table-row>
      </table:table>
      <text:p text:style-name="P22"><text:span text:style-name="T93">9</text:span><text:span text:style-name="T85">. </text:span><text:span text:style-name="T102">Oferty z ceną </text:span><text:span text:style-name="T103">wyższą od </text:span><text:span text:style-name="T104">maksymalnej</text:span><text:span text:style-name="T102"> zostaną odrzucone jako przekraczające wartość umowy, jak</text:span><text:span text:style-name="T105">ą</text:span><text:span text:style-name="T102"> </text:span><text:span text:style-name="T95">Udzielający zamówienie</text:span><text:span text:style-name="T102"> jest w stanie sfinansować. Oferty z ceną niższą od najniższej wymienionej</text:span><text:span text:style-name="T60"> w </text:span><text:span text:style-name="T61">powyższej tabeli </text:span><text:span text:style-name="T60">zos</text:span><text:span text:style-name="T102">taną odrzucone jako oferty z rażąco niską ceną.</text:span></text:p>
      <text:p text:style-name="P40"/>
      <text:p text:style-name="P20"><text:span text:style-name="T202">10</text:span><text:span text:style-name="T201">.</text:span><text:span text:style-name="T198"> Wszelkie pytania dotyczące Konkursu Ofert należy kierować do Sekcji Organizacji i Marketingu. Osobą uprawnioną do kontaktowania się z Oferentami jest Pani Irena Kamczyk, tel:. 32 331-81-50, wewn. 330, 300, </text:span><text:span text:style-name="T199">w </text:span><text:span text:style-name="T200">dni robocze w </text:span><text:span text:style-name="T198">godz. 8.oo</text:span><text:span text:style-name="T116">–</text:span><text:span text:style-name="T198">14.oo.</text:span></text:p>
      <text:p text:style-name="P13"/>
      <text:p text:style-name="P4">I<text:span text:style-name="T264">V</text:span>. <text:span text:style-name="T214">Oferty</text:span></text:p>
      <text:p text:style-name="P27"><text:span text:style-name="T135">1. Ofertę – </text:span><text:span text:style-name="T137">wypełnione i podpisane zał. nr 1 i 2 do WKO – </text:span><text:span text:style-name="T135">należy </text:span><text:span text:style-name="T80">umieścić </text:span><text:span text:style-name="T87">w </text:span><text:span text:style-name="T80">kopercie z napisem:</text:span></text:p>
      <text:p text:style-name="P6"><text:tab/><text:tab/><text:span text:style-name="T151">Obwód Lecznictwa Kolejowego w Gliwicach – SPZOZ</text:span></text:p>
      <text:p text:style-name="P4"><text:tab/><text:tab/>44-100 <text:s/>Gliwice, ul. Opolska 18,</text:p>
      <text:p text:style-name="P42"><text:span text:style-name="T135"><text:tab/><text:tab/>KONKURS OFERT </text:span><text:span text:style-name="T137">na </text:span><text:span text:style-name="T116">świadcze</text:span><text:span text:style-name="T118">nia </text:span><text:span text:style-name="T116">zdrowotne </text:span><text:span text:style-name="T119">w zakresie </text:span><text:span text:style-name="T120">chirurgii ogólnej</text:span></text:p>
      <text:p text:style-name="P29"><text:span text:style-name="T88">i złożyć w sekretariacie OLK w Gliwicach – SPZOZ, ul. Opolska 18, 44-100 Gliwice, pok. 324, III p. lub </text:span><text:span text:style-name="T135">przesłać </text:span><text:span text:style-name="T138">l</text:span><text:span text:style-name="T135">ist</text:span><text:span text:style-name="T138">em</text:span><text:span text:style-name="T135"> pod adres </text:span><text:span text:style-name="T96">Udzielającego zamówieni</text:span><text:span text:style-name="T97">e</text:span><text:span text:style-name="T135">, jednakże za termin wpływu uważa się dzień i godzinę </text:span><text:span text:style-name="T139">wpływu </text:span><text:span text:style-name="T135">do </text:span><text:span text:style-name="T96">Udzielającego zamówienia</text:span><text:span text:style-name="T135">.</text:span></text:p>
      <text:p text:style-name="Standard"><text:span text:style-name="T65">2. </text:span><text:span text:style-name="T67">Ostateczny termin składania ofert upływa </text:span>w <text:span text:style-name="T67">dni</text:span>u <text:span text:style-name="T183">2</text:span><text:span text:style-name="T184">7</text:span><text:span text:style-name="T183"> października 202</text:span><text:span text:style-name="T184">5</text:span><text:span text:style-name="T182"> r. </text:span><text:span text:style-name="T185"><text:s/>o godz. 12</text:span><text:span text:style-name="T186">00</text:span><text:span text:style-name="T185">.</text:span></text:p>
      <text:p text:style-name="P27"><text:soft-page-break/><text:span text:style-name="T135">Wszystkie oferty otrzymane przez </text:span><text:span text:style-name="T96">Udzielającego zamówienia</text:span><text:span text:style-name="T135"> po </text:span><text:span text:style-name="T138">tym </text:span><text:span text:style-name="T135">terminie zostaną zwrócone </text:span><text:span text:style-name="T140">Oferentom </text:span><text:span text:style-name="T135">bez </text:span><text:span text:style-name="T140">ich </text:span><text:span text:style-name="T135">otwierania.</text:span></text:p>
      <text:p text:style-name="P6"/>
      <text:p text:style-name="P6"><text:span text:style-name="T152">V</text:span><text:span text:style-name="T151">. WYBÓR WYKONAWCY ZAMÓWIENIA</text:span></text:p>
      <text:p text:style-name="P32"><text:span text:style-name="T141">1. </text:span><text:span text:style-name="T135">Komisja Konkursowa </text:span><text:span text:style-name="T141">powołana przez </text:span><text:span text:style-name="T98">Udzielaj</text:span><text:span text:style-name="T99">ą</text:span><text:span text:style-name="T98">cego zamówienie</text:span><text:span text:style-name="T141"> </text:span><text:span text:style-name="T135">ustala, które oferty spełniają warunki określone w ustawie z dnia</text:span><text:span text:style-name="T114"> 15 kwietnia 2011 r. </text:span><text:span text:style-name="T126">o działalności leczniczej</text:span><text:span text:style-name="T168"> </text:span><text:span text:style-name="T169">(</text:span><text:span text:style-name="T174">Dz. U. z 2023 r. poz. 991 z późn. zm.</text:span><text:span text:style-name="T169">), </text:span><text:span text:style-name="T178"><text:s/></text:span><text:span text:style-name="T169">ustawie z dnia 27 sierpnia 2004 r. </text:span><text:span text:style-name="T168">o świadczeniach opieki zdrowotnej finansowanych ze środków publicznych</text:span><text:span text:style-name="T169"> (</text:span><text:span text:style-name="T180">Dz. U. z 2022 r. poz. 2561 z późn. zm.</text:span><text:span text:style-name="T169">) </text:span><text:span text:style-name="T178">i </text:span><text:span text:style-name="T179">w niniejszych </text:span><text:span text:style-name="T144">Warunk</text:span><text:span text:style-name="T145">ach</text:span><text:span text:style-name="T144"> Konkursu Ofert (WKO) </text:span><text:span text:style-name="T135">oraz odrzuca oferty nie spełniające tych warunków </text:span><text:span text:style-name="T142">(art. 149 </text:span><text:span text:style-name="T100">ustawy <text:s/>o świadczeniach opieki zdrowotnej (…)</text:span><text:span text:style-name="T142">) </text:span><text:span text:style-name="T143">powiadamiając o tym oferentów, których oferty zostały odrzucone.</text:span></text:p>
      <text:p text:style-name="P6"/>
      <text:p text:style-name="P2">2<text:span text:style-name="T65">. Po upływie terminu składania protestów na czynność Komisji Konkursowej opisaną w pkt. 1, Komisja Konkursowa dokonuje wyboru </text:span>najkorzystniejszej oferty spośród ofert nieodrzuconych<text:span text:style-name="T67"> lub odrzuca wszystkie Oferty.</text:span> Kierując się koniecznością realizacji całości zamówienia i<text:span text:style-name="T91"> bezpieczeństwem organizacyjnym (koniecznością zapewnienia ciągłości świadczeń kolejce oczekujących)</text:span><text:span text:style-name="T89"> Komisja </text:span><text:span text:style-name="T90">K</text:span><text:span text:style-name="T89">onkursowa może dokonać wyboru kilku ofert (kolejno, poczynając od najkorzystniejszej </text:span><text:span text:style-name="T91">w rankingu punktowym</text:span><text:span text:style-name="T89">)</text:span><text:span text:style-name="T91">.</text:span></text:p>
      <text:p text:style-name="P7"/>
      <text:p text:style-name="Standard"><text:span text:style-name="T66">3</text:span><text:span text:style-name="T65">. Komisja Konkursowa <text:s/>powiad</text:span><text:span text:style-name="T67">amia o rozstrzygnięciu </text:span><text:span text:style-name="T68">k</text:span><text:span text:style-name="T67">onkursu </text:span><text:span text:style-name="T68">o</text:span><text:span text:style-name="T27">fert na tablicach ogłoszeń w siedzibie </text:span><text:span text:style-name="T29">Obwodu </text:span><text:span text:style-name="T28">oraz </text:span><text:span text:style-name="T27">na stronie internetowej pod adresem: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4">https://olkgliwice-bip.slaskie.pl</text:span></text:span></text:span></text:a><text:span text:style-name="Internet_20_link"><text:span text:style-name="Internet_20_link"><text:span text:style-name="T31"> </text:span></text:span></text:span><text:span text:style-name="T27"><text:s/></text:span><text:span text:style-name="T28">w </text:span><text:span text:style-name="T27">zakładce </text:span><text:span text:style-name="T33">Konkursy</text:span><text:span text:style-name="T32">.</text:span></text:p>
      <text:p text:style-name="P27"/>
      <text:p text:style-name="P51"><text:span text:style-name="T215">4</text:span>. <text:span text:style-name="T215">Dyrektor OLK w Gliwicach – SPZOZ unieważnia postępowanie konkursowe w sytuacjach wymienionych w art. 150 ustawy </text:span><text:span text:style-name="T115">z dnia 27 sierpnia 2004 r. </text:span><text:span text:style-name="T127">o świadczeniach opieki zdrowotnej finansowanych ze środków publicznych</text:span><text:span text:style-name="T115"> (</text:span><text:span text:style-name="T181">Dz. U. z 2022 r. poz. 2561 z późn. zm.</text:span><text:span text:style-name="T170">)</text:span><text:span text:style-name="T163">.</text:span></text:p>
      <text:p text:style-name="P58"/>
      <text:p text:style-name="P4">V<text:span text:style-name="T264">I</text:span>. ODWOŁANIA</text:p>
      <text:p text:style-name="P15"><text:span text:style-name="T187">1. Oferent</text:span><text:span text:style-name="T62"> biorący udział w postępowaniu może wnieść do dyrektora </text:span><text:span text:style-name="T63">OLK w Gliwicach – SPZOZ</text:span><text:span text:style-name="T62"> odwołanie dotyczące rozstrzygnięcia postępowania w terminie 7 dni od dnia ogłoszenia o rozstrzygnięciu postępowania. Odwołanie wniesione po </text:span><text:span text:style-name="T63">tym </text:span><text:span text:style-name="T62">terminie nie podlega rozpatrzeniu.</text:span></text:p>
      <text:p text:style-name="P41">2. Odwołanie rozpatrywan<text:span text:style-name="T235">e</text:span> jest w terminie 7 dni od dnia jego otrzymania. Wniesienie odwołania wstrzymuje zawarcie umowy o udzielanie świadczeń zdrowotn<text:span text:style-name="T216">ych</text:span> do czasu jego rozpatrzenia.</text:p>
      <text:p text:style-name="Standard"><text:span text:style-name="T153">3. Po rozpatrzeniu odwołania Dyrektor wydaje decyzję administracyjną uwzględniającą lub oddalającą odwołanie. Decyzja jest zamieszczana w terminie 2 dni od dnia jej wydania, na tablicy ogłoszeń </text:span><text:span text:style-name="T27">w siedzibie </text:span><text:span text:style-name="T30">Obwodu </text:span><text:span text:style-name="T27">oraz na stronie: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4">https://olkgliwice-bip.slaskie.pl</text:span></text:span></text:span></text:a><text:span text:style-name="Internet_20_link"><text:span text:style-name="Internet_20_link"><text:span text:style-name="T31"> </text:span></text:span></text:span><text:span text:style-name="T27"><text:s/>w zakładce </text:span><text:span text:style-name="T33">Konkursy</text:span><text:span text:style-name="T27">.</text:span></text:p>
      <text:p text:style-name="P15"/>
      <text:p text:style-name="P4"><text:span text:style-name="T217">VII</text:span>. UMOW<text:span text:style-name="T217">A</text:span></text:p>
      <text:p text:style-name="P28"><text:span text:style-name="T80">1. </text:span><text:span text:style-name="T155">O miejscu i terminie p</text:span>odpisania umowy <text:span text:style-name="T96">Udzielający zamówienia </text:span>powiadomi <text:span text:style-name="T128">Przyjmującego zamówienie</text:span><text:span text:style-name="T129">, </text:span><text:span text:style-name="T130">którego oferta została </text:span><text:span text:style-name="T131">wybrana w post</text:span><text:span text:style-name="T132">ę</text:span><text:span text:style-name="T131">powaniu konkursowym.</text:span></text:p>
      <text:p text:style-name="P33"><text:span text:style-name="T164">2</text:span><text:span text:style-name="T165">. Przed podpisaniem umowy </text:span><text:span text:style-name="T167">Przyjmujący zamówienie</text:span><text:span text:style-name="T165"> zobowiązany </text:span><text:span text:style-name="T166">jest przedłożyć</text:span><text:span text:style-name="T165">:</text:span></text:p>
      <text:p text:style-name="P23">a) prawo wykonywania zawodu lekarza,</text:p>
      <text:p text:style-name="P25"><text:span text:style-name="T190">b)</text:span> dyplom uzyskania specjali<text:span text:style-name="T230">zacji</text:span> w dziedzinie będącej przedmiotem konkursu, <text:span text:style-name="T213">ewent. </text:span>zaświadczenie o prowadzeni<text:span text:style-name="T213">u specjalizacji w tej dziedzinie/karta specjalizacji (od trzeciego roku specjalizacji),</text:span></text:p>
      <text:p text:style-name="P26"><text:span text:style-name="T92">c</text:span><text:span text:style-name="T80">) zaświadczenie o wpisie do rejestru</text:span><text:span text:style-name="T146"> </text:span><text:span text:style-name="T147">OIL </text:span><text:span text:style-name="T148">in</text:span><text:span text:style-name="T78">dywidualn</text:span><text:span text:style-name="T79">ej</text:span><text:span text:style-name="T78"> specjalistycznej praktyki le</text:span><text:span text:style-name="T47">karskiej,</text:span></text:p>
      <text:p text:style-name="P24"><text:span text:style-name="T229">d) </text:span>NIP, REGON, <text:span text:style-name="T234">zaświadczenie o wpisie do Ewidencji Działalności Gospodarczej,</text:span></text:p>
      <text:p text:style-name="P39"><text:span text:style-name="T218">e</text:span>) polisę ubezpieczeniową od odpowiedzialności cywilnej w zakresie działalności lekarskiej <text:span text:style-name="T231">ważną </text:span>przez cały okres <text:span text:style-name="T238">trwania umowy</text:span> <text:span text:style-name="T231">(i ewent. złożyć </text:span>oświadczeni<text:span text:style-name="T231">e</text:span> o jej przedłużeniu w przypadku, gdy termin jej ważności upływa w trakcie obowiązywania umowy<text:span text:style-name="T231">),</text:span></text:p>
      <text:p text:style-name="P65"><text:span text:style-name="T188">f) informacje dotyczące karalności wynikające z art. 21</text:span><text:span text:style-name="T161"> ustawy o przeciwdziałaniu zagrożeniom przestępczością na tle seksualnym i ochronie zdrowia.</text:span></text:p>
      <text:p text:style-name="P12"/>
      <text:p text:style-name="P52">Zał<text:span text:style-name="T273">ą</text:span>czniki:</text:p>
      <text:p text:style-name="P53"><text:span text:style-name="T222">1</text:span><text:span text:style-name="T219">. FORMULARZ OFERTOWY </text:span><text:span text:style-name="T220">– </text:span><text:span text:style-name="T221">zał. nr</text:span><text:span text:style-name="T220"> </text:span><text:span text:style-name="T222">1</text:span><text:span text:style-name="T220"> do WKO,</text:span></text:p>
      <text:p text:style-name="P54"><text:span text:style-name="T224">2</text:span>. <text:span text:style-name="T219"><text:s/>KLAUZULA INFORMACYJNA</text:span> – zał. nr <text:span text:style-name="T224">2</text:span> do WKO,</text:p>
      <text:p text:style-name="P55">3. <text:s/>UMOWA (projekt) – zał. nr 3 do WKO.</text:p>
      <text:p text:style-name="P54"/>
      <text:p text:style-name="P56"><text:span text:style-name="T64"><text:tab/><text:tab/><text:tab/><text:tab/><text:tab/><text:tab/><text:tab/><text:tab/><text:tab/></text:span><text:span text:style-name="T223">Irena Kamczyk</text:span><text:span text:style-name="T149"><text:tab/><text:tab/><text:tab/><text:tab/><text:tab/><text:tab/><text:tab/><text:tab/><text:tab/><text:tab/> <text:s text:c="2"/><text:tab/><text:tab/> <text:s text:c="6"/>( - )</text:span><text:span text:style-name="T150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3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13T08:19:27.169000000</dc:date>
    <meta:editing-cycles>203</meta:editing-cycles>
    <meta:editing-duration>P24DT9H58M38S</meta:editing-duration>
    <meta:generator>LibreOffice/24.2.6.2$Windows_X86_64 LibreOffice_project/ef66aa7e36a1bb8e65bfbc63aba53045a14d0871</meta:generator>
    <meta:print-date>2025-10-13T08:17:14.800000000</meta:print-date>
    <meta:document-statistic meta:table-count="2" meta:image-count="0" meta:object-count="0" meta:page-count="3" meta:paragraph-count="94" meta:word-count="1325" meta:character-count="9617" meta:non-whitespace-character-count="8305"/>
  </office:meta>
</office:document-meta>
</file>