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9401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095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5b960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fo:font-size="11pt" fo:font-weight="bold" officeooo:rsid="00496d52" officeooo:paragraph-rsid="00496d52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fo:font-size="11pt" fo:font-weight="bold" officeooo:rsid="0041669c" officeooo:paragraph-rsid="0041669c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3cd5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381f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f94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3855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rsid="002ba6bf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rsid="003095e1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03491"/>
    </style:style>
    <style:style style:name="P17" style:family="paragraph" style:parent-style-name="Heading_20_4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10101" loext:opacity="100%" style:font-name="Times New Roman1" fo:font-size="10pt" fo:font-style="normal" fo:font-weight="bold" officeooo:rsid="0041669c" officeooo:paragraph-rsid="0046e53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8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T1" style:family="text">
      <style:text-properties officeooo:rsid="003805ae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12pt" officeooo:rsid="003805ae" style:font-size-asian="12pt" style:font-size-complex="12pt"/>
    </style:style>
    <style:style style:name="T6" style:family="text">
      <style:text-properties style:font-name="Times New Roman1" fo:font-size="12pt" officeooo:rsid="002fed9f" style:font-size-asian="12pt" style:font-size-complex="12pt"/>
    </style:style>
    <style:style style:name="T7" style:family="text">
      <style:text-properties style:font-name="Times New Roman1" fo:font-size="12pt" officeooo:rsid="002ba6bf" style:font-size-asian="12pt" style:font-size-complex="12pt"/>
    </style:style>
    <style:style style:name="T8" style:family="text">
      <style:text-properties style:font-name="Times New Roman1" fo:font-size="12pt" officeooo:rsid="003b1f83" style:font-size-asian="12pt" style:font-size-complex="12pt"/>
    </style:style>
    <style:style style:name="T9" style:family="text">
      <style:text-properties style:font-name="Times New Roman1" fo:font-size="12pt" officeooo:rsid="002ff99a" style:font-size-asian="12pt" style:font-size-complex="12pt"/>
    </style:style>
    <style:style style:name="T10" style:family="text">
      <style:text-properties style:font-name="Times New Roman1" fo:font-size="12pt" officeooo:rsid="0042e194" style:font-size-asian="12pt" style:font-size-complex="12pt"/>
    </style:style>
    <style:style style:name="T11" style:family="text">
      <style:text-properties style:font-name="Times New Roman1" officeooo:rsid="003095e1"/>
    </style:style>
    <style:style style:name="T12" style:family="text">
      <style:text-properties style:font-name="Times New Roman1" officeooo:rsid="0041669c"/>
    </style:style>
    <style:style style:name="T13" style:family="text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312fb9"/>
    </style:style>
    <style:style style:name="T16" style:family="text">
      <style:text-properties officeooo:rsid="00332dcc"/>
    </style:style>
    <style:style style:name="T17" style:family="text">
      <style:text-properties officeooo:rsid="00352616"/>
    </style:style>
    <style:style style:name="T18" style:family="text">
      <style:text-properties officeooo:rsid="00380ad4"/>
    </style:style>
    <style:style style:name="T19" style:family="text">
      <style:text-properties officeooo:rsid="0038558d"/>
    </style:style>
    <style:style style:name="T20" style:family="text">
      <style:text-properties officeooo:rsid="00397c92"/>
    </style:style>
    <style:style style:name="T21" style:family="text">
      <style:text-properties officeooo:rsid="0042e194"/>
    </style:style>
    <style:style style:name="T22" style:family="text">
      <style:text-properties officeooo:rsid="0043781c"/>
    </style:style>
    <style:style style:name="T23" style:family="text">
      <style:text-properties officeooo:rsid="00447af9"/>
    </style:style>
    <style:style style:name="T24" style:family="text">
      <style:text-properties fo:color="#010101" loext:opacity="100%" style:font-name="Times New Roman1" fo:font-style="normal" fo:font-weight="bold" officeooo:rsid="0041669c" style:font-name-asian="Times New Roman1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fo:color="#010101" loext:opacity="100%" style:font-name="Times New Roman1" fo:font-style="normal" fo:font-weight="bold" officeooo:rsid="004865ba" style:font-name-asian="Times New Roman1" style:font-style-asian="normal" style:font-weight-asian="bold" style:font-name-complex="Times New Roman1" style:font-style-complex="normal" style:font-weight-complex="bold"/>
    </style:style>
    <style:style style:name="T26" style:family="text">
      <style:text-properties fo:color="#010101" loext:opacity="100%" style:font-name="Times New Roman1" fo:font-style="normal" fo:font-weight="bold" officeooo:rsid="005c6292" style:font-name-asian="Times New Roman1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fo:color="#010101" loext:opacity="100%" style:font-name="Times New Roman1" fo:font-style="normal" fo:font-weight="normal" officeooo:rsid="0041669c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loext:opacity="100%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fo:color="#000000" loext:opacity="100%" style:font-name="Times New Roman1" fo:font-size="12pt" fo:font-weight="bold" officeooo:rsid="00498d98" style:letter-kerning="true" style:font-name-asian="Times New Roman Normalny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style:font-name="Times New Roman1" fo:font-size="12pt" fo:font-weight="bold" officeooo:rsid="005c3398" style:letter-kerning="true" style:font-name-asian="Times New Roman Normalny" style:font-size-asian="12pt" style:font-weight-asian="bold" style:font-name-complex="Times New Roman1" style:font-size-complex="12pt" style:font-weight-complex="bold"/>
    </style:style>
    <style:style style:name="T31" style:family="text">
      <style:text-properties officeooo:rsid="002cc22c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3805ae" style:font-size-asian="12pt" style:font-size-complex="12pt"/>
    </style:style>
    <style:style style:name="T34" style:family="text">
      <style:text-properties fo:font-size="12pt" officeooo:rsid="002ba6bf" style:font-size-asian="12pt" style:font-size-complex="12pt"/>
    </style:style>
    <style:style style:name="T35" style:family="text">
      <style:text-properties officeooo:rsid="005508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/>
      <text:h text:style-name="P18" text:outline-level="4"><text:span text:style-name="T24">Zał. nr </text:span><text:span text:style-name="T26">2</text:span><text:span text:style-name="T27"> do WKO</text:span></text:h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3">KLAUZULA <text:s/>INFORMACYJNA</text:span></text:span></text:p>
      <text:p text:style-name="P1"><text:span text:style-name="Domyślna_20_czcionka_20_akapitu"><text:span text:style-name="T4"/></text:span></text:p>
      <text:p text:style-name="P4"><text:span text:style-name="Domyślna_20_czcionka_20_akapitu"><text:span text:style-name="T5">1. </text:span></text:span><text:span text:style-name="Domyślna_20_czcionka_20_akapitu"><text:span text:style-name="T4">Administratorem Pan</text:span></text:span><text:span text:style-name="Domyślna_20_czcionka_20_akapitu"><text:span text:style-name="T6">i</text:span></text:span><text:span text:style-name="Domyślna_20_czcionka_20_akapitu"><text:span text:style-name="T4">/</text:span></text:span><text:span text:style-name="Domyślna_20_czcionka_20_akapitu"><text:span text:style-name="T7">Pan</text:span></text:span><text:span text:style-name="Domyślna_20_czcionka_20_akapitu"><text:span text:style-name="T6">a</text:span></text:span><text:span text:style-name="Domyślna_20_czcionka_20_akapitu"><text:span text:style-name="T4"> danych osobowych jest: Obwód Lecznictwa Kolejowego w Gliwicach – SPZOZ z siedzibą w Gliwicach przy ul. Opolskiej 18, </text:span></text:span><text:span text:style-name="Domyślna_20_czcionka_20_akapitu"><text:span text:style-name="T8">tel.: 32 3318150.</text:span></text:span></text:p>
      <text:p text:style-name="P3"><text:span text:style-name="Domyślna_20_czcionka_20_akapitu"><text:span text:style-name="T8"/></text:span></text:p>
      <text:p text:style-name="P5"><text:span text:style-name="T5">2. </text:span><text:span text:style-name="T4">Dane kontaktowe Inspektora Ochrony Danych:</text:span><text:span text:style-name="Internet_20_link"><text:span text:style-name="T28"> </text:span></text:span><text:a xlink:type="simple" xlink:href="mailto:iod.olk@wp.pl" text:style-name="Internet_20_link" text:visited-style-name="Visited_20_Internet_20_Link"><text:span text:style-name="Internet_20_link"><text:span text:style-name="T29">iod</text:span></text:span><text:span text:style-name="Internet_20_link"><text:span text:style-name="T30">@olk.gliwice.pl</text:span></text:span></text:a></text:p>
      <text:p text:style-name="P9"/>
      <text:p text:style-name="P8"><text:span text:style-name="T33">3. Podane przez </text:span><text:span text:style-name="Domyślna_20_czcionka_20_akapitu"><text:span text:style-name="T33">Panią/Pana d</text:span></text:span><text:span text:style-name="T32">ane osobowe </text:span><text:span text:style-name="T34">będą przetwarzane na podstawie obowiązujących przepisów prawa (art. 6 ust. 1 lit. b), c) RODO), w celu:</text:span></text:p>
      <text:p text:style-name="P9">- <text:span text:style-name="T23">przeprowadzenia postępowania w trybie konkursu ofert, </text:span></text:p>
      <text:p text:style-name="P13">- zawarcia i wykonania zawartej umowy,</text:p>
      <text:p text:style-name="P10">- <text:span text:style-name="T31">rozliczenia faktur z tytułu realizacji umowy.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4. </text:span></text:span><text:span text:style-name="Domyślna_20_czcionka_20_akapitu"><text:span text:style-name="T4">Odbiorcami danych osobowych </text:span></text:span><text:span text:style-name="Domyślna_20_czcionka_20_akapitu"><text:span text:style-name="T9">będą:</text:span></text:span></text:p>
      <text:p text:style-name="P2"><text:span text:style-name="Domyślna_20_czcionka_20_akapitu"><text:span text:style-name="T9">- </text:span></text:span><text:span text:style-name="T4">upoważnieni pracownicy i współpracownicy </text:span><text:span text:style-name="T10">Administratora danych</text:span><text:span text:style-name="T4">,</text:span></text:p>
      <text:p text:style-name="P15"><text:span text:style-name="T2">- </text:span><text:span text:style-name="T11">podmioty, którym udostępniona zostanie informacja z </text:span><text:span text:style-name="T12">przeprowadzonego konkursu ofert</text:span><text:span text:style-name="T11">,</text:span></text:p>
      <text:p text:style-name="P14">- podmioty upoważnione, występujące o te dane na podstawie obowiązując<text:span text:style-name="T21">ych przepisów.</text:span></text:p>
      <text:p text:style-name="P11"/>
      <text:p text:style-name="P11"><text:span text:style-name="T1">5. </text:span>Administrator nie będzie przekazywał danych osobowych poza Europejski Obszar Gospodarczy <text:span text:style-name="T22">i </text:span>do organizacji międzynarodowych.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6. </text:span></text:span><text:span text:style-name="Domyślna_20_czcionka_20_akapitu"><text:span text:style-name="T4">Dane osobowe będą i przetwarzane przez okres:</text:span></text:span></text:p>
      <text:p text:style-name="P11"><text:span text:style-name="T1">a) </text:span>niezbędny do wykonywania ciążących na <text:span text:style-name="T22">A</text:span>dministratorze obowiązków prawnych w czasie trwania umowy oraz po jej zakończeniu,</text:p>
      <text:p text:style-name="P11"><text:span text:style-name="T1">b) </text:span>ustalania, obrony i dochodzenia roszczeń,</text:p>
      <text:p text:style-name="P11"><text:span text:style-name="T1">c) </text:span>realizacji zadań wynikających z ustaw szczególnych, w tym ustawy z dn<text:span text:style-name="T15">ia</text:span> 14 <text:span text:style-name="T22">lipca </text:span>1983 r. <text:span text:style-name="T14">o narodowym zasobie archiwalnym i archiwach.</text:span></text:p>
      <text:p text:style-name="P11"/>
      <text:p text:style-name="P11"><text:span text:style-name="T1">7. P</text:span>rzysługują Pan<text:span text:style-name="T16">i</text:span>/<text:span text:style-name="T16">Panu</text:span> następujące uprawnienia:</text:p>
      <text:p text:style-name="P11"><text:span text:style-name="T1">a) żądanie </text:span>poprawienie <text:span text:style-name="T22">swoich </text:span>danych,</text:p>
      <text:p text:style-name="P11"><text:span text:style-name="T1">b) </text:span>dostęp do <text:span text:style-name="T22">swoich </text:span>danych,</text:p>
      <text:p text:style-name="P11"><text:span text:style-name="T1">c) </text:span>usunięcie <text:span text:style-name="T22">swoich </text:span>danych przetwarzanych bezpodstawnie,</text:p>
      <text:p text:style-name="P11"><text:span text:style-name="T1">d) </text:span>ograniczenie przetwarzania <text:span text:style-name="T23">swoich danych</text:span>,</text:p>
      <text:p text:style-name="P11"><text:span text:style-name="T1">e) </text:span>wniesieni<text:span text:style-name="T22">e</text:span> sprzeciwu <text:span text:style-name="T22">na przetwarzanie swoich danych</text:span>,</text:p>
      <text:p text:style-name="P11"><text:span text:style-name="T1">f) </text:span>prawo cofnięcia zgody <text:span text:style-name="T22">na przetwarzanie swoich danych</text:span>, jeśli taka <text:span text:style-name="T22">zgoda </text:span>została udzielona,</text:p>
      <text:p text:style-name="P11"><text:span text:style-name="T1">g) </text:span>przeniesienie <text:span text:style-name="T22">swoich </text:span>danych do innego administratora (art. 20 RODO).</text:p>
      <text:p text:style-name="P12">Zakres każdego z tych praw wynika z przepisów prawa. To, z którego uprawnienia Pan<text:span text:style-name="T17">i</text:span>/<text:span text:style-name="T17">Pan</text:span> będzie mogła/<text:span text:style-name="T17">mógł</text:span> skorzystać, zależeć będzie m. in. od podstawy prawnej przetwarzania przez administratora Pan<text:span text:style-name="T17">i</text:span>/<text:span text:style-name="T17">Pana</text:span> danych osobowych.</text:p>
      <text:p text:style-name="P12"/>
      <text:p text:style-name="P12"><text:span text:style-name="T19">8. </text:span>Przysługuje Pan<text:span text:style-name="T16">i</text:span>/<text:span text:style-name="T16">Panu</text:span> prawo do wniesienia skargi do organu nadzorczego, czyli Prezesa Urzędu Ochrony Danych Osobowych, <text:span text:style-name="T19">w przypadku uznania, iż przetwarzanie danych osobowych narusza przepisy Rozporządzenia Parlamentu Europejskiego i Rady (UE) 2016/679 z 27 kwietnia 2016 r. w sprawie ochrony osób fizycznych w związku z przetwarzaniem danych osobowych i w sprawie swobodnego przepływy takich danych oraz uchylenia dyrektywy 95/46/WE. </text:span></text:p>
      <text:p text:style-name="P11"/>
      <text:p text:style-name="P11"><text:span text:style-name="T20">9. Obowiązek podania </text:span>przez Pan<text:span text:style-name="T17">ią</text:span>/<text:span text:style-name="T17">Pana</text:span> danych osobowych jest wymogiem ustawowym. Niepodanie danych będzie <text:span text:style-name="T22">skutkowało brakiem możliwości zawarcia umowy.</text:span></text:p>
      <text:p text:style-name="P11"/>
      <text:p text:style-name="P11"><text:span text:style-name="T20">10. </text:span>Pan<text:span text:style-name="T18">i</text:span>/<text:span text:style-name="T18">Pana dane osobowe nie będą </text:span>podlega<text:span text:style-name="T22">ły</text:span> decyzjom podejmowany<text:span text:style-name="T18">m</text:span> w sposób zautomatyzowany <text:span text:style-name="T22">i nie będą </text:span>przetwarzane w celu profilowania.</text:p>
      <text:p text:style-name="P11"/>
      <text:p text:style-name="P7"><text:span text:style-name="T35">Inspektor Ochrony D</text:span>anych</text:p>
      <text:p text:style-name="P6">OLK w Gliwicach – SPZO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1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1" fo:font-family="Arial" style:font-family-generic="swiss" style:font-pitch="variable" fo:font-size="18pt" fo:font-style="italic" style:font-size-asian="18pt" style:font-style-asian="italic" style:font-name-complex="Arial1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1" fo:font-family="Arial" style:font-family-generic="swiss" style:font-pitch="variable" fo:font-size="26pt" fo:font-weight="bold" style:font-size-asian="26pt" style:font-weight-asian="bold" style:font-name-complex="Arial1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1" fo:font-family="Arial" style:font-family-generic="swiss" style:font-pitch="variable" fo:font-size="36pt" fo:font-style="italic" fo:font-weight="bold" style:font-size-asian="36pt" style:font-style-asian="italic" style:font-weight-asian="bold" style:font-name-complex="Arial1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1" fo:font-family="Arial" style:font-family-generic="swiss" style:font-pitch="variable" fo:font-size="36pt" fo:font-style="italic" fo:font-weight="bold" style:font-size-asian="36pt" style:font-style-asian="italic" style:font-weight-asian="bold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7T09:54:02.002000000</meta:creation-date>
    <dc:date>2025-09-05T13:40:15.307000000</dc:date>
    <meta:editing-duration>PT1H17M20S</meta:editing-duration>
    <meta:editing-cycles>42</meta:editing-cycles>
    <meta:generator>LibreOffice/24.2.6.2$Windows_X86_64 LibreOffice_project/ef66aa7e36a1bb8e65bfbc63aba53045a14d0871</meta:generator>
    <meta:print-date>2020-02-14T11:42:58.045701237</meta:print-date>
    <meta:document-statistic meta:table-count="0" meta:image-count="0" meta:object-count="0" meta:page-count="1" meta:paragraph-count="31" meta:word-count="370" meta:character-count="2722" meta:non-whitespace-character-count="2378"/>
  </office:meta>
</office:document-meta>
</file>