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rsid="008c2bdb" officeooo:paragraph-rsid="008c2b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2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5" style:family="text">
      <style:text-properties officeooo:rsid="000b4c02"/>
    </style:style>
    <style:style style:name="T96" style:family="text">
      <style:text-properties officeooo:rsid="00110a1e"/>
    </style:style>
    <style:style style:name="T97" style:family="text">
      <style:text-properties officeooo:rsid="0014857f"/>
    </style:style>
    <style:style style:name="T98" style:family="text">
      <style:text-properties officeooo:rsid="002247a7"/>
    </style:style>
    <style:style style:name="T99" style:family="text">
      <style:text-properties officeooo:rsid="002406d0"/>
    </style:style>
    <style:style style:name="T100" style:family="text">
      <style:text-properties officeooo:rsid="002ae2bd"/>
    </style:style>
    <style:style style:name="T101" style:family="text">
      <style:text-properties officeooo:rsid="002b86b5"/>
    </style:style>
    <style:style style:name="T102" style:family="text">
      <style:text-properties officeooo:rsid="00414788"/>
    </style:style>
    <style:style style:name="T103" style:family="text">
      <style:text-properties officeooo:rsid="0044b52f"/>
    </style:style>
    <style:style style:name="T104" style:family="text">
      <style:text-properties officeooo:rsid="004b8a5e"/>
    </style:style>
    <style:style style:name="T105" style:family="text">
      <style:text-properties officeooo:rsid="004cdae1"/>
    </style:style>
    <style:style style:name="T106" style:family="text">
      <style:text-properties officeooo:rsid="004e3bc8"/>
    </style:style>
    <style:style style:name="T107" style:family="text">
      <style:text-properties officeooo:rsid="005b3bef"/>
    </style:style>
    <style:style style:name="T108" style:family="text">
      <style:text-properties officeooo:rsid="00626bce"/>
    </style:style>
    <style:style style:name="T109" style:family="text">
      <style:text-properties officeooo:rsid="00647b43"/>
    </style:style>
    <style:style style:name="T110" style:family="text">
      <style:text-properties officeooo:rsid="0064ea74"/>
    </style:style>
    <style:style style:name="T111" style:family="text">
      <style:text-properties officeooo:rsid="0072ba76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20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2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officeooo:rsid="00840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Obwód Lecznictwa Kolejowego w Gliwicach – SPZOZ</text:p>
      <text:p text:style-name="P56"/>
      <text:p text:style-name="P6">R<text:span text:style-name="T100">EGULAMIN</text:span> <text:span text:style-name="T100">KONKURSU OFERT</text:span></text:p>
      <text:p text:style-name="P5">na świadczenia <text:span text:style-name="T96">zdrowotne</text:span> <text:span text:style-name="T108">dla</text:span> O<text:span text:style-name="T101">LK w Gliwicach</text:span> – SPZO<text:span text:style-name="T123">Z</text:span></text:p>
      <text:p text:style-name="P7"/>
      <text:p text:style-name="P33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2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3">(</text:span><text:span text:style-name="T114">Dz. U. z 2023 r. poz. 991 z późn. zm.</text:span><text:span text:style-name="T113">) </text:span><text:span text:style-name="T115">i</text:span><text:span text:style-name="T113"> </text:span><text:span text:style-name="T115">u</text:span><text:span text:style-name="T117">stawa z dnia 27 sierpnia 2004 r. </text:span><text:span text:style-name="T118">o świadczeniach opieki zdrowotnej finansowanych ze środków</text:span><text:span text:style-name="T119"> </text:span><text:span text:style-name="T118">publicznych</text:span><text:span text:style-name="T117"> </text:span><text:span text:style-name="T116">(</text:span><text:span text:style-name="T113">Dz. U. z 2022 r. poz. 2561 z późn. zm.</text:span><text:span text:style-name="T116">)</text:span><text:span text:style-name="T113">.</text:span></text:p>
      <text:p text:style-name="P54"/>
      <text:p text:style-name="P37">§ <text:span text:style-name="T109">1</text:span></text:p>
      <text:p text:style-name="P36"/>
      <text:p text:style-name="P41">Ilekroć w niniejszym Regulaminie jest mowa o:</text:p>
      <text:p text:style-name="P43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5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8"/>
      <text:p text:style-name="P12">§ <text:span text:style-name="T109">2</text:span></text:p>
      <text:p text:style-name="P8"/>
      <text:p text:style-name="P8">Komisja Konkursowa</text:p>
      <text:p text:style-name="P29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9"><text:span text:style-name="T27">2. </text:span><text:span text:style-name="T9">Komisja Konkursowa składa się z co najmniej trzech członków.</text:span></text:p>
      <text:p text:style-name="P29"><text:span text:style-name="T32">3</text:span><text:span text:style-name="T27">. </text:span><text:span text:style-name="T9">Pracami Komisji kieruje przewodniczący Komisji Konkursowej.</text:span></text:p>
      <text:p text:style-name="P29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9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9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4"><text:span text:style-name="T27">§ </text:span><text:span text:style-name="T40">3</text:span></text:p>
      <text:p text:style-name="P9">Ogłoszenie</text:p>
      <text:p text:style-name="P30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9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9">5</text:span></text:p>
      <text:p text:style-name="P12"/>
      <text:p text:style-name="P8">Przeprowadzenie konkursu</text:p>
      <text:p text:style-name="P45"><text:span text:style-name="T27">1. Komisja Konkursowa działa na posiedzeniach zamkniętych bez udziału </text:span><text:span text:style-name="T29">O</text:span><text:span text:style-name="T27">ferentów.</text:span></text:p>
      <text:p text:style-name="P29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2">ogłoszeniu i WKO,</text:span></text:p>
      <text:p text:style-name="P29"><text:soft-page-break/><text:span text:style-name="T9">d) odrzuca oferty nie odpowiadające warunkom </text:span><text:span text:style-name="T15">WKO.</text:span></text:p>
      <text:p text:style-name="P46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7"><text:span text:style-name="T21">4</text:span><text:span text:style-name="T17">. Komisja Konkursowa odrzuca ofertę:</text:span></text:p>
      <text:p text:style-name="P14"><text:span text:style-name="T103">a</text:span>) jeżeli Oferent lub oferta nie spełniają warunków określonych w <text:span text:style-name="T103">WKO lub przepisach prawa,</text:span></text:p>
      <text:p text:style-name="P14"><text:span text:style-name="T111">b</text:span>) złożoną po terminie,</text:p>
      <text:p text:style-name="P14"><text:span text:style-name="T111">c</text:span>) <text:span text:style-name="T103">niekompletną (niepodpisaną albo bez wypełnienia wszystkich wymaganych pozycji)</text:span></text:p>
      <text:p text:style-name="P14"><text:span text:style-name="T111">d</text:span>) jeżeli Oferent złożył ofertę alternatywną,</text:p>
      <text:p text:style-name="P14"><text:span text:style-name="T111">e</text:span>) jeżeli zawiera rażąco niską cenę w stosunku do przedmiotu zamówienia,</text:p>
      <text:p text:style-name="P14"><text:span text:style-name="T111">f</text:span>) jeżeli jest nieważna na podstawie odrębnych przepisów,</text:p>
      <text:p text:style-name="P48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7">5. W drugim etapie Komisja Konkursowa ocenia oferty nieodrzucone (ustala ranking punktowy ofert) stosując kryteria zapisane w WKO i </text:span>wybiera ofertę najkorzystniejszą albo nie przyjmuje żadnej.</text:p>
      <text:p text:style-name="P29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1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9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20">ych</text:span><text:span text:style-name="T121"> (</text:span><text:span text:style-name="T122">Dz. U. z 2022 r. poz. 2561 z późn. zm.</text:span><text:span text:style-name="T121">)</text:span><text:span text:style-name="T112">.</text:span></text:p>
      <text:p text:style-name="P55"/>
      <text:p text:style-name="P25">§ <text:span text:style-name="T109">7</text:span></text:p>
      <text:p text:style-name="P25"/>
      <text:p text:style-name="P28">Rozstrzygnięcie postępowania <text:span text:style-name="T104">i ogłoszenie wyniku</text:span></text:p>
      <text:p text:style-name="P34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9">fert na tablicach ogłoszeń w siedzibie </text:span><text:span text:style-name="T90">Obwodu </text:span><text:span text:style-name="T91">oraz </text:span><text:span text:style-name="T89">na stronie internetowej pod adresem: </text:span><text:span text:style-name="Internet_20_link"><text:span text:style-name="T94">https://olkgliwice-bip.slaskie.pl/</text:span></text:span><text:span text:style-name="T89"> </text:span><text:span text:style-name="T91">w </text:span><text:span text:style-name="T89">zakładce </text:span><text:span text:style-name="T92">Konkursy</text:span><text:span text:style-name="T93">.</text:span></text:p>
      <text:p text:style-name="P49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50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9">8</text:span></text:p>
      <text:p text:style-name="P10"/>
      <text:p text:style-name="P11">Środki odwoławcze, <text:span text:style-name="T105">protest, odwołanie</text:span></text:p>
      <text:p text:style-name="P18"><text:span text:style-name="T105">1. </text:span>Oferentom, których interes prawny doznał uszczerbku w wyniku naruszenia przez <text:span text:style-name="T76">Udzielając</text:span><text:span text:style-name="T75">ego</text:span><text:span text:style-name="T95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6">2. Środki odwoławcze nie przysługują na:</text:p>
      <text:p text:style-name="P26">a) wybór trybu postępowania,</text:p>
      <text:p text:style-name="P26">b) niedokonanie wyboru Świadczeniodawcy,</text:p>
      <text:p text:style-name="P27">c) unieważnienie postępowania w sprawie zawarcia umowy o udzielanie świadczeń zdrowotn<text:span text:style-name="T105">ych</text:span>.</text:p>
      <text:p text:style-name="P17"/>
      <text:p text:style-name="P13"><text:soft-page-break/>§ <text:span text:style-name="T109">9</text:span></text:p>
      <text:p text:style-name="P8">Protokół</text:p>
      <text:p text:style-name="P29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8">konkursu poprzez wskazanie przedmiotu konkursu oraz określenie </text:span>miejsca i czasu <text:span text:style-name="T98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6">WKO</text:span>,</text:p>
      <text:p text:style-name="P20">e) wykaz ofert <text:span text:style-name="T106">odrzuconych </text:span>z <text:span text:style-name="T106">podaniem</text:span> <text:span text:style-name="T106">przyczyny odrzucenia</text:span>,</text:p>
      <text:p text:style-name="P22">f) <text:span text:style-name="T106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9">informację o zapoznaniu się z treścią </text:span>protokołu,</text:p>
      <text:p text:style-name="P29"><text:span text:style-name="T9">i) podpisy członków Komisji </text:span><text:span text:style-name="T12">Konkursowej</text:span><text:span text:style-name="T9">.</text:span></text:p>
      <text:p text:style-name="P52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7">10</text:span></text:p>
      <text:p text:style-name="P53">Umowa</text:p>
      <text:p text:style-name="P31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</text:span><text:span text:style-name="T87">iż w ciągu </text:span><text:span text:style-name="T88">6</text:span><text:span text:style-name="T87">0 dni od dnia rozstrzygnięcia.</text:span></text:p>
      <text:p text:style-name="P19"/>
      <text:p text:style-name="P12">§ 1<text:span text:style-name="T109">1</text:span></text:p>
      <text:p text:style-name="P8"/>
      <text:p text:style-name="P23">Regulamin <text:span text:style-name="T110">K</text:span>onkursu <text:span text:style-name="T110">O</text:span>fert wchodzi w życie z dniem podpisania.</text:p>
      <text:p text:style-name="P24">s</text:p>
      <text:p text:style-name="P23"/>
      <text:p text:style-name="P23"/>
      <text:p text:style-name="P23"/>
      <text:p text:style-name="P23"/>
      <text:p text:style-name="P42"><text:tab/><text:tab/><text:tab/><text:tab/><text:tab/><text:tab/><text:tab/><text:tab/><text:tab/><text:span text:style-name="T56">D Y R E K T O R</text:span></text:p>
      <text:p text:style-name="P39"/>
      <text:p text:style-name="P40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2:59:30.780000000</dc:date>
    <meta:editing-duration>P11DT15H16M40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4" meta:word-count="955" meta:character-count="6836" meta:non-whitespace-character-count="5930"/>
  </office:meta>
</office:document-meta>
</file>