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7.946cm" table:align="left" style:writing-mode="lr-tb"/>
    </style:style>
    <style:style style:name="Tabela5.A" style:family="table-column">
      <style:table-column-properties style:column-width="0.907cm"/>
    </style:style>
    <style:style style:name="Tabela5.B" style:family="table-column">
      <style:table-column-properties style:column-width="10.495cm"/>
    </style:style>
    <style:style style:name="Tabela5.C" style:family="table-column">
      <style:table-column-properties style:column-width="4.195cm"/>
    </style:style>
    <style:style style:name="Tabela5.D" style:family="table-column">
      <style:table-column-properties style:column-width="2.3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D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02cm" table:align="margins" style:writing-mode="lr-tb"/>
    </style:style>
    <style:style style:name="Tabela3.A" style:family="table-column">
      <style:table-column-properties style:column-width="5.292cm" style:rel-column-width="19263*"/>
    </style:style>
    <style:style style:name="Tabela3.B" style:family="table-column">
      <style:table-column-properties style:column-width="8.407cm" style:rel-column-width="30603*"/>
    </style:style>
    <style:style style:name="Tabela3.C" style:family="table-column">
      <style:table-column-properties style:column-width="4.304cm" style:rel-column-width="15669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color="#010101" loext:opacity="100%" fo:font-size="12pt" fo:language="pl" fo:country="PL" officeooo:rsid="0043211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66ca26" style:font-name-asian="Times New Roman Normalny" style:font-size-asian="12pt" style:font-name-complex="Times New Roman Normalny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rsid="0022c2a0" officeooo:paragraph-rsid="0022c2a0" style:font-name-asian="Times New Roman Normalny" style:font-size-asian="12pt" style:font-name-complex="Times New Roman Normalny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officeooo:paragraph-rsid="001dd437" style:font-name-asian="Times New Roman Normalny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P9" style:family="paragraph" style:parent-style-name="Standard">
      <style:text-properties fo:color="#010101" loext:opacity="100%" style:text-line-through-style="none" style:text-line-through-type="none" style:font-name="Times New Roman" fo:font-size="9pt" style:text-underline-style="none" fo:font-weight="normal" officeooo:rsid="007c11c5" officeooo:paragraph-rsid="007c11c5" style:font-name-asian="Times New Roman1" style:font-size-asian="9pt" style:font-weight-asian="normal" style:font-name-complex="Times New Roman1" style:font-size-complex="9pt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10101" loext:opacity="100%" style:font-name="Times New Roman1" fo:font-size="10pt" fo:font-weight="bold" officeooo:paragraph-rsid="00942dc9" style:font-name-asian="Times New Roman Normalny" style:font-size-asian="10pt" style:font-weight-asian="bold" style:font-name-complex="Times New Roman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fo:color="#000000" loext:opacity="100%" style:text-line-through-style="none" style:text-line-through-type="none" style:font-name="Times New Roman" fo:font-size="9pt" style:text-underline-style="none" fo:font-weight="normal" officeooo:paragraph-rsid="007c11c5" style:font-size-asian="9pt" style:font-weight-asian="normal" style:font-name-complex="Times New Roman" style:font-size-complex="9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f5338" style:letter-kerning="true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ef20c" officeooo:paragraph-rsid="003338b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35ac31" officeooo:paragraph-rsid="00d39ccb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ef20c" officeooo:paragraph-rsid="003338ba" style:letter-kerning="true" style:font-name-asian="Times New Roman Normalny" style:font-size-asian="11.5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2ef20c" style:letter-kerning="true" style:font-name-asian="Times New Roman Normalny" style:font-size-asian="11.5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text-line-through-style="none" style:text-line-through-type="none" style:font-name="Times New Roman1" fo:font-size="12pt" fo:language="pl" fo:country="PL" style:text-underline-style="none" fo:font-weight="bold" officeooo:rsid="009d5f78" officeooo:paragraph-rsid="003338b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officeooo:paragraph-rsid="00cd80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WW-Domyślnie">
      <style:paragraph-properties fo:text-align="justify" style:justify-single-word="false"/>
      <style:text-properties fo:color="#000000" loext:opacity="100%" style:font-name="Times New Roman1" fo:font-size="9pt" fo:font-weight="bold" officeooo:rsid="007a331b" officeooo:paragraph-rsid="007a331b" style:font-name-asian="Times New Roman Normalny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16afab" style:font-name-asian="Times New Roman Normalny" style:font-size-asian="9pt" style:font-name-complex="Times New Roman Normalny" style:font-size-complex="9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paragraph-rsid="00c4186b" style:font-name-asian="Times New Roman Normalny" style:font-size-asian="9pt" style:font-name-complex="Times New Roman Normalny" style:font-size-complex="9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9pt" officeooo:rsid="010d3249" officeooo:paragraph-rsid="010d3249" style:font-name-asian="Times New Roman Normalny" style:font-size-asian="9pt" style:font-name-complex="Times New Roman Normalny" style:font-size-complex="9p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0pt" style:font-name-asian="Times New Roman Normalny" style:font-size-asian="10pt" style:font-name-complex="Times New Roman Normalny" style:font-size-complex="10p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officeooo:rsid="00156b71" officeooo:paragraph-rsid="004fcd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officeooo:rsid="00156b71" officeooo:paragraph-rsid="00844b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officeooo:rsid="0014fe6f" officeooo:paragraph-rsid="004fcd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rsid="0014fe6f" officeooo:paragraph-rsid="004fcd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officeooo:rsid="00432113" officeooo:paragraph-rsid="00432113"/>
    </style:style>
    <style:style style:name="P33" style:family="paragraph" style:parent-style-name="Standard">
      <style:text-properties officeooo:paragraph-rsid="0048e4c8"/>
    </style:style>
    <style:style style:name="P3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officeooo:rsid="004fcd67" officeooo:paragraph-rsid="00942d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fo:font-size="12pt" officeooo:paragraph-rsid="00cd806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text-align="justify" style:justify-single-word="false" fo:hyphenation-ladder-count="no-limit"/>
      <style:text-properties fo:font-size="12pt" officeooo:paragraph-rsid="00d0c97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/>
      <style:text-properties fo:font-size="12pt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be2583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fo:font-size="12pt" officeooo:rsid="0042dbb3" officeooo:paragraph-rsid="0042dbb3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style:use-window-font-color="true" loext:opacity="0%" style:font-name="Times New Roman1" fo:font-size="12pt" fo:font-weight="bold" officeooo:rsid="00d39ccb" officeooo:paragraph-rsid="00c8ce13" style:font-name-asian="Times New Roman Normalny" style:font-size-asian="12pt" style:font-weight-asian="bold" style:font-name-complex="Times New Roman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officeooo:rsid="0042dbb3" officeooo:paragraph-rsid="0042dbb3"/>
    </style:style>
    <style:style style:name="P46" style:family="paragraph" style:parent-style-name="Standard">
      <style:paragraph-properties fo:margin-left="0.0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c8ce1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</style:style>
    <style:style style:name="P4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master-page-name="">
      <style:paragraph-properties fo:margin-top="0cm" fo:margin-bottom="0cm" style:contextual-spacing="false" style:line-height-at-least="0.176cm" fo:text-align="justify" style:justify-single-word="false" fo:hyphenation-ladder-count="no-limit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3338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5c85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cd80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-0.03cm" fo:margin-right="0cm" style:line-height-at-least="0.176cm" fo:text-align="justify" style:justify-single-word="false" fo:hyphenation-ladder-count="no-limit" fo:text-indent="0cm" style:auto-text-indent="false">
        <style:tab-stops>
          <style:tab-stop style:position="0.529cm"/>
          <style:tab-stop style:position="3.246cm"/>
          <style:tab-stop style:position="4.494cm"/>
          <style:tab-stop style:position="5.743cm"/>
          <style:tab-stop style:position="6.992cm"/>
          <style:tab-stop style:position="8.241cm"/>
          <style:tab-stop style:position="9.49cm"/>
          <style:tab-stop style:position="10.739cm"/>
          <style:tab-stop style:position="11.987cm"/>
          <style:tab-stop style:position="13.236cm"/>
          <style:tab-stop style:position="14.485cm"/>
          <style:tab-stop style:position="15.734cm"/>
          <style:tab-stop style:position="16.983cm"/>
        </style:tab-stops>
      </style:paragraph-properties>
      <style:text-properties officeooo:paragraph-rsid="00da5c4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paragraph-rsid="00cd806a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ff0000" loext:opacity="100%" fo:font-size="12pt" fo:language="pl" fo:country="PL" fo:font-weight="bold" officeooo:rsid="003d9c49" officeooo:paragraph-rsid="003f4192" style:letter-kerning="true" style:font-name-asian="Times New Roman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able_20_Contents">
      <style:paragraph-properties fo:text-align="center" style:justify-single-word="false"/>
      <style:text-properties officeooo:rsid="003d9c49" officeooo:paragraph-rsid="004d109b"/>
    </style:style>
    <style:style style:name="P59" style:family="paragraph" style:parent-style-name="Table_20_Contents">
      <style:paragraph-properties fo:text-align="center" style:justify-single-word="false"/>
      <style:text-properties officeooo:rsid="0041b360" officeooo:paragraph-rsid="0041b360"/>
    </style:style>
    <style:style style:name="P60" style:family="paragraph" style:parent-style-name="Table_20_Contents">
      <style:paragraph-properties fo:text-align="justify" style:justify-single-word="false" fo:hyphenation-ladder-count="no-limit"/>
      <style:text-properties officeooo:rsid="0041b360" officeooo:paragraph-rsid="0041b36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center" style:justify-single-word="false"/>
      <style:text-properties officeooo:rsid="004d109b" officeooo:paragraph-rsid="004d109b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3d9c49" officeooo:paragraph-rsid="003d9c49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42dbb3" officeooo:paragraph-rsid="0042dbb3" style:font-size-asian="10pt" style:font-size-complex="10p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officeooo:rsid="00e9c7b4" officeooo:paragraph-rsid="00da5c4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master-page-name="Standard">
      <style:paragraph-properties fo:margin-top="0cm" fo:margin-bottom="0cm" style:contextual-spacing="false" style:line-height-at-least="0.176cm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1" fo:font-size="12pt" fo:language="pl" fo:country="PL" fo:font-weight="normal" officeooo:rsid="0020c1bf" officeooo:paragraph-rsid="0020c1bf" fo:background-color="transparent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7" style:family="paragraph" style:parent-style-name="Standard" style:list-style-name="WW8Num2">
      <style:text-properties fo:font-size="10pt" style:font-size-asian="10pt" style:font-size-complex="10pt"/>
    </style:style>
    <style:style style:name="P68" style:family="paragraph" style:parent-style-name="Standard" style:list-style-name="WW8Num2">
      <style:text-properties fo:font-size="10pt" officeooo:paragraph-rsid="009cdc6d" style:font-size-asian="10pt" style:font-size-complex="10pt"/>
    </style:style>
    <style:style style:name="P69" style:family="paragraph" style:parent-style-name="Standard" style:list-style-name="WW8Num2">
      <style:text-properties fo:font-size="10pt" officeooo:paragraph-rsid="00a62713" style:font-size-asian="10pt" style:font-size-complex="10pt"/>
    </style:style>
    <style:style style:name="P7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1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-0.8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3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fo:color="#010101" loext:opacity="100%" fo:font-size="8pt" officeooo:paragraph-rsid="003f4192" style:font-name-asian="Arial Narrow" style:font-size-asian="8pt" style:font-name-complex="Arial Narrow" style:font-size-complex="8pt"/>
    </style:style>
    <style:style style:name="P74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paragraph-rsid="003f4192" style:font-name-asian="Arial Narrow" style:font-size-asian="10pt" style:font-name-complex="Arial Narrow" style:font-size-complex="10pt"/>
    </style:style>
    <style:style style:name="P75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rsid="009cdc6d" officeooo:paragraph-rsid="009cdc6d" style:font-name-asian="Arial Narrow" style:font-size-asian="10pt" style:font-name-complex="Arial Narrow" style:font-size-complex="10pt"/>
    </style:style>
    <style:style style:name="P76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officeooo:rsid="00a62713" officeooo:paragraph-rsid="00a62713" style:font-name-asian="Arial Narrow" style:font-size-asian="10pt" style:font-name-complex="Arial Narrow" style:font-size-complex="10pt"/>
    </style:style>
    <style:style style:name="P77" style:family="paragraph" style:parent-style-name="Table_20_Contents" style:list-style-name="WW8Num2">
      <loext:graphic-properties draw:fill="none"/>
      <style:paragraph-properties fo:margin-left="0.101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0pt" fo:language="pl" fo:country="PL" fo:font-weight="normal" officeooo:paragraph-rsid="003f4192" style:letter-kerning="true" style:font-name-asian="Times New Roman Normalny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Contents" style:list-style-name="WW8Num2">
      <style:paragraph-properties fo:margin-top="0cm" fo:margin-bottom="0cm" style:contextual-spacing="false" style:line-height-at-least="0.176cm" fo:text-align="start" style:justify-single-word="false" style:snap-to-layout-gri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3f4192"/>
    </style:style>
    <style:style style:name="P79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e181ff" officeooo:paragraph-rsid="00e181ff" style:font-name-asian="Arial Narrow" style:font-size-asian="10pt" style:font-weight-asian="bold" style:font-name-complex="Arial Narrow" style:font-size-complex="10pt" style:font-weight-complex="bold"/>
    </style:style>
    <style:style style:name="P80" style:family="paragraph" style:parent-style-name="Table_20_Contents" style:list-style-name="WW8Num2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.771cm"/>
        </style:tab-stops>
      </style:paragraph-properties>
      <style:text-properties style:use-window-font-color="true" loext:opacity="0%" fo:font-size="10pt" fo:font-weight="bold" officeooo:rsid="00bf80b4" officeooo:paragraph-rsid="00bf80b4" style:font-name-asian="Arial Narrow" style:font-size-asian="10pt" style:font-weight-asian="bold" style:font-name-complex="Arial Narrow" style:font-size-complex="10pt" style:font-weight-complex="bold"/>
    </style:style>
    <style:style style:name="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T2" style:family="text">
      <style:text-properties fo:color="#000000" loext:opacity="100%" style:font-name="Times New Roman1" officeooo:rsid="00402d8c"/>
    </style:style>
    <style:style style:name="T3" style:family="text">
      <style:text-properties fo:color="#000000" loext:opacity="100%" style:text-line-through-style="none" style:text-line-through-type="none" style:font-name="Cambria" fo:font-size="12pt" style:text-underline-style="none" fo:font-weight="normal" style:font-size-asian="12pt" style:font-weight-asian="normal" style:font-name-complex="Cambria" style:font-size-complex="12pt"/>
    </style:style>
    <style:style style:name="T4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style:letter-kerning="true" style:font-name-asian="Times New Roman Normalny" style:font-size-asian="11.5pt" style:language-asian="zxx" style:country-asian="none" style:font-weight-asian="normal" style:font-name-complex="Times New Roman" style:font-size-complex="12pt" style:language-complex="zxx" style:country-complex="none"/>
    </style:style>
    <style:style style:name="T5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35ac31" style:letter-kerning="true" style:font-name-asian="Times New Roman Normalny" style:font-size-asian="11.5pt" style:language-asian="zxx" style:country-asian="none" style:font-weight-asian="normal" style:font-name-complex="Times New Roman" style:font-size-complex="12pt" style:language-complex="zxx" style:country-complex="none"/>
    </style:style>
    <style:style style:name="T6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36ad4e" style:letter-kerning="true" style:font-name-asian="Times New Roman Normalny" style:font-size-asian="11.5pt" style:language-asian="zxx" style:country-asian="none" style:font-weight-asian="normal" style:font-name-complex="Times New Roman" style:font-size-complex="12pt" style:language-complex="zxx" style:country-complex="none"/>
    </style:style>
    <style:style style:name="T7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8" style:family="text">
      <style:text-properties fo:color="#000000" loext:opacity="100%" style:text-line-through-style="none" style:text-line-through-type="none" style:font-name="Times New Roman" style:text-underline-style="none" fo:font-weight="normal" style:font-weight-asian="normal" style:font-name-complex="Times New Roman" style:font-weight-complex="normal"/>
    </style:style>
    <style:style style:name="T9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 style:font-weight-complex="normal"/>
    </style:style>
    <style:style style:name="T10" style:family="text">
      <style:text-properties fo:color="#000000" loext:opacity="100%" style:text-line-through-style="none" style:text-line-through-type="none" style:font-name="Times New Roman" style:text-underline-style="none" fo:font-weight="normal" officeooo:rsid="00c4ba75" style:font-weight-asian="normal" style:font-name-complex="Times New Roman" style:font-weight-complex="normal"/>
    </style:style>
    <style:style style:name="T11" style:family="text">
      <style:text-properties fo:color="#000000" loext:opacity="10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12" style:family="text">
      <style:text-properties fo:color="#000000" loext:opacity="100%" style:text-line-through-style="none" style:text-line-through-type="none" style:font-name="Times New Roman" style:text-underline-style="none" fo:font-weight="normal" officeooo:rsid="009bd763" style:font-weight-asian="normal" style:font-name-complex="Times New Roman"/>
    </style:style>
    <style:style style:name="T13" style:family="text">
      <style:text-properties fo:color="#000000" loext:opacity="100%" style:text-line-through-style="none" style:text-line-through-type="none" style:font-name="Times New Roman" style:text-underline-style="none" fo:font-weight="normal" officeooo:rsid="002817e6" style:font-weight-asian="normal" style:font-name-complex="Times New Roman"/>
    </style:style>
    <style:style style:name="T14" style:family="text">
      <style:text-properties fo:color="#000000" loext:opacity="10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5" style:family="tex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6" style:family="text">
      <style:text-properties fo:color="#000000" loext:opacity="100%" style:text-line-through-style="none" style:text-line-through-type="none" style:font-name="Times New Roman" fo:font-size="12pt" style:text-underline-style="none" fo:font-weight="normal" officeooo:rsid="00244d99" style:font-size-asian="12pt" style:font-weight-asian="normal" style:font-name-complex="Times New Roman" style:font-size-complex="12pt"/>
    </style:style>
    <style:style style:name="T17" style:family="text">
      <style:text-properties fo:color="#000000" loext:opacity="10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8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6113b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800a3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24" style:family="text">
      <style:text-properties fo:color="#000000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5" style:family="text">
      <style:text-properties fo:color="#000000" loext:opacity="100%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6" style:family="text">
      <style:text-properties fo:color="#000000" loext:opacity="100%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7" style:family="text">
      <style:text-properties fo:color="#000000" loext:opacity="100%" fo:font-size="12pt" fo:language="pl" fo:country="PL" fo:font-weight="normal" officeooo:rsid="0083e79f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8" style:family="text">
      <style:text-properties fo:color="#000000" loext:opacity="100%" fo:font-size="12pt" fo:language="pl" fo:country="PL" style:text-underline-style="solid" style:text-underline-width="auto" style:text-underline-color="font-color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9" style:family="text">
      <style:text-properties fo:color="#000000" loext:opacity="100%" fo:font-size="12pt" fo:language="pl" fo:country="PL" fo:font-style="normal" fo:font-weight="normal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fo:font-size="12pt" fo:language="pl" fo:country="PL" fo:font-style="normal" fo:font-weight="normal" officeooo:rsid="006f5b7e" style:letter-kerning="tru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fo:font-size="12pt" fo:language="pl" fo:country="PL" fo:font-style="italic" fo:font-weight="normal" style:letter-kerning="true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32" style:family="text">
      <style:text-properties fo:color="#000000" loext:opacity="100%" fo:font-size="12pt" fo:font-weight="normal" style:font-name-asian="Times New Roman CE Normalny1" style:font-size-asian="12pt" style:font-weight-asian="normal" style:font-name-complex="Times New Roman Normalny" style:font-size-complex="12pt" style:font-weight-complex="normal" style:text-scale="110%"/>
    </style:style>
    <style:style style:name="T33" style:family="text">
      <style:text-properties fo:color="#000000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34" style:family="text">
      <style:text-properties fo:color="#000000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35" style:family="text">
      <style:text-properties fo:color="#000000" loext:opacity="100%" style:font-name="Times New Roman" fo:font-size="11.5pt" fo:font-weight="normal" style:font-size-asian="11.5pt" style:font-weight-asian="normal" style:font-name-complex="Times New Roman" style:font-weight-complex="normal"/>
    </style:style>
    <style:style style:name="T36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37" style:family="text">
      <style:text-properties fo:color="#000000" loext:opacity="100%" style:font-name="Times New Roman" fo:font-size="11.5pt" fo:font-weight="bold" officeooo:rsid="0035ac31" style:font-size-asian="11.5pt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fo:font-size="11.5pt" fo:font-weight="bold" officeooo:rsid="007678c1" style:font-size-asian="11.5pt" style:font-weight-asian="bold" style:font-name-complex="Times New Roman" style:font-weight-complex="bold"/>
    </style:style>
    <style:style style:name="T39" style:family="text">
      <style:text-properties fo:color="#000000" loext:opacity="100%" style:font-name="Times New Roman" fo:font-size="11.5pt" fo:font-weight="bold" officeooo:rsid="00a824d8" style:font-size-asian="11.5pt" style:font-weight-asian="bold" style:font-name-complex="Times New Roman" style:font-weight-complex="bold"/>
    </style:style>
    <style:style style:name="T40" style:family="text">
      <style:text-properties fo:color="#000000" loext:opacity="100%" style:font-name="Times New Roman" fo:font-size="11.5pt" fo:font-weight="bold" officeooo:rsid="00ba693b" style:font-size-asian="11.5pt" style:font-weight-asian="bold" style:font-name-complex="Times New Roman" style:font-weight-complex="bold"/>
    </style:style>
    <style:style style:name="T41" style:family="text">
      <style:text-properties fo:color="#000000" loext:opacity="100%" style:font-name="Times New Roman" fo:font-size="11.5pt" fo:font-weight="bold" officeooo:rsid="00c8c547" style:font-size-asian="11.5pt" style:font-weight-asian="bold" style:font-name-complex="Times New Roman" style:font-weight-complex="bold"/>
    </style:style>
    <style:style style:name="T42" style:family="text">
      <style:text-properties fo:color="#000000" loext:opacity="100%" style:font-name="Times New Roman" fo:font-size="11.5pt" fo:font-weight="bold" officeooo:rsid="00de2313" style:font-size-asian="11.5pt" style:font-weight-asian="bold" style:font-name-complex="Times New Roman" style:font-weight-complex="bold"/>
    </style:style>
    <style:style style:name="T43" style:family="text">
      <style:text-properties fo:color="#000000" loext:opacity="100%" style:font-name="Times New Roman" fo:font-size="11.5pt" fo:font-weight="bold" officeooo:rsid="00dfaf64" style:font-size-asian="11.5pt" style:font-weight-asian="bold" style:font-name-complex="Times New Roman" style:font-weight-complex="bold"/>
    </style:style>
    <style:style style:name="T44" style:family="text">
      <style:text-properties fo:color="#000000" loext:opacity="100%" fo:font-weight="normal" style:font-weight-asian="normal" style:font-weight-complex="normal"/>
    </style:style>
    <style:style style:name="T45" style:family="text">
      <style:text-properties fo:color="#000000" loext:opacity="100%" fo:font-weight="normal" officeooo:rsid="003338ba" style:font-weight-asian="normal" style:font-weight-complex="normal"/>
    </style:style>
    <style:style style:name="T46" style:family="text">
      <style:text-properties fo:color="#000000" loext:opacity="100%" fo:font-weight="normal" officeooo:rsid="00840212" style:font-weight-asian="normal" style:font-weight-complex="normal"/>
    </style:style>
    <style:style style:name="T47" style:family="text">
      <style:text-properties fo:color="#000000" loext:opacity="100%" fo:font-weight="normal" style:font-weight-asian="normal" style:font-name-complex="Times New Roman1" style:font-weight-complex="normal"/>
    </style:style>
    <style:style style:name="T48" style:family="text">
      <style:text-properties fo:color="#000000" loext:opacity="100%" fo:font-weight="normal" style:font-name-asian="Times New Roman CE Normalny1" style:font-weight-asian="normal" style:font-weight-complex="normal" style:text-scale="110%"/>
    </style:style>
    <style:style style:name="T49" style:family="text">
      <style:text-properties fo:color="#000000" loext:opacity="100%" fo:font-style="italic" fo:font-weight="normal" officeooo:rsid="0010f7f3" style:font-name-asian="Times New Roman CE Normalny1" style:font-style-asian="italic" style:font-weight-asian="normal" style:font-style-complex="italic" style:font-weight-complex="normal" style:text-scale="110%"/>
    </style:style>
    <style:style style:name="T50" style:family="text">
      <style:text-properties fo:color="#000000" loext:opacity="100%" fo:font-style="italic" fo:font-weight="normal" officeooo:rsid="002ac79d" style:font-name-asian="Times New Roman CE Normalny1" style:font-style-asian="italic" style:font-weight-asian="normal" style:font-style-complex="italic" style:font-weight-complex="normal" style:text-scale="110%"/>
    </style:style>
    <style:style style:name="T51" style:family="text">
      <style:text-properties fo:color="#000000" loext:opacity="100%" fo:font-style="italic" officeooo:rsid="002ac79d" style:font-style-asian="italic" style:font-name-complex="Times New Roman1" style:font-style-complex="italic"/>
    </style:style>
    <style:style style:name="T52" style:family="text">
      <style:text-properties fo:color="#000000" loext:opacity="100%" fo:font-style="italic" officeooo:rsid="00996fb2" style:font-style-asian="italic" style:font-name-complex="Times New Roman1" style:font-style-complex="italic"/>
    </style:style>
    <style:style style:name="T53" style:family="text">
      <style:text-properties fo:color="#000000" loext:opacity="100%" fo:font-style="italic" style:text-underline-style="none" officeooo:rsid="002ac79d" style:font-style-asian="italic" style:font-name-complex="Times New Roman1" style:font-style-complex="italic"/>
    </style:style>
    <style:style style:name="T54" style:family="text">
      <style:text-properties fo:color="#000000" loext:opacity="100%" fo:font-style="italic" style:text-underline-style="none" officeooo:rsid="00996fb2" style:font-style-asian="italic" style:font-name-complex="Times New Roman1" style:font-style-complex="italic"/>
    </style:style>
    <style:style style:name="T55" style:family="text">
      <style:text-properties fo:color="#000000" loext:opacity="100%" fo:font-style="normal" fo:font-weight="normal" style:font-name-asian="Times New Roman CE Normalny1" style:font-style-asian="normal" style:font-weight-asian="normal" style:font-name-complex="Times New Roman1" style:font-style-complex="normal" style:font-weight-complex="normal" style:text-scale="110%"/>
    </style:style>
    <style:style style:name="T56" style:family="text">
      <style:text-properties fo:color="#000000" loext:opacity="100%" fo:font-style="normal" officeooo:rsid="002ac79d" style:font-style-asian="normal" style:font-name-complex="Times New Roman1" style:font-style-complex="normal"/>
    </style:style>
    <style:style style:name="T57" style:family="text">
      <style:text-properties fo:color="#000000" loext:opacity="100%" style:font-name-complex="Times New Roman1"/>
    </style:style>
    <style:style style:name="T58" style:family="text">
      <style:text-properties fo:color="#000000" loext:opacity="100%" officeooo:rsid="002ac79d" style:font-name-complex="Times New Roman1"/>
    </style:style>
    <style:style style:name="T59" style:family="text">
      <style:text-properties fo:color="#000000" loext:opacity="100%" officeooo:rsid="00996fb2" style:font-name-complex="Times New Roman1"/>
    </style:style>
    <style:style style:name="T60" style:family="text">
      <style:text-properties fo:color="#000000" loext:opacity="100%" fo:font-weight="bold" style:font-weight-asian="bold" style:font-name-complex="Times New Roman1" style:font-weight-complex="bold"/>
    </style:style>
    <style:style style:name="T61" style:family="text">
      <style:text-properties fo:color="#010101" loext:opacity="100%" fo:font-size="12pt" fo:language="pl" fo:country="PL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2" style:family="text">
      <style:text-properties fo:color="#010101" loext:opacity="100%" fo:font-size="12pt" fo:language="pl" fo:country="PL" officeooo:rsid="004362fe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3" style:family="text">
      <style:text-properties fo:color="#010101" loext:opacity="100%" fo:font-size="12pt" fo:language="pl" fo:country="PL" officeooo:rsid="001dd437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4" style:family="text">
      <style:text-properties fo:color="#010101" loext:opacity="100%" fo:font-size="12pt" fo:language="pl" fo:country="PL" officeooo:rsid="001a9edb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5" style:family="text">
      <style:text-properties fo:color="#010101" loext:opacity="100%" fo:font-size="12pt" fo:language="pl" fo:country="PL" officeooo:rsid="004e54a8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6" style:family="text">
      <style:text-properties fo:color="#010101" loext:opacity="100%" fo:font-size="12pt" fo:language="pl" fo:country="PL" officeooo:rsid="009bd763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7" style:family="text">
      <style:text-properties fo:color="#010101" loext:opacity="100%" fo:font-size="12pt" fo:language="pl" fo:country="PL" officeooo:rsid="00c4ba75" style:letter-kerning="true" style:font-name-asian="Times New Roman Normalny" style:font-size-asian="12pt" style:language-asian="zxx" style:country-asian="none" style:font-name-complex="Times New Roman1" style:font-size-complex="12pt" style:language-complex="zxx" style:country-complex="none"/>
    </style:style>
    <style:style style:name="T68" style:family="text">
      <style:text-properties fo:color="#010101" loext:opacity="100%" fo:font-size="12pt" fo:language="pl" fo:country="PL" fo:font-style="italic" style:letter-kerning="true" style:font-name-asian="Times New Roman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69" style:family="text">
      <style:text-properties fo:color="#010101" loext:opacity="100%" fo:font-size="12pt" fo:language="pl" fo:country="PL" fo:font-style="italic" officeooo:rsid="007678c1" style:letter-kerning="true" style:font-name-asian="Times New Roman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70" style:family="text">
      <style:text-properties fo:color="#010101" loext:opacity="10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71" style:family="text">
      <style:text-properties fo:color="#010101" loext:opacity="100%" fo:font-size="12pt" fo:language="pl" fo:country="PL" fo:font-style="italic" fo:font-weight="normal" officeooo:rsid="0066ca26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72" style:family="text">
      <style:text-properties fo:color="#010101" loext:opacity="100%" fo:font-size="12pt" fo:language="pl" fo:country="PL" fo:font-style="italic" fo:font-weight="normal" style:letter-kerning="true" style:font-name-asian="Times New Roman CE Normalny" style:font-size-asian="12pt" style:language-asian="zxx" style:country-asian="none" style:font-style-asian="italic" style:font-weight-asian="normal" style:font-name-complex="Times New Roman CE Normalny" style:font-size-complex="12pt" style:language-complex="zxx" style:country-complex="none" style:font-style-complex="italic" style:font-weight-complex="normal"/>
    </style:style>
    <style:style style:name="T73" style:family="text">
      <style:text-properties fo:color="#010101" loext:opacity="100%" fo:font-size="12pt" fo:language="pl" fo:country="PL" fo:font-weight="normal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4" style:family="text">
      <style:text-properties fo:color="#010101" loext:opacity="100%" fo:font-size="12pt" fo:language="pl" fo:country="PL" fo:font-weight="normal" officeooo:rsid="002f5338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5" style:family="text">
      <style:text-properties fo:color="#010101" loext:opacity="100%" fo:font-size="12pt" fo:language="pl" fo:country="PL" fo:font-weight="normal" officeooo:rsid="003338ba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6" style:family="text">
      <style:text-properties fo:color="#010101" loext:opacity="100%" fo:font-size="12pt" fo:language="pl" fo:country="PL" fo:font-weight="normal" officeooo:rsid="00378e49" style:letter-kerning="tru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7" style:family="text">
      <style:text-properties fo:color="#010101" loext:opacity="10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78" style:family="text">
      <style:text-properties fo:color="#010101" loext:opacity="100%" fo:font-size="12pt" fo:language="pl" fo:country="PL" fo:font-weight="normal" officeooo:rsid="0066ca26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79" style:family="text">
      <style:text-properties fo:color="#010101" loext:opacity="100%" fo:font-size="12pt" fo:language="pl" fo:country="PL" fo:font-style="normal" fo:font-weight="normal" style:letter-kerning="true" style:font-name-asian="Times New Roman CE Normalny" style:font-size-asian="12pt" style:language-asian="zxx" style:country-asian="none" style:font-style-asian="normal" style:font-weight-asian="normal" style:font-name-complex="Times New Roman CE Normalny" style:font-size-complex="12pt" style:language-complex="zxx" style:country-complex="none" style:font-style-complex="normal" style:font-weight-complex="normal"/>
    </style:style>
    <style:style style:name="T80" style:family="text">
      <style:text-properties fo:color="#010101" loext:opacity="100%" fo:font-size="12pt" fo:language="pl" fo:country="PL" fo:font-style="normal" fo:font-weight="normal" officeooo:rsid="006fa180" style:letter-kerning="true" style:font-name-asian="Times New Roman CE Normalny" style:font-size-asian="12pt" style:language-asian="zxx" style:country-asian="none" style:font-style-asian="normal" style:font-weight-asian="normal" style:font-name-complex="Times New Roman CE Normalny" style:font-size-complex="12pt" style:language-complex="zxx" style:country-complex="none" style:font-style-complex="normal" style:font-weight-complex="normal"/>
    </style:style>
    <style:style style:name="T81" style:family="text">
      <style:text-properties fo:color="#010101" loext:opacity="100%" fo:font-size="12pt" fo:language="pl" fo:country="PL" fo:font-style="normal" fo:font-weight="normal" officeooo:rsid="0070d532" style:letter-kerning="true" style:font-name-asian="Times New Roman CE Normalny" style:font-size-asian="12pt" style:language-asian="zxx" style:country-asian="none" style:font-style-asian="normal" style:font-weight-asian="normal" style:font-name-complex="Times New Roman CE Normalny" style:font-size-complex="12pt" style:language-complex="zxx" style:country-complex="none" style:font-style-complex="normal" style:font-weight-complex="normal"/>
    </style:style>
    <style:style style:name="T82" style:family="text">
      <style:text-properties fo:color="#010101" loext:opacity="100%" fo:font-size="12pt" fo:language="pl" fo:country="PL" fo:font-style="normal" fo:font-weight="normal" officeooo:rsid="007173f8" style:letter-kerning="true" style:font-name-asian="Times New Roman CE Normalny" style:font-size-asian="12pt" style:language-asian="zxx" style:country-asian="none" style:font-style-asian="normal" style:font-weight-asian="normal" style:font-name-complex="Times New Roman CE Normalny" style:font-size-complex="12pt" style:language-complex="zxx" style:country-complex="none" style:font-style-complex="normal" style:font-weight-complex="normal"/>
    </style:style>
    <style:style style:name="T83" style:family="text">
      <style:text-properties fo:color="#010101" loext:opacity="100%" fo:font-size="12pt" fo:font-style="italic" fo:font-weight="bold" officeooo:rsid="00432113" style:font-name-asian="Times New Roman Normalny" style:font-size-asian="12pt" style:font-style-asian="italic" style:font-weight-asian="bold" style:font-name-complex="Times New Roman Normalny" style:font-size-complex="12pt" style:font-style-complex="italic" style:font-weight-complex="bold"/>
    </style:style>
    <style:style style:name="T84" style:family="text">
      <style:text-properties fo:color="#010101" loext:opacity="100%" fo:font-size="12pt" fo:font-style="italic" style:font-name-asian="Times New Roman Normalny" style:font-size-asian="12pt" style:font-style-asian="italic" style:font-name-complex="Times New Roman Normalny" style:font-size-complex="12pt" style:font-style-complex="italic"/>
    </style:style>
    <style:style style:name="T85" style:family="text">
      <style:text-properties fo:color="#010101" loext:opacity="100%" fo:font-size="12pt" fo:font-style="italic" officeooo:rsid="005fe263" style:font-name-asian="Times New Roman Normalny" style:font-size-asian="12pt" style:font-style-asian="italic" style:font-name-complex="Times New Roman Normalny" style:font-size-complex="12pt" style:font-style-complex="italic"/>
    </style:style>
    <style:style style:name="T86" style:family="text">
      <style:text-properties fo:color="#010101" loext:opacity="100%" fo:font-size="12pt" fo:font-style="italic" officeooo:rsid="00610dde" style:font-name-asian="Times New Roman Normalny" style:font-size-asian="12pt" style:font-style-asian="italic" style:font-name-complex="Times New Roman Normalny" style:font-size-complex="12pt" style:font-style-complex="italic"/>
    </style:style>
    <style:style style:name="T87" style:family="text">
      <style:text-properties fo:color="#010101" loext:opacity="100%" fo:font-size="12pt" fo:font-style="italic" officeooo:rsid="00887fa8" style:font-name-asian="Times New Roman Normalny" style:font-size-asian="12pt" style:font-style-asian="italic" style:font-name-complex="Times New Roman Normalny" style:font-size-complex="12pt" style:font-style-complex="italic"/>
    </style:style>
    <style:style style:name="T88" style:family="text">
      <style:text-properties fo:color="#010101" loext:opacity="100%" fo:font-size="12pt" fo:font-style="italic" officeooo:rsid="009b7148" style:font-name-asian="Times New Roman Normalny" style:font-size-asian="12pt" style:font-style-asian="italic" style:font-name-complex="Times New Roman Normalny" style:font-size-complex="12pt" style:font-style-complex="italic"/>
    </style:style>
    <style:style style:name="T89" style:family="text">
      <style:text-properties fo:color="#010101" loext:opacity="100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T90" style:family="text">
      <style:text-properties fo:color="#010101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91" style:family="text">
      <style:text-properties fo:color="#010101" loext:opacity="100%" fo:font-size="12pt" fo:font-weight="bold" officeooo:rsid="0048e4c8" style:font-name-asian="Times New Roman Normalny" style:font-size-asian="12pt" style:font-weight-asian="bold" style:font-name-complex="Times New Roman Normalny" style:font-size-complex="12pt" style:font-weight-complex="bold"/>
    </style:style>
    <style:style style:name="T92" style:family="text">
      <style:text-properties fo:color="#010101" loext:opacity="100%" fo:font-size="12pt" fo:font-weight="bold" officeooo:rsid="004a24c5" style:font-name-asian="Times New Roman Normalny" style:font-size-asian="12pt" style:font-weight-asian="bold" style:font-name-complex="Times New Roman Normalny" style:font-size-complex="12pt" style:font-weight-complex="bold"/>
    </style:style>
    <style:style style:name="T93" style:family="text">
      <style:text-properties fo:color="#010101" loext:opacity="100%" fo:font-size="12pt" fo:font-weight="bold" officeooo:rsid="007f95a9" style:font-name-asian="Times New Roman Normalny" style:font-size-asian="12pt" style:font-weight-asian="bold" style:font-name-complex="Times New Roman Normalny" style:font-size-complex="12pt" style:font-weight-complex="bold"/>
    </style:style>
    <style:style style:name="T94" style:family="text">
      <style:text-properties fo:color="#010101" loext:opacity="100%" fo:font-size="12pt" fo:font-weight="bold" officeooo:rsid="00ebdb66" style:font-name-asian="Times New Roman Normalny" style:font-size-asian="12pt" style:font-weight-asian="bold" style:font-name-complex="Times New Roman Normalny" style:font-size-complex="12pt" style:font-weight-complex="bold"/>
    </style:style>
    <style:style style:name="T95" style:family="text">
      <style:text-properties fo:color="#010101" loext:opacity="100%" fo:font-size="12pt" style:font-name-asian="Times New Roman Normalny" style:font-size-asian="12pt" style:font-name-complex="Times New Roman Normalny" style:font-size-complex="12pt"/>
    </style:style>
    <style:style style:name="T96" style:family="text">
      <style:text-properties fo:color="#010101" loext:opacity="100%" fo:font-size="12pt" officeooo:rsid="0048e4c8" style:font-name-asian="Times New Roman Normalny" style:font-size-asian="12pt" style:font-name-complex="Times New Roman Normalny" style:font-size-complex="12pt"/>
    </style:style>
    <style:style style:name="T97" style:family="text">
      <style:text-properties fo:color="#010101" loext:opacity="100%" fo:font-size="12pt" officeooo:rsid="004e54a8" style:font-name-asian="Times New Roman Normalny" style:font-size-asian="12pt" style:font-name-complex="Times New Roman Normalny" style:font-size-complex="12pt"/>
    </style:style>
    <style:style style:name="T98" style:family="text">
      <style:text-properties fo:color="#010101" loext:opacity="100%" fo:font-size="12pt" officeooo:rsid="005c8593" style:font-name-asian="Times New Roman Normalny" style:font-size-asian="12pt" style:font-name-complex="Times New Roman Normalny" style:font-size-complex="12pt"/>
    </style:style>
    <style:style style:name="T99" style:family="text">
      <style:text-properties fo:color="#010101" loext:opacity="100%" fo:font-size="12pt" officeooo:rsid="005fe263" style:font-name-asian="Times New Roman Normalny" style:font-size-asian="12pt" style:font-name-complex="Times New Roman Normalny" style:font-size-complex="12pt"/>
    </style:style>
    <style:style style:name="T100" style:family="text">
      <style:text-properties fo:color="#010101" loext:opacity="100%" fo:font-size="12pt" officeooo:rsid="00610dde" style:font-name-asian="Times New Roman Normalny" style:font-size-asian="12pt" style:font-name-complex="Times New Roman Normalny" style:font-size-complex="12pt"/>
    </style:style>
    <style:style style:name="T101" style:family="text">
      <style:text-properties fo:color="#010101" loext:opacity="100%" fo:font-size="12pt" officeooo:rsid="00626ac3" style:font-name-asian="Times New Roman Normalny" style:font-size-asian="12pt" style:font-name-complex="Times New Roman Normalny" style:font-size-complex="12pt"/>
    </style:style>
    <style:style style:name="T102" style:family="text">
      <style:text-properties fo:color="#010101" loext:opacity="100%" fo:font-size="12pt" officeooo:rsid="0066ca26" style:font-name-asian="Times New Roman Normalny" style:font-size-asian="12pt" style:font-name-complex="Times New Roman Normalny" style:font-size-complex="12pt"/>
    </style:style>
    <style:style style:name="T103" style:family="text">
      <style:text-properties fo:color="#010101" loext:opacity="100%" fo:font-size="12pt" officeooo:rsid="00887fa8" style:font-name-asian="Times New Roman Normalny" style:font-size-asian="12pt" style:font-name-complex="Times New Roman Normalny" style:font-size-complex="12pt"/>
    </style:style>
    <style:style style:name="T104" style:family="text">
      <style:text-properties fo:color="#010101" loext:opacity="100%" fo:font-size="12pt" officeooo:rsid="0088fc4a" style:font-name-asian="Times New Roman Normalny" style:font-size-asian="12pt" style:font-name-complex="Times New Roman Normalny" style:font-size-complex="12pt"/>
    </style:style>
    <style:style style:name="T105" style:family="text">
      <style:text-properties fo:color="#010101" loext:opacity="100%" fo:font-size="12pt" style:font-name-asian="Times New Roman CE Normalny" style:font-size-asian="12pt" style:font-name-complex="Times New Roman CE Normalny" style:font-size-complex="12pt"/>
    </style:style>
    <style:style style:name="T106" style:family="text">
      <style:text-properties fo:color="#010101" loext:opacity="100%" fo:font-size="12pt" officeooo:rsid="00610dde" style:font-name-asian="Times New Roman CE Normalny" style:font-size-asian="12pt" style:font-name-complex="Times New Roman CE Normalny" style:font-size-complex="12pt"/>
    </style:style>
    <style:style style:name="T107" style:family="text">
      <style:text-properties fo:color="#010101" loext:opacity="100%" fo:font-size="12pt" fo:font-weight="normal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08" style:family="text">
      <style:text-properties fo:color="#010101" loext:opacity="100%" fo:font-size="12pt" fo:font-weight="normal" officeooo:rsid="00378e49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09" style:family="text">
      <style:text-properties fo:color="#010101" loext:opacity="100%" fo:font-size="12pt" fo:font-weight="normal" officeooo:rsid="00393c62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0" style:family="text">
      <style:text-properties fo:color="#010101" loext:opacity="100%" fo:font-size="12pt" fo:font-weight="normal" officeooo:rsid="003bcb02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1" style:family="text">
      <style:text-properties fo:color="#010101" loext:opacity="100%" fo:font-size="12pt" fo:font-weight="normal" officeooo:rsid="003ce449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2" style:family="text">
      <style:text-properties fo:color="#010101" loext:opacity="100%" fo:font-size="12pt" fo:font-weight="normal" officeooo:rsid="0048e4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3" style:family="text">
      <style:text-properties fo:color="#010101" loext:opacity="100%" fo:font-size="12pt" fo:font-weight="normal" officeooo:rsid="004a24c5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4" style:family="text">
      <style:text-properties fo:color="#010101" loext:opacity="100%" fo:font-size="12pt" fo:font-weight="normal" officeooo:rsid="004fcd6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5" style:family="text">
      <style:text-properties fo:color="#010101" loext:opacity="100%" fo:font-size="12pt" fo:font-weight="normal" officeooo:rsid="005c859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6" style:family="text">
      <style:text-properties fo:color="#010101" loext:opacity="100%" fo:font-size="12pt" fo:font-weight="normal" officeooo:rsid="005e66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7" style:family="text">
      <style:text-properties fo:color="#010101" loext:opacity="100%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8" style:family="text">
      <style:text-properties fo:color="#010101" loext:opacity="100%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19" style:family="text">
      <style:text-properties fo:color="#010101" loext:opacity="100%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20" style:family="text">
      <style:text-properties fo:color="#010101" loext:opacity="100%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21" style:family="text">
      <style:text-properties fo:color="#010101" loext:opacity="100%" fo:font-size="12pt" fo:font-weight="normal" officeooo:rsid="009ee2ea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22" style:family="text">
      <style:text-properties fo:color="#010101" loext:opacity="100%" fo:font-size="12pt" fo:font-weight="normal" officeooo:rsid="00bbfa8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23" style:family="text">
      <style:text-properties fo:color="#010101" loext:opacity="100%" fo:font-size="12pt" fo:font-weight="normal" officeooo:rsid="00c4ba75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124" style:family="text">
      <style:text-properties fo:color="#010101" loext:opacity="100%" fo:font-size="12pt" fo:font-weight="normal" style:font-name-asian="Times New Roman CE Normalny1" style:font-size-asian="12pt" style:font-weight-asian="normal" style:font-name-complex="Times New Roman Normalny" style:font-size-complex="12pt" style:font-weight-complex="normal" style:text-scale="110%"/>
    </style:style>
    <style:style style:name="T125" style:family="text">
      <style:text-properties fo:color="#010101" loext:opacity="100%" fo:font-size="12pt" fo:font-weight="normal" officeooo:rsid="004fcd67" style:font-name-asian="Times New Roman CE Normalny1" style:font-size-asian="12pt" style:font-weight-asian="normal" style:font-name-complex="Times New Roman Normalny" style:font-size-complex="12pt" style:font-weight-complex="normal" style:text-scale="110%"/>
    </style:style>
    <style:style style:name="T126" style:family="text">
      <style:text-properties fo:color="#010101" loext:opacity="100%" fo:font-size="12pt" style:font-name-asian="Times New Roman1" style:font-size-asian="12pt" style:font-name-complex="Times New Roman1" style:font-size-complex="12pt"/>
    </style:style>
    <style:style style:name="T127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128" style:family="text">
      <style:text-properties fo:color="#010101" loext:opacity="100%" fo:font-size="12pt" fo:font-style="normal" fo:font-weight="normal" officeooo:rsid="00844b7d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129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Normalny" style:font-size-complex="12pt" style:font-style-complex="normal" style:font-weight-complex="normal" style:text-scale="110%"/>
    </style:style>
    <style:style style:name="T130" style:family="text">
      <style:text-properties fo:color="#010101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31" style:family="text">
      <style:text-properties fo:color="#010101" loext:opacity="100%" style:text-line-through-style="none" style:text-line-through-type="none" style:font-name="Times New Roman1" fo:language="pl" fo:country="PL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32" style:family="text">
      <style:text-properties fo:color="#010101" loext:opacity="100%" style:text-position="super 58%" fo:font-size="12pt" fo:font-weight="bold" style:font-name-asian="Times New Roman Normalny" style:font-size-asian="12pt" style:font-weight-asian="bold" style:font-name-complex="Times New Roman Normalny" style:font-size-complex="12pt" style:font-weight-complex="bold"/>
    </style:style>
    <style:style style:name="T133" style:family="text">
      <style:text-properties fo:color="#010101" loext:opacity="100%" fo:font-size="10pt" style:font-name-asian="Arial Narrow" style:font-size-asian="10pt" style:font-name-complex="Arial Narrow" style:font-size-complex="10pt"/>
    </style:style>
    <style:style style:name="T134" style:family="text">
      <style:text-properties fo:color="#010101" loext:opacity="100%" fo:font-size="10pt" officeooo:rsid="000ae614" style:font-name-asian="Arial Narrow" style:font-size-asian="10pt" style:font-name-complex="Arial Narrow" style:font-size-complex="10pt"/>
    </style:style>
    <style:style style:name="T135" style:family="text">
      <style:text-properties fo:color="#010101" loext:opacity="100%" fo:font-size="10pt" officeooo:rsid="009bd763" style:font-name-asian="Arial Narrow" style:font-size-asian="10pt" style:font-name-complex="Arial Narrow" style:font-size-complex="10pt"/>
    </style:style>
    <style:style style:name="T136" style:family="text">
      <style:text-properties fo:color="#010101" loext:opacity="100%" style:font-name-asian="Times New Roman1" style:font-name-complex="Times New Roman1" style:font-weight-complex="normal"/>
    </style:style>
    <style:style style:name="T137" style:family="text">
      <style:text-properties fo:color="#010101" loext:opacity="100%" officeooo:rsid="007c11c5" style:font-name-asian="Times New Roman1" style:font-name-complex="Times New Roman1" style:font-weight-complex="normal"/>
    </style:style>
    <style:style style:name="T138" style:family="text">
      <style:text-properties fo:color="#010101" loext:opacity="100%" officeooo:rsid="00c192f6" style:font-name-asian="Times New Roman1" style:font-name-complex="Times New Roman1" style:font-weight-complex="normal"/>
    </style:style>
    <style:style style:name="T139" style:family="text">
      <style:text-properties fo:color="#010101" loext:opacity="100%" fo:language="pl" fo:country="PL" fo:font-weight="normal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40" style:family="text">
      <style:text-properties fo:color="#010101" loext:opacity="100%" fo:language="pl" fo:country="PL" fo:font-weight="normal" officeooo:rsid="000ae614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41" style:family="text">
      <style:text-properties fo:color="#010101" loext:opacity="100%" fo:language="pl" fo:country="PL" fo:font-weight="normal" officeooo:rsid="009cdc6d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42" style:family="text">
      <style:text-properties fo:color="#010101" loext:opacity="100%" fo:language="pl" fo:country="PL" fo:font-weight="normal" officeooo:rsid="00a62713" style:letter-kerning="true" style:font-name-asian="Times New Roman Normalny" style:language-asian="zxx" style:country-asian="none" style:font-weight-asian="normal" style:font-name-complex="Arial Narrow" style:language-complex="zxx" style:country-complex="none" style:font-weight-complex="normal"/>
    </style:style>
    <style:style style:name="T143" style:family="text">
      <style:text-properties fo:color="#010101" loext:opacity="100%" fo:language="pl" fo:country="PL" fo:font-weight="normal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44" style:family="text">
      <style:text-properties fo:color="#010101" loext:opacity="100%" fo:language="pl" fo:country="PL" fo:font-weight="normal" officeooo:rsid="000ae614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45" style:family="text">
      <style:text-properties fo:color="#010101" loext:opacity="100%" fo:language="pl" fo:country="PL" fo:font-weight="normal" officeooo:rsid="009cdc6d" style:letter-kerning="true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46" style:family="text">
      <style:text-properties fo:color="#010101" loext:opacity="100%" style:letter-kerning="true" style:font-name-asian="Times New Roman CE Normalny1" style:font-name-complex="Times New Roman CE Normalny1" style:font-style-complex="italic" style:font-weight-complex="bold"/>
    </style:style>
    <style:style style:name="T147" style:family="text">
      <style:text-properties fo:color="#010101" loext:opacity="100%" fo:font-weight="normal" style:letter-kerning="true" style:font-name-asian="Times New Roman CE Normalny1" style:font-weight-asian="normal" style:font-name-complex="Times New Roman CE Normalny1" style:font-style-complex="italic" style:font-weight-complex="normal"/>
    </style:style>
    <style:style style:name="T148" style:family="text">
      <style:text-properties fo:color="#010101" loext:opacity="100%" fo:font-weight="normal" style:font-name-asian="Times New Roman CE Normalny1" style:font-weight-asian="normal" style:font-weight-complex="normal" style:text-scale="110%"/>
    </style:style>
    <style:style style:name="T149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150" style:family="text">
      <style:text-properties fo:color="#010101" loext:opacity="100%" fo:font-weight="bold" style:font-weight-asian="bold" style:font-name-complex="Times New Roman1" style:font-weight-complex="bold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05fe263" style:font-weight-asian="bold" style:font-weight-complex="bold"/>
    </style:style>
    <style:style style:name="T153" style:family="text">
      <style:text-properties fo:font-size="12pt" style:font-size-asian="12pt" style:font-size-complex="12pt"/>
    </style:style>
    <style:style style:name="T154" style:family="text">
      <style:text-properties fo:font-size="12pt" officeooo:rsid="0041ad56" style:font-size-asian="12pt" style:font-size-complex="12pt"/>
    </style:style>
    <style:style style:name="T155" style:family="text">
      <style:text-properties fo:font-size="12pt" officeooo:rsid="00942dc9" style:font-size-asian="12pt" style:font-size-complex="12pt"/>
    </style:style>
    <style:style style:name="T156" style:family="text">
      <style:text-properties fo:font-size="12pt" fo:font-weight="normal" style:font-size-asian="12pt" style:font-weight-asian="normal" style:font-size-complex="12pt" style:font-weight-complex="normal"/>
    </style:style>
    <style:style style:name="T157" style:family="text">
      <style:text-properties fo:font-size="12pt" fo:font-weight="normal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158" style:family="text">
      <style:text-properties fo:font-size="12pt" fo:font-weight="normal" officeooo:rsid="006539a6" style:letter-kerning="true" style:font-name-asian="Times New Roman Normalny" style:font-size-asian="12pt" style:font-weight-asian="normal" style:font-name-complex="Times New Roman1" style:font-size-complex="12pt" style:font-weight-complex="normal"/>
    </style:style>
    <style:style style:name="T159" style:family="text">
      <style:text-properties fo:font-weight="normal" style:font-weight-asian="normal" style:font-weight-complex="normal"/>
    </style:style>
    <style:style style:name="T160" style:family="text">
      <style:text-properties fo:font-weight="normal" style:font-weight-asian="normal" style:font-name-complex="Times New Roman1" style:font-weight-complex="normal"/>
    </style:style>
    <style:style style:name="T161" style:family="text">
      <style:text-properties fo:font-weight="normal" officeooo:rsid="001dd437" style:font-weight-asian="normal" style:font-name-complex="Times New Roman1" style:font-weight-complex="normal"/>
    </style:style>
    <style:style style:name="T162" style:family="text">
      <style:text-properties fo:font-weight="normal" officeooo:rsid="0010f7f3" style:font-weight-asian="normal" style:font-name-complex="Times New Roman1" style:font-weight-complex="normal"/>
    </style:style>
    <style:style style:name="T163" style:family="text">
      <style:text-properties fo:font-weight="normal" officeooo:rsid="004bd3bc" style:font-weight-asian="normal" style:font-name-complex="Times New Roman1" style:font-weight-complex="normal"/>
    </style:style>
    <style:style style:name="T164" style:family="text">
      <style:text-properties fo:font-weight="normal" officeooo:rsid="00996fb2" style:font-weight-asian="normal" style:font-name-complex="Times New Roman1" style:font-weight-complex="normal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officeooo:rsid="008092a7" style:font-style-asian="italic" style:font-style-complex="italic"/>
    </style:style>
    <style:style style:name="T167" style:family="text">
      <style:text-properties style:use-window-font-color="true" loext:opacity="0%"/>
    </style:style>
    <style:style style:name="T168" style:family="text">
      <style:text-properties style:use-window-font-color="true" loext:opacity="0%" fo:font-size="12pt" fo:language="pl" fo:country="PL" officeooo:rsid="004fcd67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69" style:family="text">
      <style:text-properties style:use-window-font-color="true" loext:opacity="0%" fo:font-size="12pt" fo:language="pl" fo:country="PL" officeooo:rsid="007173f8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70" style:family="text">
      <style:text-properties style:use-window-font-color="true" loext:opacity="0%" fo:font-size="12pt" fo:language="pl" fo:country="PL" officeooo:rsid="00e9c7b4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71" style:family="text">
      <style:text-properties style:use-window-font-color="true" loext:opacity="0%" fo:font-size="12pt" fo:language="pl" fo:country="PL" fo:font-style="italic" officeooo:rsid="007173f8" style:letter-kerning="true" style:font-name-asian="Times New Roman1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72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173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74" style:family="text">
      <style:text-properties style:use-window-font-color="true" loext:opacity="0%" fo:font-size="12pt" fo:language="pl" fo:country="PL" fo:font-weight="normal" officeooo:rsid="0066ca26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75" style:family="text">
      <style:text-properties style:use-window-font-color="true" loext:opacity="0%" fo:font-size="12pt" style:font-name-asian="Times New Roman Normalny" style:font-size-asian="12pt" style:font-name-complex="Times New Roman Normalny" style:font-size-complex="12pt"/>
    </style:style>
    <style:style style:name="T176" style:family="text">
      <style:text-properties style:use-window-font-color="true" loext:opacity="0%" fo:font-size="12pt" officeooo:rsid="00610dde" style:font-name-asian="Times New Roman Normalny" style:font-size-asian="12pt" style:font-name-complex="Times New Roman Normalny" style:font-size-complex="12pt"/>
    </style:style>
    <style:style style:name="T177" style:family="text">
      <style:text-properties style:use-window-font-color="true" loext:opacity="0%" fo:font-size="12pt" officeooo:rsid="00942dc9" style:font-size-asian="12pt" style:font-size-complex="12pt"/>
    </style:style>
    <style:style style:name="T178" style:family="text">
      <style:text-properties style:use-window-font-color="true" loext:opacity="0%" fo:font-size="12pt" fo:font-style="italic" officeooo:rsid="00942dc9" style:font-size-asian="12pt" style:font-style-asian="italic" style:font-size-complex="12pt" style:font-style-complex="italic"/>
    </style:style>
    <style:style style:name="T179" style:family="text">
      <style:text-properties style:use-window-font-color="true" loext:opacity="0%" style:text-line-through-style="none" style:text-line-through-type="none" style:font-name="Times New Roman" fo:font-size="12pt" fo:font-style="italic" style:text-underline-style="none" fo:font-weight="normal" style:font-size-asian="12pt" style:font-style-asian="italic" style:font-weight-asian="normal" style:font-name-complex="Times New Roman" style:font-size-complex="12pt" style:font-style-complex="italic"/>
    </style:style>
    <style:style style:name="T180" style:family="text">
      <style:text-properties style:use-window-font-color="true" loext:opacity="0%" style:text-line-through-style="none" style:text-line-through-type="none" style:font-name="Times New Roman" fo:font-style="italic" style:text-underline-style="none" fo:font-weight="normal" style:font-style-asian="italic" style:font-weight-asian="normal" style:font-name-complex="Times New Roman" style:font-style-complex="italic"/>
    </style:style>
    <style:style style:name="T181" style:family="text">
      <style:text-properties style:use-window-font-color="true" loext:opacity="0%" style:text-line-through-style="none" style:text-line-through-type="none" style:font-name="Times New Roman" fo:font-style="normal" style:text-underline-style="none" fo:font-weight="normal" style:font-style-asian="normal" style:font-weight-asian="normal" style:font-name-complex="Times New Roman" style:font-style-complex="normal"/>
    </style:style>
    <style:style style:name="T182" style:family="text">
      <style:text-properties style:use-window-font-color="true" loext:opacity="0%" style:text-line-through-style="none" style:text-line-through-type="none" style:font-name="Times New Roman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3" style:family="text">
      <style:text-properties style:use-window-font-color="true" loext:opacity="0%" style:text-line-through-style="none" style:text-line-through-type="none" style:font-name="Times New Roman" style:text-underline-style="none" fo:font-weight="normal" style:font-weight-asian="normal" style:font-name-complex="Times New Roman"/>
    </style:style>
    <style:style style:name="T184" style:family="text">
      <style:text-properties style:use-window-font-color="true" loext:opacity="0%" style:text-line-through-style="none" style:text-line-through-type="none" style:font-name="Times New Roman" style:text-underline-style="none" fo:font-weight="normal" officeooo:rsid="002ef20c" style:font-weight-asian="normal" style:font-name-complex="Times New Roman"/>
    </style:style>
    <style:style style:name="T18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18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0faa6e" style:font-name-asian="Times New Roman Normalny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88" style:family="text">
      <style:text-properties style:use-window-font-color="true" loext:opacity="0%" style:text-line-through-style="none" style:text-line-through-type="none" style:font-name="Times New Roman1" fo:language="pl" fo:country="PL" fo:font-style="normal" style:text-underline-style="none" fo:font-weight="normal" style:font-name-asian="Times New Roman Normalny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89" style:family="text">
      <style:text-properties style:use-window-font-color="true" loext:opacity="0%" style:text-line-through-style="none" style:text-line-through-type="none" style:font-name="Times New Roman1" fo:font-style="normal" style:text-underline-style="none" fo:font-weight="normal" officeooo:rsid="000faa6e" style:font-style-asian="normal" style:font-weight-asian="normal" style:font-style-complex="normal" style:font-weight-complex="normal"/>
    </style:style>
    <style:style style:name="T190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1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2" style:family="text">
      <style:text-properties style:use-window-font-color="true" loext:opacity="0%" style:font-name="Times New Roman1" fo:font-size="12pt" fo:language="pl" fo:country="PL" fo:font-weight="normal" officeooo:rsid="0066ca26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3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4" style:family="text">
      <style:text-properties style:use-window-font-color="true" loext:opacity="0%" style:font-name="Times New Roman1" fo:font-size="12pt" fo:language="pl" fo:country="PL" fo:font-weight="bold" officeooo:rsid="005e66c8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5" style:family="text">
      <style:text-properties style:use-window-font-color="true" loext:opacity="0%" style:font-name="Times New Roman1" fo:font-size="12pt" fo:language="pl" fo:country="PL" fo:font-weight="bold" officeooo:rsid="00de2313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7" style:family="text">
      <style:text-properties officeooo:rsid="0010f7f3"/>
    </style:style>
    <style:style style:name="T198" style:family="text">
      <style:text-properties officeooo:rsid="00156b71"/>
    </style:style>
    <style:style style:name="T199" style:family="text">
      <style:text-properties officeooo:rsid="001a9edb"/>
    </style:style>
    <style:style style:name="T200" style:family="text">
      <style:text-properties officeooo:rsid="001dd437"/>
    </style:style>
    <style:style style:name="T201" style:family="text">
      <style:text-properties officeooo:rsid="0021133a"/>
    </style:style>
    <style:style style:name="T202" style:family="text">
      <style:text-properties fo:language="pl" fo:country="PL" fo:font-weight="bold" style:letter-kerning="true" style:language-asian="zxx" style:country-asian="none" style:font-weight-asian="bold" style:language-complex="zxx" style:country-complex="none" style:font-weight-complex="bold"/>
    </style:style>
    <style:style style:name="T203" style:family="text">
      <style:text-properties fo:language="pl" fo:country="PL" fo:font-weight="bold" officeooo:rsid="001dd437" style:letter-kerning="true" style:language-asian="zxx" style:country-asian="none" style:font-weight-asian="bold" style:language-complex="zxx" style:country-complex="none" style:font-weight-complex="bold"/>
    </style:style>
    <style:style style:name="T204" style:family="text">
      <style:text-properties fo:language="pl" fo:country="PL" fo:font-weight="bold" officeooo:rsid="00106a95" style:letter-kerning="true" style:language-asian="zxx" style:country-asian="none" style:font-weight-asian="bold" style:language-complex="zxx" style:country-complex="none" style:font-weight-complex="bold"/>
    </style:style>
    <style:style style:name="T205" style:family="text">
      <style:text-properties fo:language="pl" fo:country="PL" fo:font-weight="bold" officeooo:rsid="009bd763" style:letter-kerning="true" style:language-asian="zxx" style:country-asian="none" style:font-weight-asian="bold" style:language-complex="zxx" style:country-complex="none" style:font-weight-complex="bold"/>
    </style:style>
    <style:style style:name="T206" style:family="text">
      <style:text-properties fo:language="pl" fo:country="PL" style:language-asian="zxx" style:country-asian="none" style:language-complex="zxx" style:country-complex="none"/>
    </style:style>
    <style:style style:name="T207" style:family="text">
      <style:text-properties fo:language="pl" fo:country="PL" officeooo:rsid="0048e4c8" style:language-asian="zxx" style:country-asian="none" style:language-complex="zxx" style:country-complex="none"/>
    </style:style>
    <style:style style:name="T208" style:family="text">
      <style:text-properties fo:language="pl" fo:country="PL" officeooo:rsid="0087e98a" style:language-asian="zxx" style:country-asian="none" style:language-complex="zxx" style:country-complex="none"/>
    </style:style>
    <style:style style:name="T209" style:family="text">
      <style:text-properties fo:language="pl" fo:country="PL" officeooo:rsid="00c4ba75" style:language-asian="zxx" style:country-asian="none" style:language-complex="zxx" style:country-complex="none"/>
    </style:style>
    <style:style style:name="T210" style:family="text">
      <style:text-properties officeooo:rsid="0022c2a0"/>
    </style:style>
    <style:style style:name="T211" style:family="text">
      <style:text-properties officeooo:rsid="002817e6"/>
    </style:style>
    <style:style style:name="T212" style:family="text">
      <style:text-properties officeooo:rsid="002d6bcb"/>
    </style:style>
    <style:style style:name="T213" style:family="text">
      <style:text-properties officeooo:rsid="003def82"/>
    </style:style>
    <style:style style:name="T214" style:family="text">
      <style:text-properties officeooo:rsid="0042dbb3"/>
    </style:style>
    <style:style style:name="T215" style:family="text">
      <style:text-properties officeooo:rsid="00432113"/>
    </style:style>
    <style:style style:name="T216" style:family="text">
      <style:text-properties officeooo:rsid="004362fe"/>
    </style:style>
    <style:style style:name="T217" style:family="text">
      <style:text-properties officeooo:rsid="00459abf"/>
    </style:style>
    <style:style style:name="T218" style:family="text">
      <style:text-properties officeooo:rsid="004a24c5"/>
    </style:style>
    <style:style style:name="T219" style:family="text">
      <style:text-properties officeooo:rsid="004d109b"/>
    </style:style>
    <style:style style:name="T220" style:family="text">
      <style:text-properties officeooo:rsid="004e54a8"/>
    </style:style>
    <style:style style:name="T221" style:family="text">
      <style:text-properties officeooo:rsid="004fcd67"/>
    </style:style>
    <style:style style:name="T222" style:family="text">
      <style:text-properties officeooo:rsid="005e66c8"/>
    </style:style>
    <style:style style:name="T223" style:family="text">
      <style:text-properties officeooo:rsid="0066ca26"/>
    </style:style>
    <style:style style:name="T224" style:family="text">
      <style:text-properties officeooo:rsid="006f5b7e"/>
    </style:style>
    <style:style style:name="T225" style:family="text">
      <style:text-properties officeooo:rsid="006f9827"/>
    </style:style>
    <style:style style:name="T226" style:family="text">
      <style:text-properties officeooo:rsid="007678c1"/>
    </style:style>
    <style:style style:name="T227" style:family="text">
      <style:text-properties style:text-position="0% 100%" style:font-name="Times New Roman1" fo:language="pl" fo:country="PL" fo:font-weight="normal" officeooo:rsid="005755f0" style:language-asian="zxx" style:country-asian="none" style:font-weight-asian="normal" style:language-complex="zxx" style:country-complex="none" style:font-weight-complex="normal"/>
    </style:style>
    <style:style style:name="T228" style:family="text">
      <style:text-properties style:text-position="0% 100%" style:font-name="Times New Roman1" fo:language="pl" fo:country="PL" fo:font-weight="normal" officeooo:rsid="002f568a" style:language-asian="zxx" style:country-asian="none" style:font-weight-asian="normal" style:language-complex="zxx" style:country-complex="none" style:font-weight-complex="normal"/>
    </style:style>
    <style:style style:name="T229" style:family="text">
      <style:text-properties style:text-position="0% 100%" style:font-name="Times New Roman1" fo:language="pl" fo:country="PL" fo:font-weight="normal" officeooo:rsid="0016afab" style:language-asian="zxx" style:country-asian="none" style:font-weight-asian="normal" style:language-complex="zxx" style:country-complex="none" style:font-weight-complex="normal"/>
    </style:style>
    <style:style style:name="T230" style:family="text">
      <style:text-properties style:text-position="0% 100%" style:font-name="Times New Roman1" fo:language="pl" fo:country="PL" fo:font-weight="normal" officeooo:rsid="007a331b" style:language-asian="zxx" style:country-asian="none" style:font-weight-asian="normal" style:language-complex="zxx" style:country-complex="none" style:font-weight-complex="normal"/>
    </style:style>
    <style:style style:name="T231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2" style:family="text">
      <style:text-properties officeooo:rsid="007a331b"/>
    </style:style>
    <style:style style:name="T233" style:family="text">
      <style:text-properties officeooo:rsid="007df24c"/>
    </style:style>
    <style:style style:name="T234" style:family="text">
      <style:text-properties officeooo:rsid="0080bbb3"/>
    </style:style>
    <style:style style:name="T235" style:family="text">
      <style:text-properties officeooo:rsid="00819f2d"/>
    </style:style>
    <style:style style:name="T236" style:family="text">
      <style:text-properties officeooo:rsid="00844b7d"/>
    </style:style>
    <style:style style:name="T237" style:family="text">
      <style:text-properties officeooo:rsid="0092b520"/>
    </style:style>
    <style:style style:name="T238" style:family="text">
      <style:text-properties officeooo:rsid="00942dc9"/>
    </style:style>
    <style:style style:name="T239" style:family="text">
      <style:text-properties officeooo:rsid="00985c83"/>
    </style:style>
    <style:style style:name="T240" style:family="text">
      <style:text-properties officeooo:rsid="009bd763"/>
    </style:style>
    <style:style style:name="T241" style:family="text">
      <style:text-properties officeooo:rsid="00a481aa"/>
    </style:style>
    <style:style style:name="T242" style:family="text">
      <style:text-properties style:font-name-complex="Times New Roman1"/>
    </style:style>
    <style:style style:name="T243" style:family="text">
      <style:text-properties officeooo:rsid="004bd3bc" style:font-name-complex="Times New Roman1"/>
    </style:style>
    <style:style style:name="T244" style:family="text">
      <style:text-properties officeooo:rsid="0014f7bc"/>
    </style:style>
    <style:style style:name="T245" style:family="text">
      <style:text-properties officeooo:rsid="009d90bd"/>
    </style:style>
    <style:style style:name="T246" style:family="text">
      <style:text-properties officeooo:rsid="00be2583"/>
    </style:style>
    <style:style style:name="T247" style:family="text">
      <style:text-properties officeooo:rsid="00bfec79"/>
    </style:style>
    <style:style style:name="T248" style:family="text">
      <style:text-properties style:text-line-through-style="none" style:text-line-through-type="none" style:font-name="Times New Roman" fo:language="pl" fo:country="PL" style:text-underline-style="none" fo:font-weight="normal" officeooo:rsid="0035ac31" style:letter-kerning="true" style:language-asian="zxx" style:country-asian="none" style:font-weight-asian="normal" style:font-name-complex="Times New Roman" style:language-complex="zxx" style:country-complex="none"/>
    </style:style>
    <style:style style:name="T249" style:family="text">
      <style:text-properties style:text-line-through-style="none" style:text-line-through-type="none" style:font-name="Times New Roman" fo:language="pl" fo:country="PL" style:text-underline-style="none" fo:font-weight="normal" officeooo:rsid="009ac927" style:letter-kerning="true" style:language-asian="zxx" style:country-asian="none" style:font-weight-asian="normal" style:font-name-complex="Times New Roman" style:language-complex="zxx" style:country-complex="none"/>
    </style:style>
    <style:style style:name="T250" style:family="text">
      <style:text-properties style:text-line-through-style="none" style:text-line-through-type="none" style:font-name="Times New Roman" fo:language="pl" fo:country="PL" style:text-underline-style="none" fo:font-weight="normal" officeooo:rsid="0097e5db" style:letter-kerning="true" style:language-asian="zxx" style:country-asian="none" style:font-weight-asian="normal" style:font-name-complex="Times New Roman" style:language-complex="zxx" style:country-complex="none"/>
    </style:style>
    <style:style style:name="T251" style:family="text">
      <style:text-properties style:text-line-through-style="none" style:text-line-through-type="none" style:font-name="Times New Roman" fo:language="pl" fo:country="PL" style:text-underline-style="none" fo:font-weight="normal" officeooo:rsid="0099c3e4" style:letter-kerning="true" style:language-asian="zxx" style:country-asian="none" style:font-weight-asian="normal" style:font-name-complex="Times New Roman" style:language-complex="zxx" style:country-complex="none"/>
    </style:style>
    <style:style style:name="T252" style:family="text">
      <style:text-properties style:text-line-through-style="none" style:text-line-through-type="none" style:font-name="Times New Roman" fo:language="pl" fo:country="PL" style:text-underline-style="none" fo:font-weight="normal" officeooo:rsid="00d90851" style:letter-kerning="true" style:language-asian="zxx" style:country-asian="none" style:font-weight-asian="normal" style:font-name-complex="Times New Roman" style:language-complex="zxx" style:country-complex="none"/>
    </style:style>
    <style:style style:name="T253" style:family="text">
      <style:text-properties style:text-line-through-style="none" style:text-line-through-type="none" style:font-name="Times New Roman" fo:language="pl" fo:country="PL" style:text-underline-style="none" fo:font-weight="normal" officeooo:rsid="00dba121" style:letter-kerning="true" style:language-asian="zxx" style:country-asian="none" style:font-weight-asian="normal" style:font-name-complex="Times New Roman" style:language-complex="zxx" style:country-complex="none"/>
    </style:style>
    <style:style style:name="T254" style:family="text">
      <style:text-properties style:text-line-through-style="none" style:text-line-through-type="none" style:font-name="Times New Roman" fo:language="pl" fo:country="PL" style:text-underline-style="none" fo:font-weight="normal" officeooo:rsid="00caaf55" style:letter-kerning="true" style:language-asian="zxx" style:country-asian="none" style:font-weight-asian="normal" style:font-name-complex="Times New Roman" style:language-complex="zxx" style:country-complex="none"/>
    </style:style>
    <style:style style:name="T255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ac927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6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257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99c3e4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8" style:family="text">
      <style:text-properties style:text-line-through-style="none" style:text-line-through-type="none" style:font-name="Times New Roman" fo:language="pl" fo:country="PL" fo:font-style="italic" style:text-underline-style="none" fo:font-weight="normal" officeooo:rsid="00dba121" style:letter-kerning="true" style:language-asian="zxx" style:country-asian="none" style:font-style-asian="italic" style:font-weight-asian="normal" style:font-name-complex="Times New Roman" style:language-complex="zxx" style:country-complex="none" style:font-style-complex="italic"/>
    </style:style>
    <style:style style:name="T259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2ab9d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0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9c3e4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1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ac927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2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dba121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3" style:family="text">
      <style:text-properties style:text-line-through-style="none" style:text-line-through-type="none" style:font-name="Times New Roman" fo:language="pl" fo:country="PL" fo:font-style="normal" style:text-underline-style="none" fo:font-weight="normal" officeooo:rsid="0097e5db" style:letter-kerning="true" style:language-asian="zxx" style:country-asian="none" style:font-style-asian="normal" style:font-weight-asian="normal" style:font-name-complex="Times New Roman" style:language-complex="zxx" style:country-complex="none" style:font-style-complex="normal"/>
    </style:style>
    <style:style style:name="T264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597d1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5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6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7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8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8597a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6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ba121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270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271" style:family="text">
      <style:text-properties style:text-line-through-style="none" style:text-line-through-type="none" style:font-name="Times New Roman1" fo:font-size="12pt" fo:font-style="normal" fo:font-weight="normal" style:letter-kerning="true" style:font-name-asian="Times New Roman Normalny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2" style:family="text">
      <style:text-properties officeooo:rsid="00ca6a74"/>
    </style:style>
    <style:style style:name="T273" style:family="text">
      <style:text-properties style:font-name="Times New Roman" fo:font-weight="normal" officeooo:rsid="00d39ccb" style:font-weight-asian="normal" style:font-name-complex="Times New Roman"/>
    </style:style>
    <style:style style:name="T274" style:family="text">
      <style:text-properties style:font-name="Times New Roman" fo:font-weight="normal" officeooo:rsid="0035ac31" style:font-weight-asian="normal" style:font-name-complex="Times New Roman"/>
    </style:style>
    <style:style style:name="T275" style:family="text">
      <style:text-properties style:font-name="Times New Roman" fo:font-style="italic" fo:font-weight="normal" officeooo:rsid="0035ac31" style:font-style-asian="italic" style:font-weight-asian="normal" style:font-name-complex="Times New Roman" style:font-style-complex="italic"/>
    </style:style>
    <style:style style:name="T276" style:family="text">
      <style:text-properties officeooo:rsid="00d35b3f"/>
    </style:style>
    <style:style style:name="T277" style:family="text">
      <style:text-properties officeooo:rsid="00d9cbfe"/>
    </style:style>
    <style:style style:name="T278" style:family="text">
      <style:text-properties fo:color="#c9211e" loext:opacity="100%" fo:font-size="12pt" fo:font-weight="bold" officeooo:rsid="00432113" style:font-name-asian="Times New Roman Normalny" style:font-size-asian="12pt" style:font-weight-asian="bold" style:font-name-complex="Times New Roman Normalny" style:font-size-complex="12pt" style:font-weight-complex="bold"/>
    </style:style>
    <style:style style:name="T279" style:family="text">
      <style:text-properties officeooo:rsid="00efb343"/>
    </style:style>
    <style:style style:name="T280" style:family="text">
      <style:text-properties officeooo:rsid="00e181ff"/>
    </style:style>
    <style:style style:name="T281" style:family="text">
      <style:text-properties officeooo:rsid="00e3de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Obwód Lecznictwa Kolejowego w Gliwicach – SPZOZ</text:p>
      <text:p text:style-name="P8"><text:span text:style-name="T210">WARUNKI </text:span>KONKURS<text:span text:style-name="T210">U</text:span> OFERT </text:p>
      <text:p text:style-name="P8">na wykonywanie <text:span text:style-name="T201">przez lekarzy ambulatoryjnych </text:span>świadczeń <text:s/>zdrowotn<text:span text:style-name="T201">ych</text:span></text:p>
      <text:p text:style-name="P6"><text:span text:style-name="T203">w zakresie </text:span><text:span text:style-name="T202">Poradni </text:span><text:span text:style-name="T204">Chirurgii </text:span><text:span text:style-name="T205">Urazowo-Ortopedycznej</text:span></text:p>
      <text:p text:style-name="P5">(WKO)</text:p>
      <text:p text:style-name="P5"/>
      <text:p text:style-name="P21">I. Postanowienia ogólne </text:p>
      <text:p text:style-name="P12"><text:span text:style-name="T3">1. </text:span><text:span text:style-name="T15">Konkurs ofert </text:span><text:span text:style-name="T16">jest</text:span><text:span text:style-name="T15"> prowadzony na podstawie art. 26 ustawy z dnia 15 kwietnia 2011 r. </text:span><text:span text:style-name="T17">o działalności lecznicze</text:span><text:span text:style-name="T179">j</text:span><text:span text:style-name="T185"> </text:span><text:span text:style-name="T186">(</text:span><text:span text:style-name="T187">Dz. U. z 2023 r. poz. 991 z późn. zm.</text:span><text:span text:style-name="T186">).</text:span><text:span text:style-name="T130"> </text:span><text:span text:style-name="T18">Udzielający zamówienia </text:span><text:span text:style-name="T20">zamieścił ogłoszenie o konkursie na tablicach ogłoszeń w swojej siedzibie </text:span><text:span text:style-name="T21">oraz</text:span><text:span text:style-name="T20"> na </text:span><text:span text:style-name="T22">swojej </text:span><text:span text:style-name="T20">stronie internetowej pod adresem: 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271">https://olkgliwice-bip.slaskie.pl</text:span></text:span></text:span></text:a><text:span text:style-name="Internet_20_link"><text:span text:style-name="Internet_20_link"><text:span text:style-name="T23"> </text:span></text:span></text:span><text:span text:style-name="T20"><text:s/>w zakładce </text:span><text:span text:style-name="T19">Konkursy</text:span><text:span text:style-name="T20">.</text:span></text:p>
      <text:p text:style-name="P37"/>
      <text:p text:style-name="P38"><text:span text:style-name="T131"><text:s/></text:span><text:span text:style-name="T7">2. Do konkursu ofert stosuje się odpowiednio art. 146 ust.1, art. 147-150, 151 ust. 1-5, art.152, 153 i 154 ust. 1 i 2 ustawy z dnia 27 sierpnia 2004 r. </text:span><text:span text:style-name="T14">o świadczeniach opieki zdrowotnej finansowanych ze środków publicznyc</text:span><text:span text:style-name="T180">h</text:span><text:span text:style-name="T181"> </text:span><text:span text:style-name="T182">(</text:span><text:span text:style-name="T188">Dz. U. z 2022 r. poz. 2561 z późn. zm.</text:span><text:span text:style-name="T182">).</text:span></text:p>
      <text:p text:style-name="P37"/>
      <text:p text:style-name="P54"><text:span text:style-name="T45">3</text:span><text:span text:style-name="T44">. Do konkursu ofert mogą przystąpić podmioty, o których mowa w art. 26 ust. 1 ustawy </text:span><text:span text:style-name="T8"><text:s/>z dn</text:span><text:span text:style-name="T7">ia 15 kwietnia 2011 r. </text:span><text:span text:style-name="T14">o działalności lecznicz</text:span><text:span text:style-name="T180">ej</text:span><text:span text:style-name="T183"> (</text:span><text:span text:style-name="T189">Dz. U. z 2023 r. poz. 991 z późn. zm.</text:span><text:span text:style-name="T183">), </text:span><text:span text:style-name="T184">pr</text:span><text:span text:style-name="T11">zy czym lekarze udzielaj</text:span><text:span text:style-name="T12">ą</text:span><text:span text:style-name="T11">cy świadczeń zdrowotnych muszą spełniać wymagania NFZ w zakresie kwalifikacji zgodnych z rodzajem poradni specjalistycznej</text:span><text:span text:style-name="T9">.</text:span></text:p>
      <text:p text:style-name="P16"/>
      <text:p text:style-name="P21">II. Przedmiot zamówienia </text:p>
      <text:p text:style-name="P36"><text:span text:style-name="T7">1. Przedmiotem zamówienia jest udzielanie </text:span><text:span text:style-name="T13">ambulatoryjnych </text:span>świadczeń zdrowotn<text:span text:style-name="T211">ych</text:span> <text:span text:style-name="T200">w zakresie</text:span> <text:span text:style-name="T199">chirurgii </text:span><text:span text:style-name="T46">urazowo-ortopedycznej</text:span> w Poradni <text:span text:style-name="T197">Chirurgii Urazowo-Ortopedycznej w siedzibie </text:span><text:span text:style-name="T49">Udzielającego zamówieni</text:span><text:span text:style-name="T50">e</text:span><text:span text:style-name="T197">, przy wykorzystaniu sprzętu, materiałów i pomieszczeń </text:span><text:span text:style-name="T49">Udzielającego zamówieni</text:span><text:span text:style-name="T50">e</text:span><text:span text:style-name="T197">, przez lekarza</text:span><text:span text:style-name="T159"> </text:span><text:span text:style-name="T146">wykonującego działalność leczniczą w form</text:span><text:span text:style-name="T147">ie</text:span><text:span text:style-name="T149"> </text:span><text:span text:style-name="T148">indywidualnej specjalistycznej praktyki le</text:span><text:span text:style-name="T48">karskiej</text:span><text:span text:style-name="T55">, </text:span><text:span text:style-name="T47">na zasadach określonych przez NFZ</text:span><text:span text:style-name="T160">, jak </text:span><text:span text:style-name="T242">również pacjentom </text:span><text:span text:style-name="T57">nieuprawnionym do świadczeń zdrowotnych finansowanych ze środków publicznych, </text:span><text:span text:style-name="T242">w szczególności w zakresie:</text:span></text:p>
      <text:p text:style-name="P40"/>
      <text:p text:style-name="P36"><text:span text:style-name="T150">– </text:span><text:span text:style-name="T242">świadczenia usług zdrowotnych i innych czynności leżą</text:span><text:span text:style-name="T160">cych w kompetencjach lekarza </text:span><text:span text:style-name="T161">w zakresie</text:span><text:span text:style-name="T160"> </text:span><text:span text:style-name="T162">chirurgii </text:span><text:span text:style-name="T46">urazowo-ortopedycznej</text:span><text:span text:style-name="T47"> (</text:span><text:span text:style-name="T160">w tym: badanie, </text:span><text:span text:style-name="T163">wykony</text:span><text:span text:style-name="T164">w</text:span><text:span text:style-name="T163">anie zabiegów leczniczych, </text:span><text:span text:style-name="T160">wystawianie sk</text:span><text:span text:style-name="T242">ierowań, recept, orzeczeń o niezdolności do pracy </text:span><text:span text:style-name="T243">i in</text:span><text:span text:style-name="T242">.),</text:span></text:p>
      <text:p text:style-name="P39"><text:span text:style-name="T60">– </text:span><text:span text:style-name="T57">prowadzenia dokumentacji medycznej zgodnie z obowiązującymi przepisami, </text:span><text:span text:style-name="T58">wymaganiami NFZ i zasadami obowiązuj</text:span><text:span text:style-name="T59">ą</text:span><text:span text:style-name="T58">cymi u </text:span><text:span text:style-name="T51">Udzielaj</text:span><text:span text:style-name="T52">ą</text:span><text:span text:style-name="T51">cego zamówienie</text:span><text:span text:style-name="T56"> (w szczególności przy wykorzystaniu sprzętu informatycznego i oprogramowania stosowanego przez </text:span><text:span text:style-name="T53">Udzielaj</text:span><text:span text:style-name="T54">ą</text:span><text:span text:style-name="T53">cego zamówienie</text:span><text:span text:style-name="T56">),</text:span></text:p>
      <text:p text:style-name="P39"><text:span text:style-name="T60">– </text:span><text:span text:style-name="T57">pełnienia nadzoru nad wykonywaniem zaleceń lekarskich przez personel pielęgniarski.</text:span></text:p>
      <text:p text:style-name="P15"/>
      <text:p text:style-name="P13"><text:span text:style-name="T75">2</text:span><text:span text:style-name="T73">. Termin wykonania zamówienia:</text:span></text:p>
      <text:p text:style-name="P50"><text:span text:style-name="T74">Realizacja świadczeń zdrowotnych </text:span><text:span text:style-name="T73">następować będzie </text:span><text:span text:style-name="T76">w okresie</text:span><text:span text:style-name="T35"> </text:span><text:span text:style-name="T36">od </text:span><text:span text:style-name="T37">0</text:span><text:span text:style-name="T36">1.</text:span><text:span text:style-name="T41">01</text:span><text:span text:style-name="T39">.202</text:span><text:span text:style-name="T42">6</text:span><text:span text:style-name="T36"> r. do 3</text:span><text:span text:style-name="T40">1.12</text:span><text:span text:style-name="T39">.</text:span><text:span text:style-name="T36">202</text:span><text:span text:style-name="T43">7</text:span><text:span text:style-name="T38"> </text:span><text:span text:style-name="T36">r.</text:span><text:span text:style-name="T35">, </text:span><text:span text:style-name="T73">w miarę potrze</text:span><text:span text:style-name="T61">b </text:span><text:span text:style-name="T68">Udzielającego zamówieni</text:span><text:span text:style-name="T69">e</text:span><text:span text:style-name="T61">. </text:span><text:span text:style-name="T4">Harmonogram </text:span><text:span text:style-name="T5">pracy lekarza/lekarzy</text:span><text:span text:style-name="T4"> zostanie ustalony po </text:span><text:span text:style-name="T5">ostatecznym </text:span><text:span text:style-name="T4">wyborze Oferentów </text:span><text:span text:style-name="T5">w oparciu o harmonogram pracy poradn</text:span><text:span text:style-name="T6">i</text:span><text:span text:style-name="T5"> zaakceptowany przez NFZ.</text:span></text:p>
      <text:p text:style-name="P18"/>
      <text:p text:style-name="P20"><text:span text:style-name="T273">3. </text:span><text:span text:style-name="T275">Udzielający</text:span><text:span text:style-name="T274"> </text:span><text:span text:style-name="T275">zamówienie</text:span><text:span text:style-name="T274"> rezerwuje sobie prawo rozdzielenia limitu punktów przyznanego przez NFZ na więcej niż jednego realizującego zmówienie, w szczególności kierując się harmonogramami realizacji świadczeń uzgodnionymi przez strony.</text:span></text:p>
      <text:p text:style-name="P17"/>
      <text:p text:style-name="P44"><text:span text:style-name="T254">4</text:span><text:span text:style-name="T248">.</text:span><text:span text:style-name="T259"> </text:span><text:span text:style-name="T260">W przypadku wzrostu ceny za p</text:span><text:span text:style-name="T261">unkt, </text:span><text:span text:style-name="T260">płaconej przez NFZ </text:span><text:span text:style-name="T257">Udzielającemu</text:span><text:span text:style-name="T260"> </text:span><text:span text:style-name="T255">z</text:span><text:span text:style-name="T257">amówienie </text:span><text:span text:style-name="T262">w trakcie trwania umowy</text:span><text:span text:style-name="T260">, s</text:span><text:span text:style-name="T259">trony dopuszczają waloryzację </text:span><text:span text:style-name="T263">wynagrodzenia </text:span><text:span text:style-name="T260">dla </text:span><text:span text:style-name="T256">Przyjmującego</text:span><text:span text:style-name="T260"> </text:span><text:span text:style-name="T257">zamówienie</text:span><text:span text:style-name="T260"> </text:span><text:span text:style-name="T263">za punkt zr</text:span><text:span text:style-name="T250">ealizowany w okresie rozliczeniowym </text:span><text:span text:style-name="T251">w wysokości </text:span><text:span text:style-name="T250">nie wię</text:span><text:span text:style-name="T251">kszej</text:span><text:span text:style-name="T250"> niż o 50 % wzrostu </text:span><text:span text:style-name="T251">ceny</text:span><text:span text:style-name="T250"> za punkt </text:span><text:span text:style-name="T251">określonej </text:span><text:span text:style-name="T250">w umowie </text:span><text:span text:style-name="T252">z </text:span><text:span text:style-name="T250">NFZ. </text:span><text:span text:style-name="T249">Waloryzacja dotyczy punktów zrealizowanych przez </text:span><text:span text:style-name="T255">Przyjmującego</text:span><text:span text:style-name="T249"> </text:span><text:span text:style-name="T255">zamówienie</text:span><text:span text:style-name="T249"> od dnia obowiązywania </text:span><text:span text:style-name="T253">aneksu do umowy wprowadzającego zwaloryzowane wynagrodzenie dla </text:span><text:span text:style-name="T258">Przyjmującego</text:span><text:span text:style-name="T253"> </text:span><text:span text:style-name="T258">zamówienie</text:span><text:span text:style-name="T249">.</text:span></text:p>
      <text:p text:style-name="P46"><text:span text:style-name="T264">5</text:span><text:span text:style-name="T265">. </text:span><text:span text:style-name="T266">P</text:span><text:span text:style-name="T265">ierwsza waloryzacja </text:span><text:span text:style-name="T267">wynagrodzenia dla </text:span><text:span text:style-name="T270">Przyjmującego zamówienie</text:span><text:span text:style-name="T267"> </text:span><text:span text:style-name="T265">nie może nastąpić wcześniej niż po upływie 3 miesięcy obowiązywania </text:span><text:span text:style-name="T268">nowej </text:span><text:span text:style-name="T265">umowy </text:span><text:span text:style-name="T266">lub </text:span><text:span text:style-name="T268"><text:s/></text:span><text:span text:style-name="T266">aneksu </text:span><text:span text:style-name="T269">przedłużającego czas trwania umowy</text:span><text:span text:style-name="T266">.</text:span></text:p>
      <text:p text:style-name="P19"/>
      <text:p text:style-name="P56"><text:soft-page-break/><text:span text:style-name="T10">6</text:span><text:span text:style-name="T9">. </text:span><text:span text:style-name="T8">Zakres zamówienia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list text:style-name="WW8Num2">
              <text:list-item>
                <text:p text:style-name="P70">Lp.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1">Zakres świadczeń</text:p>
              </text:list-item>
            </text:list>
          </table:table-cell>
          <table:table-cell table:style-name="Tabela5.A1" office:value-type="string">
            <text:list text:continue-numbering="true" text:style-name="WW8Num2">
              <text:list-item>
                <text:p text:style-name="P72">Liczba jednostek rozliczeniowych</text:p>
              </text:list-item>
              <text:list-item>
                <text:p text:style-name="P72">w okresie obowiązywania umowy</text:p>
              </text:list-item>
              <text:list-item>
                <text:p text:style-name="P73">[pkt.]</text:p>
              </text:list-item>
            </text:list>
          </table:table-cell>
          <table:table-cell table:style-name="Tabela5.D1" office:value-type="string">
            <text:list text:continue-numbering="true" text:style-name="WW8Num2">
              <text:list-item>
                <text:p text:style-name="P73">Cena <text:span text:style-name="T233">maksymalna</text:span></text:p>
              </text:list-item>
              <text:list-item>
                <text:p text:style-name="P73">[zł./<text:span text:style-name="T217">pkt.]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4">1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8"><text:span text:style-name="T133">Świadczenia w zakresie </text:span><text:span text:style-name="T134">chirurgii </text:span><text:span text:style-name="T135">urazowo-ortopedycznej</text:span><text:span text:style-name="T134"> </text:span><text:span text:style-name="T133">(porady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9">1 000 000</text:p>
              </text:list-item>
            </text:list>
          </table:table-cell>
          <table:table-cell table:style-name="Tabela5.D2" table:number-rows-spanned="5" office:value-type="string">
            <text:list text:continue-numbering="true" text:style-name="WW8Num2">
              <text:list-item>
                <text:p text:style-name="P80">0,<text:span text:style-name="T277">8</text:span><text:span text:style-name="T281">6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4">2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67"><text:span text:style-name="T139">Świadczenia w zakresie </text:span><text:span text:style-name="T144">chirurgii </text:span><text:span text:style-name="T46">urazowo-ortopedycznej</text:span><text:span text:style-name="T144"> </text:span><text:span text:style-name="T139">(</text:span><text:span text:style-name="T140">zabiegi</text:span><text:span text:style-name="T143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9">800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5">3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68"><text:span text:style-name="T139">Świadczenia w zakresie </text:span><text:span text:style-name="T144">chirurgii </text:span><text:span text:style-name="T46">urazowo-ortopedycznej</text:span><text:span text:style-name="T144"> </text:span></text:p>
              </text:list-item>
              <text:list-item>
                <text:p text:style-name="P68"><text:span text:style-name="T139">(</text:span><text:span text:style-name="T141">pkt ze wskazań nagłych</text:span><text:span text:style-name="T145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80"><text:span text:style-name="T280">24 </text:span>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6">4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69"><text:span text:style-name="T139">Świadczenia w zakresie </text:span><text:span text:style-name="T144">chirurgii </text:span><text:span text:style-name="T46">urazowo-ortopedycznej</text:span><text:span text:style-name="T144"> </text:span></text:p>
              </text:list-item>
              <text:list-item>
                <text:p text:style-name="P69"><text:span text:style-name="T139">(</text:span><text:span text:style-name="T142">pierwszorazowe</text:span><text:span text:style-name="T145">)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9">800 000</text:p>
              </text:list-item>
            </text:list>
          </table:table-cell>
          <table:covered-table-cell table:style-name="Tabela5.D2"/>
        </table:table-row>
        <table:table-row table:style-name="Tabela5.1">
          <table:table-cell table:style-name="Tabela5.A2" office:value-type="string">
            <text:list text:continue-numbering="true" text:style-name="WW8Num2">
              <text:list-item>
                <text:p text:style-name="P76">5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7"><text:span text:style-name="T213">P</text:span>orady <text:span text:style-name="T213">odpłatne </text:span>udzielane pacjentom nieuprawnionym do świadczeń zdrowotnych finansowanych ze <text:span text:style-name="T212">środków </text:span>publicznych <text:span text:style-name="T216">(poza limitem NFZ) – limit 100 porad a 90 pkt.*</text:span></text:p>
              </text:list-item>
            </text:list>
          </table:table-cell>
          <table:table-cell table:style-name="Tabela5.A2" office:value-type="string">
            <text:list text:continue-numbering="true" text:style-name="WW8Num2">
              <text:list-item>
                <text:p text:style-name="P79">18 000</text:p>
              </text:list-item>
            </text:list>
          </table:table-cell>
          <table:covered-table-cell table:style-name="Tabela5.D2"/>
        </table:table-row>
      </table:table>
      <text:p text:style-name="P14">* <text:span text:style-name="T136">– </text:span><text:span text:style-name="T137">przyjmuje się, że 1 poradzie odpłatnej odpowiada </text:span><text:span text:style-name="T138">9</text:span><text:span text:style-name="T137">0 pkt.</text:span></text:p>
      <text:p text:style-name="P9"/>
      <text:p text:style-name="P32"><text:span text:style-name="T67">7</text:span><text:span text:style-name="T61">. Oferent może podać tylko jedną cenę 1 pkt. za realizację porad, zabiegów </text:span><text:span text:style-name="T62">i porad odpłatnych.</text:span></text:p>
      <text:p text:style-name="P2"/>
      <text:p text:style-name="P12"><text:span text:style-name="T67">8</text:span><text:span text:style-name="T61">.</text:span><text:span text:style-name="T95"> </text:span><text:span text:style-name="T96">Jako </text:span><text:span text:style-name="T107">ofert</text:span><text:span text:style-name="T112">a</text:span><text:span text:style-name="T107"> najkorzystniejsz</text:span><text:span text:style-name="T112">a</text:span><text:span text:style-name="T107"> – spośród ofert nieodrzuconych – zostanie wybrana oferta z naj</text:span><text:span text:style-name="T108">wyższą liczbą punktów, przyznaną </text:span><text:span text:style-name="T113">z uwzględnieniem</text:span><text:span text:style-name="T108"> </text:span><text:span text:style-name="T109">ustawowych </text:span><text:span text:style-name="T108">kryteriów oceny ofert </text:span><text:span text:style-name="T109">(jakość, kompleksowość, dostępność, ciągłość, cena). <text:s/></text:span><text:span text:style-name="T110">Przyjmuje się nast</text:span><text:span text:style-name="T111">ę</text:span><text:span text:style-name="T110">pujący sposób oceny ofert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3">Kryterium</text:p>
          </table:table-cell>
          <table:table-cell table:style-name="Tabela3.A1" office:value-type="string">
            <text:p text:style-name="P63"><text:span text:style-name="T235">P</text:span>unktacj<text:span text:style-name="T235">a</text:span> <text:s/><text:span text:style-name="T214">[pkt.]</text:span></text:p>
          </table:table-cell>
          <table:table-cell table:style-name="Tabela3.C1" office:value-type="string">
            <text:p text:style-name="P64">Cena <text:span text:style-name="T218">maksymalna</text:span> [zł./<text:span text:style-name="T215">pkt.</text:span>]</text:p>
          </table:table-cell>
        </table:table-row>
        <table:table-row>
          <table:table-cell table:style-name="Tabela3.A2" office:value-type="string">
            <text:p text:style-name="P58">Cena <text:span text:style-name="T219">punktu w ofercie</text:span></text:p>
            <text:p text:style-name="P62">[zł./pkt.]</text:p>
          </table:table-cell>
          <table:table-cell table:style-name="Tabela3.A2" office:value-type="string">
            <text:p text:style-name="P43">0,<text:span text:style-name="T277">8</text:span><text:span text:style-name="T281">6</text:span> → <text:span text:style-name="T245">0</text:span> pkt.</text:p>
            <text:p text:style-name="P43">0,<text:span text:style-name="T277">8</text:span><text:span text:style-name="T281">5</text:span> → <text:span text:style-name="T245">1 </text:span>pkt.</text:p>
            <text:p text:style-name="P43">0,<text:span text:style-name="T277">8</text:span><text:span text:style-name="T281">4</text:span> → <text:span text:style-name="T245">2</text:span> pkt.</text:p>
            <text:p text:style-name="P43">0,<text:span text:style-name="T280">8</text:span><text:span text:style-name="T281">3</text:span> → <text:span text:style-name="T245">3</text:span> pkt.</text:p>
            <text:p text:style-name="P43">0,<text:span text:style-name="T280">8</text:span><text:span text:style-name="T281">2</text:span> → <text:span text:style-name="T245">4</text:span> pkt.</text:p>
            <text:p text:style-name="P43"><text:span text:style-name="T245">0</text:span>,<text:span text:style-name="T281">81</text:span> → <text:span text:style-name="T245">5</text:span> pkt.</text:p>
            <text:p text:style-name="P42"><text:span text:style-name="T245">0</text:span>,<text:span text:style-name="T281">80</text:span> → <text:span text:style-name="T246">6</text:span> pkt.</text:p>
            <text:p text:style-name="P42"><text:span text:style-name="T245">0</text:span>,<text:span text:style-name="T281">79</text:span> → <text:span text:style-name="T246">7</text:span> pkt.</text:p>
            <text:p text:style-name="P42"><text:span text:style-name="T245">0</text:span>,<text:span text:style-name="T272">7</text:span><text:span text:style-name="T281">8</text:span> → <text:span text:style-name="T246">8</text:span> pkt.</text:p>
            <text:p text:style-name="P42"><text:span text:style-name="T245">0</text:span>,<text:span text:style-name="T277">7</text:span><text:span text:style-name="T281">7</text:span> → <text:span text:style-name="T246">9</text:span> pkt.</text:p>
            <text:p text:style-name="P41"><text:span text:style-name="T245"><text:s text:c="2"/>0</text:span>,<text:span text:style-name="T277">7</text:span><text:span text:style-name="T281">6</text:span> → <text:span text:style-name="T246">10</text:span> pkt.</text:p>
          </table:table-cell>
          <table:table-cell table:style-name="Tabela3.C2" office:value-type="string">
            <text:p text:style-name="P45">0,<text:span text:style-name="T277">8</text:span><text:span text:style-name="T281">6</text:span></text:p>
          </table:table-cell>
        </table:table-row>
        <table:table-row>
          <table:table-cell table:style-name="Tabela3.A2" office:value-type="string">
            <text:p text:style-name="P59">Jakość, kompleksowość, dostępność, ciągłość</text:p>
          </table:table-cell>
          <table:table-cell table:style-name="Tabela3.A2" office:value-type="string">
            <text:p text:style-name="P60"><text:span text:style-name="T239">5</text:span> pkt. <text:span text:style-name="T61">– </text:span>w przypadku lekarzy którzy w ciągu <text:span text:style-name="T247">12 m-cy w </text:span>ostatnich 24 m-c<text:span text:style-name="T247">ach</text:span> realizowali świadczenia zdrowotne w Por. Chirurgii <text:span text:style-name="T240">Urazowo-Ortopedycznej</text:span> <text:span text:style-name="T165">Udzielającego zam</text:span><text:span text:style-name="T166">ó</text:span><text:span text:style-name="T165">wienie</text:span>,</text:p>
            <text:p text:style-name="P60">0 pkt – w przypadku <text:span text:style-name="T234">pozostałych</text:span> lekarzy.</text:p>
          </table:table-cell>
          <table:table-cell table:style-name="Tabela3.C2" office:value-type="string">
            <text:p text:style-name="P61"/>
          </table:table-cell>
        </table:table-row>
      </table:table>
      <text:p text:style-name="Standard"><text:span text:style-name="T123">9</text:span><text:span text:style-name="T110">. </text:span><text:span text:style-name="T90">Oferty z ceną </text:span><text:span text:style-name="T93">wyższą od </text:span><text:span text:style-name="T92">maksymalnej</text:span><text:span text:style-name="T90"> zostaną odrzucone jako przekraczające wartość umowy, jak</text:span><text:span text:style-name="T91">ą</text:span><text:span text:style-name="T90"> </text:span><text:span text:style-name="T83">Udzielający zamówienie</text:span><text:span text:style-name="T90"> jest w stanie sfinansować. Oferty z ceną niższą od najniższej wymienionej </text:span><text:span text:style-name="T34">w</text:span><text:span text:style-name="T278"> </text:span><text:span text:style-name="T33">powyższej</text:span><text:span text:style-name="T94"> </text:span><text:span text:style-name="T90">tabeli <text:s/>zostaną odrzucone jako oferty z rażąco niską ceną.</text:span></text:p>
      <text:p text:style-name="P34"/>
      <text:p text:style-name="P33"><text:span text:style-name="T209">10</text:span><text:span text:style-name="T206">. Wszelkie pytania dotyczące Konkursu Ofert należy kierować do Sekcji Organizacji i Marketingu. Osobą uprawnioną do kontaktowania się z Oferentami jest Pani Irena Kamczyk, tel:. 32 331-81-50, wewn. 330, 300, </text:span><text:span text:style-name="T207">w </text:span><text:span text:style-name="T208">dni robocze w </text:span><text:span text:style-name="T206">godz. 8.oo</text:span><text:span text:style-name="T61">–</text:span><text:span text:style-name="T206">14.oo.</text:span></text:p>
      <text:p text:style-name="Standard"/>
      <text:p text:style-name="P7">I<text:span text:style-name="T220">I</text:span>I. <text:span text:style-name="T222">Oferty</text:span></text:p>
      <text:p text:style-name="P48"><text:span text:style-name="T95">1. Ofertę – </text:span><text:span text:style-name="T97">wypełnione i podpisane zał. nr 1 i 2 do WKO – </text:span><text:span text:style-name="T95">należy </text:span><text:span text:style-name="T107">umieścić </text:span><text:span text:style-name="T121">w </text:span><text:span text:style-name="T107">kopercie z napisem:</text:span></text:p>
      <text:p text:style-name="P48"><text:span text:style-name="T107"/></text:p>
      <text:p text:style-name="P3"><text:tab/><text:span text:style-name="T151">Obwód Lecznictwa Kolejowego w Gliwicach – SPZOZ</text:span></text:p>
      <text:p text:style-name="P7"><text:tab/>44-100 <text:s/>Gliwice, ul. Opolska 18,</text:p>
      <text:p text:style-name="P57"><text:span text:style-name="T95"><text:tab/>KONKURS OFERT </text:span><text:span text:style-name="T97">na </text:span><text:span text:style-name="T61">świadcze</text:span><text:span text:style-name="T65">nia </text:span><text:span text:style-name="T61">zdrowotne </text:span><text:span text:style-name="T63">w zakresie </text:span><text:span text:style-name="T64">chirurgii </text:span><text:span text:style-name="T66">urazowo-ortopedycznej</text:span></text:p>
      <text:p text:style-name="P51"><text:span text:style-name="T115">i złożyć w sekretariacie OLK w Gliwicach – SPZOZ, ul. Opolska 18, 44-100 Gliwice, pok. 324, III p. lub </text:span><text:span text:style-name="T95">przesłać </text:span><text:span text:style-name="T103">l</text:span><text:span text:style-name="T95">ist</text:span><text:span text:style-name="T103">em</text:span><text:span text:style-name="T95"> pod adres </text:span><text:span text:style-name="T84">Udzielającego zamówieni</text:span><text:span text:style-name="T87">e</text:span><text:span text:style-name="T95">, jednakże za termin wpływu uważa się dzień i godzinę </text:span><text:span text:style-name="T98">wpływu </text:span><text:span text:style-name="T95">do </text:span><text:span text:style-name="T84">Udzielającego zamówienia</text:span><text:span text:style-name="T95">.</text:span></text:p>
      <text:p text:style-name="P3"/>
      <text:p text:style-name="Standard"><text:soft-page-break/><text:span text:style-name="T95">2. </text:span><text:span text:style-name="T107">Ostateczny termin składania ofert upływa </text:span><text:span text:style-name="T116">w </text:span><text:span text:style-name="T107">dni</text:span><text:span text:style-name="T116">u </text:span><text:span text:style-name="T193">2</text:span><text:span text:style-name="T195">7</text:span><text:span text:style-name="T193"> października 202</text:span><text:span text:style-name="T195">5</text:span><text:span text:style-name="T194"> r. </text:span><text:span text:style-name="T89">o godz. 12</text:span><text:span text:style-name="T132">00</text:span><text:span text:style-name="T89">.</text:span></text:p>
      <text:p text:style-name="P48"><text:span text:style-name="T95">Wszystkie oferty otrzymane przez </text:span><text:span text:style-name="T84">Udzielającego zamówienia</text:span><text:span text:style-name="T95"> po </text:span><text:span text:style-name="T103">tym </text:span><text:span text:style-name="T95">terminie zostaną zwrócone </text:span><text:span text:style-name="T104">Oferentom </text:span><text:span text:style-name="T95">bez </text:span><text:span text:style-name="T104">ich </text:span><text:span text:style-name="T95">otwierania.</text:span></text:p>
      <text:p text:style-name="P3"/>
      <text:p text:style-name="P3"><text:span text:style-name="T152">IV</text:span><text:span text:style-name="T151">. WYBÓR WYKONAWCY ZAMÓWIENIA</text:span></text:p>
      <text:p text:style-name="P52"><text:span text:style-name="T99">1. </text:span><text:span text:style-name="T95">Komisja Konkursowa </text:span><text:span text:style-name="T99">powołana przez </text:span><text:span text:style-name="T85">Udzielaj</text:span><text:span text:style-name="T88">ą</text:span><text:span text:style-name="T85">cego zamówienie</text:span><text:span text:style-name="T99"> </text:span><text:span text:style-name="T95">ustala, które oferty spełniają warunki określone w ustawie z dnia</text:span><text:span text:style-name="T77"> 15 kwietnia 2011 r. </text:span><text:span text:style-name="T70">o działalności lecznicz</text:span><text:span text:style-name="T172">ej </text:span><text:span text:style-name="T173">(</text:span><text:span text:style-name="T191">Dz. U. z 2023 r. poz. 991 z późn. zm.</text:span><text:span text:style-name="T173">), </text:span><text:span text:style-name="T175"><text:s/></text:span><text:span text:style-name="T173">ustawie z dnia 27 sierpnia 2004 r. </text:span><text:span text:style-name="T172">o świadczeniach opieki zdrowotnej finansowanych ze środków publicznych</text:span><text:span text:style-name="T173"> (</text:span><text:span text:style-name="T190">Dz. U. z 2022 r. poz. 2561 z późn. zm.</text:span><text:span text:style-name="T173">) </text:span><text:span text:style-name="T175">i </text:span><text:span text:style-name="T176">w niniejszych </text:span><text:span text:style-name="T105">Warunk</text:span><text:span text:style-name="T106">ach</text:span><text:span text:style-name="T105"> Konkursu Ofert (WKO) </text:span><text:span text:style-name="T95">oraz odrzuca oferty nie spełniające tych warunków </text:span><text:span text:style-name="T100">(art. 149 </text:span><text:span text:style-name="T86">ustawy <text:s/>o świadczeniach opieki zdrowotnej (…)</text:span><text:span text:style-name="T100">) </text:span><text:span text:style-name="T101">powiadamiając o tym oferentów, których oferty zostały odrzucone.</text:span></text:p>
      <text:p text:style-name="P3"/>
      <text:p text:style-name="P48"><text:span text:style-name="T101">2</text:span><text:span text:style-name="T95">. Po upływie terminu składania protestów na czynność Komisji Konkursowej opisaną w pkt. 1, Komisja Konkursowa dokonuje wyboru </text:span><text:span text:style-name="T89">najkorzystniejszej oferty spośród ofert nieodrzuconych</text:span><text:span text:style-name="T107"> lub odrzuca wszystkie Oferty.</text:span><text:span text:style-name="T117"> </text:span><text:span text:style-name="T120">K</text:span><text:span text:style-name="T118">ierując się koniecznością realizacji całości zamówienia </text:span><text:span text:style-name="T122">i</text:span><text:span text:style-name="T118"> bezpieczeństwem organizacyjnym (koniecznością zapewnienia ciągłości świadczeń kolejce oczekujących)</text:span><text:span text:style-name="T117"> Komisja </text:span><text:span text:style-name="T120">K</text:span><text:span text:style-name="T117">onkursowa może dokonać wyboru kilku ofert (kolejno, poczynając od najkorzystniejszej </text:span><text:span text:style-name="T118">w rankingu punktowym</text:span><text:span text:style-name="T117">)</text:span><text:span text:style-name="T118">.</text:span></text:p>
      <text:p text:style-name="P4"/>
      <text:p text:style-name="Standard"><text:span text:style-name="T102">3</text:span><text:span text:style-name="T95">. Komisja Konkursowa <text:s/>powiad</text:span><text:span text:style-name="T107">amia o rozstrzygnięciu </text:span><text:span text:style-name="T119">k</text:span><text:span text:style-name="T107">onkursu </text:span><text:span text:style-name="T119">o</text:span><text:span text:style-name="T24">fert na tablicach ogłoszeń w siedzibie </text:span><text:span text:style-name="T26">Obwodu </text:span><text:span text:style-name="T25">oraz </text:span><text:span text:style-name="T24">na stronie internetowej pod adresem:</text:span><text:a xlink:type="simple" xlink:href="https://olkgliwice-bip.slaskie.pl/" text:style-name="Internet_20_link" text:visited-style-name="Visited_20_Internet_20_Link"><text:span text:style-name="Internet_20_link"><text:span text:style-name="T158">https://olkgliwice-bip.slaskie.pl</text:span></text:span></text:a><text:span text:style-name="Internet_20_link"><text:span text:style-name="T28"> </text:span></text:span><text:span text:style-name="T25">w </text:span><text:span text:style-name="T24">zakładce </text:span><text:span text:style-name="T31">Konkursy</text:span><text:span text:style-name="T29">.</text:span></text:p>
      <text:p text:style-name="P48"/>
      <text:p text:style-name="P22"><text:span text:style-name="T223">4</text:span>. <text:span text:style-name="T223">Dyrektor OLK w Gliwicach – SPZOZ unieważnia postępowanie konkursowe w sytuacjach wymienionych w art. 150 ustawy </text:span><text:span text:style-name="T78">z dnia 27 sierpnia 2004 r. </text:span><text:span text:style-name="T71">o świadczeniach opieki zdrowotnej finansowanych ze środków publicznych</text:span><text:span text:style-name="T174"> (</text:span><text:span text:style-name="T192">Dz. U. z 2022 r. poz. 2561 z późn. zm.</text:span><text:span text:style-name="T174">)</text:span><text:span text:style-name="T167">.</text:span></text:p>
      <text:p text:style-name="P55"/>
      <text:p text:style-name="P7">V. ODWOŁANIA</text:p>
      <text:p text:style-name="P13"><text:span text:style-name="T196">1. Oferent</text:span><text:span text:style-name="T29"> biorący udział w postępowaniu może wnieść do dyrektora </text:span><text:span text:style-name="T30">OLK w Gliwicach – SPZOZ</text:span><text:span text:style-name="T29"> odwołanie dotyczące rozstrzygnięcia postępowania w terminie 7 dni od dnia ogłoszenia o rozstrzygnięciu postępowania. Odwołanie wniesione po </text:span><text:span text:style-name="T30">tym </text:span><text:span text:style-name="T29">terminie nie podlega rozpatrzeniu.</text:span></text:p>
      <text:p text:style-name="P12"><text:span text:style-name="T159">2. Odwołanie rozpatrywan</text:span>e jest w terminie 7 dni od dnia jego otrzymania. Wniesienie odwołania wstrzymuje zawarcie umowy o udzielanie świadczeń zdrowotn<text:span text:style-name="T224">ych</text:span> do czasu jego rozpatrzenia.</text:p>
      <text:p text:style-name="P12"><text:span text:style-name="T159">3. Po rozpatrzeniu odwołania Dyrektor wydaje decyzję administracyjną uwzględniającą lub oddalającą odwołanie. Decyzja jest zamieszczana w terminie 2 dni od dnia jej wydania, na tablicy ogłoszeń </text:span><text:span text:style-name="T24">w siedzibie </text:span><text:span text:style-name="T27">Obwodu </text:span><text:span text:style-name="T24">oraz na stronie:</text:span><text:a xlink:type="simple" xlink:href="https://olkgliwice-bip.slaskie.pl/" text:style-name="Internet_20_link" text:visited-style-name="Visited_20_Internet_20_Link"><text:span text:style-name="Internet_20_link"><text:span text:style-name="Internet_20_link"><text:span text:style-name="T157">https://olkgliwice-bip.slaskie.pl</text:span></text:span></text:span></text:a><text:span text:style-name="Internet_20_link"><text:span text:style-name="Internet_20_link"><text:span text:style-name="T28"> </text:span></text:span></text:span><text:span text:style-name="T24"><text:s/>w zakładce </text:span><text:span text:style-name="T31">Konkursy</text:span><text:span text:style-name="T24">.</text:span></text:p>
      <text:p text:style-name="P13"/>
      <text:p text:style-name="P7"><text:span text:style-name="T225">VI</text:span>. UMOW<text:span text:style-name="T225">A</text:span></text:p>
      <text:p text:style-name="P49"><text:span text:style-name="T107">1. </text:span><text:span text:style-name="T156">O miejscu i terminie p</text:span><text:span text:style-name="T153">odpisania umowy </text:span><text:span text:style-name="T84">Udzielający zamówienia </text:span><text:span text:style-name="T153">powiadomi </text:span><text:span text:style-name="T72">Przyjmującego zamówienie</text:span><text:span text:style-name="T79"> </text:span><text:span text:style-name="T80">którego oferta została </text:span><text:span text:style-name="T81">wybrana w post</text:span><text:span text:style-name="T82">ę</text:span><text:span text:style-name="T81">powaniu konkursowym.</text:span></text:p>
      <text:p text:style-name="P53"><text:span text:style-name="T169">2</text:span><text:span text:style-name="T168">. Przed podpisaniem umowy </text:span><text:span text:style-name="T171">Przyjmujący zamówienie</text:span><text:span text:style-name="T168"> zobowiązany </text:span><text:span text:style-name="T170">jest przedłożyć</text:span><text:span text:style-name="T168">:</text:span></text:p>
      <text:p text:style-name="P28">a) prawo wykonywania zawodu lekarza,</text:p>
      <text:p text:style-name="P30"><text:span text:style-name="T198">b)</text:span> dyplom uzyskania specjali<text:span text:style-name="T237">zacji</text:span> w dziedzinie będącej przedmiotem konkursu, <text:span text:style-name="T221">ewent. </text:span>zaświadczenie o prowadzeni<text:span text:style-name="T221">u specjalizacji w tej dziedzinie/karta specjalizacji (od trzeciego roku specjalizacji),</text:span></text:p>
      <text:p text:style-name="P31"><text:span text:style-name="T114">c</text:span><text:span text:style-name="T107">) zaświadczenie o wpisie do rejestru</text:span><text:span text:style-name="T127"> </text:span><text:span text:style-name="T128">OIL </text:span><text:span text:style-name="T129">in</text:span><text:span text:style-name="T124">dywidualn</text:span><text:span text:style-name="T125">ej</text:span><text:span text:style-name="T124"> specjalistycznej praktyki le</text:span><text:span text:style-name="T32">karskiej,</text:span></text:p>
      <text:p text:style-name="P29"><text:span text:style-name="T236">d) </text:span>NIP, REGON, <text:span text:style-name="T241">zaświadczenie o wpisie do Ewidencji Działalności Gospodarczej,</text:span></text:p>
      <text:p text:style-name="P35"><text:span text:style-name="T226">e</text:span>) polisę ubezpieczeniową od odpowiedzialności cywilnej w zakresie działalności lekarskiej <text:span text:style-name="T238">ważną </text:span><text:span text:style-name="T153">przez cały okres </text:span><text:span text:style-name="T154">trwania umowy</text:span><text:span text:style-name="T153"> </text:span><text:span text:style-name="T155">(i ewent. złożyć </text:span><text:span text:style-name="T153">oświadczeni</text:span><text:span text:style-name="T155">e</text:span><text:span text:style-name="T153"> o jej przedłużeniu w przypadku, gdy termin jej ważności upływa w trakcie obowiązywania umowy</text:span><text:span text:style-name="T155">),</text:span></text:p>
      <text:p text:style-name="P65"><text:span text:style-name="T177">f) informacje dotyczące karalności wynikające z art. 21 </text:span><text:span text:style-name="T178">ustawy o przeciwdziałaniu zagrożeniom przestępczością na tle seksualnym i ochronie zdrowia</text:span><text:span text:style-name="T177">.</text:span></text:p>
      <text:p text:style-name="P11"/>
      <text:p text:style-name="P23">Zał<text:span text:style-name="T279">ą</text:span>czniki:</text:p>
      <text:p text:style-name="P24"><text:span text:style-name="T230">1</text:span><text:span text:style-name="T227">. FORMULARZ OFERTOWY </text:span><text:span text:style-name="T228">– </text:span><text:span text:style-name="T229">zał. nr</text:span><text:span text:style-name="T228"> </text:span><text:span text:style-name="T230">1</text:span><text:span text:style-name="T228"> do WKO,</text:span></text:p>
      <text:p text:style-name="P25"><text:span text:style-name="T232">2</text:span>. <text:span text:style-name="T227"><text:s/>KLAUZULA INFORMACYJNA</text:span> – zał. nr <text:span text:style-name="T232">2</text:span> do WKO,</text:p>
      <text:p text:style-name="P26">3. <text:s/>UMOWA (projekt) – zał. nr 3 do WKO.</text:p>
      <text:p text:style-name="P27"/>
      <text:p text:style-name="P47"><text:span text:style-name="T126"><text:tab/><text:tab/><text:tab/><text:tab/><text:tab/><text:tab/><text:tab/><text:tab/> </text:span><text:span text:style-name="T231">Irena Kamczyk</text:span></text:p>
      <text:p text:style-name="P10"><text:tab/><text:tab/><text:tab/><text:tab/><text:tab/><text:tab/><text:tab/><text:tab/><text:tab/><text:span text:style-name="T276">(-)</text:span><text:tab/><text:tab/><text:tab/><text:tab/><text:tab/> <text:s text:c="2"/><text:tab/><text:tab/> <text:s/><text:tab/> <text:s text:c="6"/><text:tab/><text:tab/> <text:s text:c="19"/>( - )<text:span text:style-name="T244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WW-Domy_3f_lna_20_czcionka_20_akapitu" style:display-name="WW-Domy?lna czcionka akapitu" style:family="text"/>
    <style:style style:name="Numbering_20_Symbols_20__28_user_29_" style:display-name="Numbering Symbols (user)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fo:language="pl" fo:country="PL" officeooo:rsid="00402d8c" style:font-name-asian="Times New Roman1" style:language-asian="zxx" style:country-asian="none" style:font-name-complex="Times New Roman1" style:language-complex="ar" style:country-complex="SA"/>
    </style:style>
    <style:style style:name="MT2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 <text:s/></text:span><text:page-number text:select-page="current">3</text:page-number><text:s text:c="2"/><text:span text:style-name="MT2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Zarządzenia Nr  98/14</dc:title>
    <meta:initial-creator>Krystyna Kieliszek</meta:initial-creator>
    <meta:creation-date>2014-08-19T06:36:00</meta:creation-date>
    <dc:date>2025-10-09T08:44:16.480000000</dc:date>
    <meta:print-date>2021-03-18T14:18:40.317000000</meta:print-date>
    <meta:editing-cycles>183</meta:editing-cycles>
    <meta:editing-duration>P24DT7H14M18S</meta:editing-duration>
    <meta:generator>LibreOffice/24.2.6.2$Windows_X86_64 LibreOffice_project/ef66aa7e36a1bb8e65bfbc63aba53045a14d0871</meta:generator>
    <meta:document-statistic meta:table-count="2" meta:image-count="0" meta:object-count="0" meta:page-count="3" meta:paragraph-count="103" meta:word-count="1348" meta:character-count="9921" meta:non-whitespace-character-count="8569"/>
  </office:meta>
</office:document-meta>
</file>