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55084a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b800c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8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9"/>
      <text:p text:style-name="P7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6">Inspektor Ochrony Danych</text:p>
      <text:p text:style-name="P5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4:13:14.694000000</dc:date>
    <meta:editing-duration>PT1H16M27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