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" fo:font-size="12pt" fo:language="pl" fo:country="PL" fo:font-weight="normal" officeooo:paragraph-rsid="007a26ea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a26ea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" fo:font-size="12pt" fo:language="pl" fo:country="PL" fo:font-weight="bold" officeooo:paragraph-rsid="007a26ea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35b53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7ef0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style="italic" officeooo:rsid="000b4c02" style:font-style-asian="italic" style:font-style-complex="italic"/>
    </style:style>
    <style:style style:name="T56" style:family="text">
      <style:text-properties fo:font-style="italic" officeooo:rsid="004cdae1" style:font-style-asian="italic" style:font-style-complex="itali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66ca26" style:font-weight-asian="normal" style:font-weight-complex="normal"/>
    </style:style>
    <style:style style:name="T59" style:family="text">
      <style:text-properties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60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weight="normal" officeooo:rsid="00076df0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2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fo:color="#010101" loext:opacity="10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4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66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7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8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9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0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1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3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4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5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6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7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8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9" style:family="text">
      <style:text-properties fo:color="#010101" loext:opacity="100%" fo:language="pl" fo:country="PL" fo:font-weight="normal" officeooo:rsid="00106100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80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0b4c02" style:font-style-asian="normal" style:font-style-complex="normal"/>
    </style:style>
    <style:style style:name="T83" style:family="text">
      <style:text-properties fo:font-style="normal" officeooo:rsid="004cdae1" style:font-style-asian="normal" style:font-style-complex="normal"/>
    </style:style>
    <style:style style:name="T84" style:family="text">
      <style:text-properties fo:font-style="normal" officeooo:rsid="005cfaba" style:font-style-asian="normal" style:font-style-complex="normal"/>
    </style:style>
    <style:style style:name="T8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6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7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8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9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90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91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2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93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4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5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6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7" style:family="text">
      <style:text-properties fo:color="#000000" loext:opacity="100%" fo:language="pl" fo:country="PL" officeooo:rsid="00498d98" style:letter-kerning="true" style:font-name-asian="Times New Roman Normalny" style:language-asian="zxx" style:country-asian="none" style:language-complex="zxx" style:country-complex="none"/>
    </style:style>
    <style:style style:name="T98" style:family="text">
      <style:text-properties fo:color="#000000" loext:opacity="100%" fo:language="pl" fo:country="PL" officeooo:rsid="006539a6" style:letter-kerning="true" style:font-name-asian="Times New Roman Normalny" style:language-asian="zxx" style:country-asian="none" style:language-complex="zxx" style:country-complex="none"/>
    </style:style>
    <style:style style:name="T99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100" style:family="text">
      <style:text-properties fo:color="#000000" loext:opacity="100%" fo:language="pl" fo:country="PL" fo:font-style="italic" officeooo:rsid="00498d98" style:letter-kerning="true" style:font-name-asian="Times New Roman Normalny" style:language-asian="zxx" style:country-asian="none" style:font-style-asian="italic" style:language-complex="zxx" style:country-complex="none" style:font-style-complex="italic"/>
    </style:style>
    <style:style style:name="T101" style:family="text">
      <style:text-properties fo:color="#000000" loext:opacity="100%" fo:language="pl" fo:country="PL" fo:font-style="normal" officeooo:rsid="00498d98" style:letter-kerning="true" style:font-name-asian="Times New Roman Normalny" style:language-asian="zxx" style:country-asian="none" style:font-style-asian="normal" style:language-complex="zxx" style:country-complex="none" style:font-style-complex="normal"/>
    </style:style>
    <style:style style:name="T102" style:family="text">
      <style:text-properties officeooo:rsid="000b4c02"/>
    </style:style>
    <style:style style:name="T103" style:family="text">
      <style:text-properties officeooo:rsid="00110a1e"/>
    </style:style>
    <style:style style:name="T104" style:family="text">
      <style:text-properties officeooo:rsid="0014857f"/>
    </style:style>
    <style:style style:name="T105" style:family="text">
      <style:text-properties officeooo:rsid="002247a7"/>
    </style:style>
    <style:style style:name="T106" style:family="text">
      <style:text-properties officeooo:rsid="002406d0"/>
    </style:style>
    <style:style style:name="T107" style:family="text">
      <style:text-properties officeooo:rsid="002ae2bd"/>
    </style:style>
    <style:style style:name="T108" style:family="text">
      <style:text-properties officeooo:rsid="002b86b5"/>
    </style:style>
    <style:style style:name="T109" style:family="text">
      <style:text-properties officeooo:rsid="00414788"/>
    </style:style>
    <style:style style:name="T110" style:family="text">
      <style:text-properties officeooo:rsid="0044b52f"/>
    </style:style>
    <style:style style:name="T111" style:family="text">
      <style:text-properties officeooo:rsid="004b8a5e"/>
    </style:style>
    <style:style style:name="T112" style:family="text">
      <style:text-properties officeooo:rsid="004cdae1"/>
    </style:style>
    <style:style style:name="T113" style:family="text">
      <style:text-properties officeooo:rsid="004e3bc8"/>
    </style:style>
    <style:style style:name="T114" style:family="text">
      <style:text-properties officeooo:rsid="005b3bef"/>
    </style:style>
    <style:style style:name="T115" style:family="text">
      <style:text-properties officeooo:rsid="00626bce"/>
    </style:style>
    <style:style style:name="T116" style:family="text">
      <style:text-properties officeooo:rsid="00647b43"/>
    </style:style>
    <style:style style:name="T117" style:family="text">
      <style:text-properties officeooo:rsid="0064ea74"/>
    </style:style>
    <style:style style:name="T118" style:family="text">
      <style:text-properties officeooo:rsid="0072ba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Obwód Lecznictwa Kolejowego w Gliwicach – SPZOZ</text:p>
      <text:p text:style-name="P52"/>
      <text:p text:style-name="P28">R<text:span text:style-name="T107">EGULAMIN</text:span> <text:span text:style-name="T107">KONKURSU OFERT</text:span></text:p>
      <text:p text:style-name="P27">na świadczenia <text:span text:style-name="T103">zdrowotne</text:span> <text:span text:style-name="T115">dla</text:span> O<text:span text:style-name="T108">LK w Gliwicach</text:span> – SPZOZ</text:p>
      <text:p text:style-name="P5"/>
      <text:p text:style-name="P39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6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60">(Dz. U. <text:s/></text:span><text:span text:style-name="T61">z 2018 r.,</text:span><text:span text:style-name="T60"> poz. </text:span><text:span text:style-name="T61">2190</text:span><text:span text:style-name="T60">, z późn. zm.) </text:span><text:span text:style-name="T63">i</text:span><text:span text:style-name="T60"> </text:span><text:span text:style-name="T63">u</text:span><text:span text:style-name="T9">stawa z dnia 27 sierpnia 2004 r. </text:span><text:span text:style-name="T3">o świadczeniach opieki zdrowotnej finansowanych ze środków</text:span><text:span text:style-name="T59"> </text:span><text:span text:style-name="T3">publicznych</text:span><text:span text:style-name="T9"> </text:span><text:span text:style-name="T65">(Dz. U. z 2019 r., poz. 1373, z późn. zm.)</text:span><text:span text:style-name="T60">.</text:span></text:p>
      <text:p text:style-name="P29"/>
      <text:p text:style-name="P30">§ <text:span text:style-name="T116">1</text:span></text:p>
      <text:p text:style-name="P29"/>
      <text:p text:style-name="P34">Ilekroć w niniejszym Regulaminie jest mowa o:</text:p>
      <text:p text:style-name="P42"><text:span text:style-name="T60">– </text:span><text:span text:style-name="T67">Oferencie</text:span><text:span text:style-name="T60"> – należy przez to rozumieć podmiot określony w art. 4 i 5 ustawy </text:span><text:span text:style-name="T66">o działalności leczniczej</text:span><text:span text:style-name="T60">, który składa ofertę w odpowiedzi na ogłoszenie o konkursie.</text:span></text:p>
      <text:p text:style-name="P40"><text:span text:style-name="T62">– </text:span><text:span text:style-name="T68">Udzielający</text:span><text:span text:style-name="T69">m</text:span><text:span text:style-name="T70"> </text:span><text:span text:style-name="T68">z</text:span><text:span text:style-name="T70">amówienie</text:span><text:span text:style-name="T62"> – należy przez to rozumieć O</text:span><text:span text:style-name="T64">LK </text:span><text:span text:style-name="T62">w Gliwicach – SPZOZ.</text:span></text:p>
      <text:p text:style-name="P31"/>
      <text:p text:style-name="P24">§ <text:span text:style-name="T116">2</text:span></text:p>
      <text:p text:style-name="P6"/>
      <text:p text:style-name="P6">Komisja Konkursowa</text:p>
      <text:p text:style-name="P36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36"><text:span text:style-name="T27">2. </text:span><text:span text:style-name="T9">Komisja Konkursowa składa się z co najmniej trzech członków.</text:span></text:p>
      <text:p text:style-name="P36"><text:span text:style-name="T32">3</text:span><text:span text:style-name="T27">. </text:span><text:span text:style-name="T9">Pracami Komisji kieruje przewodniczący Komisji Konkursowej.</text:span></text:p>
      <text:p text:style-name="P36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11">a) jego małżonek, krewny lub powinowaty do drugiego stopnia,</text:p>
      <text:p text:style-name="P11">b) osoba związana z nim z tytułu przysposobienia, opieki lub kurateli,</text:p>
      <text:p text:style-name="P11">c) osoba pozostająca wobec niego w stosunku nadrzędności służbowej.</text:p>
      <text:p text:style-name="P11">d) osoba, której małżonek, krewny lub powinowaty do drugiego stopnia albo osoba związana z nią z tytułu przysposobienia, opieki lub kurateli pozostaje wobec niego w stosunku nadrzędności służbowej.</text:p>
      <text:p text:style-name="P36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36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11"/>
      <text:p text:style-name="P47"><text:span text:style-name="T27">§ </text:span><text:span text:style-name="T40">3</text:span></text:p>
      <text:p text:style-name="P7">Ogłoszenie</text:p>
      <text:p text:style-name="P38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11"/>
      <text:p text:style-name="P24">§ <text:span text:style-name="T116">4</text:span></text:p>
      <text:p text:style-name="P24"/>
      <text:p text:style-name="P6">Oferta</text:p>
      <text:p text:style-name="P11">Ofertę sporządza się w języku polskim, z zachowaniem formy pisemnej.</text:p>
      <text:p text:style-name="P11"/>
      <text:p text:style-name="P24">§ <text:span text:style-name="T116">5</text:span></text:p>
      <text:p text:style-name="P24"/>
      <text:p text:style-name="P6">Przeprowadzenie konkursu</text:p>
      <text:p text:style-name="P48"><text:span text:style-name="T27">1. Komisja Konkursowa działa na posiedzeniach zamkniętych bez udziału </text:span><text:span text:style-name="T29">O</text:span><text:span text:style-name="T27">ferentów.</text:span></text:p>
      <text:p text:style-name="P36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11">a) stwierdza prawidłowość ogłoszenia konkursu oraz liczbę otrzymanych ofert,</text:p>
      <text:p text:style-name="P11">b) otwiera koperty z ofertami,</text:p>
      <text:p text:style-name="P12">c) ustala, które z ofert spełniają warunki określone w <text:span text:style-name="T109">ogłoszeniu i WKO,</text:span></text:p>
      <text:p text:style-name="P36"><text:soft-page-break/><text:span text:style-name="T9">d) odrzuca oferty nie odpowiadające warunkom </text:span><text:span text:style-name="T15">WKO.</text:span></text:p>
      <text:p text:style-name="P49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5"><text:span text:style-name="T21">4</text:span><text:span text:style-name="T17">. Komisja Konkursowa odrzuca ofertę:</text:span></text:p>
      <text:p text:style-name="P19"><text:span text:style-name="T110">a</text:span>) jeżeli Oferent lub oferta nie spełniają warunków określonych w <text:span text:style-name="T110">WKO lub przepisach prawa,</text:span></text:p>
      <text:p text:style-name="P19"><text:span text:style-name="T118">b</text:span>) złożoną po terminie,</text:p>
      <text:p text:style-name="P19"><text:span text:style-name="T118">c</text:span>) <text:span text:style-name="T110">niekompletną (niepodpisaną albo bez wypełnienia wszystkich wymaganych pozycji)</text:span></text:p>
      <text:p text:style-name="P19"><text:span text:style-name="T118">d</text:span>) jeżeli Oferent złożył ofertę alternatywną,</text:p>
      <text:p text:style-name="P19"><text:span text:style-name="T118">e</text:span>) jeżeli zawiera rażąco niską cenę w stosunku do przedmiotu zamówienia,</text:p>
      <text:p text:style-name="P19"><text:span text:style-name="T118">f</text:span>) jeżeli jest nieważna na podstawie odrębnych przepisów,</text:p>
      <text:p text:style-name="P46"><text:span text:style-name="T25">g</text:span><text:span text:style-name="T9">) </text:span><text:span text:style-name="T85">złożoną przez Oferenta, z którym w okresie </text:span><text:span text:style-name="T87">3</text:span><text:span text:style-name="T85"> lat poprzedzaj</text:span><text:span text:style-name="T86">ą</text:span><text:span text:style-name="T85">cych ogłoszenie </text:span><text:span text:style-name="T87">Konkursu Ofert</text:span><text:span text:style-name="T85">, została przez </text:span><text:span text:style-name="T88">Udzielając</text:span><text:span text:style-name="T89">ego</text:span><text:span text:style-name="T85"> z</text:span><text:span text:style-name="T88">amówieni</text:span><text:span text:style-name="T90">e</text:span><text:span text:style-name="T91"> rozwiązana </text:span><text:span text:style-name="T92">u</text:span><text:span text:style-name="T86">mowa o udzielanie świadczeń opieki zdrowotnej w zakresie lub rodzaju odpowiadającym przedmiotowi ogłoszenia, bez zachowania okresu wypowiedzenia z przyczyn leżących po stronie Oferenta.</text:span></text:p>
      <text:p text:style-name="P11"><text:span text:style-name="T114">5. W drugim etapie Komisja Konkursowa ocenia oferty nieodrzucone (ustala ranking punktowy ofert) stosując kryteria zapisane w WKO i </text:span>wybiera ofertę najkorzystniejszą albo nie przyjmuje żadnej.</text:p>
      <text:p text:style-name="P36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41"><text:span text:style-name="T21">7</text:span><text:span text:style-name="T16">. </text:span><text:span text:style-name="T72">K</text:span><text:span text:style-name="T73">ierując się koniecznością realizacji całości zamówienia </text:span><text:span text:style-name="T74">i</text:span><text:span text:style-name="T73"> bezpieczeństwem organizacyjnym </text:span><text:span text:style-name="T77">Udzielającego zamówienie</text:span><text:span text:style-name="T73"> (koniecznością zapewnienia ciągłości świadczeń )</text:span><text:span text:style-name="T71"> Komisja </text:span><text:span text:style-name="T72">K</text:span><text:span text:style-name="T71">onkursowa może dokonać wyboru kilku ofert (kolejno, poczynając od najkorzystniejszej </text:span><text:span text:style-name="T73">w rankingu punktowym</text:span><text:span text:style-name="T71">)</text:span><text:span text:style-name="T73">.</text:span></text:p>
      <text:p text:style-name="P11"/>
      <text:p text:style-name="P24">§ <text:span text:style-name="T116">6</text:span></text:p>
      <text:p text:style-name="P2"/>
      <text:p text:style-name="P4">Unieważnienie postępowania</text:p>
      <text:p text:style-name="P3"><text:span text:style-name="T58">Dyrektor OLK w Gliwicach – SPZOZ unieważnia postępowanie konkursowe w sytuacjach wymienionych w art. 150 ustawy </text:span><text:span text:style-name="T78">z dnia 27 sierpnia 2004 r. </text:span><text:span text:style-name="T80">o świadczeniach opieki zdrowotnej finansowanych ze środków publicznych</text:span><text:span text:style-name="T78"> (Dz. U. z </text:span><text:span text:style-name="T79">2019</text:span><text:span text:style-name="T78"> r., poz. </text:span><text:span text:style-name="T79">1373</text:span><text:span text:style-name="T78">, z późn. zm.)</text:span>.</text:p>
      <text:p text:style-name="P10"/>
      <text:p text:style-name="P16">§ <text:span text:style-name="T116">7</text:span></text:p>
      <text:p text:style-name="P16"/>
      <text:p text:style-name="P15">Rozstrzygnięcie postępowania <text:span text:style-name="T111">i ogłoszenie wyniku</text:span></text:p>
      <text:p text:style-name="P41"><text:span text:style-name="T43">1. Jeżeli nie nastąpiło unieważnienie postępowani</text:span><text:span text:style-name="T44">a </text:span><text:span text:style-name="T75">Komisja Konkursowa powiadamia o rozstrzygnięciu </text:span><text:span text:style-name="T76">k</text:span><text:span text:style-name="T75">onkursu </text:span><text:span text:style-name="T76">o</text:span><text:span text:style-name="T93">fert na tablicach ogłoszeń w siedzibie </text:span><text:span text:style-name="T94">Obwodu </text:span><text:span text:style-name="T95">oraz </text:span><text:span text:style-name="T93">na stronie internetowej pod adresem:</text:span><text:span text:style-name="Internet_20_link"><text:span text:style-name="T96"> </text:span></text:span><text:span text:style-name="Internet_20_link"><text:span text:style-name="Internet_20_link"><text:span text:style-name="T99">https://olkgliwice-bip.slaskie.pl/</text:span></text:span></text:span><text:span text:style-name="T97"> </text:span><text:span text:style-name="T98">w </text:span><text:span text:style-name="T97">zakładce </text:span><text:span text:style-name="T100">Konkursy</text:span><text:span text:style-name="T101">.</text:span></text:p>
      <text:p text:style-name="P44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3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26"/>
      <text:p text:style-name="P21">§ <text:span text:style-name="T116">8</text:span></text:p>
      <text:p text:style-name="P8"/>
      <text:p text:style-name="P9">Środki odwoławcze, <text:span text:style-name="T112">protest, odwołanie</text:span></text:p>
      <text:p text:style-name="P22"><text:span text:style-name="T112">1. </text:span>Oferentom, których interes prawny doznał uszczerbku w wyniku naruszenia przez <text:span text:style-name="T82">Udzielając</text:span><text:span text:style-name="T81">ego</text:span><text:span text:style-name="T102"> </text:span><text:span text:style-name="T82">zamówienia</text:span><text:span text:style-name="T55"> </text:span><text:span text:style-name="T81">zasad przeprowadzania postępowania w sprawie zawarcia umowy o udzielanie świadczeń </text:span><text:span text:style-name="T84">z</text:span><text:span text:style-name="T81">drowotn</text:span><text:span text:style-name="T84">ych</text:span><text:span text:style-name="T81">, przysługują środki odwoławcze, </text:span><text:span text:style-name="T83">protest i </text:span><text:span text:style-name="T81">skarga na zasadach określonych w art. 15</text:span><text:span text:style-name="T83">2-</text:span><text:span text:style-name="T81">154 </text:span><text:span text:style-name="T83">ustawy </text:span><text:span text:style-name="T56">o świadczeniach zdrowotnych (…)</text:span><text:span text:style-name="T83">.</text:span></text:p>
      <text:p text:style-name="P17">2. Środki odwoławcze nie przysługują na:</text:p>
      <text:p text:style-name="P17">a) wybór trybu postępowania,</text:p>
      <text:p text:style-name="P17">b) niedokonanie wyboru Świadczeniodawcy,</text:p>
      <text:p text:style-name="P18">c) unieważnienie postępowania w sprawie zawarcia umowy o udzielanie świadczeń zdrowotn<text:span text:style-name="T112">ych</text:span>.</text:p>
      <text:p text:style-name="P20"/>
      <text:p text:style-name="P25"><text:soft-page-break/>§ <text:span text:style-name="T116">9</text:span></text:p>
      <text:p text:style-name="P6">Protokół</text:p>
      <text:p text:style-name="P36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11">a) oznaczenie <text:span text:style-name="T105">konkursu poprzez wskazanie przedmiotu konkursu oraz określenie </text:span>miejsca i czasu <text:span text:style-name="T105">rozpoczęcia i zakończenia</text:span> konkursu,</text:p>
      <text:p text:style-name="P11">b) imiona i nazwiska członków Komisji Konkursowej,</text:p>
      <text:p text:style-name="P11">c) wykaz zgłoszonych ofert,</text:p>
      <text:p text:style-name="P11">d) wykaz ofert odpowiadających warunkom określonym w <text:span text:style-name="T113">WKO</text:span>,</text:p>
      <text:p text:style-name="P11">e) wykaz ofert <text:span text:style-name="T113">odrzuconych </text:span>z <text:span text:style-name="T113">podaniem</text:span> <text:span text:style-name="T113">przyczyny odrzucenia</text:span>,</text:p>
      <text:p text:style-name="P13">f) <text:span text:style-name="T113">zwięzłe notatki z negocjacji przeprowadzonych z Oferentami na etapie oceny ofert,</text:span></text:p>
      <text:p text:style-name="P11">g) wskazanie najkorzystniejszej oferty albo stwierdzenie, że żadna z ofert nie została przyjęta wraz z uzasadnieniem,</text:p>
      <text:p text:style-name="P11">h) <text:span text:style-name="T106">informację o zapoznaniu się z treścią </text:span>protokołu,</text:p>
      <text:p text:style-name="P36"><text:span text:style-name="T9">i) podpisy członków Komisji </text:span><text:span text:style-name="T12">Konkursowej</text:span><text:span text:style-name="T9">.</text:span></text:p>
      <text:p text:style-name="P50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11"/>
      <text:p text:style-name="P24">§ <text:span text:style-name="T104">10</text:span></text:p>
      <text:p text:style-name="P51">Umowa</text:p>
      <text:p text:style-name="P37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w ciągu </text:span><text:span text:style-name="T54">6</text:span><text:span text:style-name="T50">0 dni od dnia rozstrzygnięcia.</text:span></text:p>
      <text:p text:style-name="P23"/>
      <text:p text:style-name="P24">§ 1<text:span text:style-name="T116">1</text:span></text:p>
      <text:p text:style-name="P6"/>
      <text:p text:style-name="P14">Regulamin <text:span text:style-name="T117">K</text:span>onkursu <text:span text:style-name="T117">O</text:span>fert wchodzi w życie z dniem podpisania.</text:p>
      <text:p text:style-name="P14"/>
      <text:p text:style-name="P14"/>
      <text:p text:style-name="P14"/>
      <text:p text:style-name="P14"/>
      <text:p text:style-name="P35"><text:tab/><text:tab/><text:tab/><text:tab/><text:tab/><text:tab/><text:tab/><text:tab/><text:tab/><text:span text:style-name="T57">D Y R E K T O R</text:span></text:p>
      <text:p text:style-name="P32"/>
      <text:p text:style-name="P33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9-18T09:06:32.806000000</dc:date>
    <meta:editing-duration>P11DT14H36M23S</meta:editing-duration>
    <meta:editing-cycles>89</meta:editing-cycles>
    <meta:generator>LibreOffice/24.2.6.2$Windows_X86_64 LibreOffice_project/ef66aa7e36a1bb8e65bfbc63aba53045a14d0871</meta:generator>
    <meta:print-date>2020-02-26T10:32:10.840926031</meta:print-date>
    <meta:document-statistic meta:table-count="0" meta:image-count="0" meta:object-count="0" meta:page-count="3" meta:paragraph-count="83" meta:word-count="955" meta:character-count="6844" meta:non-whitespace-character-count="5936"/>
  </office:meta>
</office:document-meta>
</file>