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10.497cm"/>
    </style:style>
    <style:style style:name="Tabela5.C" style:family="table-column">
      <style:table-column-properties style:column-width="4.299cm"/>
    </style:style>
    <style:style style:name="Tabela5.D" style:family="table-column">
      <style:table-column-properties style:column-width="2.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rsid="005fe26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7pt" fo:font-weight="bold" officeooo:paragraph-rsid="00177593" style:font-name-asian="Times New Roman Normalny" style:font-size-asian="17pt" style:font-weight-asian="bold" style:font-name-complex="Times New Roman Normalny" style:font-size-complex="17pt" style:font-weight-complex="bold"/>
    </style:style>
    <style:style style:name="P13" style:family="paragraph" style:parent-style-name="WW-Domyślnie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paragraph-rsid="00e39728" style:font-name-asian="Times New Roman1" style:font-size-asian="11.5pt" style:font-name-complex="Times New Roman1" style:font-size-complex="11.5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officeooo:paragraph-rsid="00d513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2" style:family="paragraph" style:parent-style-name="Standard">
      <style:text-properties fo:font-size="12pt" officeooo:paragraph-rsid="0048e4c8" style:font-size-asian="12pt" style:font-size-complex="12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513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dfd70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7c11c5" style:font-size-asian="9pt" style:font-weight-asian="normal" style:font-name-complex="Times New Roman" style:font-size-complex="9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513d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P48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e1a59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513d9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1.5pt" officeooo:paragraph-rsid="00e39728" style:font-size-asian="11.5pt" style:font-size-complex="11.5pt"/>
    </style:style>
    <style:style style:name="P66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a6f20" officeooo:paragraph-rsid="00177593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7" style:family="paragraph" style:parent-style-name="Standard" style:list-style-name="WW8Num2">
      <style:text-properties fo:font-size="10pt" officeooo:paragraph-rsid="00a5f836" style:font-size-asian="10pt" style:font-size-complex="10pt"/>
    </style:style>
    <style:style style:name="P6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69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3" style:family="paragraph" style:parent-style-name="Table_20_Contents" style:list-style-name="WW8Num2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7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631b1" officeooo:paragraph-rsid="00e631b1" style:font-name-asian="Arial Narrow" style:font-size-asian="10pt" style:font-weight-asian="bold" style:font-name-complex="Arial Narrow" style:font-size-complex="10pt" style:font-weight-complex="bold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c3bb8d" officeooo:paragraph-rsid="00c3bb8d" style:font-name-asian="Arial Narrow" style:font-size-asian="10pt" style:font-weight-asian="bold" style:font-name-complex="Arial Narrow" style:font-size-complex="10pt" style:font-weight-complex="bold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4362fe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0402d8c"/>
    </style:style>
    <style:style style:name="T4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c93596" style:font-weight-asian="normal" style:font-name-complex="Times New Roman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9e61bb" style:font-weight-asian="normal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8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2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3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4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03338ba" style:font-weight-asian="normal" style:font-weight-complex="normal"/>
    </style:style>
    <style:style style:name="T37" style:family="text">
      <style:text-properties fo:color="#000000" loext:opacity="100%" fo:font-weight="normal" style:font-weight-asian="normal" style:font-name-complex="Times New Roman1" style:font-weight-complex="normal"/>
    </style:style>
    <style:style style:name="T38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39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40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1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42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43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44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45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46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47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48" style:family="text">
      <style:text-properties fo:color="#000000" loext:opacity="100%" style:font-name-complex="Times New Roman1"/>
    </style:style>
    <style:style style:name="T49" style:family="text">
      <style:text-properties fo:color="#000000" loext:opacity="100%" officeooo:rsid="002ac79d" style:font-name-complex="Times New Roman1"/>
    </style:style>
    <style:style style:name="T50" style:family="text">
      <style:text-properties fo:color="#000000" loext:opacity="100%" officeooo:rsid="00996fb2" style:font-name-complex="Times New Roman1"/>
    </style:style>
    <style:style style:name="T51" style:family="text">
      <style:text-properties fo:color="#000000" loext:opacity="100%" fo:font-weight="bold" style:font-weight-asian="bold" style:font-name-complex="Times New Roman1" style:font-weight-complex="bold"/>
    </style:style>
    <style:style style:name="T52" style:family="text">
      <style:text-properties fo:color="#000000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53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5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56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5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8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9" style:family="text">
      <style:text-properties fo:color="#010101" loext:opacity="100%" fo:font-size="12pt" fo:font-weight="normal" officeooo:rsid="00c93596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0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1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62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63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64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65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66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67" style:family="text">
      <style:text-properties fo:color="#010101" loext:opacity="100%" style:font-name-asian="Times New Roman1" style:font-name-complex="Times New Roman1"/>
    </style:style>
    <style:style style:name="T68" style:family="text">
      <style:text-properties fo:color="#010101" loext:opacity="100%" style:font-name-asian="Times New Roman1" style:font-name-complex="Times New Roman1" style:font-weight-complex="normal"/>
    </style:style>
    <style:style style:name="T69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70" style:family="text">
      <style:text-properties fo:color="#010101" loext:opacity="100%" officeooo:rsid="00c7637b" style:font-name-asian="Times New Roman1" style:font-name-complex="Times New Roman1" style:font-weight-complex="normal"/>
    </style:style>
    <style:style style:name="T71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72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73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74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75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76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77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78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79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80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81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82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83" style:family="text">
      <style:text-properties fo:color="#010101" loext:opacity="100%" fo:font-weight="normal" officeooo:rsid="00a098f8" style:font-name-asian="Times New Roman Normalny" style:font-weight-asian="normal" style:font-name-complex="Times New Roman Normalny" style:font-weight-complex="normal"/>
    </style:style>
    <style:style style:name="T84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85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86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87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88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89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90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91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92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93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94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95" style:family="text">
      <style:text-properties fo:color="#010101" loext:opacity="100%" fo:font-weight="bold" style:font-weight-asian="bold" style:font-name-complex="Times New Roman1" style:font-weight-complex="bold"/>
    </style:style>
    <style:style style:name="T96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7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8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99" style:family="text">
      <style:text-properties fo:color="#010101" loext:opacity="100%"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0" style:family="text">
      <style:text-properties fo:color="#010101" loext:opacity="100%"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01" style:family="text">
      <style:text-properties fo:color="#010101" loext:opacity="100%" fo:language="pl" fo:country="PL" fo:font-weight="normal" officeooo:rsid="009c1952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02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0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04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5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6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7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8" style:family="text">
      <style:text-properties fo:color="#010101" loext:opacity="100%" fo:language="pl" fo:country="PL" officeooo:rsid="009c1952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9" style:family="text">
      <style:text-properties fo:color="#010101" loext:opacity="100%" fo:language="pl" fo:country="PL" officeooo:rsid="00c93596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0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11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12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13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14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15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16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17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18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19" style:family="text">
      <style:text-properties fo:color="#010101" loext:opacity="100%" style:font-name-asian="Arial Narrow" style:font-name-complex="Arial Narrow"/>
    </style:style>
    <style:style style:name="T120" style:family="text">
      <style:text-properties fo:color="#010101" loext:opacity="100%" officeooo:rsid="009c1952" style:font-name-asian="Arial Narrow" style:font-name-complex="Arial Narrow"/>
    </style:style>
    <style:style style:name="T121" style:family="text">
      <style:text-properties fo:color="#010101" loext:opacity="100%" officeooo:rsid="000ae614" style:font-name-asian="Arial Narrow" style:font-name-complex="Arial Narrow"/>
    </style:style>
    <style:style style:name="T122" style:family="text">
      <style:text-properties fo:color="#010101" loext:opacity="100%" style:font-name-asian="Times New Roman Normalny" style:font-name-complex="Times New Roman Normalny"/>
    </style:style>
    <style:style style:name="T123" style:family="text">
      <style:text-properties fo:color="#010101" loext:opacity="100%" officeooo:rsid="0048e4c8" style:font-name-asian="Times New Roman Normalny" style:font-name-complex="Times New Roman Normalny"/>
    </style:style>
    <style:style style:name="T124" style:family="text">
      <style:text-properties fo:color="#010101" loext:opacity="100%" officeooo:rsid="004e54a8" style:font-name-asian="Times New Roman Normalny" style:font-name-complex="Times New Roman Normalny"/>
    </style:style>
    <style:style style:name="T125" style:family="text">
      <style:text-properties fo:color="#010101" loext:opacity="100%" officeooo:rsid="00887fa8" style:font-name-asian="Times New Roman Normalny" style:font-name-complex="Times New Roman Normalny"/>
    </style:style>
    <style:style style:name="T126" style:family="text">
      <style:text-properties fo:color="#010101" loext:opacity="100%" officeooo:rsid="005c8593" style:font-name-asian="Times New Roman Normalny" style:font-name-complex="Times New Roman Normalny"/>
    </style:style>
    <style:style style:name="T127" style:family="text">
      <style:text-properties fo:color="#010101" loext:opacity="100%" officeooo:rsid="0088fc4a" style:font-name-asian="Times New Roman Normalny" style:font-name-complex="Times New Roman Normalny"/>
    </style:style>
    <style:style style:name="T128" style:family="text">
      <style:text-properties fo:color="#010101" loext:opacity="100%" officeooo:rsid="005fe263" style:font-name-asian="Times New Roman Normalny" style:font-name-complex="Times New Roman Normalny"/>
    </style:style>
    <style:style style:name="T129" style:family="text">
      <style:text-properties fo:color="#010101" loext:opacity="100%" officeooo:rsid="00610dde" style:font-name-asian="Times New Roman Normalny" style:font-name-complex="Times New Roman Normalny"/>
    </style:style>
    <style:style style:name="T130" style:family="text">
      <style:text-properties fo:color="#010101" loext:opacity="100%" officeooo:rsid="00626ac3" style:font-name-asian="Times New Roman Normalny" style:font-name-complex="Times New Roman Normalny"/>
    </style:style>
    <style:style style:name="T131" style:family="text">
      <style:text-properties fo:color="#010101" loext:opacity="100%" style:font-name-asian="Times New Roman CE Normalny" style:font-name-complex="Times New Roman CE Normalny"/>
    </style:style>
    <style:style style:name="T132" style:family="text">
      <style:text-properties fo:color="#010101" loext:opacity="100%" officeooo:rsid="00610dde" style:font-name-asian="Times New Roman CE Normalny" style:font-name-complex="Times New Roman CE Normalny"/>
    </style:style>
    <style:style style:name="T133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34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35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36" style:family="text">
      <style:text-properties fo:color="#010101" loext:opacity="100%" style:text-position="0% 100%" style:font-name="Times New Roman1" fo:font-size="12pt" fo:language="pl" fo:country="PL" fo:font-weight="normal" officeooo:rsid="0051b11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37" style:family="text">
      <style:text-properties fo:color="#010101" loext:opacity="100%" style:text-position="0% 100%" style:font-name="Times New Roman1" fo:font-size="12pt" fo:language="pl" fo:country="PL" fo:font-weight="normal" officeooo:rsid="0014f7b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officeooo:rsid="005fe263" style:font-weight-asian="bold" style:font-weight-complex="bold"/>
    </style:style>
    <style:style style:name="T140" style:family="text">
      <style:text-properties fo:font-weight="bold" officeooo:rsid="00bdad06" style:font-weight-asian="bold" style:font-weight-complex="bold"/>
    </style:style>
    <style:style style:name="T141" style:family="text">
      <style:text-properties fo:font-weight="bold" officeooo:rsid="00cec33c" style:font-weight-asian="bold" style:font-weight-complex="bold"/>
    </style:style>
    <style:style style:name="T142" style:family="text">
      <style:text-properties fo:font-weight="bold" officeooo:rsid="00e4b37b" style:font-weight-asian="bold" style:font-weight-complex="bold"/>
    </style:style>
    <style:style style:name="T143" style:family="text">
      <style:text-properties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style:font-weight-asian="normal" style:font-name-complex="Times New Roman1" style:font-weight-complex="normal"/>
    </style:style>
    <style:style style:name="T147" style:family="text">
      <style:text-properties fo:font-weight="normal" officeooo:rsid="001dd437" style:font-weight-asian="normal" style:font-name-complex="Times New Roman1" style:font-weight-complex="normal"/>
    </style:style>
    <style:style style:name="T148" style:family="text">
      <style:text-properties fo:font-weight="normal" officeooo:rsid="009c1952" style:font-weight-asian="normal" style:font-name-complex="Times New Roman1" style:font-weight-complex="normal"/>
    </style:style>
    <style:style style:name="T149" style:family="text">
      <style:text-properties fo:font-weight="normal" officeooo:rsid="004bd3bc" style:font-weight-asian="normal" style:font-name-complex="Times New Roman1" style:font-weight-complex="normal"/>
    </style:style>
    <style:style style:name="T150" style:family="text">
      <style:text-properties fo:font-weight="normal" officeooo:rsid="00996fb2" style:font-weight-asian="normal" style:font-name-complex="Times New Roman1" style:font-weight-complex="normal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officeooo:rsid="008092a7" style:font-style-asian="italic" style:font-style-complex="italic"/>
    </style:style>
    <style:style style:name="T153" style:family="text">
      <style:text-properties style:use-window-font-color="true" loext:opacity="0%"/>
    </style:style>
    <style:style style:name="T154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55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56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57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58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59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60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62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63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64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6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officeooo:rsid="000faa6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72" style:family="text">
      <style:text-properties style:use-window-font-color="true" loext:opacity="0%" style:font-name-asian="Times New Roman Normalny" style:font-name-complex="Times New Roman Normalny"/>
    </style:style>
    <style:style style:name="T173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74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5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6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7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8" style:family="text">
      <style:text-properties style:use-window-font-color="true" loext:opacity="0%" style:font-name="Times New Roman1" fo:font-size="12pt" fo:language="pl" fo:country="PL" fo:font-weight="bold" officeooo:rsid="00e631b1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9" style:family="text">
      <style:text-properties style:use-window-font-color="true" loext:opacity="0%" style:font-name-asian="Times New Roman CE Normalny" style:font-name-complex="Times New Roman CE Normalny"/>
    </style:style>
    <style:style style:name="T180" style:family="text">
      <style:text-properties style:use-window-font-color="true" loext:opacity="0%" fo:font-weight="bold" style:font-name-asian="Times New Roman Normalny" style:font-weight-asian="bold" style:font-name-complex="Times New Roman Normalny" style:font-weight-complex="bold"/>
    </style:style>
    <style:style style:name="T181" style:family="text">
      <style:text-properties style:use-window-font-color="true" loext:opacity="0%" style:text-position="super 58%" fo:font-weight="bold" style:font-name-asian="Times New Roman Normalny" style:font-weight-asian="bold" style:font-name-complex="Times New Roman Normalny" style:font-weight-complex="bold"/>
    </style:style>
    <style:style style:name="T1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officeooo:rsid="0010f7f3"/>
    </style:style>
    <style:style style:name="T184" style:family="text">
      <style:text-properties officeooo:rsid="00156b71"/>
    </style:style>
    <style:style style:name="T185" style:family="text">
      <style:text-properties officeooo:rsid="001dd437"/>
    </style:style>
    <style:style style:name="T186" style:family="text">
      <style:text-properties officeooo:rsid="0021133a"/>
    </style:style>
    <style:style style:name="T187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188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189" style:family="text">
      <style:text-properties fo:language="pl" fo:country="PL" fo:font-weight="bold" officeooo:rsid="009c1952" style:letter-kerning="true" style:language-asian="zxx" style:country-asian="none" style:font-weight-asian="bold" style:language-complex="zxx" style:country-complex="none" style:font-weight-complex="bold"/>
    </style:style>
    <style:style style:name="T190" style:family="text">
      <style:text-properties fo:language="pl" fo:country="PL" style:language-asian="zxx" style:country-asian="none" style:language-complex="zxx" style:country-complex="none"/>
    </style:style>
    <style:style style:name="T191" style:family="text">
      <style:text-properties fo:language="pl" fo:country="PL" officeooo:rsid="0048e4c8" style:language-asian="zxx" style:country-asian="none" style:language-complex="zxx" style:country-complex="none"/>
    </style:style>
    <style:style style:name="T192" style:family="text">
      <style:text-properties fo:language="pl" fo:country="PL" officeooo:rsid="0087e98a" style:language-asian="zxx" style:country-asian="none" style:language-complex="zxx" style:country-complex="none"/>
    </style:style>
    <style:style style:name="T193" style:family="text">
      <style:text-properties fo:language="pl" fo:country="PL" officeooo:rsid="00c93596" style:language-asian="zxx" style:country-asian="none" style:language-complex="zxx" style:country-complex="none"/>
    </style:style>
    <style:style style:name="T194" style:family="text">
      <style:text-properties officeooo:rsid="0022c2a0"/>
    </style:style>
    <style:style style:name="T195" style:family="text">
      <style:text-properties officeooo:rsid="002817e6"/>
    </style:style>
    <style:style style:name="T196" style:family="text">
      <style:text-properties officeooo:rsid="002d6bcb"/>
    </style:style>
    <style:style style:name="T197" style:family="text">
      <style:text-properties officeooo:rsid="003def82"/>
    </style:style>
    <style:style style:name="T198" style:family="text">
      <style:text-properties officeooo:rsid="0042dbb3"/>
    </style:style>
    <style:style style:name="T199" style:family="text">
      <style:text-properties officeooo:rsid="00432113"/>
    </style:style>
    <style:style style:name="T200" style:family="text">
      <style:text-properties officeooo:rsid="004362fe"/>
    </style:style>
    <style:style style:name="T201" style:family="text">
      <style:text-properties officeooo:rsid="00459abf"/>
    </style:style>
    <style:style style:name="T202" style:family="text">
      <style:text-properties officeooo:rsid="004a24c5"/>
    </style:style>
    <style:style style:name="T203" style:family="text">
      <style:text-properties officeooo:rsid="004d109b"/>
    </style:style>
    <style:style style:name="T204" style:family="text">
      <style:text-properties officeooo:rsid="004e54a8"/>
    </style:style>
    <style:style style:name="T205" style:family="text">
      <style:text-properties officeooo:rsid="004fcd67"/>
    </style:style>
    <style:style style:name="T206" style:family="text">
      <style:text-properties officeooo:rsid="005e66c8"/>
    </style:style>
    <style:style style:name="T207" style:family="text">
      <style:text-properties officeooo:rsid="0066ca26"/>
    </style:style>
    <style:style style:name="T208" style:family="text">
      <style:text-properties officeooo:rsid="006f5b7e"/>
    </style:style>
    <style:style style:name="T209" style:family="text">
      <style:text-properties officeooo:rsid="006f9827"/>
    </style:style>
    <style:style style:name="T210" style:family="text">
      <style:text-properties officeooo:rsid="007678c1"/>
    </style:style>
    <style:style style:name="T211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12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13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14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15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style:text-position="0% 100%" fo:language="pl" fo:country="PL" fo:font-weight="normal" officeooo:rsid="00efb343" style:language-asian="zxx" style:country-asian="none" style:font-weight-asian="normal" style:language-complex="zxx" style:country-complex="none" style:font-weight-complex="normal"/>
    </style:style>
    <style:style style:name="T217" style:family="text">
      <style:text-properties style:text-position="0% 100%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18" style:family="text">
      <style:text-properties officeooo:rsid="007a331b"/>
    </style:style>
    <style:style style:name="T219" style:family="text">
      <style:text-properties officeooo:rsid="007df24c"/>
    </style:style>
    <style:style style:name="T220" style:family="text">
      <style:text-properties officeooo:rsid="0080bbb3"/>
    </style:style>
    <style:style style:name="T221" style:family="text">
      <style:text-properties officeooo:rsid="00819f2d"/>
    </style:style>
    <style:style style:name="T222" style:family="text">
      <style:text-properties officeooo:rsid="00844b7d"/>
    </style:style>
    <style:style style:name="T223" style:family="text">
      <style:text-properties officeooo:rsid="0092b520"/>
    </style:style>
    <style:style style:name="T224" style:family="text">
      <style:text-properties officeooo:rsid="00942dc9"/>
    </style:style>
    <style:style style:name="T225" style:family="text">
      <style:text-properties officeooo:rsid="00985c83"/>
    </style:style>
    <style:style style:name="T226" style:family="text">
      <style:text-properties officeooo:rsid="009c1952"/>
    </style:style>
    <style:style style:name="T227" style:family="text">
      <style:text-properties officeooo:rsid="00a481aa"/>
    </style:style>
    <style:style style:name="T228" style:family="text">
      <style:text-properties officeooo:rsid="00a7a0e3"/>
    </style:style>
    <style:style style:name="T229" style:family="text">
      <style:text-properties style:font-name-complex="Times New Roman1"/>
    </style:style>
    <style:style style:name="T230" style:family="text">
      <style:text-properties officeooo:rsid="004bd3bc" style:font-name-complex="Times New Roman1"/>
    </style:style>
    <style:style style:name="T231" style:family="text">
      <style:text-properties officeooo:rsid="0041ad56"/>
    </style:style>
    <style:style style:name="T232" style:family="text">
      <style:text-properties officeooo:rsid="009d90bd"/>
    </style:style>
    <style:style style:name="T233" style:family="text">
      <style:text-properties officeooo:rsid="00be2583"/>
    </style:style>
    <style:style style:name="T234" style:family="text">
      <style:text-properties officeooo:rsid="00c4a9cb"/>
    </style:style>
    <style:style style:name="T235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36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37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38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39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40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41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42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43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44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45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46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47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48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4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0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1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3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4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5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7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officeooo:rsid="00d0a0be"/>
    </style:style>
    <style:style style:name="T259" style:family="text">
      <style:text-properties officeooo:rsid="00d2a62d"/>
    </style:style>
    <style:style style:name="T260" style:family="text">
      <style:text-properties style:font-name="Times New Roman" fo:font-weight="normal" officeooo:rsid="00d39ccb" style:font-weight-asian="normal" style:font-name-complex="Times New Roman"/>
    </style:style>
    <style:style style:name="T261" style:family="text">
      <style:text-properties style:font-name="Times New Roman" fo:font-weight="normal" officeooo:rsid="0035ac31" style:font-weight-asian="normal" style:font-name-complex="Times New Roman"/>
    </style:style>
    <style:style style:name="T262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63" style:family="text">
      <style:text-properties officeooo:rsid="00ded446"/>
    </style:style>
    <style:style style:name="T264" style:family="text">
      <style:text-properties officeooo:rsid="00e631b1"/>
    </style:style>
    <style:style style:name="T265" style:family="text">
      <style:text-properties officeooo:rsid="00e6d6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9">Obwód Lecznictwa Kolejowego w Gliwicach – SPZOZ</text:p>
      <text:p text:style-name="P12"/>
      <text:p text:style-name="P6"><text:span text:style-name="T194">WARUNKI </text:span>KONKURS<text:span text:style-name="T194">U</text:span> OFERT </text:p>
      <text:p text:style-name="P6">na wykonywanie <text:span text:style-name="T186">przez lekarzy ambulatoryjnych </text:span>świadczeń <text:s/>zdrowotn<text:span text:style-name="T186">ych</text:span></text:p>
      <text:p text:style-name="P11"><text:span text:style-name="T188">w zakresie </text:span><text:span text:style-name="T187">Poradni </text:span><text:span text:style-name="T189">Endokrynologicznej</text:span></text:p>
      <text:p text:style-name="P10">(WKO)</text:p>
      <text:p text:style-name="P10"/>
      <text:p text:style-name="P10"/>
      <text:p text:style-name="P45">I. Postanowienia ogólne </text:p>
      <text:p text:style-name="P2"><text:span text:style-name="T4">1. </text:span><text:span text:style-name="T16">Konkurs ofert </text:span><text:span text:style-name="T17">jest</text:span><text:span text:style-name="T16"> prowadzony na podstawie art. 26 ustawy z dnia 15 kwietnia 2011 r. </text:span><text:span text:style-name="T18">o działalności lecznicze</text:span><text:span text:style-name="T161">j</text:span><text:span text:style-name="T166"> </text:span><text:span text:style-name="T167">(</text:span><text:span text:style-name="T168">Dz. U. z 2023 r. poz. 991 z późn. zm.</text:span><text:span text:style-name="T167">). </text:span><text:span text:style-name="T19">Udzielający zamówienia </text:span><text:span text:style-name="T21">zamieścił ogłoszenie o konkursie na tablicach ogłoszeń w swojej siedzibie </text:span><text:span text:style-name="T22">oraz</text:span><text:span text:style-name="T21"> na </text:span><text:span text:style-name="T23">swojej </text:span><text:span text:style-name="T21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57">https://olkgliwice-bip.slaskie.pl</text:span></text:span></text:span></text:a><text:span text:style-name="Internet_20_link"><text:span text:style-name="Internet_20_link"><text:span text:style-name="T24"> </text:span></text:span></text:span><text:span text:style-name="T21"><text:s/>w zakładce </text:span><text:span text:style-name="T20">Konkursy</text:span><text:span text:style-name="T21">.</text:span></text:p>
      <text:p text:style-name="P16"/>
      <text:p text:style-name="P18"><text:span text:style-name="T66"><text:s/></text:span><text:span text:style-name="T5">2. Do konkursu ofert stosuje się odpowiednio art. 146 ust.1, art. 147-150, 151 ust. 1-5, art.152, 153 i 154 ust. 1 i 2 ustawy z dnia 27 sierpnia 2004 r. </text:span><text:span text:style-name="T12">o świadczeniach opieki zdrowotnej finansowanych ze środków publicznyc</text:span><text:span text:style-name="T162">h</text:span><text:span text:style-name="T163"> </text:span><text:span text:style-name="T164">(</text:span><text:span text:style-name="T169">Dz. U. z 2022 r. poz. 2561 z późn. zm.</text:span><text:span text:style-name="T164">).</text:span></text:p>
      <text:p text:style-name="P16"/>
      <text:p text:style-name="P61"><text:span text:style-name="T36">3</text:span><text:span text:style-name="T35">. Do konkursu ofert mogą przystąpić podmioty, o których mowa w art. 26 ust. 1 ustawy </text:span><text:span text:style-name="T6"><text:s/>z dn</text:span><text:span text:style-name="T5">ia 15 kwietnia 2011 r. </text:span><text:span text:style-name="T12">o działalności le</text:span><text:span text:style-name="T162">czniczej</text:span><text:span text:style-name="T165"> (</text:span><text:span text:style-name="T171">Dz. U. z 2023 r. poz. 991 z późn. zm.</text:span><text:span text:style-name="T165">),</text:span><text:span text:style-name="T5"> </text:span><text:span text:style-name="T9">przy czym lekarze udzielaj</text:span><text:span text:style-name="T10">ą</text:span><text:span text:style-name="T9">cy świadczeń zdrowotnych muszą spełniać wymagania NFZ w zakresie kwalifikacji zgodnych z rodzajem poradni specjalistycznej</text:span><text:span text:style-name="T7">.</text:span></text:p>
      <text:p text:style-name="P61"><text:span text:style-name="T7"/></text:p>
      <text:p text:style-name="P41"/>
      <text:p text:style-name="P45">II. Przedmiot zamówienia </text:p>
      <text:p text:style-name="P17"><text:span text:style-name="T5">1. Przedmiotem zamówienia jest udzielanie </text:span><text:span text:style-name="T11">ambulatoryjnych </text:span>świadczeń zdrowotn<text:span text:style-name="T195">ych</text:span> <text:span text:style-name="T185">w zakresie</text:span> <text:span text:style-name="T226">endokrynologii</text:span> w Poradni <text:span text:style-name="T226">Endokrynologicznej w siedzibie </text:span><text:span text:style-name="T40">Udzielającego zamówieni</text:span><text:span text:style-name="T41">e</text:span><text:span text:style-name="T183">, przy wykorzystaniu sprzętu, materiałów i pomieszczeń </text:span><text:span text:style-name="T40">Udzielającego zamówieni</text:span><text:span text:style-name="T41">e</text:span><text:span text:style-name="T183">, przez lekarza</text:span><text:span text:style-name="T145"> </text:span><text:span text:style-name="T71">wykonującego działalność leczniczą w form</text:span><text:span text:style-name="T72">ie</text:span><text:span text:style-name="T89"> </text:span><text:span text:style-name="T73">indywidualnej specjalistycznej praktyki le</text:span><text:span text:style-name="T38">karskiej</text:span><text:span text:style-name="T46">, </text:span><text:span text:style-name="T37">na zasadach określonych przez NFZ</text:span><text:span text:style-name="T146">, jak </text:span><text:span text:style-name="T229">również pacjentom </text:span><text:span text:style-name="T48">nieuprawnionym do świadczeń zdrowotnych finansowanych ze środków publicznych, </text:span><text:span text:style-name="T229">w szczególności w zakresie:</text:span></text:p>
      <text:p text:style-name="P20"><text:span text:style-name="T95">– </text:span><text:span text:style-name="T229">świadczenia usług zdrowotnych i innych czynności leżą</text:span><text:span text:style-name="T146">cych w kompetencjach lekarza </text:span><text:span text:style-name="T147">w zakresie</text:span><text:span text:style-name="T146"> </text:span><text:span text:style-name="T148">endokrynologii</text:span><text:span text:style-name="T37"> (</text:span><text:span text:style-name="T146">w tym: badanie, </text:span><text:span text:style-name="T149">wykony</text:span><text:span text:style-name="T150">w</text:span><text:span text:style-name="T149">anie zabiegów leczniczych, </text:span><text:span text:style-name="T146">wystawianie sk</text:span><text:span text:style-name="T229">ierowań, recept, orzeczeń o niezdolności do pracy </text:span><text:span text:style-name="T230">i in</text:span><text:span text:style-name="T229">.),</text:span></text:p>
      <text:p text:style-name="P20"><text:span text:style-name="T51">– </text:span><text:span text:style-name="T48">prowadzenia dokumentacji medycznej zgodnie z obowiązującymi przepisami, </text:span><text:span text:style-name="T49">wymaganiami NFZ i zasadami obowiązuj</text:span><text:span text:style-name="T50">ą</text:span><text:span text:style-name="T49">cymi u </text:span><text:span text:style-name="T42">Udzielaj</text:span><text:span text:style-name="T43">ą</text:span><text:span text:style-name="T42">cego zamówienie</text:span><text:span text:style-name="T47"> (w szczególności przy wykorzystaniu sprzętu informatycznego i oprogramowania stosowanego przez </text:span><text:span text:style-name="T44">Udzielaj</text:span><text:span text:style-name="T45">ą</text:span><text:span text:style-name="T44">cego zamówienie</text:span><text:span text:style-name="T47">),</text:span></text:p>
      <text:p text:style-name="P19"><text:span text:style-name="T51">– </text:span><text:span text:style-name="T48">pełnienia nadzoru nad wykonywaniem zaleceń lekarskich przez personel pielęgniarski.</text:span></text:p>
      <text:p text:style-name="P40"/>
      <text:p text:style-name="P16"><text:span text:style-name="T97">2</text:span><text:span text:style-name="T96">. Termin wykonania zamówienia:</text:span></text:p>
      <text:p text:style-name="P2">Realizacja świadczeń zdrowotnych następować będzie w okresie <text:span text:style-name="T138">od 01.</text:span><text:span text:style-name="T141">01</text:span><text:span text:style-name="T138">.202</text:span><text:span text:style-name="T142">6</text:span><text:span text:style-name="T138"> r. do 3</text:span><text:span text:style-name="T140">1.12.</text:span><text:span text:style-name="T138">202</text:span><text:span text:style-name="T142">6</text:span><text:span text:style-name="T138"> r.</text:span>,<text:span text:style-name="T34"> </text:span><text:span text:style-name="T96">w miarę potrze</text:span><text:span text:style-name="T104">b </text:span><text:span text:style-name="T110">Udzielającego zamówieni</text:span><text:span text:style-name="T111">e</text:span><text:span text:style-name="T104">. </text:span><text:span text:style-name="T13">Harmonogram </text:span><text:span text:style-name="T14">pracy lekarza/lekarzy</text:span><text:span text:style-name="T13"> zostanie ustalony po </text:span><text:span text:style-name="T14">ostatecznym </text:span><text:span text:style-name="T13">wyborze Oferentów </text:span><text:span text:style-name="T14">w oparciu o harmonogram pracy poradn</text:span><text:span text:style-name="T15">i</text:span><text:span text:style-name="T14"> zaakceptowany przez NFZ.</text:span></text:p>
      <text:p text:style-name="P41"/>
      <text:p text:style-name="P44"><text:span text:style-name="T260">3. </text:span><text:span text:style-name="T262">Udzielający</text:span><text:span text:style-name="T261"> </text:span><text:span text:style-name="T262">zamówienie</text:span><text:span text:style-name="T261"> rezerwuje sobie prawo rozdzielenia limitu punktów przyznanego przez NFZ na więcej niż jednego realizującego zmówienie, w szczególności kierując się harmonogramami realizacji świadczeń uzgodnionymi przez strony.</text:span></text:p>
      <text:p text:style-name="P42"/>
      <text:p text:style-name="P56"><text:span text:style-name="T240">4</text:span><text:span text:style-name="T235">.</text:span><text:span text:style-name="T252"> </text:span><text:span text:style-name="T253">W przypadku wzrostu ceny za p</text:span><text:span text:style-name="T254">unkt, </text:span><text:span text:style-name="T253">płaconej przez NFZ </text:span><text:span text:style-name="T249">Udzielającemu</text:span><text:span text:style-name="T253"> </text:span><text:span text:style-name="T247">z</text:span><text:span text:style-name="T249">amówienie </text:span><text:span text:style-name="T255">w trakcie trwania umowy</text:span><text:span text:style-name="T253">, s</text:span><text:span text:style-name="T252">trony dopuszczają waloryzację </text:span><text:span text:style-name="T256">wynagrodzenia </text:span><text:span text:style-name="T253">dla </text:span><text:span text:style-name="T248">Przyjmującego</text:span><text:span text:style-name="T253"> </text:span><text:span text:style-name="T249">zamówienie</text:span><text:span text:style-name="T253"> </text:span><text:span text:style-name="T256">za punkt zr</text:span><text:span text:style-name="T237">ealizowany w okresie rozliczeniowym </text:span><text:span text:style-name="T238">w wysokości </text:span><text:span text:style-name="T237">nie wię</text:span><text:span text:style-name="T238">kszej</text:span><text:span text:style-name="T237"> niż o 50 % wzrostu </text:span><text:span text:style-name="T238">ceny</text:span><text:span text:style-name="T237"> za punkt </text:span><text:span text:style-name="T238">określonej </text:span><text:span text:style-name="T237">w umowie </text:span><text:span text:style-name="T239">z </text:span><text:span text:style-name="T237">NFZ. </text:span><text:span text:style-name="T236">Waloryzacja dotyczy punktów zrealizowanych przez </text:span><text:span text:style-name="T247">Przyjmującego</text:span><text:span text:style-name="T236"> </text:span><text:span text:style-name="T247">zamówienie</text:span><text:span text:style-name="T236"> od </text:span><text:soft-page-break/><text:span text:style-name="T236">dnia obowiązywania </text:span><text:span text:style-name="T241">aneksu do umowy wprowadzającego zwaloryzowane wynagrodzenie dla </text:span><text:span text:style-name="T250">Przyjmującego</text:span><text:span text:style-name="T241"> </text:span><text:span text:style-name="T250">zamówienie</text:span><text:span text:style-name="T236">.</text:span></text:p>
      <text:p text:style-name="P58"/>
      <text:p text:style-name="P57"><text:span text:style-name="T242">5</text:span><text:span text:style-name="T243">. </text:span><text:span text:style-name="T245">P</text:span><text:span text:style-name="T243">ierwsza waloryzacja </text:span><text:span text:style-name="T244">wynagrodzenia dla </text:span><text:span text:style-name="T251">Przyjmującego zamówienie</text:span><text:span text:style-name="T244"> </text:span><text:span text:style-name="T243">nie może nastąpić wcześniej niż po upływie 3 miesięcy obowiązywania </text:span><text:span text:style-name="T246">nowej </text:span><text:span text:style-name="T243">umowy </text:span><text:span text:style-name="T245">lub </text:span><text:span text:style-name="T246"><text:s/></text:span><text:span text:style-name="T245">aneksu </text:span><text:span text:style-name="T241">przedłużającego czas trwania umowy</text:span><text:span text:style-name="T245">.</text:span></text:p>
      <text:p text:style-name="Standard"><text:span text:style-name="T245"/></text:p>
      <text:p text:style-name="P62"><text:span text:style-name="T8">6</text:span><text:span text:style-name="T7">. </text:span><text:span text:style-name="T6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68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69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0">Liczba jednostek rozliczeniowych</text:p>
              </text:list-item>
              <text:list-item>
                <text:p text:style-name="P70">w okresie obowiązywania umowy</text:p>
              </text:list-item>
              <text:list-item>
                <text:p text:style-name="P71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1">Cena <text:span text:style-name="T219">maksymalna</text:span></text:p>
              </text:list-item>
              <text:list-item>
                <text:p text:style-name="P71">[zł./<text:span text:style-name="T201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2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4"><text:span text:style-name="T119">Świadczenia w zakresie </text:span><text:span text:style-name="T120">endokrynologii</text:span><text:span text:style-name="T121"> </text:span><text:span text:style-name="T119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5">650 000</text:p>
              </text:list-item>
            </text:list>
          </table:table-cell>
          <table:table-cell table:style-name="Tabela5.D2" table:number-rows-spanned="3" office:value-type="string">
            <text:list text:continue-numbering="true" text:style-name="WW8Num2">
              <text:list-item>
                <text:p text:style-name="P76">0,<text:span text:style-name="T263">8</text:span><text:span text:style-name="T265">6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2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7"><text:span text:style-name="T98">Świadczenia w zakresie </text:span><text:span text:style-name="T101">endokrynologii </text:span><text:span text:style-name="T98">(</text:span><text:span text:style-name="T99">porady pierwszorazowe</text:span><text:span text:style-name="T100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5">16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2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3"><text:span text:style-name="T197">P</text:span>orady <text:span text:style-name="T197">odpłatne </text:span>udzielane pacjentom nieuprawnionym do świadczeń zdrowotnych finansowanych ze <text:span text:style-name="T196">środków </text:span>publicznych <text:span text:style-name="T200">(poza limitem NFZ) – limit 100 porad a 85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<text:span text:style-name="T258">8</text:span> <text:span text:style-name="T259">5</text:span>00</text:p>
              </text:list-item>
            </text:list>
          </table:table-cell>
          <table:covered-table-cell table:style-name="Tabela5.D2"/>
        </table:table-row>
      </table:table>
      <text:p text:style-name="P43">* <text:span text:style-name="T68">– </text:span><text:span text:style-name="T69">przyjmuje się, że 1 poradzie odpłatnej odpowiada 8</text:span><text:span text:style-name="T70">5</text:span><text:span text:style-name="T69"> pkt.</text:span></text:p>
      <text:p text:style-name="P3"/>
      <text:p text:style-name="P21"><text:span text:style-name="T109">7</text:span><text:span text:style-name="T104">. Oferent może podać tylko jedną cenę 1 pkt. za realizację porad, zabiegów </text:span><text:span text:style-name="T105">i porad odpłatnych.</text:span></text:p>
      <text:p text:style-name="P4"/>
      <text:p text:style-name="P15"><text:span text:style-name="T109">8</text:span><text:span text:style-name="T104">.</text:span><text:span text:style-name="T122"> </text:span><text:span text:style-name="T123">Jako </text:span><text:span text:style-name="T76">ofert</text:span><text:span text:style-name="T77">a</text:span><text:span text:style-name="T76"> najkorzystniejsz</text:span><text:span text:style-name="T77">a</text:span><text:span text:style-name="T76"> – spośród ofert nieodrzuconych – zostanie wybrana oferta z naj</text:span><text:span text:style-name="T78">wyższą liczbą punktów, przyznaną </text:span><text:span text:style-name="T79">z uwzględnieniem</text:span><text:span text:style-name="T78"> </text:span><text:span text:style-name="T80">ustawowych </text:span><text:span text:style-name="T78">kryteriów oceny ofert </text:span><text:span text:style-name="T80">(jakość, kompleksowość, dostępność, ciągłość, cena). <text:s/></text:span><text:span text:style-name="T81">Przyjmuje się nast</text:span><text:span text:style-name="T82">ę</text:span><text:span text:style-name="T81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3">Kryterium</text:p>
          </table:table-cell>
          <table:table-cell table:style-name="Tabela3.A1" office:value-type="string">
            <text:p text:style-name="P63"><text:span text:style-name="T221">P</text:span>unktacj<text:span text:style-name="T221">a</text:span> <text:s/><text:span text:style-name="T198">[pkt.]</text:span></text:p>
          </table:table-cell>
          <table:table-cell table:style-name="Tabela3.C1" office:value-type="string">
            <text:p text:style-name="P64">Cena <text:span text:style-name="T202">maksymalna</text:span> [zł./<text:span text:style-name="T199">pkt.</text:span>]</text:p>
          </table:table-cell>
        </table:table-row>
        <table:table-row>
          <table:table-cell table:style-name="Tabela3.A2" office:value-type="string">
            <text:p text:style-name="P32">Cena <text:span text:style-name="T203">punktu w ofercie</text:span></text:p>
            <text:p text:style-name="P33">[zł./pkt.]</text:p>
          </table:table-cell>
          <table:table-cell table:style-name="Tabela3.A2" office:value-type="string">
            <text:p text:style-name="P54">0,<text:span text:style-name="T263">8</text:span><text:span text:style-name="T265">6</text:span> → <text:span text:style-name="T232">0</text:span> pkt.</text:p>
            <text:p text:style-name="P54">0,<text:span text:style-name="T263">8</text:span><text:span text:style-name="T265">5</text:span> → <text:span text:style-name="T232">1 </text:span>pkt.</text:p>
            <text:p text:style-name="P54">0,<text:span text:style-name="T263">8</text:span><text:span text:style-name="T265">4</text:span> → <text:span text:style-name="T232">2</text:span> pkt.</text:p>
            <text:p text:style-name="P54">0,<text:span text:style-name="T264">8</text:span><text:span text:style-name="T265">3</text:span> → <text:span text:style-name="T232">3</text:span> pkt.</text:p>
            <text:p text:style-name="P54">0,<text:span text:style-name="T264">8</text:span><text:span text:style-name="T265">2</text:span> → <text:span text:style-name="T232">4</text:span> pkt.</text:p>
            <text:p text:style-name="P54"><text:span text:style-name="T232">0</text:span>,<text:span text:style-name="T265">81</text:span> → <text:span text:style-name="T232">5</text:span> pkt.</text:p>
            <text:p text:style-name="P53"><text:span text:style-name="T232">0</text:span>,<text:span text:style-name="T265">80</text:span> → <text:span text:style-name="T233">6</text:span> pkt.</text:p>
            <text:p text:style-name="P53"><text:span text:style-name="T232">0</text:span>,<text:span text:style-name="T258">7</text:span><text:span text:style-name="T265">9</text:span> → <text:span text:style-name="T233">7</text:span> pkt.</text:p>
            <text:p text:style-name="P53"><text:span text:style-name="T232">0</text:span>,<text:span text:style-name="T258">7</text:span><text:span text:style-name="T265">8</text:span> → <text:span text:style-name="T233">8</text:span> pkt.</text:p>
            <text:p text:style-name="P53"><text:span text:style-name="T232">0</text:span>,<text:span text:style-name="T263">7</text:span><text:span text:style-name="T265">7</text:span><text:span text:style-name="T263"> </text:span>→ <text:span text:style-name="T233">9</text:span> pkt.</text:p>
            <text:p text:style-name="P52"><text:span text:style-name="T232"><text:s text:c="3"/>0</text:span>,<text:span text:style-name="T263">7</text:span><text:span text:style-name="T265">6</text:span> → <text:span text:style-name="T233">10</text:span> pkt.</text:p>
          </table:table-cell>
          <table:table-cell table:style-name="Tabela3.C2" office:value-type="string">
            <text:p text:style-name="P54">0,<text:span text:style-name="T263">8</text:span><text:span text:style-name="T265">6</text:span></text:p>
          </table:table-cell>
        </table:table-row>
        <table:table-row>
          <table:table-cell table:style-name="Tabela3.A2" office:value-type="string">
            <text:p text:style-name="P34">Jakość, kompleksowość, dostępność, ciągłość</text:p>
          </table:table-cell>
          <table:table-cell table:style-name="Tabela3.A2" office:value-type="string">
            <text:p text:style-name="P35"><text:span text:style-name="T225">5</text:span> pkt. <text:span text:style-name="T104">– </text:span>w przypadku lekarzy, którzy w ciągu <text:span text:style-name="T234">12 m-cy w </text:span>ostatnich 24 m-c<text:span text:style-name="T234">ach</text:span> realizowali świadczenia zdrowotne w Por. <text:span text:style-name="T226">Endokrynologicznej </text:span><text:s/><text:span text:style-name="T151">Udzielającego zam</text:span><text:span text:style-name="T152">ó</text:span><text:span text:style-name="T151">wienie</text:span>,</text:p>
            <text:p text:style-name="P35">0 pkt – w przypadku <text:span text:style-name="T220">pozostałych</text:span> lekarzy.</text:p>
          </table:table-cell>
          <table:table-cell table:style-name="Tabela3.C2" office:value-type="string">
            <text:p text:style-name="P36"/>
          </table:table-cell>
        </table:table-row>
      </table:table>
      <text:p text:style-name="Standard"><text:span text:style-name="T59">9</text:span><text:span text:style-name="T60">. </text:span><text:span text:style-name="T61">Oferty z ceną </text:span><text:span text:style-name="T62">wyższą od </text:span><text:span text:style-name="T63">maksymalnej</text:span><text:span text:style-name="T61"> zostaną odrzucone jako przekraczające wartość umowy, jak</text:span><text:span text:style-name="T64">ą</text:span><text:span text:style-name="T61"> </text:span><text:span text:style-name="T65">Udzielający zamówienie</text:span><text:span text:style-name="T61"> jest w stanie sfinansować. Oferty z ceną niższą od najniższej wymienionej w </text:span><text:span text:style-name="T32">w </text:span><text:span text:style-name="T33">powyższej </text:span><text:span text:style-name="T32">tabeli </text:span><text:span text:style-name="T52">zostaną odrzucone jako oferty z rażąco niską ceną.</text:span></text:p>
      <text:p text:style-name="P47"/>
      <text:p text:style-name="P22"><text:span text:style-name="T193">10</text:span><text:span text:style-name="T190">. Wszelkie pytania dotyczące Konkursu Ofert należy kierować do Sekcji Organizacji i Marketingu. Osobą uprawnioną do kontaktowania się z Oferentami jest Pani Irena Kamczyk, tel:. 32 331-81-50, wewn. 330, 300, </text:span><text:span text:style-name="T191">w </text:span><text:span text:style-name="T192">dni robocze w </text:span><text:span text:style-name="T190">godz. 8.oo</text:span><text:span text:style-name="T104">–</text:span><text:span text:style-name="T190">14.oo.</text:span></text:p>
      <text:p text:style-name="P15"/>
      <text:p text:style-name="P15"/>
      <text:p text:style-name="P5">I<text:span text:style-name="T204">I</text:span>I. <text:span text:style-name="T206">Oferty</text:span></text:p>
      <text:p text:style-name="P27"><text:span text:style-name="T122">1. Ofertę – </text:span><text:span text:style-name="T124">wypełnione i podpisane zał. nr 1 i 2 do WKO – </text:span><text:span text:style-name="T122">należy </text:span><text:span text:style-name="T76">umieścić </text:span><text:span text:style-name="T83">w </text:span><text:span text:style-name="T76">kopercie z napisem:</text:span></text:p>
      <text:p text:style-name="P8"><text:tab/><text:tab/><text:span text:style-name="T138">Obwód Lecznictwa Kolejowego w Gliwicach – SPZOZ</text:span></text:p>
      <text:p text:style-name="P5"><text:tab/><text:tab/>44-100 <text:s/>Gliwice, ul. Opolska 18,</text:p>
      <text:p text:style-name="P39"><text:span text:style-name="T122"><text:tab/><text:tab/>KONKURS OFERT </text:span><text:span text:style-name="T124">na </text:span><text:span text:style-name="T104">świadcze</text:span><text:span text:style-name="T106">nia </text:span><text:span text:style-name="T104">zdrowotne </text:span><text:span text:style-name="T107">w zakresie </text:span><text:span text:style-name="T108">endokrynologii</text:span></text:p>
      <text:p text:style-name="P30"><text:soft-page-break/><text:span text:style-name="T84">i złożyć w sekretariacie OLK w Gliwicach – SPZOZ, ul. Opolska 18, 44-100 Gliwice, pok. 324, III p. lub </text:span><text:span text:style-name="T122">przesłać </text:span><text:span text:style-name="T125">l</text:span><text:span text:style-name="T122">ist</text:span><text:span text:style-name="T125">em</text:span><text:span text:style-name="T122"> pod adres </text:span><text:span text:style-name="T90">Udzielającego zamówieni</text:span><text:span text:style-name="T91">e</text:span><text:span text:style-name="T122">, jednakże za termin wpływu uważa się dzień i godzinę </text:span><text:span text:style-name="T126">wpływu </text:span><text:span text:style-name="T122">do </text:span><text:span text:style-name="T90">Udzielającego zamówienia</text:span><text:span text:style-name="T122">.</text:span></text:p>
      <text:p text:style-name="P8"/>
      <text:p text:style-name="Standard"><text:span text:style-name="T55">2. </text:span><text:span text:style-name="T57">Ostateczny termin składania ofert upływa </text:span>w <text:span text:style-name="T57">dni</text:span>u <text:span text:style-name="T177">2</text:span><text:span text:style-name="T178">7</text:span><text:span text:style-name="T177"> października 202</text:span><text:span text:style-name="T178">5</text:span><text:span text:style-name="T176"> r.</text:span><text:span text:style-name="T180"> o godz. 12</text:span><text:span text:style-name="T181">00</text:span><text:span text:style-name="T180">.</text:span></text:p>
      <text:p text:style-name="P27"><text:span text:style-name="T122">Wszystkie oferty otrzymane przez </text:span><text:span text:style-name="T90">Udzielającego zamówienia</text:span><text:span text:style-name="T122"> po </text:span><text:span text:style-name="T125">tym </text:span><text:span text:style-name="T122">terminie zostaną zwrócone </text:span><text:span text:style-name="T127">Oferentom </text:span><text:span text:style-name="T122">bez </text:span><text:span text:style-name="T127">ich </text:span><text:span text:style-name="T122">otwierania.</text:span></text:p>
      <text:p text:style-name="P8"/>
      <text:p text:style-name="P7"/>
      <text:p text:style-name="P8"><text:span text:style-name="T139">IV</text:span><text:span text:style-name="T138">. WYBÓR WYKONAWCY ZAMÓWIENIA</text:span></text:p>
      <text:p text:style-name="P29"><text:span text:style-name="T128">1. </text:span><text:span text:style-name="T122">Komisja Konkursowa </text:span><text:span text:style-name="T128">powołana przez </text:span><text:span text:style-name="T92">Udzielaj</text:span><text:span text:style-name="T93">ą</text:span><text:span text:style-name="T92">cego zamówienie</text:span><text:span text:style-name="T128"> </text:span><text:span text:style-name="T122">ustala, które oferty spełniają warunki określone w ustawie z dnia</text:span><text:span text:style-name="T102"> 15 kwietnia 2011 r. </text:span><text:span text:style-name="T112">o działalności leczniczej </text:span><text:span text:style-name="T159">(</text:span><text:span text:style-name="T170">Dz. U. z 2023 r. poz. 991 z późn. zm.</text:span><text:span text:style-name="T159">), </text:span><text:span text:style-name="T172"><text:s/></text:span><text:span text:style-name="T159">ustawie z dnia 27 sierpnia 2004 r. </text:span><text:span text:style-name="T158">o świadczeniach opieki zdrowotnej finansowanych ze środków publicznych</text:span><text:span text:style-name="T159"> (</text:span><text:span text:style-name="T174">Dz. U. z 2022 r. poz. 2561 z późn. zm.</text:span><text:span text:style-name="T159">) </text:span><text:span text:style-name="T172">i </text:span><text:span text:style-name="T173">w niniejszych </text:span><text:span text:style-name="T179">Wa</text:span><text:span text:style-name="T131">runk</text:span><text:span text:style-name="T132">ach</text:span><text:span text:style-name="T131"> Konkursu Ofert (WKO) </text:span><text:span text:style-name="T122">oraz odrzuca oferty nie spełniające tych warunków </text:span><text:span text:style-name="T129">(art. 149 </text:span><text:span text:style-name="T94">ustawy <text:s/>o świadczeniach opieki zdrowotnej (…)</text:span><text:span text:style-name="T129">) </text:span><text:span text:style-name="T130">powiadamiając o tym oferentów, których oferty zostały odrzucone.</text:span></text:p>
      <text:p text:style-name="P8"/>
      <text:p text:style-name="P2">2<text:span text:style-name="T55">. Po upływie terminu składania protestów na czynność Komisji Konkursowej opisaną w pkt. 1, Komisja Konkursowa dokonuje wyboru </text:span>najkorzystniejszej oferty spośród ofert nieodrzuconych<text:span text:style-name="T57"> lub odrzuca wszystkie Oferty.</text:span> Kierując się koniecznością realizacji całości zamówienia i<text:span text:style-name="T87"> bezpieczeństwem organizacyjnym (koniecznością zapewnienia ciągłości świadczeń kolejce oczekujących)</text:span><text:span text:style-name="T85"> Komisja </text:span><text:span text:style-name="T86">K</text:span><text:span text:style-name="T85">onkursowa może dokonać wyboru kilku ofert (kolejno, poczynając od najkorzystniejszej </text:span><text:span text:style-name="T87">w rankingu punktowym</text:span><text:span text:style-name="T85">)</text:span><text:span text:style-name="T87">.</text:span></text:p>
      <text:p text:style-name="P9"/>
      <text:p text:style-name="Standard"><text:span text:style-name="T56">3</text:span><text:span text:style-name="T55">. Komisja Konkursowa <text:s/>powiad</text:span><text:span text:style-name="T57">amia o rozstrzygnięciu </text:span><text:span text:style-name="T58">k</text:span><text:span text:style-name="T57">onkursu </text:span><text:span text:style-name="T58">o</text:span><text:span text:style-name="T25">fert na tablicach ogłoszeń w siedzibie </text:span><text:span text:style-name="T27">Obwodu </text:span><text:span text:style-name="T26">oraz </text:span><text:span text:style-name="T25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44">https://olkgliwice-bip.slaskie.pl</text:span></text:span></text:span></text:a><text:span text:style-name="Internet_20_link"><text:span text:style-name="Internet_20_link"><text:span text:style-name="T29"> </text:span></text:span></text:span><text:span text:style-name="T25"><text:s/></text:span><text:span text:style-name="T26">w </text:span><text:span text:style-name="T25">zakładce </text:span><text:span text:style-name="T31">Konkursy</text:span><text:span text:style-name="T30">.</text:span></text:p>
      <text:p text:style-name="P27"/>
      <text:p text:style-name="P46"><text:span text:style-name="T207">4</text:span>. <text:span text:style-name="T207">Dyrektor OLK w Gliwicach – SPZOZ unieważnia postępowanie konkursowe w sytuacjach wymienionych w art. 150 ustawy </text:span><text:span text:style-name="T103">z dnia 27 sierpnia 2004 r. </text:span><text:span text:style-name="T113">o świadczeniach opieki zdrowotnej finansowanych ze środków publicznych</text:span><text:span text:style-name="T160"> (</text:span><text:span text:style-name="T175">Dz. U. z 2022 r. poz. 2561 z późn. zm.</text:span><text:span text:style-name="T160">)</text:span><text:span text:style-name="T153">.</text:span></text:p>
      <text:p text:style-name="P60"/>
      <text:p text:style-name="P60"/>
      <text:p text:style-name="P5">V. ODWOŁANIA</text:p>
      <text:p text:style-name="P16"><text:span text:style-name="T182">1. Oferent</text:span><text:span text:style-name="T53"> biorący udział w postępowaniu może wnieść do dyrektora </text:span><text:span text:style-name="T54">OLK w Gliwicach – SPZOZ</text:span><text:span text:style-name="T53"> odwołanie dotyczące rozstrzygnięcia postępowania w terminie 7 dni od dnia ogłoszenia o rozstrzygnięciu postępowania. Odwołanie wniesione po </text:span><text:span text:style-name="T54">tym </text:span><text:span text:style-name="T53">terminie nie podlega rozpatrzeniu.</text:span></text:p>
      <text:p text:style-name="P38">2. Odwołanie rozpatrywan<text:span text:style-name="T228">e</text:span> jest w terminie 7 dni od dnia jego otrzymania. Wniesienie odwołania wstrzymuje zawarcie umowy o udzielanie świadczeń zdrowotn<text:span text:style-name="T208">ych</text:span> do czasu jego rozpatrzenia.</text:p>
      <text:p text:style-name="P2"><text:span text:style-name="T143">3. Po rozpatrzeniu odwołania Dyrektor wydaje decyzję administracyjną uwzględniającą lub oddalającą odwołanie. Decyzja jest zamieszczana w terminie 2 dni od dnia jej wydania, na tablicy ogłoszeń </text:span><text:span text:style-name="T25">w siedzibie </text:span><text:span text:style-name="T28">Obwodu </text:span><text:span text:style-name="T25">oraz na stronie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44">https://olkgliwice-bip.slaskie.pl</text:span></text:span></text:span></text:a><text:span text:style-name="Internet_20_link"><text:span text:style-name="Internet_20_link"><text:span text:style-name="T29"> </text:span></text:span></text:span><text:span text:style-name="T25"><text:s/>w zakładce </text:span><text:span text:style-name="T31">Konkursy</text:span><text:span text:style-name="T25">.</text:span></text:p>
      <text:p text:style-name="P16"/>
      <text:p text:style-name="P16"/>
      <text:p text:style-name="P5"><text:span text:style-name="T209">VI</text:span>. UMOW<text:span text:style-name="T209">A</text:span></text:p>
      <text:p text:style-name="P28"><text:span text:style-name="T76">1. </text:span><text:span text:style-name="T145">O miejscu i terminie p</text:span>odpisania umowy <text:span text:style-name="T90">Udzielający zamówienia </text:span>powiadomi <text:span text:style-name="T114">Przyjmującego zamówienie</text:span><text:span text:style-name="T115"> </text:span><text:span text:style-name="T116">którego oferta została </text:span><text:span text:style-name="T117">wybrana w post</text:span><text:span text:style-name="T118">ę</text:span><text:span text:style-name="T117">powaniu konkursowym.</text:span></text:p>
      <text:p text:style-name="P31"><text:span text:style-name="T154">2</text:span><text:span text:style-name="T155">. Przed podpisaniem umowy </text:span><text:span text:style-name="T157">Przyjmujący zamówienie</text:span><text:span text:style-name="T155"> zobowiązany </text:span><text:span text:style-name="T156">jest przedłożyć</text:span><text:span text:style-name="T155">:</text:span></text:p>
      <text:p text:style-name="P23">a) prawo wykonywania zawodu lekarza,</text:p>
      <text:p text:style-name="P25"><text:span text:style-name="T184">b)</text:span> dyplom uzyskania specjali<text:span text:style-name="T223">zacji</text:span> w dziedzinie będącej przedmiotem konkursu, <text:span text:style-name="T205">ewent. </text:span>zaświadczenie o prowadzeni<text:span text:style-name="T205">u specjalizacji w tej dziedzinie/karta specjalizacji (od trzeciego roku specjalizacji),</text:span></text:p>
      <text:p text:style-name="P26"><text:span text:style-name="T88">c</text:span><text:span text:style-name="T76">) zaświadczenie o wpisie do rejestru</text:span><text:span text:style-name="T133"> </text:span><text:span text:style-name="T134">OIL </text:span><text:span text:style-name="T135">in</text:span><text:span text:style-name="T74">dywidualn</text:span><text:span text:style-name="T75">ej</text:span><text:span text:style-name="T74"> specjalistycznej praktyki le</text:span><text:span text:style-name="T39">karskiej,</text:span></text:p>
      <text:p text:style-name="P24"><text:span text:style-name="T222">d) </text:span>NIP, REGON, <text:span text:style-name="T227">zaświadczenie o wpisie do Ewidencji Działalności Gospodarczej,</text:span></text:p>
      <text:p text:style-name="P37"><text:soft-page-break/><text:span text:style-name="T210">e</text:span>) polisę ubezpieczeniową od odpowiedzialności cywilnej w zakresie działalności lekarskiej <text:span text:style-name="T224">ważną </text:span>przez cały okres <text:span text:style-name="T231">trwania umowy</text:span> <text:span text:style-name="T224">(i ewent. złożyć </text:span>oświadczeni<text:span text:style-name="T224">e</text:span> o jej przedłużeniu w przypadku, gdy termin jej ważności upływa w trakcie obowiązywania umowy<text:span text:style-name="T224">),</text:span></text:p>
      <text:p text:style-name="P55">f) informacje dotyczące karalności wynikające z art. 21 <text:span text:style-name="T151">ustawy o przeciwdziałaniu zagrożeniom przestępczością na tle seksualnym i ochronie zdrowia</text:span>.</text:p>
      <text:p text:style-name="P55"/>
      <text:p text:style-name="P55"/>
      <text:p text:style-name="P13"/>
      <text:p text:style-name="P48"><text:span text:style-name="T217">Zał</text:span><text:span text:style-name="T216">ą</text:span><text:span text:style-name="T217">czniki:</text:span></text:p>
      <text:p text:style-name="P49"><text:span text:style-name="T214">1</text:span><text:span text:style-name="T211">. FORMULARZ OFERTOWY </text:span><text:span text:style-name="T212">– </text:span><text:span text:style-name="T213">zał. nr</text:span><text:span text:style-name="T212"> </text:span><text:span text:style-name="T214">1</text:span><text:span text:style-name="T212"> do WKO,</text:span></text:p>
      <text:p text:style-name="P50"><text:span text:style-name="T218">2</text:span>. <text:span text:style-name="T211"><text:s/>KLAUZULA INFORMACYJNA</text:span> – zał. nr <text:span text:style-name="T218">2</text:span> do WKO,</text:p>
      <text:p text:style-name="P51">3. <text:s/>UMOWA (projekt) – zał. nr 3 do WKO.</text:p>
      <text:p text:style-name="P14"><text:span text:style-name="T1"><text:tab/><text:tab/><text:tab/><text:tab/><text:tab/></text:span><text:tab/><text:tab/><text:tab/></text:p>
      <text:p text:style-name="P65"><text:span text:style-name="T67"/></text:p>
      <text:p text:style-name="P65"><text:span text:style-name="T67"/></text:p>
      <text:p text:style-name="P65"><text:span text:style-name="T67"><text:tab/><text:tab/><text:tab/><text:tab/><text:tab/><text:tab/><text:tab/><text:tab/><text:tab/></text:span><text:span text:style-name="T215">Irena Kamczyk</text:span><text:span text:style-name="T136"><text:tab/><text:tab/><text:tab/><text:tab/><text:tab/><text:tab/><text:tab/><text:tab/><text:tab/><text:tab/><text:tab/><text:tab/><text:tab/><text:tab/> <text:s text:c="2"/><text:tab/><text:tab/> <text:s/><text:tab/> <text:s text:c="6"/><text:tab/><text:tab/> <text:s text:c="20"/><text:tab/><text:tab/><text:tab/><text:tab/><text:tab/><text:tab/><text:tab/><text:tab/><text:tab/><text:tab/><text:tab/><text:tab/><text:tab/><text:tab/> <text:s text:c="116"/>( - )</text:span><text:span text:style-name="T137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4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8T13:18:52.307000000</dc:date>
    <meta:print-date>2022-09-16T13:37:20.054000000</meta:print-date>
    <meta:editing-cycles>195</meta:editing-cycles>
    <meta:editing-duration>P24DT7H26M14S</meta:editing-duration>
    <meta:generator>LibreOffice/24.2.6.2$Windows_X86_64 LibreOffice_project/ef66aa7e36a1bb8e65bfbc63aba53045a14d0871</meta:generator>
    <meta:document-statistic meta:table-count="2" meta:image-count="0" meta:object-count="0" meta:page-count="4" meta:paragraph-count="95" meta:word-count="1321" meta:character-count="9790" meta:non-whitespace-character-count="8313"/>
  </office:meta>
</office:document-meta>
</file>