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0.495cm"/>
    </style:style>
    <style:style style:name="Tabela2.C" style:family="table-column">
      <style:table-column-properties style:column-width="4.112cm"/>
    </style:style>
    <style:style style:name="Tabela2.D" style:family="table-column">
      <style:table-column-properties style:column-width="2.5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3300e1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4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2e28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5" style:family="paragraph" style:parent-style-name="Standard" style:list-style-name="WW8Num2">
      <style:text-properties officeooo:paragraph-rsid="002e2cc7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31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4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bold" officeooo:rsid="003552e5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10101" loext:opacity="100%" fo:font-size="10pt" fo:language="pl" fo:country="PL" fo:font-weight="normal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7" style:family="text">
      <style:text-properties fo:color="#010101" loext:opacity="100%" fo:font-size="10pt" fo:language="pl" fo:country="PL" fo:font-weight="normal" officeooo:rsid="000ae614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8" style:family="text">
      <style:text-properties fo:color="#010101" loext:opacity="100%" fo:font-size="10pt" fo:language="pl" fo:country="PL" fo:font-weight="normal" style:letter-kerning="true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9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0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1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2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3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fo:color="#010101" loext:opacity="100%" fo:font-size="12pt" fo:language="pl" fo:country="PL" fo:font-weight="bold" officeooo:rsid="002e280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6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4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5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6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7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33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6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7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8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280b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officeooo:rsid="0058b293"/>
    </style:style>
    <style:style style:name="T47" style:family="text">
      <style:text-properties officeooo:rsid="005755f0"/>
    </style:style>
    <style:style style:name="T48" style:family="text">
      <style:text-properties fo:font-weight="normal" officeooo:rsid="001cac2c" style:font-weight-asian="normal" style:font-weight-complex="normal"/>
    </style:style>
    <style:style style:name="T49" style:family="text">
      <style:text-properties officeooo:rsid="000a8435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officeooo:rsid="0011b589"/>
    </style:style>
    <style:style style:name="T52" style:family="text">
      <style:text-properties officeooo:rsid="001500a5"/>
    </style:style>
    <style:style style:name="T53" style:family="text">
      <style:text-properties officeooo:rsid="001713a8"/>
    </style:style>
    <style:style style:name="T54" style:family="text">
      <style:text-properties officeooo:rsid="001cac2c"/>
    </style:style>
    <style:style style:name="T55" style:family="text">
      <style:text-properties officeooo:rsid="001d6f04"/>
    </style:style>
    <style:style style:name="T56" style:family="text">
      <style:text-properties fo:font-size="14pt" officeooo:rsid="001500a5" style:font-size-asian="14pt" style:font-size-complex="14pt"/>
    </style:style>
    <style:style style:name="T57" style:family="text">
      <style:text-properties officeooo:rsid="002e280b"/>
    </style:style>
    <style:style style:name="T58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9" style:family="text">
      <style:text-properties fo:font-size="10pt" fo:font-weight="normal" officeooo:rsid="002e280b" style:font-name-asian="Times New Roman1" style:font-size-asian="10pt" style:font-weight-asian="normal" style:font-name-complex="Times New Roman1" style:font-size-complex="10pt" style:font-weight-complex="normal"/>
    </style:style>
    <style:style style:name="T60" style:family="text">
      <style:text-properties style:font-name="Liberation Serif" officeooo:rsid="000a84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. nr </text:span><text:span text:style-name="T3">1</text:span><text:span text:style-name="T1"> </text:span><text:span text:style-name="T4">do WKO</text:span></text:p>
      <text:p text:style-name="P1"/>
      <text:p text:style-name="P3"/>
      <text:p text:style-name="P13">F O R M U L A R Z <text:s text:c="2"/>O F E R T O W Y</text:p>
      <text:p text:style-name="P2"/>
      <text:p text:style-name="P11"/>
      <text:p text:style-name="P24">Dane Oferen<text:span text:style-name="T52">ta:</text:span></text:p>
      <text:p text:style-name="P15"/>
      <text:p text:style-name="P15"><text:tab/>imię i nazwisko:<text:tab/><text:tab/>....................................................................................................</text:p>
      <text:p text:style-name="P17"><text:tab/></text:p>
      <text:p text:style-name="P17"><text:span text:style-name="T52"><text:tab/>PESEL:<text:tab/><text:tab/><text:tab/></text:span><text:span text:style-name="T56">_ <text:s/>_ <text:s/>_ <text:s/>_ <text:s/>_ <text:s/>_ <text:s/>_ <text:s/>_ <text:s/>_ <text:s/>_ <text:s/>_</text:span><text:span text:style-name="T52"><text:tab/></text:span></text:p>
      <text:p text:style-name="P15"/>
      <text:p text:style-name="P17"><text:tab/>specjalizacja:<text:tab/><text:tab/><text:tab/>....................................................................................................</text:p>
      <text:p text:style-name="P15"/>
      <text:p text:style-name="P17"><text:tab/>tytuł/<text:span text:style-name="T54">stopień</text:span> naukowy:<text:tab/>....................................................................................................</text:p>
      <text:p text:style-name="P15"/>
      <text:p text:style-name="P22"><text:span text:style-name="T11">W n</text:span><text:span text:style-name="T9">awiąz</text:span><text:span text:style-name="T11">aniu</text:span><text:span text:style-name="T9"> do ogłoszenia Konkurs</text:span><text:span text:style-name="T11">u</text:span><text:span text:style-name="T9"> Ofert na </text:span><text:span text:style-name="T39">wykonywanie</text:span><text:span text:style-name="T12"> </text:span><text:span text:style-name="T14">przez lekarzy ambulatoryjnych </text:span><text:span text:style-name="T12">świadczeń zdrowotn</text:span><text:span text:style-name="T14">ych</text:span><text:span text:style-name="T12"> </text:span><text:span text:style-name="T13">w zakresie</text:span><text:span text:style-name="T12"> Poradni </text:span><text:span text:style-name="T15">Endokrynologicznej</text:span><text:span text:style-name="T39"> </text:span><text:span text:style-name="T9">O</text:span><text:span text:style-name="T10">LK w Gliwicach</text:span><text:span text:style-name="T9"> – SPZOZ </text:span><text:span text:style-name="T11">składam </text:span><text:span text:style-name="T9">ofer</text:span><text:span text:style-name="T11">tę</text:span><text:span text:style-name="T9"> </text:span><text:span text:style-name="T10">liczby punktów i cenę jednostkową punktu </text:span><text:span text:style-name="T9">za realizację zamówienia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7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7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8"><text:span text:style-name="T46">Oferowana l</text:span>iczba <text:span text:style-name="T47">punktów</text:span></text:p>
              </text:list-item>
              <text:list-item>
                <text:p text:style-name="P28">w okresie obowiązywania</text:p>
              </text:list-item>
              <text:list-item>
                <text:p text:style-name="P28">umowy <text:span text:style-name="T55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9"><text:span text:style-name="T46">Oferowana c</text:span>ena</text:p>
              </text:list-item>
              <text:list-item>
                <text:p text:style-name="P30">1 puntu</text:p>
              </text:list-item>
              <text:list-item>
                <text:p text:style-name="P29">[zł./<text:span text:style-name="T47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4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5">Świadczenia w zakresie <text:span text:style-name="T57">endokrynologii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  <table:table-cell table:style-name="Tabela2.D2" table:number-rows-spanned="3" office:value-type="string">
            <text:list text:continue-numbering="true" text:style-name="WW8Num2">
              <text:list-item>
                <text:p text:style-name="P31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4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5"><text:span text:style-name="T58">Świadczenia w zakresie </text:span><text:span text:style-name="T59">endokrynologii </text:span><text:span text:style-name="T6">(</text:span><text:span text:style-name="T7">porady pierwszorazowe</text:span><text:span text:style-name="T8">)</text:span>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4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6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6">* <text:span text:style-name="T38">– </text:span><text:span text:style-name="T55">wszystkie pozycje muszą być wypełnione.</text:span></text:p>
        </text:list-item>
      </text:list>
      <text:p text:style-name="P17"/>
      <text:p text:style-name="P10"><text:span text:style-name="T48">Jednocześnie </text:span><text:span text:style-name="T54">o</text:span><text:span text:style-name="T50">świadczam, że:</text:span></text:p>
      <text:p text:style-name="P5"/>
      <text:p text:style-name="P19"><text:span text:style-name="T28">– zapoznałem(-am) się z treścią </text:span><text:span text:style-name="T29">og</text:span><text:span text:style-name="T28">łoszenia OLK w Gliwicach </text:span><text:span text:style-name="T32">– </text:span><text:span text:style-name="T28">SPZOZ </text:span><text:span text:style-name="T31">o</text:span><text:span text:style-name="T28"> Konkurs</text:span><text:span text:style-name="T31">ie</text:span><text:span text:style-name="T28"> Ofert </text:span><text:span text:style-name="T30">na</text:span><text:span text:style-name="T28"> wykonywanie</text:span><text:span text:style-name="T40"> przez lekarz</text:span><text:span text:style-name="T43">y </text:span><text:span text:style-name="T44">ambulatoryjnych </text:span><text:span text:style-name="T40">świadczeń zdrowotn</text:span><text:span text:style-name="T42">ych</text:span><text:span text:style-name="T40"> </text:span><text:span text:style-name="T41">w zakresie</text:span><text:span text:style-name="T40"> </text:span><text:span text:style-name="T45">endokrynologii</text:span><text:span text:style-name="T40"> w Poradni </text:span><text:span text:style-name="T45">Endokrynologicznej</text:span><text:span text:style-name="T33"> </text:span><text:span text:style-name="T34">oraz </text:span><text:span text:style-name="T16">Warunk</text:span><text:span text:style-name="T25">ami</text:span><text:span text:style-name="T16"> Konkursu Ofert </text:span><text:span text:style-name="T22">i</text:span><text:span text:style-name="T16"> nie wnoszę do ni</text:span><text:span text:style-name="T17">ch</text:span><text:span text:style-name="T16"> zastrzeżeń,</text:span></text:p>
      <text:p text:style-name="P7"/>
      <text:p text:style-name="P18"><text:span text:style-name="T16">– </text:span><text:span text:style-name="T17">zapoznałem</text:span><text:span text:style-name="T24">(-am)</text:span><text:span text:style-name="T17"> się z treści</text:span><text:span text:style-name="T23">ą</text:span><text:span text:style-name="T17"> Klauzuli Informacyjnej (zał. nr </text:span><text:span text:style-name="T21">1</text:span><text:span text:style-name="T17"> do WKO)</text:span><text:span text:style-name="T27"> i </text:span><text:span text:style-name="T18">w</text:span><text:span text:style-name="T19">yrażam zgodę na przetwarzanie </text:span><text:span text:style-name="T20">m</text:span><text:span text:style-name="T17">oich </text:span><text:span text:style-name="T19">danych osobowych w celu przeprowadzenia </text:span><text:span text:style-name="T26">K</text:span><text:span text:style-name="T19">onkursu </text:span><text:span text:style-name="T26">Ofert</text:span><text:span text:style-name="T19">,</text:span></text:p>
      <text:p text:style-name="P8"/>
      <text:p text:style-name="P21"><text:span text:style-name="T16">– </text:span><text:span text:style-name="T53">przyjmuję do wiadomości, że harmonogram udzielania świadczeń przez lekarzy Poradni </text:span><text:span text:style-name="T45">Endokrynologicznej</text:span><text:span text:style-name="T53"> zostanie ustalony po wyborze Oferentów i wymaga akceptacji przez NFZ,</text:span></text:p>
      <text:p text:style-name="P20"/>
      <text:p text:style-name="P9"><text:span text:style-name="T49">– </text:span>uważam się <text:span text:style-name="T51">za związanego(-ą) o</text:span>fertą przez okres 30 dni licząc od ostatniego dnia przyjmowania ofert<text:span text:style-name="T60">.</text:span></text:p>
      <text:p text:style-name="P6"/>
      <text:p text:style-name="P4"/>
      <text:p text:style-name="P4"/>
      <text:p text:style-name="P4"/>
      <text:p text:style-name="P14">. . . . . . . . . . . . . . <text:s text:c="52"/><text:tab/><text:tab/> <text:s text:c="5"/>. . . . . . . . . . . . . . . . . . . . . . . . . . . . . . . . . . .</text:p>
      <text:p text:style-name="P16"><text:span text:style-name="T35"><text:s text:c="7"/>(</text:span><text:span text:style-name="T36">data</text:span><text:span text:style-name="T35">)<text:tab/><text:tab/><text:tab/><text:tab/><text:tab/></text:span><text:span text:style-name="T36"> <text:s/><text:tab/><text:tab/> (podpis Oferenta, </text:span><text:span text:style-name="T37">pieczęć</text:span><text:span text:style-name="T36">)</text:span><text:span text:style-name="T5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3:42:27.867000000</dc:date>
    <meta:editing-duration>PT1H32M50S</meta:editing-duration>
    <meta:editing-cycles>43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1" meta:word-count="276" meta:character-count="2144" meta:non-whitespace-character-count="1692"/>
  </office:meta>
</office:document-meta>
</file>