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946cm" table:align="left" style:writing-mode="lr-tb"/>
    </style:style>
    <style:style style:name="Tabela5.A" style:family="table-column">
      <style:table-column-properties style:column-width="0.907cm"/>
    </style:style>
    <style:style style:name="Tabela5.B" style:family="table-column">
      <style:table-column-properties style:column-width="10.495cm"/>
    </style:style>
    <style:style style:name="Tabela5.C" style:family="table-column">
      <style:table-column-properties style:column-width="4.195cm"/>
    </style:style>
    <style:style style:name="Tabela5.D" style:family="table-column">
      <style:table-column-properties style:column-width="2.3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d8a98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rsid="005fe263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66ca26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7pt" fo:font-weight="bold" officeooo:paragraph-rsid="00177593" style:font-name-asian="Times New Roman Normalny" style:font-size-asian="17pt" style:font-weight-asian="bold" style:font-name-complex="Times New Roman Normalny" style:font-size-complex="17pt" style:font-weight-complex="bold"/>
    </style:style>
    <style:style style:name="P14" style:family="paragraph" style:parent-style-name="WW-Domyślnie">
      <style:paragraph-properties fo:text-align="justify" style:justify-single-word="false" fo:hyphenation-ladder-count="no-limit"/>
      <style:text-properties fo:color="#010101" loext:opacity="100%" style:font-name="Times New Roman1" fo:font-size="11.5pt" fo:font-weight="bold" style:font-name-asian="Times New Roman Normalny" style:font-size-asian="11.5pt" style:font-weight-asian="bold" style:font-name-complex="Times New Roman1" style:font-size-complex="11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line-through-style="none" style:text-line-through-type="none" style:font-name="Times New Roman" fo:font-size="11.5pt" fo:language="pl" fo:country="PL" style:text-underline-style="none" fo:font-weight="normal" officeooo:rsid="007c11c5" officeooo:paragraph-rsid="00a35c31" style:letter-kerning="true" style:font-name-asian="Times New Roman1" style:font-size-asian="11.5pt" style:language-asian="zxx" style:country-asian="none" style:font-weight-asian="normal" style:font-name-complex="Times New Roman1" style:font-size-complex="11.5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2pt" officeooo:paragraph-rsid="00cfdc3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text-align="justify" style:justify-single-word="false" fo:hyphenation-ladder-count="no-limit"/>
      <style:text-properties fo:font-size="12pt" officeooo:paragraph-rsid="009c8c9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justify" style:justify-single-word="false" fo:hyphenation-ladder-count="no-limit"/>
      <style:text-properties fo:font-size="12pt" officeooo:paragraph-rsid="002ac7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fo:font-size="12pt" officeooo:rsid="00432113" officeooo:paragraph-rsid="00432113" style:font-size-asian="12pt" style:font-size-complex="12pt"/>
    </style:style>
    <style:style style:name="P25" style:family="paragraph" style:parent-style-name="Standard">
      <style:text-properties fo:font-size="12pt" officeooo:paragraph-rsid="0048e4c8" style:font-size-asian="12pt" style:font-size-complex="12p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844b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5c85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cfdc3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fo:font-size="12pt" officeooo:paragraph-rsid="00fd817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font-size="12pt" officeooo:rsid="007678c1" officeooo:paragraph-rsid="00942d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7c11c5" style:font-size-asian="9pt" style:font-weight-asian="normal" style:font-name-complex="Times New Roman" style:font-size-complex="9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ef20c" officeooo:paragraph-rsid="003338ba" style:letter-kerning="true" style:font-name-asian="Times New Roman Normalny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d39cc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9d5f78" officeooo:paragraph-rsid="003338b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cfdc3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e9c7b4" officeooo:paragraph-rsid="00fd817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ce1328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fo:font-size="11.5pt" officeooo:rsid="0042dbb3" officeooo:paragraph-rsid="0042dbb3" style:font-size-asian="11.5pt" style:font-size-complex="11.5pt"/>
    </style:style>
    <style:style style:name="P51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d39c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ce132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rsid="003d9c49" officeooo:paragraph-rsid="003f4192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cfdc36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style:paragraph-properties fo:text-align="center" style:justify-single-word="false"/>
      <style:text-properties fo:font-size="11.5pt" officeooo:rsid="003d9c49" officeooo:paragraph-rsid="004d109b" style:font-size-asian="11.5pt" style:font-size-complex="11.5pt"/>
    </style:style>
    <style:style style:name="P56" style:family="paragraph" style:parent-style-name="Table_20_Contents">
      <style:paragraph-properties fo:text-align="center" style:justify-single-word="false"/>
      <style:text-properties fo:font-size="11.5pt" officeooo:rsid="004d109b" officeooo:paragraph-rsid="004d109b" style:font-size-asian="11.5pt" style:font-size-complex="11.5pt"/>
    </style:style>
    <style:style style:name="P57" style:family="paragraph" style:parent-style-name="Table_20_Contents">
      <style:paragraph-properties fo:text-align="center" style:justify-single-word="false"/>
      <style:text-properties fo:font-size="11.5pt" officeooo:rsid="0041b360" officeooo:paragraph-rsid="0041b360" style:font-size-asian="11.5pt" style:font-size-complex="11.5pt"/>
    </style:style>
    <style:style style:name="P58" style:family="paragraph" style:parent-style-name="Table_20_Contents">
      <style:paragraph-properties fo:text-align="justify" style:justify-single-word="false" fo:hyphenation-ladder-count="no-limit"/>
      <style:text-properties fo:font-size="11.5pt" officeooo:rsid="0041b360" officeooo:paragraph-rsid="0041b360" style:font-size-asian="11.5pt" style:font-size-complex="11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1.5pt" officeooo:paragraph-rsid="00f22d7a" style:font-size-asian="11.5pt" style:font-size-complex="11.5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63" style:family="paragraph" style:parent-style-name="WW-Domyślnie">
      <style:paragraph-properties fo:text-align="justify" style:justify-single-word="false"/>
      <style:text-properties fo:color="#111111" loext:opacity="100%" style:font-name="Times New Roman1" fo:font-size="9pt" fo:font-weight="bold" officeooo:rsid="007a331b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111111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111111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111111" loext:opacity="100%" fo:font-size="9pt" officeooo:rsid="010d3249" officeooo:paragraph-rsid="010d3249" style:font-name-asian="Times New Roman Normalny" style:font-size-asian="9pt" style:font-name-complex="Times New Roman Normalny" style:font-size-complex="9pt"/>
    </style:style>
    <style:style style:name="P67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8" style:family="paragraph" style:parent-style-name="Standard" style:list-style-name="WW8Num2">
      <style:text-properties fo:font-size="10pt" officeooo:paragraph-rsid="00aababd" style:font-size-asian="10pt" style:font-size-complex="10pt"/>
    </style:style>
    <style:style style:name="P69" style:family="paragraph" style:parent-style-name="Standard" style:list-style-name="WW8Num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0pt" fo:language="pl" fo:country="PL" fo:font-weight="normal" officeooo:rsid="00a235e4" officeooo:paragraph-rsid="00a771c0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1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3f4192" style:font-name-asian="Arial Narrow" style:font-size-asian="10pt" style:font-name-complex="Arial Narrow" style:font-size-complex="10pt"/>
    </style:style>
    <style:style style:name="P7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rsid="00a35c31" officeooo:paragraph-rsid="00a35c31" style:font-name-asian="Arial Narrow" style:font-size-asian="10pt" style:font-name-complex="Arial Narrow" style:font-size-complex="10pt"/>
    </style:style>
    <style:style style:name="P76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paragraph-rsid="003f4192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0pt" officeooo:paragraph-rsid="003f4192" style:font-size-asian="10pt" style:font-size-complex="10pt"/>
    </style:style>
    <style:style style:name="P7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10bd320" officeooo:paragraph-rsid="010bd320" style:font-name-asian="Arial Narrow" style:font-size-asian="10pt" style:font-weight-asian="bold" style:font-name-complex="Arial Narrow" style:font-size-complex="10pt" style:font-weight-complex="bold"/>
    </style:style>
    <style:style style:name="P7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0ae614" officeooo:paragraph-rsid="003f4192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name-complex="Cambria" style:font-size-complex="12pt"/>
    </style:style>
    <style:style style:name="T4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5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style:text-underline-style="none" fo:font-weight="normal" officeooo:rsid="00c76594" style:font-weight-asian="normal" style:font-name-complex="Times New Roman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fo:font-weight="normal" officeooo:rsid="00a35bce" style:font-weight-asian="normal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11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2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3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4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ad4e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17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0" style:family="text">
      <style:text-properties fo:color="#000000" loext:opacity="100%" fo:font-size="12pt" fo:language="pl" fo:country="PL" style:text-underline-style="none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3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fo:font-weight="bold" officeooo:rsid="0035ac31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fo:font-weight="bold" officeooo:rsid="007678c1" style:font-weight-asian="bold" style:font-name-complex="Times New Roman" style:font-weight-complex="bold"/>
    </style:style>
    <style:style style:name="T35" style:family="text">
      <style:text-properties fo:color="#000000" loext:opacity="100%" style:font-name="Times New Roman" fo:font-weight="bold" officeooo:rsid="00af222f" style:font-weight-asian="bold" style:font-name-complex="Times New Roman" style:font-weight-complex="bold"/>
    </style:style>
    <style:style style:name="T36" style:family="text">
      <style:text-properties fo:color="#000000" loext:opacity="100%" style:font-name="Times New Roman" fo:font-weight="bold" officeooo:rsid="00a4c906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font-weight="bold" officeooo:rsid="00c00a8f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fo:font-weight="bold" officeooo:rsid="00cc2b97" style:font-weight-asian="bold" style:font-name-complex="Times New Roman" style:font-weight-complex="bold"/>
    </style:style>
    <style:style style:name="T39" style:family="text">
      <style:text-properties fo:color="#000000" loext:opacity="100%" style:font-name="Times New Roman" fo:font-weight="bold" officeooo:rsid="00f4bb06" style:font-weight-asian="bold" style:font-name-complex="Times New Roman" style:font-weight-complex="bold"/>
    </style:style>
    <style:style style:name="T40" style:family="text">
      <style:text-properties fo:color="#000000" loext:opacity="100%" style:font-name="Times New Roman" fo:font-weight="bold" officeooo:rsid="01048a12" style:font-weight-asian="bold" style:font-name-complex="Times New Roman" style:font-weight-complex="bold"/>
    </style:style>
    <style:style style:name="T41" style:family="text">
      <style:text-properties fo:color="#000000" loext:opacity="100%" style:font-name="Times New Roman" fo:font-weight="bold" officeooo:rsid="010a125f" style:font-weight-asian="bold" style:font-name-complex="Times New Roman" style:font-weight-complex="bold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000000" loext:opacity="100%" fo:font-weight="normal" officeooo:rsid="003338ba" style:font-weight-asian="normal" style:font-weight-complex="normal"/>
    </style:style>
    <style:style style:name="T44" style:family="text">
      <style:text-properties fo:color="#000000" loext:opacity="100%" fo:font-weight="normal" style:font-weight-asian="normal" style:font-name-complex="Times New Roman1" style:font-weight-complex="normal"/>
    </style:style>
    <style:style style:name="T45" style:family="text">
      <style:text-properties fo:color="#000000" loext:opacity="100%" fo:font-weight="normal" style:font-name-asian="Times New Roman CE Normalny1" style:font-weight-asian="normal" style:font-weight-complex="normal" style:text-scale="110%"/>
    </style:style>
    <style:style style:name="T46" style:family="text">
      <style:text-properties fo:color="#000000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47" style:family="text">
      <style:text-properties fo:color="#000000" loext:opacity="10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48" style:family="text">
      <style:text-properties fo:color="#000000" loext:opacity="10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49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50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51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52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53" style:family="text">
      <style:text-properties fo:color="#000000" loext:opacity="100%" fo:font-style="normal" fo:font-weight="normal" style:font-name-asian="Times New Roman CE Normalny1" style:font-style-asian="normal" style:font-weight-asian="normal" style:font-name-complex="Times New Roman1" style:font-style-complex="normal" style:font-weight-complex="normal" style:text-scale="110%"/>
    </style:style>
    <style:style style:name="T54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55" style:family="text">
      <style:text-properties fo:color="#000000" loext:opacity="100%" style:font-name-complex="Times New Roman1"/>
    </style:style>
    <style:style style:name="T56" style:family="text">
      <style:text-properties fo:color="#000000" loext:opacity="100%" officeooo:rsid="002ac79d" style:font-name-complex="Times New Roman1"/>
    </style:style>
    <style:style style:name="T57" style:family="text">
      <style:text-properties fo:color="#000000" loext:opacity="100%" officeooo:rsid="00996fb2" style:font-name-complex="Times New Roman1"/>
    </style:style>
    <style:style style:name="T58" style:family="text">
      <style:text-properties fo:color="#000000" loext:opacity="100%" fo:font-weight="bold" style:font-weight-asian="bold" style:font-name-complex="Times New Roman1" style:font-weight-complex="bold"/>
    </style:style>
    <style:style style:name="T59" style:family="text">
      <style:text-properties fo:color="#000000" loext:opacity="10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0" style:family="text">
      <style:text-properties fo:color="#000000" loext:opacity="100%" fo:language="pl" fo:country="PL" fo:font-style="normal" fo:font-weight="normal" officeooo:rsid="006f5b7e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1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62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63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4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5" style:family="text">
      <style:text-properties fo:color="#010101" loext:opacity="100%" fo:font-size="12pt" fo:font-weight="normal" officeooo:rsid="00c76594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6" style:family="text">
      <style:text-properties fo:color="#010101" loext:opacity="100%" fo:font-size="12pt" fo:font-weight="normal" officeooo:rsid="003bcb02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68" style:family="text">
      <style:text-properties fo:color="#010101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69" style:family="text">
      <style:text-properties fo:color="#010101" loext:opacity="100%" fo:font-size="12pt" fo:font-weight="bold" officeooo:rsid="007f95a9" style:font-name-asian="Times New Roman Normalny" style:font-size-asian="12pt" style:font-weight-asian="bold" style:font-name-complex="Times New Roman Normalny" style:font-size-complex="12pt" style:font-weight-complex="bold"/>
    </style:style>
    <style:style style:name="T70" style:family="text">
      <style:text-properties fo:color="#010101" loext:opacity="100%" fo:font-size="12pt" fo:font-weight="bold" officeooo:rsid="004a24c5" style:font-name-asian="Times New Roman Normalny" style:font-size-asian="12pt" style:font-weight-asian="bold" style:font-name-complex="Times New Roman Normalny" style:font-size-complex="12pt" style:font-weight-complex="bold"/>
    </style:style>
    <style:style style:name="T71" style:family="text">
      <style:text-properties fo:color="#010101" loext:opacity="100%" fo:font-size="12pt" fo:font-weight="bold" officeooo:rsid="0048e4c8" style:font-name-asian="Times New Roman Normalny" style:font-size-asian="12pt" style:font-weight-asian="bold" style:font-name-complex="Times New Roman Normalny" style:font-size-complex="12pt" style:font-weight-complex="bold"/>
    </style:style>
    <style:style style:name="T72" style:family="text">
      <style:text-properties fo:color="#010101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73" style:family="text">
      <style:text-properties fo:color="#010101" loext:opacity="100%" fo:font-size="12pt" fo:font-style="italic" fo:font-weight="bold" officeooo:rsid="00432113" style:font-name-asian="Times New Roman Normalny" style:font-size-asian="12pt" style:font-style-asian="italic" style:font-weight-asian="bold" style:font-name-complex="Times New Roman Normalny" style:font-size-complex="12pt" style:font-style-complex="italic" style:font-weight-complex="bold"/>
    </style:style>
    <style:style style:name="T74" style:family="text">
      <style:text-properties fo:color="#010101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5" style:family="text">
      <style:text-properties fo:color="#010101" loext:opacity="100%"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76" style:family="text">
      <style:text-properties fo:color="#010101" loext:opacity="100%" style:text-position="super 58%" fo:font-weight="bold" style:font-name-asian="Times New Roman Normalny" style:font-weight-asian="bold" style:font-name-complex="Times New Roman Normalny" style:font-weight-complex="bold"/>
    </style:style>
    <style:style style:name="T77" style:family="text">
      <style:text-properties fo:color="#010101" loext:opacity="100%" style:font-name-asian="Times New Roman1" style:font-name-complex="Times New Roman1"/>
    </style:style>
    <style:style style:name="T78" style:family="text">
      <style:text-properties fo:color="#010101" loext:opacity="100%" style:font-name-asian="Times New Roman1" style:font-name-complex="Times New Roman1" style:font-weight-complex="normal"/>
    </style:style>
    <style:style style:name="T79" style:family="text">
      <style:text-properties fo:color="#010101" loext:opacity="100%" officeooo:rsid="007c11c5" style:font-name-asian="Times New Roman1" style:font-name-complex="Times New Roman1" style:font-weight-complex="normal"/>
    </style:style>
    <style:style style:name="T80" style:family="text">
      <style:text-properties fo:color="#010101" loext:opacity="100%" fo:language="pl" fo:country="PL" officeooo:rsid="004362fe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81" style:family="text">
      <style:text-properties fo:color="#010101" loext:opacity="100%" fo:language="pl" fo:country="PL" officeooo:rsid="007c11c5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82" style:family="text">
      <style:text-properties fo:color="#010101" loext:opacity="100%" fo:language="pl" fo:country="PL" officeooo:rsid="00a2c271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83" style:family="text">
      <style:text-properties fo:color="#010101" loext:opacity="100%" fo:language="pl" fo:country="PL" officeooo:rsid="00a771c0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84" style:family="text">
      <style:text-properties fo:color="#010101" loext:opacity="100%" fo:language="pl" fo:country="PL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5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6" style:family="text">
      <style:text-properties fo:color="#010101" loext:opacity="100%" fo:language="pl" fo:country="PL" officeooo:rsid="004e54a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7" style:family="text">
      <style:text-properties fo:color="#010101" loext:opacity="10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8" style:family="text">
      <style:text-properties fo:color="#010101" loext:opacity="100%" fo:language="pl" fo:country="PL" officeooo:rsid="009e205b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9" style:family="text">
      <style:text-properties fo:color="#010101" loext:opacity="100%" fo:language="pl" fo:country="PL" officeooo:rsid="00c76594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90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91" style:family="text">
      <style:text-properties fo:color="#010101" loext:opacity="100%" fo:language="pl" fo:country="PL" fo:font-weight="normal" officeooo:rsid="003338ba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92" style:family="text">
      <style:text-properties fo:color="#010101" loext:opacity="100%" fo:language="pl" fo:country="PL" fo:font-weight="normal" officeooo:rsid="002f5338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93" style:family="text">
      <style:text-properties fo:color="#010101" loext:opacity="100%" fo:language="pl" fo:country="PL" fo:font-weight="normal" officeooo:rsid="00378e49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94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95" style:family="text">
      <style:text-properties fo:color="#010101" loext:opacity="100%" fo:language="pl" fo:country="PL" fo:font-weight="normal" officeooo:rsid="000ae614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96" style:family="text">
      <style:text-properties fo:color="#010101" loext:opacity="100%" fo:language="pl" fo:country="PL" fo:font-weight="normal" officeooo:rsid="009c8c9f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97" style:family="text">
      <style:text-properties fo:color="#010101" loext:opacity="10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98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99" style:family="text">
      <style:text-properties fo:color="#010101" loext:opacity="100%" fo:language="pl" fo:country="PL" fo:font-style="italic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00" style:family="text">
      <style:text-properties fo:color="#010101" loext:opacity="100%" fo:language="pl" fo:country="PL" fo:font-style="italic" officeooo:rsid="007678c1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01" style:family="text">
      <style:text-properties fo:color="#010101" loext:opacity="10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02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03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 CE Normalny" style:language-complex="zxx" style:country-complex="none" style:font-style-complex="italic" style:font-weight-complex="normal"/>
    </style:style>
    <style:style style:name="T104" style:family="text">
      <style:text-properties fo:color="#010101" loext:opacity="100%" fo:language="pl" fo:country="PL" fo:font-style="normal" fo:font-weight="normal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05" style:family="text">
      <style:text-properties fo:color="#010101" loext:opacity="100%" fo:language="pl" fo:country="PL" fo:font-style="normal" fo:font-weight="normal" officeooo:rsid="006fa180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06" style:family="text">
      <style:text-properties fo:color="#010101" loext:opacity="100%" fo:language="pl" fo:country="PL" fo:font-style="normal" fo:font-weight="normal" officeooo:rsid="0070d532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07" style:family="text">
      <style:text-properties fo:color="#010101" loext:opacity="100%" fo:language="pl" fo:country="PL" fo:font-style="normal" fo:font-weight="normal" officeooo:rsid="007173f8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08" style:family="text">
      <style:text-properties fo:color="#010101" loext:opacity="100%" style:letter-kerning="true" style:font-name-asian="Times New Roman CE Normalny1" style:font-name-complex="Times New Roman CE Normalny1" style:font-style-complex="italic" style:font-weight-complex="bold"/>
    </style:style>
    <style:style style:name="T109" style:family="text">
      <style:text-properties fo:color="#010101" loext:opacity="100%" fo:font-weight="normal" style:letter-kerning="true" style:font-name-asian="Times New Roman CE Normalny1" style:font-weight-asian="normal" style:font-name-complex="Times New Roman CE Normalny1" style:font-style-complex="italic" style:font-weight-complex="normal"/>
    </style:style>
    <style:style style:name="T110" style:family="text">
      <style:text-properties fo:color="#010101" loext:opacity="100%" fo:font-weight="normal" style:font-name-asian="Times New Roman CE Normalny1" style:font-weight-asian="normal" style:font-weight-complex="normal" style:text-scale="110%"/>
    </style:style>
    <style:style style:name="T111" style:family="text">
      <style:text-properties fo:color="#010101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112" style:family="text">
      <style:text-properties fo:color="#010101" loext:opacity="100%" fo:font-weight="normal" officeooo:rsid="004fcd67" style:font-name-asian="Times New Roman CE Normalny1" style:font-weight-asian="normal" style:font-name-complex="Times New Roman Normalny" style:font-weight-complex="normal" style:text-scale="110%"/>
    </style:style>
    <style:style style:name="T113" style:family="text">
      <style:text-properties fo:color="#010101" loext:opacity="100%" fo:font-weight="normal" style:font-name-asian="Times New Roman Normalny" style:font-weight-asian="normal" style:font-name-complex="Times New Roman Normalny" style:font-weight-complex="normal"/>
    </style:style>
    <style:style style:name="T114" style:family="text">
      <style:text-properties fo:color="#010101" loext:opacity="100%" fo:font-weight="normal" officeooo:rsid="0048e4c8" style:font-name-asian="Times New Roman Normalny" style:font-weight-asian="normal" style:font-name-complex="Times New Roman Normalny" style:font-weight-complex="normal"/>
    </style:style>
    <style:style style:name="T115" style:family="text">
      <style:text-properties fo:color="#010101" loext:opacity="100%" fo:font-weight="normal" officeooo:rsid="00378e49" style:font-name-asian="Times New Roman Normalny" style:font-weight-asian="normal" style:font-name-complex="Times New Roman Normalny" style:font-weight-complex="normal"/>
    </style:style>
    <style:style style:name="T116" style:family="text">
      <style:text-properties fo:color="#010101" loext:opacity="100%" fo:font-weight="normal" officeooo:rsid="004a24c5" style:font-name-asian="Times New Roman Normalny" style:font-weight-asian="normal" style:font-name-complex="Times New Roman Normalny" style:font-weight-complex="normal"/>
    </style:style>
    <style:style style:name="T117" style:family="text">
      <style:text-properties fo:color="#010101" loext:opacity="100%" fo:font-weight="normal" officeooo:rsid="00393c62" style:font-name-asian="Times New Roman Normalny" style:font-weight-asian="normal" style:font-name-complex="Times New Roman Normalny" style:font-weight-complex="normal"/>
    </style:style>
    <style:style style:name="T118" style:family="text">
      <style:text-properties fo:color="#010101" loext:opacity="100%" fo:font-weight="normal" officeooo:rsid="003bcb02" style:font-name-asian="Times New Roman Normalny" style:font-weight-asian="normal" style:font-name-complex="Times New Roman Normalny" style:font-weight-complex="normal"/>
    </style:style>
    <style:style style:name="T119" style:family="text">
      <style:text-properties fo:color="#010101" loext:opacity="100%" fo:font-weight="normal" officeooo:rsid="003ce449" style:font-name-asian="Times New Roman Normalny" style:font-weight-asian="normal" style:font-name-complex="Times New Roman Normalny" style:font-weight-complex="normal"/>
    </style:style>
    <style:style style:name="T120" style:family="text">
      <style:text-properties fo:color="#010101" loext:opacity="100%" fo:font-weight="normal" officeooo:rsid="00a35016" style:font-name-asian="Times New Roman Normalny" style:font-weight-asian="normal" style:font-name-complex="Times New Roman Normalny" style:font-weight-complex="normal"/>
    </style:style>
    <style:style style:name="T121" style:family="text">
      <style:text-properties fo:color="#010101" loext:opacity="100%" fo:font-weight="normal" officeooo:rsid="005c8593" style:font-name-asian="Times New Roman Normalny" style:font-weight-asian="normal" style:font-name-complex="Times New Roman Normalny" style:font-weight-complex="normal"/>
    </style:style>
    <style:style style:name="T122" style:family="text">
      <style:text-properties fo:color="#010101" loext:opacity="100%" fo:font-weight="normal" officeooo:rsid="006427c8" style:font-name-asian="Times New Roman Normalny" style:font-weight-asian="normal" style:font-name-complex="Times New Roman Normalny" style:font-weight-complex="normal"/>
    </style:style>
    <style:style style:name="T123" style:family="text">
      <style:text-properties fo:color="#010101" loext:opacity="100%" fo:font-weight="normal" officeooo:rsid="0082caac" style:font-name-asian="Times New Roman Normalny" style:font-weight-asian="normal" style:font-name-complex="Times New Roman Normalny" style:font-weight-complex="normal"/>
    </style:style>
    <style:style style:name="T124" style:family="text">
      <style:text-properties fo:color="#010101" loext:opacity="100%" fo:font-weight="normal" officeooo:rsid="00649fc7" style:font-name-asian="Times New Roman Normalny" style:font-weight-asian="normal" style:font-name-complex="Times New Roman Normalny" style:font-weight-complex="normal"/>
    </style:style>
    <style:style style:name="T125" style:family="text">
      <style:text-properties fo:color="#010101" loext:opacity="100%" fo:font-weight="normal" officeooo:rsid="004fcd67" style:font-name-asian="Times New Roman Normalny" style:font-weight-asian="normal" style:font-name-complex="Times New Roman Normalny" style:font-weight-complex="normal"/>
    </style:style>
    <style:style style:name="T126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127" style:family="text">
      <style:text-properties fo:color="#010101" loext:opacity="100%" fo:font-style="italic" style:font-name-asian="Times New Roman Normalny" style:font-style-asian="italic" style:font-name-complex="Times New Roman Normalny" style:font-style-complex="italic"/>
    </style:style>
    <style:style style:name="T128" style:family="text">
      <style:text-properties fo:color="#010101" loext:opacity="100%" fo:font-style="italic" officeooo:rsid="00887fa8" style:font-name-asian="Times New Roman Normalny" style:font-style-asian="italic" style:font-name-complex="Times New Roman Normalny" style:font-style-complex="italic"/>
    </style:style>
    <style:style style:name="T129" style:family="text">
      <style:text-properties fo:color="#010101" loext:opacity="100%" fo:font-style="italic" officeooo:rsid="005fe263" style:font-name-asian="Times New Roman Normalny" style:font-style-asian="italic" style:font-name-complex="Times New Roman Normalny" style:font-style-complex="italic"/>
    </style:style>
    <style:style style:name="T130" style:family="text">
      <style:text-properties fo:color="#010101" loext:opacity="100%" fo:font-style="italic" officeooo:rsid="009b7148" style:font-name-asian="Times New Roman Normalny" style:font-style-asian="italic" style:font-name-complex="Times New Roman Normalny" style:font-style-complex="italic"/>
    </style:style>
    <style:style style:name="T131" style:family="text">
      <style:text-properties fo:color="#010101" loext:opacity="100%" fo:font-style="italic" officeooo:rsid="00610dde" style:font-name-asian="Times New Roman Normalny" style:font-style-asian="italic" style:font-name-complex="Times New Roman Normalny" style:font-style-complex="italic"/>
    </style:style>
    <style:style style:name="T132" style:family="text">
      <style:text-properties fo:color="#010101" loext:opacity="100%" fo:font-weight="bold" style:font-weight-asian="bold" style:font-name-complex="Times New Roman1" style:font-weight-complex="bold"/>
    </style:style>
    <style:style style:name="T133" style:family="text">
      <style:text-properties fo:color="#010101" loext:opacity="100%" fo:font-weight="bold" style:font-name-asian="Times New Roman Normalny" style:font-weight-asian="bold" style:font-name-complex="Times New Roman Normalny" style:font-weight-complex="bold"/>
    </style:style>
    <style:style style:name="T134" style:family="text">
      <style:text-properties fo:color="#010101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135" style:family="text">
      <style:text-properties fo:color="#010101" loext:opacity="100%" style:font-name-asian="Arial Narrow" style:font-name-complex="Arial Narrow"/>
    </style:style>
    <style:style style:name="T136" style:family="text">
      <style:text-properties fo:color="#010101" loext:opacity="100%" officeooo:rsid="009c8c9f" style:font-name-asian="Arial Narrow" style:font-name-complex="Arial Narrow"/>
    </style:style>
    <style:style style:name="T137" style:family="text">
      <style:text-properties fo:color="#010101" loext:opacity="100%" officeooo:rsid="000ae614" style:font-name-asian="Arial Narrow" style:font-name-complex="Arial Narrow"/>
    </style:style>
    <style:style style:name="T138" style:family="text">
      <style:text-properties fo:color="#010101" loext:opacity="100%" style:font-name-asian="Times New Roman Normalny" style:font-name-complex="Times New Roman Normalny"/>
    </style:style>
    <style:style style:name="T139" style:family="text">
      <style:text-properties fo:color="#010101" loext:opacity="100%" officeooo:rsid="0048e4c8" style:font-name-asian="Times New Roman Normalny" style:font-name-complex="Times New Roman Normalny"/>
    </style:style>
    <style:style style:name="T140" style:family="text">
      <style:text-properties fo:color="#010101" loext:opacity="100%" officeooo:rsid="004e54a8" style:font-name-asian="Times New Roman Normalny" style:font-name-complex="Times New Roman Normalny"/>
    </style:style>
    <style:style style:name="T141" style:family="text">
      <style:text-properties fo:color="#010101" loext:opacity="100%" officeooo:rsid="00887fa8" style:font-name-asian="Times New Roman Normalny" style:font-name-complex="Times New Roman Normalny"/>
    </style:style>
    <style:style style:name="T142" style:family="text">
      <style:text-properties fo:color="#010101" loext:opacity="100%" officeooo:rsid="005c8593" style:font-name-asian="Times New Roman Normalny" style:font-name-complex="Times New Roman Normalny"/>
    </style:style>
    <style:style style:name="T143" style:family="text">
      <style:text-properties fo:color="#010101" loext:opacity="100%" officeooo:rsid="0088fc4a" style:font-name-asian="Times New Roman Normalny" style:font-name-complex="Times New Roman Normalny"/>
    </style:style>
    <style:style style:name="T144" style:family="text">
      <style:text-properties fo:color="#010101" loext:opacity="100%" officeooo:rsid="005fe263" style:font-name-asian="Times New Roman Normalny" style:font-name-complex="Times New Roman Normalny"/>
    </style:style>
    <style:style style:name="T145" style:family="text">
      <style:text-properties fo:color="#010101" loext:opacity="100%" officeooo:rsid="00610dde" style:font-name-asian="Times New Roman Normalny" style:font-name-complex="Times New Roman Normalny"/>
    </style:style>
    <style:style style:name="T146" style:family="text">
      <style:text-properties fo:color="#010101" loext:opacity="100%" officeooo:rsid="00626ac3" style:font-name-asian="Times New Roman Normalny" style:font-name-complex="Times New Roman Normalny"/>
    </style:style>
    <style:style style:name="T147" style:family="text">
      <style:text-properties fo:color="#010101" loext:opacity="100%" style:font-name-asian="Times New Roman CE Normalny" style:font-name-complex="Times New Roman CE Normalny"/>
    </style:style>
    <style:style style:name="T148" style:family="text">
      <style:text-properties fo:color="#010101" loext:opacity="100%" officeooo:rsid="00610dde" style:font-name-asian="Times New Roman CE Normalny" style:font-name-complex="Times New Roman CE Normalny"/>
    </style:style>
    <style:style style:name="T149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50" style:family="text">
      <style:text-properties fo:color="#010101" loext:opacity="100%" fo:font-style="normal" fo:font-weight="normal" officeooo:rsid="00844b7d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51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Normalny" style:font-style-complex="normal" style:font-weight-complex="normal" style:text-scale="110%"/>
    </style:style>
    <style:style style:name="T152" style:family="text">
      <style:text-properties fo:color="#010101" loext:opacity="100%" style:text-position="0% 100%" style:font-name="Times New Roman1" fo:font-size="12pt" fo:language="pl" fo:country="PL" fo:font-weight="normal" officeooo:rsid="0051b116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53" style:family="text">
      <style:text-properties fo:color="#010101" loext:opacity="100%" style:text-position="0% 100%" style:font-name="Times New Roman1" fo:font-size="12pt" fo:language="pl" fo:country="PL" fo:font-weight="normal" officeooo:rsid="0014f7b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5fe263" style:font-weight-asian="bold" style:font-weight-complex="bold"/>
    </style:style>
    <style:style style:name="T156" style:family="text">
      <style:text-properties fo:font-size="12pt" fo:font-weight="normal" style:font-size-asian="12pt" style:font-weight-asian="normal" style:font-size-complex="12pt" style:font-weight-complex="normal"/>
    </style:style>
    <style:style style:name="T157" style:family="text">
      <style:text-properties fo:font-size="12pt" fo:font-weight="normal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style:font-weight-asian="normal" style:font-name-complex="Times New Roman1" style:font-weight-complex="normal"/>
    </style:style>
    <style:style style:name="T160" style:family="text">
      <style:text-properties fo:font-weight="normal" officeooo:rsid="001dd437" style:font-weight-asian="normal" style:font-name-complex="Times New Roman1" style:font-weight-complex="normal"/>
    </style:style>
    <style:style style:name="T161" style:family="text">
      <style:text-properties fo:font-weight="normal" officeooo:rsid="009c8c9f" style:font-weight-asian="normal" style:font-name-complex="Times New Roman1" style:font-weight-complex="normal"/>
    </style:style>
    <style:style style:name="T162" style:family="text">
      <style:text-properties fo:font-weight="normal" officeooo:rsid="004bd3bc" style:font-weight-asian="normal" style:font-name-complex="Times New Roman1" style:font-weight-complex="normal"/>
    </style:style>
    <style:style style:name="T163" style:family="text">
      <style:text-properties fo:font-weight="normal" officeooo:rsid="00996fb2" style:font-weight-asian="normal" style:font-name-complex="Times New Roman1" style:font-weight-complex="normal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italic" officeooo:rsid="008092a7" style:font-style-asian="italic" style:font-style-complex="italic"/>
    </style:style>
    <style:style style:name="T166" style:family="text">
      <style:text-properties style:use-window-font-color="true" loext:opacity="0%"/>
    </style:style>
    <style:style style:name="T167" style:family="text">
      <style:text-properties style:use-window-font-color="true" loext:opacity="0%" fo:language="pl" fo:country="PL" officeooo:rsid="007173f8" style:letter-kerning="true" style:font-name-asian="Times New Roman1" style:language-asian="zxx" style:country-asian="none" style:font-name-complex="Times New Roman1" style:language-complex="zxx" style:country-complex="none"/>
    </style:style>
    <style:style style:name="T168" style:family="text">
      <style:text-properties style:use-window-font-color="true" loext:opacity="0%" fo:language="pl" fo:country="PL" officeooo:rsid="004fcd67" style:letter-kerning="true" style:font-name-asian="Times New Roman1" style:language-asian="zxx" style:country-asian="none" style:font-name-complex="Times New Roman1" style:language-complex="zxx" style:country-complex="none"/>
    </style:style>
    <style:style style:name="T169" style:family="text">
      <style:text-properties style:use-window-font-color="true" loext:opacity="0%" fo:language="pl" fo:country="PL" officeooo:rsid="00e9c7b4" style:letter-kerning="true" style:font-name-asian="Times New Roman1" style:language-asian="zxx" style:country-asian="none" style:font-name-complex="Times New Roman1" style:language-complex="zxx" style:country-complex="none"/>
    </style:style>
    <style:style style:name="T170" style:family="text">
      <style:text-properties style:use-window-font-color="true" loext:opacity="0%" fo:language="pl" fo:country="PL" fo:font-style="italic" officeooo:rsid="007173f8" style:letter-kerning="tru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71" style:family="text">
      <style:text-properties style:use-window-font-color="true" loext:opacity="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72" style:family="text">
      <style:text-properties style:use-window-font-color="true" loext:opacity="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73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74" style:family="text">
      <style:text-properties style:use-window-font-color="true" loext:opacity="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fo:language="pl" fo:country="PL" fo:font-style="normal" fo:font-weight="normal" officeooo:rsid="00df5c0a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77" style:family="text">
      <style:text-properties style:use-window-font-color="true" loext:opacity="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78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179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0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81" style:family="text">
      <style:text-properties style:use-window-font-color="true" loext:opacity="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18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8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Times New Roman1" style:text-underline-style="none" fo:font-weight="normal" officeooo:rsid="000faa6e" style:font-weight-asian="normal" style:font-weight-complex="normal"/>
    </style:style>
    <style:style style:name="T188" style:family="text">
      <style:text-properties style:use-window-font-color="true" loext:opacity="0%" style:font-name="Times New Roman1" fo:language="pl" fo:country="PL" fo:font-weight="normal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89" style:family="text">
      <style:text-properties style:use-window-font-color="true" loext:opacity="0%" style:font-name="Times New Roman1" fo:language="pl" fo:country="PL" fo:font-weight="normal" officeooo:rsid="000faa6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0" style:family="text">
      <style:text-properties style:use-window-font-color="true" loext:opacity="0%" style:font-name="Times New Roman1" fo:language="pl" fo:country="PL" fo:font-weight="normal" officeooo:rsid="0066ca26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1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2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3" style:family="text">
      <style:text-properties style:use-window-font-color="true" loext:opacity="0%" style:font-name="Times New Roman1" fo:font-size="12pt" fo:language="pl" fo:country="PL" fo:font-weight="bold" officeooo:rsid="01048a12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4" style:family="text">
      <style:text-properties style:use-window-font-color="true" loext:opacity="0%" style:font-name-asian="Times New Roman Normalny" style:font-name-complex="Times New Roman Normalny"/>
    </style:style>
    <style:style style:name="T195" style:family="text">
      <style:text-properties style:use-window-font-color="true" loext:opacity="0%" officeooo:rsid="00610dde" style:font-name-asian="Times New Roman Normalny" style:font-name-complex="Times New Roman Normalny"/>
    </style:style>
    <style:style style:name="T196" style:family="text">
      <style:text-properties style:use-window-font-color="true" loext:opacity="0%" officeooo:rsid="0066ca26"/>
    </style:style>
    <style:style style:name="T197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98" style:family="text">
      <style:text-properties style:use-window-font-color="true" loext:opacity="0%" fo:font-size="12pt" fo:font-weight="normal" officeooo:rsid="00dd6e21" style:font-size-asian="12pt" style:font-weight-asian="normal" style:font-size-complex="12pt" style:font-weight-complex="normal"/>
    </style:style>
    <style:style style:name="T199" style:family="text">
      <style:text-properties style:use-window-font-color="true" loext:opacity="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1" style:family="text">
      <style:text-properties officeooo:rsid="0010f7f3"/>
    </style:style>
    <style:style style:name="T202" style:family="text">
      <style:text-properties officeooo:rsid="00156b71"/>
    </style:style>
    <style:style style:name="T203" style:family="text">
      <style:text-properties officeooo:rsid="001dd437"/>
    </style:style>
    <style:style style:name="T204" style:family="text">
      <style:text-properties officeooo:rsid="0021133a"/>
    </style:style>
    <style:style style:name="T205" style:family="text">
      <style:text-properties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206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207" style:family="text">
      <style:text-properties fo:language="pl" fo:country="PL" fo:font-weight="bold" officeooo:rsid="009c8c9f" style:letter-kerning="true" style:language-asian="zxx" style:country-asian="none" style:font-weight-asian="bold" style:language-complex="zxx" style:country-complex="none" style:font-weight-complex="bold"/>
    </style:style>
    <style:style style:name="T208" style:family="text">
      <style:text-properties fo:language="pl" fo:country="PL" style:language-asian="zxx" style:country-asian="none" style:language-complex="zxx" style:country-complex="none"/>
    </style:style>
    <style:style style:name="T209" style:family="text">
      <style:text-properties fo:language="pl" fo:country="PL" officeooo:rsid="0048e4c8" style:language-asian="zxx" style:country-asian="none" style:language-complex="zxx" style:country-complex="none"/>
    </style:style>
    <style:style style:name="T210" style:family="text">
      <style:text-properties fo:language="pl" fo:country="PL" officeooo:rsid="0087e98a" style:language-asian="zxx" style:country-asian="none" style:language-complex="zxx" style:country-complex="none"/>
    </style:style>
    <style:style style:name="T211" style:family="text">
      <style:text-properties fo:language="pl" fo:country="PL" officeooo:rsid="00c76594" style:language-asian="zxx" style:country-asian="none" style:language-complex="zxx" style:country-complex="none"/>
    </style:style>
    <style:style style:name="T212" style:family="text">
      <style:text-properties fo:language="pl" fo:country="PL" officeooo:rsid="00f06501" style:language-asian="zxx" style:country-asian="none" style:language-complex="zxx" style:country-complex="none"/>
    </style:style>
    <style:style style:name="T213" style:family="text">
      <style:text-properties fo:language="pl" fo:country="PL" officeooo:rsid="004362fe" style:letter-kerning="true" style:font-name-asian="Times New Roman1" style:language-asian="zxx" style:country-asian="none" style:language-complex="zxx" style:country-complex="none" style:font-weight-complex="normal"/>
    </style:style>
    <style:style style:name="T214" style:family="text">
      <style:text-properties officeooo:rsid="0022c2a0"/>
    </style:style>
    <style:style style:name="T215" style:family="text">
      <style:text-properties officeooo:rsid="002817e6"/>
    </style:style>
    <style:style style:name="T216" style:family="text">
      <style:text-properties officeooo:rsid="002d6bcb"/>
    </style:style>
    <style:style style:name="T217" style:family="text">
      <style:text-properties officeooo:rsid="003def82"/>
    </style:style>
    <style:style style:name="T218" style:family="text">
      <style:text-properties officeooo:rsid="0042dbb3"/>
    </style:style>
    <style:style style:name="T219" style:family="text">
      <style:text-properties officeooo:rsid="00432113"/>
    </style:style>
    <style:style style:name="T220" style:family="text">
      <style:text-properties officeooo:rsid="004362fe"/>
    </style:style>
    <style:style style:name="T221" style:family="text">
      <style:text-properties officeooo:rsid="00459abf"/>
    </style:style>
    <style:style style:name="T222" style:family="text">
      <style:text-properties officeooo:rsid="004a24c5"/>
    </style:style>
    <style:style style:name="T223" style:family="text">
      <style:text-properties officeooo:rsid="004d109b"/>
    </style:style>
    <style:style style:name="T224" style:family="text">
      <style:text-properties officeooo:rsid="004e54a8"/>
    </style:style>
    <style:style style:name="T225" style:family="text">
      <style:text-properties officeooo:rsid="004fcd67"/>
    </style:style>
    <style:style style:name="T226" style:family="text">
      <style:text-properties officeooo:rsid="005e66c8"/>
    </style:style>
    <style:style style:name="T227" style:family="text">
      <style:text-properties officeooo:rsid="0066ca26"/>
    </style:style>
    <style:style style:name="T228" style:family="text">
      <style:text-properties officeooo:rsid="006f5b7e"/>
    </style:style>
    <style:style style:name="T229" style:family="text">
      <style:text-properties officeooo:rsid="006f9827"/>
    </style:style>
    <style:style style:name="T230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31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32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33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34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5" style:family="text">
      <style:text-properties officeooo:rsid="007a331b"/>
    </style:style>
    <style:style style:name="T236" style:family="text">
      <style:text-properties officeooo:rsid="007df24c"/>
    </style:style>
    <style:style style:name="T237" style:family="text">
      <style:text-properties officeooo:rsid="0080bbb3"/>
    </style:style>
    <style:style style:name="T238" style:family="text">
      <style:text-properties officeooo:rsid="00819f2d"/>
    </style:style>
    <style:style style:name="T239" style:family="text">
      <style:text-properties officeooo:rsid="00844b7d"/>
    </style:style>
    <style:style style:name="T240" style:family="text">
      <style:text-properties officeooo:rsid="0092b520"/>
    </style:style>
    <style:style style:name="T241" style:family="text">
      <style:text-properties officeooo:rsid="009c8c9f"/>
    </style:style>
    <style:style style:name="T242" style:family="text">
      <style:text-properties officeooo:rsid="009e205b"/>
    </style:style>
    <style:style style:name="T243" style:family="text">
      <style:text-properties officeooo:rsid="00a481aa"/>
    </style:style>
    <style:style style:name="T244" style:family="text">
      <style:text-properties style:font-name-complex="Times New Roman1"/>
    </style:style>
    <style:style style:name="T245" style:family="text">
      <style:text-properties officeooo:rsid="004bd3bc" style:font-name-complex="Times New Roman1"/>
    </style:style>
    <style:style style:name="T246" style:family="text">
      <style:text-properties officeooo:rsid="009d90bd"/>
    </style:style>
    <style:style style:name="T247" style:family="text">
      <style:text-properties officeooo:rsid="00be2583"/>
    </style:style>
    <style:style style:name="T248" style:family="text">
      <style:text-properties fo:font-size="11.5pt" officeooo:rsid="0041b360" style:font-size-asian="11.5pt" style:font-size-complex="11.5pt"/>
    </style:style>
    <style:style style:name="T249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250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251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252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253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254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255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256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7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58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9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0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1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2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3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4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5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597d1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6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7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8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8597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70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ba121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71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72" style:family="text">
      <style:text-properties style:text-line-through-style="none" style:text-line-through-type="none" style:font-name="Times New Roman1" fo:font-size="12pt" fo:font-style="normal" fo:font-weight="normal" style:letter-kerning="true" style:font-name-asian="Times New Roman Normalny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3" style:family="text">
      <style:text-properties officeooo:rsid="00cd4a2e"/>
    </style:style>
    <style:style style:name="T274" style:family="text">
      <style:text-properties officeooo:rsid="00cd55b2"/>
    </style:style>
    <style:style style:name="T275" style:family="text">
      <style:text-properties style:font-name="Times New Roman" fo:font-weight="normal" officeooo:rsid="00d39ccb" style:font-weight-asian="normal" style:font-name-complex="Times New Roman"/>
    </style:style>
    <style:style style:name="T276" style:family="text">
      <style:text-properties style:font-name="Times New Roman" fo:font-weight="normal" officeooo:rsid="0035ac31" style:font-weight-asian="normal" style:font-name-complex="Times New Roman"/>
    </style:style>
    <style:style style:name="T277" style:family="text">
      <style:text-properties style:font-name="Times New Roman" fo:font-style="italic" fo:font-weight="normal" officeooo:rsid="0035ac31" style:font-style-asian="italic" style:font-weight-asian="normal" style:font-name-complex="Times New Roman" style:font-style-complex="italic"/>
    </style:style>
    <style:style style:name="T278" style:family="text">
      <style:text-properties fo:color="#c9211e" loext:opacity="100%" fo:language="pl" fo:country="PL" fo:font-style="normal" fo:font-weight="normal" officeooo:rsid="00dd6e21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9" style:family="text">
      <style:text-properties fo:color="#c9211e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280" style:family="text">
      <style:text-properties fo:color="#111111" loext:opacity="100%" officeooo:rsid="004362fe"/>
    </style:style>
    <style:style style:name="T281" style:family="text">
      <style:text-properties fo:color="#111111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282" style:family="text">
      <style:text-properties fo:color="#111111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283" style:family="text">
      <style:text-properties officeooo:rsid="00e74f21"/>
    </style:style>
    <style:style style:name="T284" style:family="text">
      <style:text-properties officeooo:rsid="00ed46e2"/>
    </style:style>
    <style:style style:name="T285" style:family="text">
      <style:text-properties officeooo:rsid="00f9c58b"/>
    </style:style>
    <style:style style:name="T286" style:family="text">
      <style:text-properties officeooo:rsid="0100cc4c"/>
    </style:style>
    <style:style style:name="T287" style:family="text">
      <style:text-properties officeooo:rsid="00efb343"/>
    </style:style>
    <style:style style:name="T288" style:family="text">
      <style:text-properties officeooo:rsid="01063827"/>
    </style:style>
    <style:style style:name="T289" style:family="text">
      <style:text-properties officeooo:rsid="010cd3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Obwód Lecznictwa Kolejowego w Gliwicach – SPZOZ</text:p>
      <text:p text:style-name="P13"/>
      <text:p text:style-name="P6"><text:span text:style-name="T214">WARUNKI </text:span>KONKURS<text:span text:style-name="T214">U</text:span> OFERT </text:p>
      <text:p text:style-name="P6">na wykonywanie <text:span text:style-name="T204">przez lekarzy ambulatoryjnych </text:span>świadczeń <text:s/>zdrowotn<text:span text:style-name="T204">ych</text:span></text:p>
      <text:p text:style-name="P12"><text:span text:style-name="T206">w zakresie </text:span><text:span text:style-name="T205">Poradni </text:span><text:span text:style-name="T207">Gruźlicy i Chorób Płuc</text:span></text:p>
      <text:p text:style-name="P11">(WKO)</text:p>
      <text:p text:style-name="P43">I. Postanowienia ogólne </text:p>
      <text:p text:style-name="P2"><text:span text:style-name="T3">1. </text:span><text:span text:style-name="T15">Konkurs ofert </text:span><text:span text:style-name="T16">jest</text:span><text:span text:style-name="T15"> prowadzony na podstawie art. 26 ustawy z dnia 15 kwietnia 2011 r. </text:span><text:span text:style-name="T17">o działalności lecznicze</text:span><text:span text:style-name="T176">j</text:span><text:span text:style-name="T182"> </text:span><text:span text:style-name="T183">(</text:span><text:span text:style-name="T184">Dz. U. z 2023 r. poz. 991 z późn. zm.</text:span><text:span text:style-name="T183">).</text:span><text:span text:style-name="T74"> </text:span><text:span text:style-name="T18">Udzielający zamówienia </text:span><text:span text:style-name="T20">zamieścił ogłoszenie o konkursie na tablicach ogłoszeń w swojej siedzibie </text:span><text:span text:style-name="T21">oraz</text:span><text:span text:style-name="T20"> na </text:span><text:span text:style-name="T22">swojej </text:span><text:span text:style-name="T20">stronie internetowej pod adresem:</text:span><text:span text:style-name="T185">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Internet_20_link"><text:span text:style-name="T272">https://olkgliwice-bip.slaskie.pl</text:span></text:span></text:span></text:span></text:a><text:span text:style-name="Internet_20_link"><text:span text:style-name="Internet_20_link"><text:span text:style-name="Internet_20_link"><text:span text:style-name="T23"> </text:span></text:span></text:span></text:span><text:span text:style-name="Internet_20_link"><text:span text:style-name="T185"><text:s/></text:span></text:span><text:span text:style-name="T20">w zakładce </text:span><text:span text:style-name="T19">Konkursy</text:span><text:span text:style-name="T20">.</text:span></text:p>
      <text:p text:style-name="P18"/>
      <text:p text:style-name="P20"><text:span text:style-name="T75"><text:s/></text:span><text:span text:style-name="T4">2. Do konkursu ofert stosuje się odpowiednio art. 146 ust.1, art. 147-150, 151 ust. 1-5, art.152, 153 i 154 ust. 1 i 2 ustawy z dnia 27 sierpnia 2004 r. </text:span><text:span text:style-name="T11">o świadczeniach opieki zdrowotnej finansowanych ze środków publicz</text:span><text:span text:style-name="T177">nych</text:span><text:span text:style-name="T178"> </text:span><text:span text:style-name="T179">(</text:span><text:span text:style-name="T186">Dz. U. z 2022 r. poz. 2561 z późn. zm.</text:span><text:span text:style-name="T179">).</text:span></text:p>
      <text:p text:style-name="P18"/>
      <text:p text:style-name="P54"><text:span text:style-name="T43">3</text:span><text:span text:style-name="T42">. Do konkursu ofert mogą przystąpić podmioty, o których mowa w art. 26 ust. 1 ustawy </text:span><text:span text:style-name="T5"><text:s/>z dn</text:span><text:span text:style-name="T4">ia 15 kwietnia 2011 r. </text:span><text:span text:style-name="T11">o działalności leczniczej</text:span><text:span text:style-name="T180"> (</text:span><text:span text:style-name="T187">Dz. U. z 2023 r. poz. 991 z późn. zm.</text:span><text:span text:style-name="T180">), </text:span><text:span text:style-name="T181">prz</text:span><text:span text:style-name="T8">y czym lekarze udzielaj</text:span><text:span text:style-name="T9">ą</text:span><text:span text:style-name="T8">cy świadczeń zdrowotnych muszą spełniać wymagania NFZ w zakresie kwalifikacji zgodnych z rodzajem poradni specjalistycznej</text:span><text:span text:style-name="T6">.</text:span></text:p>
      <text:p text:style-name="P54"><text:span text:style-name="T6"/></text:p>
      <text:p text:style-name="P43">II. Przedmiot zamówienia </text:p>
      <text:p text:style-name="P19"><text:span text:style-name="T4">1. Przedmiotem zamówienia jest udzielanie </text:span><text:span text:style-name="T10">ambulatoryjnych </text:span>świadczeń zdrowotn<text:span text:style-name="T215">ych</text:span> <text:span text:style-name="T203">w zakresie</text:span> <text:span text:style-name="T241">gruźlicy i chorób płuc</text:span> w Poradni <text:span text:style-name="T241">Gruźlicy i Chorób Płuc w siedzibie </text:span><text:span text:style-name="T47">Udzielającego zamówieni</text:span><text:span text:style-name="T48">e</text:span><text:span text:style-name="T201">, przy wykorzystaniu sprzętu, materiałów i pomieszczeń </text:span><text:span text:style-name="T47">Udzielającego zamówieni</text:span><text:span text:style-name="T48">e</text:span><text:span text:style-name="T201">, przez lekarza</text:span><text:span text:style-name="T158"> </text:span><text:span text:style-name="T108">wykonującego działalność leczniczą w form</text:span><text:span text:style-name="T109">ie</text:span><text:span text:style-name="T126"> </text:span><text:span text:style-name="T110">indywidualnej specjalistycznej praktyki le</text:span><text:span text:style-name="T45">karskiej</text:span><text:span text:style-name="T53">, </text:span><text:span text:style-name="T44">na zasadach określonych przez NFZ</text:span><text:span text:style-name="T159">, jak </text:span><text:span text:style-name="T244">również pacjentom </text:span><text:span text:style-name="T55">nieuprawnionym do świadczeń zdrowotnych finansowanych ze środków publicznych, </text:span><text:span text:style-name="T244">w szczególności w zakresie:</text:span></text:p>
      <text:p text:style-name="P36"/>
      <text:p text:style-name="P22"><text:span text:style-name="T132">– </text:span><text:span text:style-name="T244">świadczenia usług zdrowotnych i innych czynności leżą</text:span><text:span text:style-name="T159">cych w kompetencjach lekarza </text:span><text:span text:style-name="T160">w zakresie</text:span><text:span text:style-name="T159"> </text:span><text:span text:style-name="T161">gruźlicy i chorób płuc</text:span><text:span text:style-name="T44"> (</text:span><text:span text:style-name="T159">w tym: badanie, </text:span><text:span text:style-name="T162">wykony</text:span><text:span text:style-name="T163">w</text:span><text:span text:style-name="T162">anie zabiegów leczniczych, </text:span><text:span text:style-name="T159">wystawianie sk</text:span><text:span text:style-name="T244">ierowań, recept, orzeczeń o niezdolności do pracy </text:span><text:span text:style-name="T245">i in</text:span><text:span text:style-name="T244">.),</text:span></text:p>
      <text:p text:style-name="P23"><text:span text:style-name="T58">– </text:span><text:span text:style-name="T55">prowadzenia dokumentacji medycznej zgodnie z obowiązującymi przepisami, </text:span><text:span text:style-name="T56">wymaganiami NFZ i zasadami obowiązuj</text:span><text:span text:style-name="T57">ą</text:span><text:span text:style-name="T56">cymi u </text:span><text:span text:style-name="T49">Udzielaj</text:span><text:span text:style-name="T50">ą</text:span><text:span text:style-name="T49">cego zamówienie</text:span><text:span text:style-name="T54"> (w szczególności przy wykorzystaniu sprzętu informatycznego i oprogramowania stosowanego przez </text:span><text:span text:style-name="T51">Udzielaj</text:span><text:span text:style-name="T52">ą</text:span><text:span text:style-name="T51">cego zamówienie</text:span><text:span text:style-name="T54">),</text:span></text:p>
      <text:p text:style-name="P21"><text:span text:style-name="T58">– </text:span><text:span text:style-name="T55">pełnienia nadzoru nad wykonywaniem zaleceń lekarskich przez personel pielęgniarski.</text:span></text:p>
      <text:p text:style-name="P18"><text:span text:style-name="T91">2</text:span><text:span text:style-name="T90">. Termin wykonania zamówienia:</text:span></text:p>
      <text:p text:style-name="P17"><text:span text:style-name="T92">Realizacja świadczeń zdrowotnych </text:span><text:span text:style-name="T90">następować będzie </text:span><text:span text:style-name="T93">w okresie</text:span><text:span text:style-name="T31"> </text:span><text:span text:style-name="T32">od </text:span><text:span text:style-name="T33">0</text:span><text:span text:style-name="T32">1.</text:span><text:span text:style-name="T38">0</text:span><text:span text:style-name="T39">1</text:span><text:span text:style-name="T35">.</text:span><text:span text:style-name="T32">202</text:span><text:span text:style-name="T40">6</text:span><text:span text:style-name="T36"> </text:span><text:span text:style-name="T32">r. do 3</text:span><text:span text:style-name="T37">1.12</text:span><text:span text:style-name="T35">.</text:span><text:span text:style-name="T32">202</text:span><text:span text:style-name="T41">6</text:span><text:span text:style-name="T34"> </text:span><text:span text:style-name="T32">r.</text:span><text:span text:style-name="T31">, </text:span><text:span text:style-name="T90">w miarę potrze</text:span><text:span text:style-name="T84">b </text:span><text:span text:style-name="T99">Udzielającego zamówieni</text:span><text:span text:style-name="T100">e</text:span><text:span text:style-name="T84">. </text:span><text:span text:style-name="T12">Harmonogram </text:span><text:span text:style-name="T13">pracy lekarza/lekarzy</text:span><text:span text:style-name="T12"> zostanie ustalony po </text:span><text:span text:style-name="T13">ostatecznym </text:span><text:span text:style-name="T12">wyborze Oferentów </text:span><text:span text:style-name="T13">w oparciu o harmonogram pracy poradn</text:span><text:span text:style-name="T14">i</text:span><text:span text:style-name="T13"> zaakceptowany przez NFZ.</text:span></text:p>
      <text:p text:style-name="P40"/>
      <text:p text:style-name="P42"><text:span text:style-name="T275">3. </text:span><text:span text:style-name="T277">Udzielający</text:span><text:span text:style-name="T276"> </text:span><text:span text:style-name="T277">zamówienie</text:span><text:span text:style-name="T276"> rezerwuje sobie prawo rozdzielenia limitu punktów przyznanego przez NFZ na więcej niż jednego realizującego zmówienie, w szczególności kierując się harmonogramami realizacji świadczeń uzgodnionymi przez strony.</text:span></text:p>
      <text:p text:style-name="P41"/>
      <text:p text:style-name="P49"><text:span text:style-name="T254">4</text:span><text:span text:style-name="T249">.</text:span><text:span text:style-name="T260"> </text:span><text:span text:style-name="T261">W przypadku wzrostu ceny za p</text:span><text:span text:style-name="T262">unkt, </text:span><text:span text:style-name="T261">płaconej przez NFZ </text:span><text:span text:style-name="T258">Udzielającemu</text:span><text:span text:style-name="T261"> </text:span><text:span text:style-name="T256">z</text:span><text:span text:style-name="T258">amówienie </text:span><text:span text:style-name="T263">w trakcie trwania umowy</text:span><text:span text:style-name="T261">, s</text:span><text:span text:style-name="T260">trony dopuszczają waloryzację </text:span><text:span text:style-name="T264">wynagrodzenia </text:span><text:span text:style-name="T261">dla </text:span><text:span text:style-name="T257">Przyjmującego</text:span><text:span text:style-name="T261"> </text:span><text:span text:style-name="T258">zamówienie</text:span><text:span text:style-name="T261"> </text:span><text:span text:style-name="T264">za punkt zr</text:span><text:span text:style-name="T251">ealizowany w okresie rozliczeniowym </text:span><text:span text:style-name="T252">w wysokości </text:span><text:span text:style-name="T251">nie wię</text:span><text:span text:style-name="T252">kszej</text:span><text:span text:style-name="T251"> niż o 50 % wzrostu </text:span><text:span text:style-name="T252">ceny</text:span><text:span text:style-name="T251"> za punkt </text:span><text:span text:style-name="T252">określonej </text:span><text:span text:style-name="T251">w umowie </text:span><text:span text:style-name="T253">z </text:span><text:span text:style-name="T251">NFZ. </text:span><text:span text:style-name="T250">Waloryzacja dotyczy punktów zrealizowanych przez </text:span><text:span text:style-name="T256">Przyjmującego</text:span><text:span text:style-name="T250"> </text:span><text:span text:style-name="T256">zamówienie</text:span><text:span text:style-name="T250"> od dnia obowiązywania </text:span><text:span text:style-name="T255">aneksu do umowy wprowadzającego zwaloryzowane wynagrodzenie dla </text:span><text:span text:style-name="T259">Przyjmującego</text:span><text:span text:style-name="T255"> </text:span><text:span text:style-name="T259">zamówienie</text:span><text:span text:style-name="T250">.</text:span></text:p>
      <text:p text:style-name="P51"/>
      <text:p text:style-name="P52"><text:span text:style-name="T265">5</text:span><text:span text:style-name="T266">. </text:span><text:span text:style-name="T267">P</text:span><text:span text:style-name="T266">ierwsza waloryzacja </text:span><text:span text:style-name="T268">wynagrodzenia dla </text:span><text:span text:style-name="T271">Przyjmującego zamówienie</text:span><text:span text:style-name="T268"> </text:span><text:span text:style-name="T266">nie może nastąpić wcześniej niż po upływie 3 miesięcy obowiązywania </text:span><text:span text:style-name="T269">nowej </text:span><text:span text:style-name="T266">umowy </text:span><text:span text:style-name="T267">lub </text:span><text:span text:style-name="T269"><text:s/></text:span><text:span text:style-name="T267">aneksu </text:span><text:span text:style-name="T270">przedłużającego czas trwania umowy</text:span><text:span text:style-name="T267">.</text:span></text:p>
      <text:p text:style-name="P53"><text:soft-page-break/><text:span text:style-name="T7">6</text:span><text:span text:style-name="T6">. </text:span><text:span text:style-name="T5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70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1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2">Liczba jednostek rozliczeniowych</text:p>
              </text:list-item>
              <text:list-item>
                <text:p text:style-name="P72">w okresie obowiązywania umowy</text:p>
              </text:list-item>
              <text:list-item>
                <text:p text:style-name="P73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73">Cena <text:span text:style-name="T236">maksymalna</text:span></text:p>
              </text:list-item>
              <text:list-item>
                <text:p text:style-name="P73">[zł./<text:span text:style-name="T221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4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7"><text:span text:style-name="T135">Świadczenia w zakresie </text:span><text:span text:style-name="T136">gruźlicy i chorób płuc</text:span><text:span text:style-name="T137"> </text:span><text:span text:style-name="T135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8">350 000</text:p>
              </text:list-item>
            </text:list>
          </table:table-cell>
          <table:table-cell table:style-name="Tabela5.D2" table:number-rows-spanned="4" office:value-type="string">
            <text:list text:continue-numbering="true" text:style-name="WW8Num2">
              <text:list-item>
                <text:p text:style-name="P79">0,<text:span text:style-name="T273">8</text:span><text:span text:style-name="T289">8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4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68"><text:span text:style-name="T94">Świadczenia w zakresie </text:span><text:span text:style-name="T96">gruźlicy i chorób płuc </text:span>(<text:span text:style-name="T95">porady pierwszorazowe</text:span><text:span text:style-name="T96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8">160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4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6"><text:span text:style-name="T217">P</text:span>orady <text:span text:style-name="T217">odpłatne </text:span>udzielane pacjentom nieuprawnionym do świadczeń zdrowotnych finansowanych ze <text:span text:style-name="T216">środków </text:span>publicznych <text:span text:style-name="T220">(poza limitem NFZ) – limit </text:span><text:span text:style-name="T286">100</text:span><text:span text:style-name="T280"> porad a 80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8">8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5">4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69">Porady konsultacyjne dla Poradni Medycyny Pracy</text:p>
              </text:list-item>
              <text:list-item>
                <text:p text:style-name="P69"><text:span text:style-name="T220">– limit </text:span><text:span text:style-name="T286">40 </text:span><text:span text:style-name="T220">porad a </text:span>5<text:span text:style-name="T220">0 pkt.*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8">2 000</text:p>
              </text:list-item>
            </text:list>
          </table:table-cell>
          <table:covered-table-cell table:style-name="Tabela5.D2"/>
        </table:table-row>
      </table:table>
      <text:p text:style-name="P39">* <text:span text:style-name="T78">– </text:span><text:span text:style-name="T79">przyjmuje się, że 1 poradzie odpłatnej odpowiada 80 pkt., <text:tab/></text:span><text:span text:style-name="T80">** </text:span><text:span text:style-name="T213"><text:s/></text:span><text:span text:style-name="T80">– </text:span><text:span text:style-name="T81">przyjmuje się, że 1 poradzie </text:span><text:span text:style-name="T83">konsultacyjnej</text:span><text:span text:style-name="T81"> odpowiada </text:span><text:span text:style-name="T82">50</text:span><text:span text:style-name="T81"> pkt.</text:span></text:p>
      <text:p text:style-name="P15"/>
      <text:p text:style-name="P24"><text:span text:style-name="T89">7</text:span><text:span text:style-name="T84">. Oferent może podać tylko jedną cenę 1 pkt. za realizację porad, zabiegów </text:span><text:span text:style-name="T85">i porad odpłatnych.</text:span></text:p>
      <text:p text:style-name="P4"/>
      <text:p text:style-name="P16"><text:span text:style-name="T89">8</text:span><text:span text:style-name="T84">.</text:span><text:span text:style-name="T138"> </text:span><text:span text:style-name="T139">Jako </text:span><text:span text:style-name="T113">ofert</text:span><text:span text:style-name="T114">a</text:span><text:span text:style-name="T113"> najkorzystniejsz</text:span><text:span text:style-name="T114">a</text:span><text:span text:style-name="T113"> – spośród ofert nieodrzuconych – zostanie wybrana oferta z naj</text:span><text:span text:style-name="T115">wyższą liczbą punktów, przyznaną </text:span><text:span text:style-name="T116">z uwzględnieniem</text:span><text:span text:style-name="T115"> </text:span><text:span text:style-name="T117">ustawowych </text:span><text:span text:style-name="T115">kryteriów oceny ofert </text:span><text:span text:style-name="T117">(jakość, kompleksowość, dostępność, ciągłość, cena). <text:s/></text:span><text:span text:style-name="T118">Przyjmuje się nast</text:span><text:span text:style-name="T119">ę</text:span><text:span text:style-name="T118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1">Kryterium</text:p>
          </table:table-cell>
          <table:table-cell table:style-name="Tabela3.A1" office:value-type="string">
            <text:p text:style-name="P61"><text:span text:style-name="T238">P</text:span>unktacj<text:span text:style-name="T238">a</text:span> <text:s/><text:span text:style-name="T218">[pkt.]</text:span></text:p>
          </table:table-cell>
          <table:table-cell table:style-name="Tabela3.C1" office:value-type="string">
            <text:p text:style-name="P62">Cena <text:span text:style-name="T222">maksymalna</text:span> [zł./<text:span text:style-name="T219">pkt.</text:span>]</text:p>
          </table:table-cell>
        </table:table-row>
        <table:table-row>
          <table:table-cell table:style-name="Tabela3.A2" office:value-type="string">
            <text:p text:style-name="P55">Cena <text:span text:style-name="T223">punktu w ofercie</text:span></text:p>
            <text:p text:style-name="P56">[zł./pkt.]</text:p>
          </table:table-cell>
          <table:table-cell table:style-name="Tabela3.A2" office:value-type="string">
            <text:p text:style-name="P47">0,<text:span text:style-name="T274">8</text:span><text:span text:style-name="T289">8</text:span> → <text:span text:style-name="T246">0</text:span> pkt.</text:p>
            <text:p text:style-name="P47">0,<text:span text:style-name="T283">8</text:span><text:span text:style-name="T289">7</text:span> → <text:span text:style-name="T246">1 </text:span>pkt.</text:p>
            <text:p text:style-name="P47">0,<text:span text:style-name="T283">8</text:span><text:span text:style-name="T289">6</text:span> → <text:span text:style-name="T246">2</text:span> pkt.</text:p>
            <text:p text:style-name="P47">0,<text:span text:style-name="T285">8</text:span><text:span text:style-name="T289">5</text:span> → <text:span text:style-name="T246">3</text:span> pkt.</text:p>
            <text:p text:style-name="P47">0,<text:span text:style-name="T285">8</text:span><text:span text:style-name="T289">4</text:span> → <text:span text:style-name="T246">4</text:span> pkt.</text:p>
            <text:p text:style-name="P47"><text:span text:style-name="T246">0</text:span>,<text:span text:style-name="T288">8</text:span><text:span text:style-name="T289">3</text:span>→ <text:span text:style-name="T246">5</text:span> pkt.</text:p>
            <text:p text:style-name="P46"><text:span text:style-name="T246">0</text:span>,<text:span text:style-name="T289">82</text:span>→ <text:span text:style-name="T247">6</text:span> pkt.</text:p>
            <text:p text:style-name="P46"><text:span text:style-name="T246">0</text:span>,<text:span text:style-name="T289">81</text:span> → <text:span text:style-name="T247">7</text:span> pkt.</text:p>
            <text:p text:style-name="P46"><text:span text:style-name="T246">0</text:span>,<text:span text:style-name="T289">80</text:span> → <text:span text:style-name="T247">8</text:span> pkt.</text:p>
            <text:p text:style-name="P46"><text:span text:style-name="T246">0</text:span>,<text:span text:style-name="T289">79</text:span><text:span text:style-name="T284"> </text:span>→ <text:span text:style-name="T247">9</text:span> pkt.</text:p>
            <text:p text:style-name="P45"><text:span text:style-name="T246"><text:s text:c="2"/>0</text:span>,<text:span text:style-name="T285">7</text:span><text:span text:style-name="T289">8</text:span> → <text:span text:style-name="T247">10</text:span> pkt.</text:p>
          </table:table-cell>
          <table:table-cell table:style-name="Tabela3.C2" office:value-type="string">
            <text:p text:style-name="P50">0,<text:span text:style-name="T274">8</text:span><text:span text:style-name="T289">8</text:span></text:p>
          </table:table-cell>
        </table:table-row>
        <table:table-row>
          <table:table-cell table:style-name="Tabela3.A2" office:value-type="string">
            <text:p text:style-name="P57">Jakość, kompleksowość, dostępność, ciągłość</text:p>
          </table:table-cell>
          <table:table-cell table:style-name="Tabela3.A2" office:value-type="string">
            <text:p text:style-name="P2">5<text:span text:style-name="T248"> pkt. </text:span>– w przypadku lekarzy, którzy w ciągu 12 m-cy w ostatnich 24 m-cach realizowali świadczenia zdrowotne w Por. <text:span text:style-name="T242">Gruźlicy i Chorób Płuc </text:span><text:span text:style-name="T164">Udzielającego zam</text:span><text:span text:style-name="T165">ó</text:span><text:span text:style-name="T164">wienie</text:span>,</text:p>
            <text:p text:style-name="P58">0 pkt – w przypadku <text:span text:style-name="T237">pozostałych</text:span> lekarzy.</text:p>
          </table:table-cell>
          <table:table-cell table:style-name="Tabela3.C2" office:value-type="string">
            <text:p text:style-name="P59"/>
          </table:table-cell>
        </table:table-row>
      </table:table>
      <text:p text:style-name="Standard"><text:span text:style-name="T65">9</text:span><text:span text:style-name="T66">. </text:span><text:span text:style-name="T68">Oferty z ceną </text:span><text:span text:style-name="T69">wyższą od </text:span><text:span text:style-name="T70">maksymalnej</text:span><text:span text:style-name="T68"> zostaną odrzucone jako przekraczające wartość umowy, jak</text:span><text:span text:style-name="T71">ą</text:span><text:span text:style-name="T68"> </text:span><text:span text:style-name="T73">Udzielający zamówienie</text:span><text:span text:style-name="T68"> jest w stanie sfinansować. Oferty z ceną niższą od najniższej wymienionej </text:span><text:span text:style-name="T282">w</text:span><text:span text:style-name="T279"> </text:span><text:span text:style-name="T281">powyższej</text:span><text:span text:style-name="T72"> </text:span><text:span text:style-name="T68">tabeli </text:span><text:span text:style-name="T134">zostaną odrzucone jako oferty z rażąco niską ceną.</text:span></text:p>
      <text:p text:style-name="P37"/>
      <text:p text:style-name="P25"><text:span text:style-name="T211">10</text:span><text:span text:style-name="T208">. Wszelkie pytania dotyczące Konkursu Ofert należy kierować do Sekcji Organizacji i Marketingu. Osobą uprawnioną do kontaktowania się z Oferentami jest Pani Irena Kamczyk, tel:. 32 331-81-50, wewn. 330, </text:span><text:span text:style-name="T212">333, </text:span><text:span text:style-name="T208">300, </text:span><text:span text:style-name="T209">w </text:span><text:span text:style-name="T210">dni robocze w </text:span><text:span text:style-name="T208">godz. 8.oo</text:span><text:span text:style-name="T84">–</text:span><text:span text:style-name="T208">14.oo.</text:span></text:p>
      <text:p text:style-name="P5"/>
      <text:p text:style-name="P5">I<text:span text:style-name="T224">I</text:span>I. <text:span text:style-name="T226">Oferty</text:span></text:p>
      <text:p text:style-name="P30"><text:span text:style-name="T138">1. Ofertę – </text:span><text:span text:style-name="T140">wypełnione i podpisane zał. nr 1 i 2 do WKO – </text:span><text:span text:style-name="T138">należy </text:span><text:span text:style-name="T113">umieścić </text:span><text:span text:style-name="T120">w </text:span><text:span text:style-name="T113">kopercie z napisem:</text:span></text:p>
      <text:p text:style-name="P9"><text:tab/><text:tab/><text:span text:style-name="T154">Obwód Lecznictwa Kolejowego w Gliwicach – SPZOZ</text:span></text:p>
      <text:p text:style-name="P5"><text:tab/><text:tab/>44-100 <text:s/>Gliwice, ul. Opolska 18,</text:p>
      <text:p text:style-name="P38"><text:span text:style-name="T138"><text:tab/><text:tab/>KONKURS OFERT </text:span><text:span text:style-name="T140">na </text:span><text:span text:style-name="T84">świadcze</text:span><text:span text:style-name="T86">nia </text:span><text:span text:style-name="T84">zdrowotne </text:span><text:span text:style-name="T87">w zakresie </text:span><text:span text:style-name="T88">gruźlicy i chorób płuc</text:span></text:p>
      <text:p text:style-name="P32"><text:span text:style-name="T121">i złożyć w sekretariacie OLK w Gliwicach – SPZOZ, ul. Opolska 18, 44-100 Gliwice, pok. 324, III p. lub </text:span><text:span text:style-name="T138">przesłać </text:span><text:span text:style-name="T141">l</text:span><text:span text:style-name="T138">ist</text:span><text:span text:style-name="T141">em</text:span><text:span text:style-name="T138"> pod adres </text:span><text:span text:style-name="T127">Udzielającego zamówieni</text:span><text:span text:style-name="T128">e</text:span><text:span text:style-name="T138">, jednakże za termin wpływu uważa się dzień i godzinę </text:span><text:span text:style-name="T142">wpływu </text:span><text:span text:style-name="T138">do </text:span><text:span text:style-name="T127">Udzielającego zamówienia</text:span><text:span text:style-name="T138">.</text:span></text:p>
      <text:p text:style-name="P9"/>
      <text:p text:style-name="Standard"><text:span text:style-name="T61">2. </text:span><text:span text:style-name="T63">Ostateczny termin składania ofert upływa </text:span>w <text:span text:style-name="T63">dni</text:span>u <text:span text:style-name="T192">2</text:span><text:span text:style-name="T193">7</text:span><text:span text:style-name="T192"> października 202</text:span><text:span text:style-name="T193">5</text:span><text:span text:style-name="T191"> r. </text:span><text:span text:style-name="T133">o godz. 12</text:span><text:span text:style-name="T76">00</text:span><text:span text:style-name="T133">.</text:span></text:p>
      <text:p text:style-name="P30"><text:span text:style-name="T138">Wszystkie oferty otrzymane przez </text:span><text:span text:style-name="T127">Udzielającego zamówienia</text:span><text:span text:style-name="T138"> po </text:span><text:span text:style-name="T141">tym </text:span><text:span text:style-name="T138">terminie zostaną zwrócone </text:span><text:span text:style-name="T143">Oferentom </text:span><text:span text:style-name="T138">bez </text:span><text:span text:style-name="T143">ich </text:span><text:span text:style-name="T138">otwierania.</text:span></text:p>
      <text:p text:style-name="P7"><text:soft-page-break/></text:p>
      <text:p text:style-name="P9"><text:span text:style-name="T155">IV</text:span><text:span text:style-name="T154">. WYBÓR WYKONAWCY ZAMÓWIENIA</text:span></text:p>
      <text:p text:style-name="P33"><text:span text:style-name="T144">1. </text:span><text:span text:style-name="T138">Komisja Konkursowa </text:span><text:span text:style-name="T144">powołana przez </text:span><text:span text:style-name="T129">Udzielaj</text:span><text:span text:style-name="T130">ą</text:span><text:span text:style-name="T129">cego zamówienie</text:span><text:span text:style-name="T144"> </text:span><text:span text:style-name="T138">ustala, które oferty spełniają warunki określone w ustawie z dnia</text:span><text:span text:style-name="T97"> 15 kwietnia 2011 r. </text:span><text:span text:style-name="T101">o działalności lecznicz</text:span><text:span text:style-name="T171">ej </text:span><text:span text:style-name="T172">(</text:span><text:span text:style-name="T189">Dz. U. z 2023 r. poz. 991 z późn. zm.</text:span><text:span text:style-name="T172">), </text:span><text:span text:style-name="T194"><text:s/></text:span><text:span text:style-name="T172">ustawie z dnia 27 sierpnia 2004 r. </text:span><text:span text:style-name="T171">o świadczeniach opieki zdrowotnej finansowanych ze środków publicznych</text:span><text:span text:style-name="T172"> (</text:span><text:span text:style-name="T188">Dz. U. z 2022 r. poz. 2561 z późn. zm.</text:span><text:span text:style-name="T172">) </text:span><text:span text:style-name="T194">i </text:span><text:span text:style-name="T195">w </text:span><text:span text:style-name="T145">niniejszych </text:span><text:span text:style-name="T147">Warunk</text:span><text:span text:style-name="T148">ach</text:span><text:span text:style-name="T147"> Konkursu Ofert (WKO) </text:span><text:span text:style-name="T138">oraz odrzuca oferty nie spełniające tych warunków </text:span><text:span text:style-name="T145">(art. 149 </text:span><text:span text:style-name="T131">ustawy <text:s/>o świadczeniach opieki zdrowotnej (…)</text:span><text:span text:style-name="T145">) </text:span><text:span text:style-name="T146">powiadamiając o tym oferentów, których oferty zostały odrzucone.</text:span></text:p>
      <text:p text:style-name="P9"/>
      <text:p text:style-name="P2">2<text:span text:style-name="T61">. Po upływie terminu składania protestów na czynność Komisji Konkursowej opisaną w pkt. 1, Komisja Konkursowa dokonuje wyboru </text:span>najkorzystniejszej oferty spośród ofert nieodrzuconych<text:span text:style-name="T63"> lub odrzuca wszystkie Oferty.</text:span> Kierując się koniecznością realizacji całości zamówienia i<text:span text:style-name="T124"> bezpieczeństwem organizacyjnym (koniecznością zapewnienia ciągłości świadczeń kolejce oczekujących)</text:span><text:span text:style-name="T122"> Komisja </text:span><text:span text:style-name="T123">K</text:span><text:span text:style-name="T122">onkursowa może dokonać wyboru kilku ofert (kolejno, poczynając od najkorzystniejszej </text:span><text:span text:style-name="T124">w rankingu punktowym</text:span><text:span text:style-name="T122">)</text:span><text:span text:style-name="T124">.</text:span></text:p>
      <text:p text:style-name="P10"/>
      <text:p text:style-name="P2"><text:span text:style-name="T62">3</text:span><text:span text:style-name="T61">. Komisja Konkursowa <text:s/>powiad</text:span><text:span text:style-name="T63">amia o rozstrzygnięciu </text:span><text:span text:style-name="T64">k</text:span><text:span text:style-name="T63">onkursu </text:span><text:span text:style-name="T64">o</text:span><text:span text:style-name="T24">fert na tablicach ogłoszeń w siedzibie </text:span><text:span text:style-name="T26">Obwodu </text:span><text:span text:style-name="T25">oraz </text:span><text:span text:style-name="T24">na stronie internetowej pod adrese</text:span><text:span text:style-name="T199">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57">https://olkgliwice-bip.slaskie.pl</text:span></text:span></text:span></text:a><text:span text:style-name="T30"> </text:span><text:span text:style-name="T25">w </text:span><text:span text:style-name="T24">zakładce </text:span><text:span text:style-name="T29">Konkursy</text:span><text:span text:style-name="T28">.</text:span></text:p>
      <text:p text:style-name="P30"/>
      <text:p text:style-name="P44"><text:span text:style-name="T227">4</text:span>. <text:span text:style-name="T196">Dyrektor </text:span><text:span text:style-name="T227">OLK w Gliwicach – SPZOZ unieważnia postępowanie konkursowe w sytuacjach wymienionych w art. 150 ustawy </text:span><text:span text:style-name="T98">z dnia 27 sierpnia 2004 r. </text:span><text:span text:style-name="T102">o świadczeniach opieki zdrowotnej finansowanych ze środków publicznych</text:span><text:span text:style-name="T173"> (</text:span><text:span text:style-name="T190">Dz. U. z 2022 r. poz. 2561 z późn. zm.</text:span><text:span text:style-name="T173">)</text:span><text:span text:style-name="T166">.</text:span></text:p>
      <text:p text:style-name="P5"/>
      <text:p text:style-name="P5">V. ODWOŁANIA</text:p>
      <text:p text:style-name="P18"><text:span text:style-name="T200">1. Oferent</text:span><text:span text:style-name="T59"> biorący udział w postępowaniu może wnieść do</text:span><text:span text:style-name="T278"> </text:span><text:span text:style-name="T175">D</text:span><text:span text:style-name="T174">yrektora </text:span><text:span text:style-name="T60">OLK w Gliwicach – SPZOZ</text:span><text:span text:style-name="T59"> odwołanie dotyczące rozstrzygnięcia postępowania w terminie 7 dni od dnia ogłoszenia o rozstrzygnięciu postępowania. Odwołanie wniesione po </text:span><text:span text:style-name="T60">tym </text:span><text:span text:style-name="T59">terminie nie podlega rozpatrzeniu.</text:span></text:p>
      <text:p text:style-name="P16"><text:span text:style-name="T158">2. Odwołanie rozpatrywan</text:span>e jest w terminie 7 dni od dnia jego otrzymania. Wniesienie odwołania wstrzymuje zawarcie umowy o udzielanie świadczeń zdrowotn<text:span text:style-name="T228">ych</text:span> do czasu jego rozpatrzenia.</text:p>
      <text:p text:style-name="P3"><text:span text:style-name="T156">3. Po rozpatrzeniu odwołania </text:span><text:span text:style-name="T197">Dyrektor</text:span><text:span text:style-name="T198">a</text:span><text:span text:style-name="T197"> </text:span><text:span text:style-name="T156">wydaje decyzję administracyjną uwzględniającą lub oddalającą odwołanie. Decyzja jest zamieszczana w terminie 2 dni od dnia jej wydania, na tablicy ogłoszeń </text:span><text:span text:style-name="T24">w siedzibie </text:span><text:span text:style-name="T27">Obwodu </text:span><text:span text:style-name="T24">oraz na stronie:</text:span><text:span text:style-name="T199"> </text:span><text:span text:style-name="Internet_20_link"><text:span text:style-name="T199">https://olkgliwice-bip.slaskie.pl</text:span></text:span><text:span text:style-name="T199"> </text:span><text:span text:style-name="T24">w zakładce </text:span><text:span text:style-name="T29">Konkursy</text:span><text:span text:style-name="T24">.</text:span></text:p>
      <text:p text:style-name="P8"/>
      <text:p text:style-name="P5"><text:span text:style-name="T229">VI</text:span>. UMOW<text:span text:style-name="T229">A</text:span></text:p>
      <text:p text:style-name="P31"><text:span text:style-name="T113">1. </text:span><text:span text:style-name="T158">O miejscu i terminie p</text:span>odpisania umowy <text:span text:style-name="T127">Udzielający zamówienia </text:span>powiadomi <text:span text:style-name="T103">Przyjmującego zamówienie</text:span><text:span text:style-name="T104"> </text:span><text:span text:style-name="T105">którego oferta została </text:span><text:span text:style-name="T106">wybrana w post</text:span><text:span text:style-name="T107">ę</text:span><text:span text:style-name="T106">powaniu konkursowym.</text:span></text:p>
      <text:p text:style-name="P34"><text:span text:style-name="T167">2</text:span><text:span text:style-name="T168">. Przed podpisaniem umowy </text:span><text:span text:style-name="T170">Przyjmujący zamówienie</text:span><text:span text:style-name="T168"> zobowiązany </text:span><text:span text:style-name="T169">jest przedłożyć</text:span><text:span text:style-name="T168">:</text:span></text:p>
      <text:p text:style-name="P26">a) prawo wykonywania zawodu lekarza,</text:p>
      <text:p text:style-name="P28"><text:span text:style-name="T202">b)</text:span> dyplom uzyskania specjali<text:span text:style-name="T240">zacji</text:span> w dziedzinie będącej przedmiotem konkursu, <text:span text:style-name="T225">ewent. </text:span>zaświadczenie o prowadzeni<text:span text:style-name="T225">u specjalizacji w tej dziedzinie/karta specjalizacji (od trzeciego roku specjalizacji),</text:span></text:p>
      <text:p text:style-name="P29"><text:span text:style-name="T125">c</text:span><text:span text:style-name="T113">) zaświadczenie o wpisie do rejestru</text:span><text:span text:style-name="T149"> </text:span><text:span text:style-name="T150">OIL </text:span><text:span text:style-name="T151">in</text:span><text:span text:style-name="T111">dywidualn</text:span><text:span text:style-name="T112">ej</text:span><text:span text:style-name="T111"> specjalistycznej praktyki le</text:span><text:span text:style-name="T46">karskiej,</text:span></text:p>
      <text:p text:style-name="P27"><text:span text:style-name="T239">d) </text:span>NIP, REGON, <text:span text:style-name="T243">zaświadczenie o wpisie do Ewidencji Działalności Gospodarczej,</text:span></text:p>
      <text:p text:style-name="P35">e) polisę ubezpieczeniową od odpowiedzialności cywilnej w zakresie działalności lekarskiej ważną przez cały okres trwania umowy (i ewent. złożyć oświadczenie o jej przedłużeniu w przypadku, gdy termin jej ważności upływa w trakcie obowiązywania umowy),</text:p>
      <text:p text:style-name="P48">f) informacje dotyczące karalności wynikające z art. 21 <text:span text:style-name="T164">ustawy o przeciwdziałaniu zagrożeniom przestępczością na tle seksualnym i ochronie zdrowia</text:span>.</text:p>
      <text:p text:style-name="P14"/>
      <text:p text:style-name="P14"/>
      <text:p text:style-name="P63">Zał<text:span text:style-name="T287">ą</text:span>czniki:</text:p>
      <text:p text:style-name="P64"><text:span text:style-name="T233">1</text:span><text:span text:style-name="T230">. FORMULARZ OFERTOWY </text:span><text:span text:style-name="T231">– </text:span><text:span text:style-name="T232">zał. nr</text:span><text:span text:style-name="T231"> </text:span><text:span text:style-name="T233">1</text:span><text:span text:style-name="T231"> do WKO,</text:span></text:p>
      <text:p text:style-name="P65"><text:span text:style-name="T235">2</text:span>. <text:span text:style-name="T230"><text:s/>KLAUZULA INFORMACYJNA</text:span> – zał. nr <text:span text:style-name="T235">2</text:span> do WKO,</text:p>
      <text:p text:style-name="P66">3. <text:s/>UMOWA (projekt) – zał. nr 3 do WKO.</text:p>
      <text:p text:style-name="P60"><text:span text:style-name="T77"><text:tab/><text:tab/><text:tab/><text:tab/><text:tab/><text:tab/><text:tab/><text:tab/><text:tab/> </text:span><text:span text:style-name="T67"><text:s/></text:span><text:span text:style-name="T234">Irena Kamczyk</text:span><text:span text:style-name="T152"><text:tab/><text:tab/><text:tab/><text:tab/><text:tab/><text:tab/><text:tab/><text:tab/><text:tab/><text:tab/><text:tab/><text:tab/><text:tab/><text:tab/><text:tab/><text:tab/><text:tab/><text:tab/><text:tab/> <text:s text:c="2"/><text:tab/><text:tab/> <text:s/><text:tab/> <text:s text:c="6"/><text:tab/><text:tab/> <text:s text:c="18"/><text:tab/><text:tab/><text:tab/><text:tab/><text:tab/><text:tab/><text:tab/><text:tab/><text:tab/><text:tab/> <text:s text:c="117"/>( - )</text:span><text:span text:style-name="T15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3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Zarządzenia Nr  98/14</dc:title>
    <meta:initial-creator>Krystyna Kieliszek</meta:initial-creator>
    <meta:creation-date>2014-08-19T06:36:00</meta:creation-date>
    <dc:date>2025-10-08T13:27:48.772000000</dc:date>
    <meta:editing-cycles>210</meta:editing-cycles>
    <meta:editing-duration>P24DT7H55M33S</meta:editing-duration>
    <meta:generator>LibreOffice/24.2.6.2$Windows_X86_64 LibreOffice_project/ef66aa7e36a1bb8e65bfbc63aba53045a14d0871</meta:generator>
    <meta:print-date>2025-10-03T12:44:14.936000000</meta:print-date>
    <meta:document-statistic meta:table-count="2" meta:image-count="0" meta:object-count="0" meta:page-count="3" meta:paragraph-count="98" meta:word-count="1368" meta:character-count="9985" meta:non-whitespace-character-count="8471"/>
  </office:meta>
</office:document-meta>
</file>