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(Użyj czcionki tekstu azjatycki" svg:font-family="'(Użyj czcionki tekstu azjatycki', 'Times New Roman'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font-style="italic" officeooo:paragraph-rsid="00794084" style:font-size-asian="8pt" style:font-style-asian="italic" style:font-size-complex="8pt" style:font-style-complex="italic"/>
    </style:style>
    <style:style style:name="P2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style:font-name="Times New Roman1" officeooo:paragraph-rsid="0084eca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text-align="justify" style:justify-single-word="false" fo:hyphenation-ladder-count="no-limit"/>
      <style:text-properties style:font-name="Times New Roman1" officeooo:paragraph-rsid="0084eca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text-align="justify" style:justify-single-word="false" fo:hyphenation-ladder-count="no-limit"/>
      <style:text-properties style:font-name="Times New Roman1" officeooo:paragraph-rsid="001f73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text-align="justify" style:justify-single-word="false" fo:hyphenation-ladder-count="no-limit"/>
      <style:text-properties style:font-name="Times New Roman1" officeooo:paragraph-rsid="0019d66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1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1" officeooo:paragraph-rsid="003626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imes New Roman1" officeooo:paragraph-rsid="003bee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635cm"/>
          <style:tab-stop style:position="0.7cm"/>
        </style:tab-stops>
      </style:paragraph-properties>
      <style:text-properties style:font-name="Times New Roman1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style:font-name="Times New Roman1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/>
      <style:text-properties style:font-name="Times New Roman1" officeooo:paragraph-rsid="000ec6bc"/>
    </style:style>
    <style:style style:name="P12" style:family="paragraph" style:parent-style-name="Standard" style:master-page-name="">
      <style:paragraph-properties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font-name="Times New Roman1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font-name="Times New Roman1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font-name="Times New Roman1" officeooo:paragraph-rsid="0056910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font-name="Times New Roman1" officeooo:paragraph-rsid="0084eca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1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font-name="Times New Roman1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font-name="Times New Roman1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font-name="Times New Roman1" officeooo:paragraph-rsid="008770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font-name="Times New Roman1"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font-name="Times New Roman1"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font-name="Times New Roman1" fo:font-size="12pt" officeooo:paragraph-rsid="008770f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kst_20_podstawowy_20_31">
      <style:paragraph-properties fo:text-align="justify" style:justify-single-word="false" fo:hyphenation-ladder-count="no-limit"/>
      <style:text-properties style:font-name="Times New Roman1"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style:font-name="Times New Roman1"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font-name="Times New Roman1"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font-name="Times New Roman1"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weight="bold" officeooo:paragraph-rsid="000ec6bc" style:font-size-asian="12pt" style:font-weight-asian="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style:font-name="Times New Roman1" fo:font-size="12pt" fo:font-style="normal" officeooo:rsid="0049828a" officeooo:paragraph-rsid="000ec6bc" style:letter-kerning="true" style:font-size-asian="12pt" style:font-style-asian="normal" style:font-name-complex="(Użyj czcionki tekstu azjatycki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text-properties style:font-name="Times New Roman1"/>
    </style:style>
    <style:style style:name="P31" style:family="paragraph" style:parent-style-name="Standard">
      <style:paragraph-properties fo:text-align="center" style:justify-single-word="false"/>
      <style:text-properties style:font-name="Times New Roman1" officeooo:paragraph-rsid="000ec6bc"/>
    </style:style>
    <style:style style:name="P32" style:family="paragraph" style:parent-style-name="Standard">
      <style:paragraph-properties fo:text-align="center" style:justify-single-word="false" fo:hyphenation-ladder-count="no-limit"/>
      <style:text-properties style:font-name="Times New Roman1" fo:font-size="8pt" fo:font-style="italic" officeooo:paragraph-rsid="000ec6bc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8pt" officeooo:paragraph-rsid="000ec6bc" style:font-size-asian="8pt" style:font-size-complex="8pt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font-name="Times New Roman1"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style:font-name="Times New Roman1"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style:font-name="Times New Roman1" fo:font-weight="bold" officeooo:paragraph-rsid="000ec6bc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style:font-name="Times New Roman1" officeooo:paragraph-rsid="000ec6b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9pt" officeooo:paragraph-rsid="000ec6bc" style:font-size-asian="9pt" style:font-size-complex="9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1" officeooo:paragraph-rsid="006f240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1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fo:font-size="12pt" officeooo:rsid="0097e5db" officeooo:paragraph-rsid="00a8564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7e5db" officeooo:paragraph-rsid="0097e5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89ae9" officeooo:paragraph-rsid="00a856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1" fo:font-size="12pt" officeooo:paragraph-rsid="0056910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1"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loext:opacity="100%" style:font-name="Times New Roman1" fo:font-size="12pt" officeooo:paragraph-rsid="00607911" style:font-size-asian="12pt" style:font-name-complex="Tahoma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1"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1" officeooo:paragraph-rsid="0057c1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1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635cm"/>
          <style:tab-stop style:position="0.7cm"/>
        </style:tab-stops>
      </style:paragraph-properties>
      <style:text-properties fo:color="#000000" loext:opacity="100%" style:font-name="Times New Roman1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1" fo:font-style="normal" officeooo:rsid="00402d8c" officeooo:paragraph-rsid="0057c1cc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1" fo:font-style="normal" officeooo:paragraph-rsid="000ec6bc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1" officeooo:rsid="00402d8c" officeooo:paragraph-rsid="005a584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1"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LO-Normal5">
      <style:text-properties fo:color="#000000" loext:opacity="100%" style:font-name="Times New Roman1" fo:font-weight="normal" style:font-weight-asian="normal" style:font-weight-complex="normal"/>
    </style:style>
    <style:style style:name="P59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00000" loext:opacity="100%" style:font-name="Times New Roman1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1" fo:font-size="8pt" officeooo:paragraph-rsid="005cf568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1" fo:font-size="8pt" fo:font-weight="normal" officeooo:paragraph-rsid="005cf568" style:font-size-asian="8pt" style:font-weight-asian="normal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1" fo:font-size="8pt" fo:font-style="italic" fo:font-weight="normal" officeooo:rsid="00377847" officeooo:paragraph-rsid="005cf568" style:font-size-asian="8pt" style:font-style-asian="italic" style:font-weight-asian="normal" style:font-size-complex="8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1" fo:font-size="6pt" officeooo:paragraph-rsid="006f2400" style:font-size-asian="6pt" style:font-size-complex="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officeooo:paragraph-rsid="000ec6bc" style:font-name-asian="Times New Roman CE Normalny1" style:font-name-complex="Times New Roman CE Normalny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officeooo:paragraph-rsid="000ec6bc" style:font-name-asian="Times New Roman CE Normalny1" style:language-asian="zxx" style:country-asian="none" style:font-name-complex="Times New Roman CE Normalny1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officeooo:paragraph-rsid="000ec6bc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1.27cm"/>
        </style:tab-stops>
      </style:paragraph-properties>
      <style:text-properties fo:color="#010101" loext:opacity="100%" style:font-name="Times New Roman1" fo:font-size="12pt" officeooo:paragraph-rsid="000ec6bc" style:font-size-asian="12pt" style:language-asian="zxx" style:country-asian="none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style:line-height-at-least="0.176cm" fo:text-align="center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2pt" fo:font-weight="normal" officeooo:paragraph-rsid="000ec6bc" style:font-name-asian="Times New Roman CE Normalny1" style:font-size-asian="12pt" style:font-weight-asian="normal" style:font-name-complex="Times New Roman CE Normalny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center" style:justify-single-word="false" fo:hyphenation-ladder-count="no-limit"/>
      <style:text-properties fo:color="#010101" loext:opacity="100%" style:font-name="Times New Roman1" fo:font-size="12pt" fo:font-weight="normal" officeooo:paragraph-rsid="000ec6bc" style:font-name-asian="Times New Roman CE Normalny1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2pt" fo:font-weight="normal" officeooo:paragraph-rsid="000ec6bc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2pt" fo:font-weight="bold" officeooo:paragraph-rsid="000ec6bc" style:font-name-asian="Times New Roman CE Normalny1" style:font-size-asian="12pt" style:font-weight-asian="bold" style:font-name-complex="Times New Roman CE Normalny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2pt" fo:font-style="normal" fo:font-weight="normal" officeooo:paragraph-rsid="000ec6bc" style:font-name-asian="Times New Roman CE Normalny" style:font-size-asian="12pt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loext:opacity="100%" style:font-name="Times New Roman1" fo:font-size="12pt" officeooo:paragraph-rsid="000ec6bc" style:font-name-asian="Times New Roman CE Normalny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90ca2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fo:font-size="12pt" officeooo:rsid="0090ca2e" officeooo:paragraph-rsid="0090ca2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fo:font-size="12pt" officeooo:rsid="0090ca2e" officeooo:paragraph-rsid="00934b1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31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center" style:justify-single-word="false" fo:hyphenation-ladder-count="no-limit"/>
      <style:text-properties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fo:hyphenation-ladder-count="no-limit"/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justify" style:justify-single-word="false" fo:hyphenation-ladder-count="no-limit"/>
      <style:text-properties fo:color="#ce181e" loext:opacity="100%" fo:font-size="12pt" officeooo:paragraph-rsid="00aa0c5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Heading_20_4">
      <style:paragraph-properties fo:margin-left="0cm" fo:margin-right="0cm" fo:text-align="end" style:justify-single-word="false" fo:text-indent="0cm" style:auto-text-indent="false"/>
      <style:text-properties fo:font-size="10pt" style:text-underline-style="none" officeooo:paragraph-rsid="0046e53d" style:font-size-asian="10pt" style:font-size-complex="10pt"/>
    </style:style>
    <style:style style:name="P84" style:family="paragraph" style:parent-style-name="Standard">
      <style:paragraph-properties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a1588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officeooo:rsid="00402d8c"/>
    </style:style>
    <style:style style:name="T3" style:family="text">
      <style:text-properties fo:color="#000000" loext:opacity="100%" style:font-name="Times New Roman1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4" style:family="text">
      <style:text-properties fo:color="#000000" loext:opacity="100%" style:font-name="Times New Roman1" fo:font-size="12pt" fo:font-style="italic" officeooo:rsid="004b63cc" style:font-name-asian="Times New Roman CE Normalny1" style:font-size-asian="12pt" style:font-style-asian="italic" style:font-name-complex="Times New Roman CE Normalny1" style:font-size-complex="12pt" style:font-style-complex="italic"/>
    </style:style>
    <style:style style:name="T5" style:family="text">
      <style:text-properties fo:color="#000000" loext:opacity="100%" fo:font-size="12pt" fo:font-weight="bold" style:font-name-asian="Times New Roman CE Normalny1" style:font-size-asian="12pt" style:font-weight-asian="bold" style:font-size-complex="12pt" style:font-weight-complex="bold" style:text-scale="110%"/>
    </style:style>
    <style:style style:name="T6" style:family="text">
      <style:text-properties fo:color="#000000" loext:opacity="100%" fo:font-size="12pt" fo:font-weight="bold" style:font-size-asian="12pt" style:font-weight-asian="bold" style:font-name-complex="Times New Roman1" style:font-weight-complex="bold"/>
    </style:style>
    <style:style style:name="T7" style:family="text">
      <style:text-properties fo:color="#000000" loext:opacity="100%" fo:font-size="12pt" fo:font-weight="normal" style:font-size-asian="12pt" style:font-weight-asian="normal" style:font-name-complex="Times New Roman1" style:font-weight-complex="normal"/>
    </style:style>
    <style:style style:name="T8" style:family="text">
      <style:text-properties fo:color="#000000" loext:opacity="100%" fo:font-size="12pt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fo:font-size="12pt" fo:font-weight="normal" officeooo:rsid="0084ecab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loext:opacity="100%" fo:font-size="12pt" fo:font-weight="normal" style:font-size-asian="12pt" style:font-weight-asian="normal" style:font-name-complex="Tahoma1" style:font-size-complex="12pt" style:font-weight-complex="normal"/>
    </style:style>
    <style:style style:name="T11" style:family="text">
      <style:text-properties fo:color="#000000" loext:opacity="100%" fo:font-size="12pt" style:font-name-asian="Times New Roman CE Normalny1" style:font-size-asian="12pt" style:font-size-complex="12pt"/>
    </style:style>
    <style:style style:name="T12" style:family="text">
      <style:text-properties fo:color="#000000" loext:opacity="100%" fo:font-size="12pt" style:font-name-asian="Times New Roman CE Normalny1" style:font-size-asian="12pt" style:font-size-complex="12pt" style:text-scale="110%"/>
    </style:style>
    <style:style style:name="T13" style:family="text">
      <style:text-properties fo:color="#000000" loext:opacity="100%" fo:font-size="12pt" officeooo:rsid="001f7395" style:font-name-asian="Times New Roman CE Normalny1" style:font-size-asian="12pt" style:font-size-complex="12pt"/>
    </style:style>
    <style:style style:name="T14" style:family="text">
      <style:text-properties fo:color="#000000" loext:opacity="100%" fo:font-size="12pt" officeooo:rsid="004ebcc6" style:font-name-asian="Times New Roman CE Normalny1" style:font-size-asian="12pt" style:font-size-complex="12pt"/>
    </style:style>
    <style:style style:name="T15" style:family="text">
      <style:text-properties fo:color="#000000" loext:opacity="100%" fo:font-size="12pt" officeooo:rsid="00578fb7" style:font-name-asian="Times New Roman CE Normalny1" style:font-size-asian="12pt" style:font-size-complex="12pt"/>
    </style:style>
    <style:style style:name="T16" style:family="text">
      <style:text-properties fo:color="#000000" loext:opacity="100%" fo:font-size="12pt" style:font-size-asian="12pt" style:font-size-complex="12pt"/>
    </style:style>
    <style:style style:name="T17" style:family="text">
      <style:text-properties fo:color="#000000" loext:opacity="100%" fo:font-size="12pt" officeooo:rsid="0084ecab" style:font-size-asian="12pt" style:font-size-complex="12pt"/>
    </style:style>
    <style:style style:name="T18" style:family="text">
      <style:text-properties fo:color="#000000" loext:opacity="100%" fo:font-size="12pt" style:font-size-asian="12pt" style:font-name-complex="Times New Roman1"/>
    </style:style>
    <style:style style:name="T19" style:family="text">
      <style:text-properties fo:color="#000000" loext:opacity="100%" fo:font-size="12pt" officeooo:rsid="002ac79d" style:font-size-asian="12pt" style:font-name-complex="Times New Roman1"/>
    </style:style>
    <style:style style:name="T20" style:family="text">
      <style:text-properties fo:color="#000000" loext:opacity="100%" fo:font-size="12pt" officeooo:rsid="0053d4fe" style:font-size-asian="12pt" style:font-name-complex="Times New Roman1"/>
    </style:style>
    <style:style style:name="T21" style:family="text">
      <style:text-properties fo:color="#000000" loext:opacity="100%" fo:font-size="12pt" officeooo:rsid="005b4965" style:font-size-asian="12pt" style:font-name-complex="Times New Roman1"/>
    </style:style>
    <style:style style:name="T22" style:family="text">
      <style:text-properties fo:color="#000000" loext:opacity="100%" fo:font-size="12pt" officeooo:rsid="0083d631" style:font-size-asian="12pt" style:font-name-complex="Times New Roman1"/>
    </style:style>
    <style:style style:name="T23" style:family="text">
      <style:text-properties fo:color="#000000" loext:opacity="100%" fo:font-size="12pt" style:font-size-asian="12pt" style:font-name-complex="Times New Roman1" style:font-size-complex="12pt"/>
    </style:style>
    <style:style style:name="T24" style:family="text">
      <style:text-properties fo:color="#000000" loext:opacity="100%" fo:font-size="12pt" officeooo:rsid="0084ecab" style:font-size-asian="12pt" style:font-name-complex="Times New Roman1" style:font-size-complex="12pt"/>
    </style:style>
    <style:style style:name="T25" style:family="text">
      <style:text-properties fo:color="#000000" loext:opacity="100%" fo:font-size="12pt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color="#000000" loext:opacity="100%" fo:font-size="12pt" officeooo:rsid="003c8d5c" style:font-size-asian="12pt" style:language-asian="zxx" style:country-asian="none" style:font-size-complex="12pt" style:language-complex="zxx" style:country-complex="none"/>
    </style:style>
    <style:style style:name="T27" style:family="text">
      <style:text-properties fo:color="#000000" loext:opacity="100%" fo:font-size="12pt" fo:font-style="italic" fo:font-weight="bold" style:font-name-asian="Times New Roman CE Normalny1" style:font-size-asian="12pt" style:font-style-asian="italic" style:font-weight-asian="bold" style:font-name-complex="Times New Roman CE Normalny1" style:font-size-complex="12pt" style:font-style-complex="italic" style:font-weight-complex="bold"/>
    </style:style>
    <style:style style:name="T28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29" style:family="text">
      <style:text-properties fo:color="#000000" loext:opacity="100%" fo:font-size="12pt" fo:font-style="italic" officeooo:rsid="002ac79d" style:font-size-asian="12pt" style:font-style-asian="italic" style:font-name-complex="Times New Roman1" style:font-style-complex="italic"/>
    </style:style>
    <style:style style:name="T30" style:family="text">
      <style:text-properties fo:color="#000000" loext:opacity="100%" fo:font-size="12pt" fo:font-style="italic" officeooo:rsid="001f7395" style:font-size-asian="12pt" style:font-style-asian="italic" style:font-name-complex="Times New Roman1" style:font-style-complex="italic"/>
    </style:style>
    <style:style style:name="T31" style:family="text">
      <style:text-properties fo:color="#000000" loext:opacity="100%" fo:font-size="12pt" fo:font-style="italic" officeooo:rsid="0080f89d" style:font-size-asian="12pt" style:font-style-asian="italic" style:font-name-complex="Times New Roman1" style:font-style-complex="italic"/>
    </style:style>
    <style:style style:name="T32" style:family="text">
      <style:text-properties fo:color="#000000" loext:opacity="100%" fo:font-size="12pt" fo:font-style="italic" style:font-size-asian="12pt" style:font-style-asian="italic" style:font-name-complex="Times New Roman1" style:font-size-complex="12pt" style:font-style-complex="italic"/>
    </style:style>
    <style:style style:name="T33" style:family="text">
      <style:text-properties fo:color="#000000" loext:opacity="100%" fo:font-size="12pt" fo:font-style="italic" fo:font-weight="normal" officeooo:rsid="0010f7f3" style:font-name-asian="Times New Roman CE Normalny1" style:font-size-asian="12pt" style:font-style-asian="italic" style:font-weight-asian="normal" style:font-name-complex="Times New Roman1" style:font-size-complex="12pt" style:font-style-complex="italic" style:font-weight-complex="normal" style:text-scale="110%"/>
    </style:style>
    <style:style style:name="T34" style:family="text">
      <style:text-properties fo:color="#000000" loext:opacity="100%" fo:font-size="12pt" fo:font-style="italic" fo:font-weight="normal" officeooo:rsid="002ac79d" style:font-name-asian="Times New Roman CE Normalny1" style:font-size-asian="12pt" style:font-style-asian="italic" style:font-weight-asian="normal" style:font-name-complex="Times New Roman1" style:font-size-complex="12pt" style:font-style-complex="italic" style:font-weight-complex="normal" style:text-scale="110%"/>
    </style:style>
    <style:style style:name="T35" style:family="text">
      <style:text-properties fo:color="#000000" loext:opacity="100%" fo:font-size="12pt" fo:font-style="italic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T36" style:family="text">
      <style:text-properties fo:color="#000000" loext:opacity="100%" fo:font-size="12pt" fo:font-style="italic" style:text-underline-style="none" officeooo:rsid="002ac79d" style:font-size-asian="12pt" style:font-style-asian="italic" style:font-name-complex="Times New Roman1" style:font-style-complex="italic"/>
    </style:style>
    <style:style style:name="T37" style:family="text">
      <style:text-properties fo:color="#000000" loext:opacity="100%" fo:font-size="12pt" fo:font-style="italic" style:text-underline-style="none" officeooo:rsid="0080f89d" style:font-size-asian="12pt" style:font-style-asian="italic" style:font-name-complex="Times New Roman1" style:font-style-complex="italic"/>
    </style:style>
    <style:style style:name="T38" style:family="text">
      <style:text-properties fo:color="#000000" loext:opacity="100%" fo:font-size="12pt" fo:font-style="normal" officeooo:rsid="002ac79d" style:font-size-asian="12pt" style:font-style-asian="normal" style:font-name-complex="Times New Roman1" style:font-style-complex="normal"/>
    </style:style>
    <style:style style:name="T39" style:family="text">
      <style:text-properties fo:color="#000000" loext:opacity="100%" fo:font-size="12pt" fo:font-style="normal" officeooo:rsid="001f7395" style:font-size-asian="12pt" style:font-style-asian="normal" style:font-name-complex="Times New Roman1" style:font-style-complex="normal"/>
    </style:style>
    <style:style style:name="T40" style:family="text">
      <style:text-properties fo:color="#000000" loext:opacity="100%" fo:font-size="12pt" fo:font-style="normal" fo:font-weight="normal" officeooo:rsid="006b4502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41" style:family="text">
      <style:text-properties fo:color="#000000" loext:opacity="100%" fo:font-style="italic" style:font-style-asian="italic"/>
    </style:style>
    <style:style style:name="T42" style:family="text">
      <style:text-properties fo:color="#000000" loext:opacity="100%" fo:font-style="italic" style:font-style-asian="italic" style:font-style-complex="italic"/>
    </style:style>
    <style:style style:name="T43" style:family="text">
      <style:text-properties fo:color="#000000" loext:opacity="100%" fo:font-style="italic" officeooo:rsid="00349d31" style:font-style-asian="italic" style:font-style-complex="italic"/>
    </style:style>
    <style:style style:name="T44" style:family="text">
      <style:text-properties fo:color="#000000" loext:opacity="100%" fo:font-style="italic" officeooo:rsid="0041ad56" style:font-style-asian="italic" style:font-style-complex="italic"/>
    </style:style>
    <style:style style:name="T45" style:family="text">
      <style:text-properties fo:color="#000000" loext:opacity="100%" fo:font-style="italic" officeooo:rsid="00349d31" style:font-style-asian="italic"/>
    </style:style>
    <style:style style:name="T46" style:family="text">
      <style:text-properties fo:color="#000000" loext:opacity="100%" fo:font-style="italic" officeooo:rsid="0041ad56" style:font-style-asian="italic"/>
    </style:style>
    <style:style style:name="T47" style:family="text">
      <style:text-properties fo:color="#000000" loext:opacity="100%" style:text-line-through-style="none" style:text-line-through-type="none" fo:font-size="11.5pt" style:text-underline-style="none" fo:font-weight="normal" style:font-size-asian="11.5pt" style:font-weight-asian="normal" style:font-name-complex="Times New Roman"/>
    </style:style>
    <style:style style:name="T48" style:family="text">
      <style:text-properties fo:color="#000000" loext:opacity="100%" style:text-line-through-style="none" style:text-line-through-type="none" fo:font-size="11.5pt" style:text-underline-style="none" fo:font-weight="normal" officeooo:rsid="0019d66e" style:font-size-asian="11.5pt" style:font-weight-asian="normal" style:font-name-complex="Times New Roman"/>
    </style:style>
    <style:style style:name="T49" style:family="text">
      <style:text-properties fo:color="#000000" loext:opacity="100%" style:text-line-through-style="none" style:text-line-through-type="none" fo:font-size="11.5pt" style:text-underline-style="none" fo:font-weight="normal" officeooo:rsid="002817e6" style:font-size-asian="11.5pt" style:font-weight-asian="normal" style:font-name-complex="Times New Roman"/>
    </style:style>
    <style:style style:name="T50" style:family="text">
      <style:text-properties fo:color="#000000" loext:opacity="100%" style:text-line-through-style="none" style:text-line-through-type="none" fo:font-size="11.5pt" style:text-underline-style="none" fo:font-weight="normal" officeooo:rsid="00282d0c" style:font-size-asian="11.5pt" style:font-weight-asian="normal" style:font-name-complex="Times New Roman"/>
    </style:style>
    <style:style style:name="T51" style:family="text">
      <style:text-properties fo:color="#000000" loext:opacity="100%" officeooo:rsid="003313d1"/>
    </style:style>
    <style:style style:name="T52" style:family="text">
      <style:text-properties fo:color="#000000" loext:opacity="100%" officeooo:rsid="00362683"/>
    </style:style>
    <style:style style:name="T53" style:family="text">
      <style:text-properties fo:color="#000000" loext:opacity="100%" officeooo:rsid="007c26a5"/>
    </style:style>
    <style:style style:name="T54" style:family="text">
      <style:text-properties fo:color="#000000" loext:opacity="100%" fo:font-weight="bold" officeooo:rsid="00a697fc" style:font-weight-asian="bold" style:font-weight-complex="bold"/>
    </style:style>
    <style:style style:name="T55" style:family="text">
      <style:text-properties fo:color="#000000" loext:opacity="100%" style:font-name-complex="Times New Roman1"/>
    </style:style>
    <style:style style:name="T56" style:family="text">
      <style:text-properties fo:color="#000000" loext:opacity="100%" fo:font-weight="normal" style:font-weight-asian="normal" style:font-name-complex="Times New Roman1" style:font-weight-complex="normal"/>
    </style:style>
    <style:style style:name="T57" style:family="text">
      <style:text-properties fo:color="#000000" loext:opacity="100%" fo:font-weight="normal" officeooo:rsid="008770f3" style:font-weight-asian="normal" style:font-name-complex="Times New Roman1" style:font-weight-complex="normal"/>
    </style:style>
    <style:style style:name="T58" style:family="text">
      <style:text-properties fo:color="#010101" loext:opacity="100%" style:font-name-asian="Times New Roman CE Normalny1" style:language-asian="zxx" style:country-asian="none" style:font-name-complex="Times New Roman CE Normalny1" style:language-complex="zxx" style:country-complex="none"/>
    </style:style>
    <style:style style:name="T59" style:family="text">
      <style:text-properties fo:color="#010101" loext:opacity="100%" officeooo:rsid="00362683" style:font-name-asian="Times New Roman CE Normalny1" style:language-asian="zxx" style:country-asian="none" style:font-name-complex="Times New Roman CE Normalny1" style:language-complex="zxx" style:country-complex="none"/>
    </style:style>
    <style:style style:name="T60" style:family="text">
      <style:text-properties fo:color="#010101" loext:opacity="100%" officeooo:rsid="0036e1ca" style:font-name-asian="Times New Roman CE Normalny1" style:language-asian="zxx" style:country-asian="none" style:font-name-complex="Times New Roman CE Normalny1" style:language-complex="zxx" style:country-complex="none"/>
    </style:style>
    <style:style style:name="T61" style:family="text">
      <style:text-properties fo:color="#010101" loext:opacity="100%" fo:font-style="italic" style:letter-kerning="true" style:font-name-asian="Times New Roman CE Normalny1" style:language-asian="zxx" style:country-asian="none" style:font-style-asian="italic" style:font-name-complex="Times New Roman CE Normalny1" style:language-complex="zxx" style:country-complex="none" style:font-style-complex="italic"/>
    </style:style>
    <style:style style:name="T62" style:family="text">
      <style:text-properties fo:color="#010101" loext:opacity="100%" fo:font-style="italic" style:font-name-asian="Times New Roman CE Normalny1" style:language-asian="zxx" style:country-asian="none" style:font-style-asian="italic" style:font-name-complex="Times New Roman CE Normalny1" style:language-complex="zxx" style:country-complex="none" style:font-style-complex="italic"/>
    </style:style>
    <style:style style:name="T63" style:family="text">
      <style:text-properties fo:color="#010101" loext:opacity="100%" fo:font-style="italic" style:language-asian="zxx" style:country-asian="none" style:font-style-asian="italic" style:language-complex="zxx" style:country-complex="none" style:font-style-complex="italic"/>
    </style:style>
    <style:style style:name="T64" style:family="text">
      <style:text-properties fo:color="#010101" loext:opacity="100%" fo:font-style="italic" fo:font-weight="normal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65" style:family="text">
      <style:text-properties fo:color="#010101" loext:opacity="100%" fo:font-style="italic" fo:font-weight="normal" officeooo:rsid="00bdcda0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66" style:family="text">
      <style:text-properties fo:color="#010101" loext:opacity="100%" fo:font-style="italic" fo:font-weight="normal" style:font-name-asian="Times New Roman CE Normalny" style:font-style-asian="italic" style:font-weight-asian="normal" style:font-name-complex="Times New Roman1" style:font-style-complex="italic" style:font-weight-complex="normal"/>
    </style:style>
    <style:style style:name="T67" style:family="text">
      <style:text-properties fo:color="#010101" loext:opacity="100%" fo:font-size="12pt" style:letter-kerning="true" style:font-name-asian="Times New Roman CE Normalny1" style:font-size-asian="12pt" style:font-name-complex="Times New Roman CE Normalny1" style:font-size-complex="12pt" style:font-style-complex="italic" style:font-weight-complex="bold"/>
    </style:style>
    <style:style style:name="T68" style:family="text">
      <style:text-properties fo:color="#010101" loext:opacity="100%" fo:font-size="12pt" fo:font-style="italic" fo:font-weight="bold" style:font-name-asian="Times New Roman CE Normalny1" style:font-size-asian="12pt" style:font-style-asian="italic" style:font-weight-asian="bold" style:font-name-complex="Times New Roman CE Normalny1" style:font-size-complex="12pt" style:font-style-complex="italic" style:font-weight-complex="bold"/>
    </style:style>
    <style:style style:name="T69" style:family="text">
      <style:text-properties fo:color="#010101" loext:opacity="100%" fo:font-size="12pt" fo:font-style="italic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70" style:family="text">
      <style:text-properties fo:color="#010101" loext:opacity="100%" fo:font-size="12pt" fo:font-style="italic" style:font-name-asian="Times New Roman CE Normalny1" style:font-size-asian="12pt" style:language-asian="zxx" style:country-asian="none" style:font-style-asian="italic" style:font-name-complex="Times New Roman CE Normalny1" style:font-size-complex="12pt" style:language-complex="zxx" style:country-complex="none" style:font-style-complex="italic"/>
    </style:style>
    <style:style style:name="T71" style:family="text">
      <style:text-properties fo:color="#010101" loext:opacity="100%" fo:font-size="12pt" fo:font-style="italic" officeooo:rsid="003e8c32" style:font-name-asian="Times New Roman CE Normalny1" style:font-size-asian="12pt" style:language-asian="zxx" style:country-asian="none" style:font-style-asian="italic" style:font-name-complex="Times New Roman CE Normalny1" style:font-size-complex="12pt" style:language-complex="zxx" style:country-complex="none" style:font-style-complex="italic"/>
    </style:style>
    <style:style style:name="T72" style:family="text">
      <style:text-properties fo:color="#010101" loext:opacity="100%" fo:font-size="12pt" fo:font-weight="bold" style:font-name-asian="Times New Roman CE Normalny1" style:font-size-asian="12pt" style:font-weight-asian="bold" style:font-size-complex="12pt" style:font-weight-complex="bold" style:text-scale="110%"/>
    </style:style>
    <style:style style:name="T73" style:family="text">
      <style:text-properties fo:color="#010101" loext:opacity="100%" fo:font-size="12pt" fo:font-weight="bold" style:font-size-asian="12pt" style:font-weight-asian="bold" style:font-name-complex="Times New Roman1" style:font-weight-complex="bold"/>
    </style:style>
    <style:style style:name="T74" style:family="text">
      <style:text-properties fo:color="#010101" loext:opacity="100%" fo:font-size="12pt" fo:font-style="normal" fo:font-weight="normal" style:font-name-asian="Times New Roman CE Normalny1" style:font-size-asian="12pt" style:font-style-asian="normal" style:font-weight-asian="normal" style:font-name-complex="Times New Roman CE Normalny1" style:font-size-complex="12pt" style:font-style-complex="normal" style:font-weight-complex="normal"/>
    </style:style>
    <style:style style:name="T75" style:family="text">
      <style:text-properties fo:color="#010101" loext:opacity="100%" fo:font-size="12pt" style:font-size-asian="12pt" style:language-asian="zxx" style:country-asian="none" style:font-size-complex="12pt" style:language-complex="zxx" style:country-complex="none"/>
    </style:style>
    <style:style style:name="T76" style:family="text">
      <style:text-properties fo:color="#010101" loext:opacity="100%" fo:font-size="12pt" style:font-name-asian="Times New Roman CE Normalny1" style:font-size-asian="12pt" style:language-asian="zxx" style:country-asian="none" style:font-name-complex="Times New Roman CE Normalny1" style:font-size-complex="12pt" style:language-complex="zxx" style:country-complex="none"/>
    </style:style>
    <style:style style:name="T77" style:family="text">
      <style:text-properties fo:color="#010101" loext:opacity="100%" fo:font-size="12pt" fo:language="pl" fo:country="PL" fo:font-style="normal" fo:font-weight="normal" officeooo:rsid="008770f3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78" style:family="text">
      <style:text-properties fo:color="#010101" loext:opacity="100%" style:language-asian="zxx" style:country-asian="none" style:language-complex="zxx" style:country-complex="none"/>
    </style:style>
    <style:style style:name="T79" style:family="text">
      <style:text-properties fo:color="#010101" loext:opacity="100%" fo:font-weight="normal" style:font-name-asian="Times New Roman CE Normalny" style:font-weight-asian="normal" style:font-name-complex="Times New Roman1" style:font-weight-complex="normal"/>
    </style:style>
    <style:style style:name="T80" style:family="text">
      <style:text-properties fo:color="#010101" loext:opacity="100%" fo:font-weight="normal" officeooo:rsid="003e8c32" style:font-name-asian="Times New Roman CE Normalny" style:font-weight-asian="normal" style:font-name-complex="Times New Roman1" style:font-weight-complex="normal"/>
    </style:style>
    <style:style style:name="T81" style:family="text">
      <style:text-properties fo:color="#010101" loext:opacity="100%" fo:font-weight="normal" officeooo:rsid="003ef4ef" style:font-name-asian="Times New Roman CE Normalny" style:font-weight-asian="normal" style:font-name-complex="Times New Roman1" style:font-weight-complex="normal"/>
    </style:style>
    <style:style style:name="T82" style:family="text">
      <style:text-properties fo:color="#010101" loext:opacity="100%" fo:font-weight="normal" officeooo:rsid="003ffb5a" style:font-name-asian="Times New Roman CE Normalny" style:font-weight-asian="normal" style:font-name-complex="Times New Roman1" style:font-weight-complex="normal"/>
    </style:style>
    <style:style style:name="T83" style:family="text">
      <style:text-properties fo:color="#010101" loext:opacity="100%" style:text-line-through-style="none" style:text-line-through-type="none" fo:language="pl" fo:country="PL" fo:font-style="normal" style:text-underline-style="none" fo:font-weight="normal" officeooo:rsid="007c11c5" style:letter-kerning="true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84" style:family="text">
      <style:text-properties fo:color="#010101" loext:opacity="100%" style:text-line-through-style="none" style:text-line-through-type="none" fo:language="pl" fo:country="PL" fo:font-style="normal" style:text-underline-style="none" fo:font-weight="normal" officeooo:rsid="00a771c0" style:letter-kerning="true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85" style:family="text">
      <style:text-properties fo:color="#010101" loext:opacity="100%" style:text-line-through-style="none" style:text-line-through-type="none" fo:language="pl" fo:country="PL" fo:font-style="normal" style:text-underline-style="none" fo:font-weight="normal" officeooo:rsid="00a2c271" style:letter-kerning="true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86" style:family="text">
      <style:text-properties fo:color="#010101" loext:opacity="100%" style:text-line-through-style="none" style:text-line-through-type="none" fo:language="pl" fo:country="PL" fo:font-style="normal" style:text-underline-style="none" fo:font-weight="normal" officeooo:rsid="008770f3" style:letter-kerning="true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87" style:family="text">
      <style:text-properties fo:color="#010101" loext:opacity="100%" style:text-line-through-style="none" style:text-line-through-type="none" fo:font-size="12pt" fo:language="pl" fo:country="PL" fo:font-style="normal" style:text-underline-style="none" fo:font-weight="normal" officeooo:rsid="007c11c5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88" style:family="text">
      <style:text-properties fo:color="#010101" loext:opacity="100%" style:text-line-through-style="none" style:text-line-through-type="none" fo:font-size="12pt" fo:language="pl" fo:country="PL" fo:font-style="normal" style:text-underline-style="none" fo:font-weight="normal" officeooo:rsid="008a439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89" style:family="text">
      <style:text-properties fo:color="#010101" loext:opacity="100%" style:text-line-through-style="none" style:text-line-through-type="none" fo:font-size="12pt" fo:language="pl" fo:country="PL" fo:font-style="normal" style:text-underline-style="none" fo:font-weight="normal" officeooo:rsid="00885fc1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0" style:family="text">
      <style:text-properties fo:color="#010101" loext:opacity="100%" style:text-line-through-style="none" style:text-line-through-type="none" fo:font-size="12pt" fo:language="pl" fo:country="PL" fo:font-style="normal" style:text-underline-style="none" fo:font-weight="normal" officeooo:rsid="00a2c271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1" style:family="text">
      <style:text-properties fo:color="#010101" loext:opacity="100%" style:text-line-through-style="none" style:text-line-through-type="none" fo:font-size="12pt" fo:language="pl" fo:country="PL" fo:font-style="normal" style:text-underline-style="none" fo:font-weight="normal" officeooo:rsid="008770f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2" style:family="text">
      <style:text-properties fo:color="#010101" loext:opacity="100%" fo:language="pl" fo:country="PL" fo:font-style="italic" fo:font-weight="normal" style:letter-kerning="true" style:font-name-asian="Times New Roman CE Normalny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93" style:family="text">
      <style:text-properties fo:color="#010101" loext:opacity="100%" fo:language="pl" fo:country="PL" fo:font-style="italic" fo:font-weight="normal" officeooo:rsid="003ef4ef" style:letter-kerning="true" style:font-name-asian="Times New Roman CE Normalny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94" style:family="text">
      <style:text-properties fo:color="#010101" loext:opacity="100%" fo:language="pl" fo:country="PL" fo:font-style="italic" fo:font-weight="normal" officeooo:rsid="00a235e4" style:letter-kerning="true" style:font-name-asian="Times New Roman Normalny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95" style:family="text">
      <style:text-properties fo:color="#010101" loext:opacity="100%" fo:language="pl" fo:country="PL" fo:font-style="italic" fo:font-weight="normal" officeooo:rsid="002d1628" style:letter-kerning="true" style:font-name-asian="Times New Roman Normalny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96" style:family="text">
      <style:text-properties fo:color="#010101" loext:opacity="100%" fo:language="pl" fo:country="PL" fo:font-weight="normal" officeooo:rsid="00a235e4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97" style:family="text">
      <style:text-properties fo:color="#010101" loext:opacity="100%" fo:language="pl" fo:country="PL" fo:font-style="normal" fo:font-weight="normal" officeooo:rsid="002d1628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98" style:family="text">
      <style:text-properties fo:color="#010101" loext:opacity="100%" fo:language="pl" fo:country="PL" fo:font-style="normal" fo:font-weight="normal" officeooo:rsid="008770f3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99" style:family="text">
      <style:text-properties fo:color="#010101" loext:opacity="100%" style:font-name-asian="Times New Roman CE Normalny" style:font-name-complex="Times New Roman1"/>
    </style:style>
    <style:style style:name="T100" style:family="text">
      <style:text-properties fo:color="#010101" loext:opacity="100%" officeooo:rsid="007c26a5" style:font-name-asian="Times New Roman CE Normalny" style:font-name-complex="Times New Roman1"/>
    </style:style>
    <style:style style:name="T101" style:family="text">
      <style:text-properties fo:color="#010101" loext:opacity="100%" style:font-name-asian="Times New Roman1" style:font-name-complex="Times New Roman1"/>
    </style:style>
    <style:style style:name="T102" style:family="text">
      <style:text-properties fo:color="#010101" loext:opacity="100%" officeooo:rsid="006e0d28" style:font-name-asian="Times New Roman1" style:font-name-complex="Times New Roman1"/>
    </style:style>
    <style:style style:name="T103" style:family="text">
      <style:text-properties fo:color="#010101" loext:opacity="100%" style:font-name="Times New Roman1" fo:font-style="normal" fo:font-weight="bold" officeooo:rsid="0041669c" style:font-name-asian="Times New Roman1" style:font-style-asian="normal" style:font-weight-asian="bold" style:font-name-complex="Times New Roman1" style:font-style-complex="normal" style:font-weight-complex="bold"/>
    </style:style>
    <style:style style:name="T104" style:family="text">
      <style:text-properties fo:color="#010101" loext:opacity="100%" style:font-name="Times New Roman1" fo:font-style="normal" fo:font-weight="bold" officeooo:rsid="00a98b06" style:font-name-asian="Times New Roman1" style:font-style-asian="normal" style:font-weight-asian="bold" style:font-name-complex="Times New Roman1" style:font-style-complex="normal" style:font-weight-complex="bold"/>
    </style:style>
    <style:style style:name="T105" style:family="text">
      <style:text-properties fo:color="#010101" loext:opacity="100%" style:font-name="Times New Roman1" fo:font-style="normal" fo:font-weight="normal" officeooo:rsid="0041669c" style:font-name-asian="Times New Roman1" style:font-style-asian="normal" style:font-weight-asian="normal" style:font-name-complex="Times New Roman1" style:font-style-complex="normal" style:font-weight-complex="normal"/>
    </style:style>
    <style:style style:name="T106" style:family="text">
      <style:text-properties fo:color="#010101" loext:opacity="100%" style:font-name="Times New Roman1" fo:font-style="normal" fo:font-weight="normal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107" style:family="text">
      <style:text-properties fo:color="#010101" loext:opacity="100%" style:font-name="Times New Roman1" fo:font-style="normal" fo:font-weight="normal" officeooo:rsid="00c076ca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108" style:family="text">
      <style:text-properties fo:color="#010101" loext:opacity="100%" style:font-name="Times New Roman1" fo:font-style="normal" style:font-name-asian="Times New Roman CE Normalny1" style:font-style-asian="normal" style:font-name-complex="Times New Roman CE Normalny1" style:font-style-complex="normal"/>
    </style:style>
    <style:style style:name="T109" style:family="text">
      <style:text-properties fo:color="#010101" loext:opacity="100%" style:font-name="Times New Roman1" style:font-name-asian="Times New Roman CE Normalny1" style:font-name-complex="Times New Roman CE Normalny1"/>
    </style:style>
    <style:style style:name="T110" style:family="text">
      <style:text-properties fo:color="#010101" loext:opacity="100%" style:font-name="Times New Roman1" officeooo:rsid="004b63cc" style:font-name-asian="Times New Roman CE Normalny1" style:font-name-complex="Times New Roman CE Normalny1"/>
    </style:style>
    <style:style style:name="T111" style:family="text">
      <style:text-properties fo:color="#010101" loext:opacity="100%" style:font-name="Times New Roman1" fo:font-size="12pt" officeooo:rsid="004b63cc" style:letter-kerning="true" style:font-name-asian="Times New Roman CE Normalny1" style:font-size-asian="12pt" style:font-name-complex="(Użyj czcionki tekstu azjatycki" style:font-size-complex="12pt" style:font-style-complex="italic"/>
    </style:style>
    <style:style style:name="T112" style:family="text">
      <style:text-properties fo:color="#010101" loext:opacity="100%" style:font-name="Times New Roman1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113" style:family="text">
      <style:text-properties fo:color="#010101" loext:opacity="100%" style:font-name="Times New Roman1" fo:font-weight="bold" style:font-name-asian="Times New Roman CE Normalny1" style:font-weight-asian="bold" style:font-name-complex="Times New Roman CE Normalny1" style:font-weight-complex="bold"/>
    </style:style>
    <style:style style:name="T114" style:family="text">
      <style:text-properties fo:color="#010101" loext:opacity="100%" style:font-name="Times New Roman1" fo:font-style="italic" fo:font-weight="bold" style:font-name-asian="Times New Roman CE Normalny1" style:font-style-asian="italic" style:font-weight-asian="bold" style:font-name-complex="Times New Roman CE Normalny1" style:font-style-complex="italic" style:font-weight-complex="bold"/>
    </style:style>
    <style:style style:name="T115" style:family="text">
      <style:text-properties fo:color="#010101" loext:opacity="100%" style:font-name="Times New Roman1" fo:font-style="italic" fo:font-weight="bold" officeooo:rsid="00114aae" style:font-name-asian="Times New Roman CE Normalny1" style:font-style-asian="italic" style:font-weight-asian="bold" style:font-name-complex="Times New Roman CE Normalny1" style:font-style-complex="italic" style:font-weight-complex="bold"/>
    </style:style>
    <style:style style:name="T116" style:family="text">
      <style:text-properties fo:color="#010101" loext:opacity="100%" style:font-name="Times New Roman1" fo:font-style="italic" fo:font-weight="normal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117" style:family="text">
      <style:text-properties fo:color="#010101" loext:opacity="100%" style:font-name="Times New Roman1" fo:font-style="italic" fo:font-weight="normal" officeooo:rsid="00c076ca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118" style:family="text">
      <style:text-properties fo:color="#010101" loext:opacity="100%" style:font-name="Times New Roman1" fo:font-style="italic" fo:font-weight="normal" officeooo:rsid="00bdcda0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119" style:family="text">
      <style:text-properties fo:color="#010101" loext:opacity="100%" style:font-name="Times New Roman1" fo:font-style="italic" fo:font-weight="normal" officeooo:rsid="00be7cd8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120" style:family="text">
      <style:text-properties fo:color="#010101" loext:opacity="100%" style:font-name="Times New Roman1" fo:font-weight="normal" style:font-name-asian="Times New Roman CE Normalny1" style:font-weight-asian="normal" style:font-name-complex="Times New Roman CE Normalny1" style:font-weight-complex="normal"/>
    </style:style>
    <style:style style:name="T121" style:family="text">
      <style:text-properties fo:font-size="14pt" fo:font-weight="bold" style:font-size-asian="14pt" style:font-weight-asian="bold" style:font-size-complex="14pt"/>
    </style:style>
    <style:style style:name="T122" style:family="text">
      <style:text-properties fo:font-size="12pt" fo:font-style="italic" style:font-size-asian="12pt" style:font-style-asian="italic" style:font-name-complex="Times New Roman1" style:font-style-complex="italic"/>
    </style:style>
    <style:style style:name="T123" style:family="text">
      <style:text-properties fo:font-size="12pt" fo:font-style="italic" officeooo:rsid="0052df1f" style:font-size-asian="12pt" style:font-style-asian="italic" style:font-name-complex="Times New Roman1" style:font-style-complex="italic"/>
    </style:style>
    <style:style style:name="T124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125" style:family="text">
      <style:text-properties fo:font-size="12pt" fo:font-style="italic" style:font-size-asian="12pt" style:font-style-asian="italic" style:font-size-complex="12pt" style:font-style-complex="italic"/>
    </style:style>
    <style:style style:name="T126" style:family="text">
      <style:text-properties fo:font-size="12pt" style:font-size-asian="12pt" style:font-name-complex="Times New Roman1"/>
    </style:style>
    <style:style style:name="T127" style:family="text">
      <style:text-properties fo:font-size="12pt" officeooo:rsid="002817e6" style:font-size-asian="12pt" style:font-name-complex="Times New Roman1"/>
    </style:style>
    <style:style style:name="T128" style:family="text">
      <style:text-properties fo:font-size="12pt" officeooo:rsid="001dd437" style:font-size-asian="12pt" style:font-name-complex="Times New Roman1"/>
    </style:style>
    <style:style style:name="T129" style:family="text">
      <style:text-properties fo:font-size="12pt" officeooo:rsid="0010f7f3" style:font-size-asian="12pt" style:font-name-complex="Times New Roman1"/>
    </style:style>
    <style:style style:name="T130" style:family="text">
      <style:text-properties fo:font-size="12pt" officeooo:rsid="004bd3bc" style:font-size-asian="12pt" style:font-name-complex="Times New Roman1"/>
    </style:style>
    <style:style style:name="T131" style:family="text">
      <style:text-properties fo:font-size="12pt" officeooo:rsid="0051f22b" style:font-size-asian="12pt" style:font-name-complex="Times New Roman1"/>
    </style:style>
    <style:style style:name="T132" style:family="text">
      <style:text-properties fo:font-size="12pt" officeooo:rsid="0053d4fe" style:font-size-asian="12pt" style:font-name-complex="Times New Roman1"/>
    </style:style>
    <style:style style:name="T133" style:family="text">
      <style:text-properties fo:font-size="12pt" officeooo:rsid="0084ecab" style:font-size-asian="12pt" style:font-name-complex="Times New Roman1"/>
    </style:style>
    <style:style style:name="T134" style:family="text">
      <style:text-properties fo:font-size="12pt" style:font-size-asian="12pt" style:font-name-complex="Times New Roman1" style:font-size-complex="12pt"/>
    </style:style>
    <style:style style:name="T135" style:family="text">
      <style:text-properties fo:font-size="12pt" officeooo:rsid="002b5dfc" style:font-size-asian="12pt" style:font-name-complex="Times New Roman1" style:font-size-complex="12pt"/>
    </style:style>
    <style:style style:name="T136" style:family="text">
      <style:text-properties fo:font-size="12pt" style:font-size-asian="12pt" style:font-size-complex="12pt"/>
    </style:style>
    <style:style style:name="T137" style:family="text">
      <style:text-properties fo:font-size="12pt" officeooo:rsid="0092ab9d" style:font-size-asian="12pt" style:font-size-complex="12pt"/>
    </style:style>
    <style:style style:name="T138" style:family="text">
      <style:text-properties fo:font-size="12pt" officeooo:rsid="00934b15" style:font-size-asian="12pt" style:font-size-complex="12pt"/>
    </style:style>
    <style:style style:name="T139" style:family="text">
      <style:text-properties fo:font-size="12pt" officeooo:rsid="0090ca2e" style:font-size-asian="12pt" style:font-size-complex="12pt"/>
    </style:style>
    <style:style style:name="T140" style:family="text">
      <style:text-properties fo:font-size="12pt" fo:font-weight="normal" style:font-size-asian="12pt" style:font-weight-asian="normal" style:font-name-complex="Times New Roman1" style:font-weight-complex="normal"/>
    </style:style>
    <style:style style:name="T141" style:family="text">
      <style:text-properties fo:font-size="12pt" fo:font-weight="normal" officeooo:rsid="001dd437" style:font-size-asian="12pt" style:font-weight-asian="normal" style:font-name-complex="Times New Roman1" style:font-weight-complex="normal"/>
    </style:style>
    <style:style style:name="T142" style:family="text">
      <style:text-properties fo:font-size="12pt" fo:font-weight="normal" officeooo:rsid="004bd3bc" style:font-size-asian="12pt" style:font-weight-asian="normal" style:font-name-complex="Times New Roman1" style:font-weight-complex="normal"/>
    </style:style>
    <style:style style:name="T143" style:family="text">
      <style:text-properties fo:font-size="12pt" fo:font-weight="normal" officeooo:rsid="0083d631" style:font-size-asian="12pt" style:font-weight-asian="normal" style:font-name-complex="Times New Roman1" style:font-weight-complex="normal"/>
    </style:style>
    <style:style style:name="T144" style:family="text">
      <style:text-properties fo:font-size="12pt" fo:language="pl" fo:country="PL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45" style:family="text">
      <style:text-properties fo:font-size="12pt" fo:language="pl" fo:country="PL" officeooo:rsid="00868efb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46" style:family="text">
      <style:text-properties fo:font-size="12pt" fo:language="pl" fo:country="PL" officeooo:rsid="00899a8d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47" style:family="text">
      <style:text-properties fo:font-size="12pt" fo:language="pl" fo:country="PL" fo:font-style="italic" style:letter-kerning="true" style:font-name-asian="Times New Roman CE Normalny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148" style:family="text">
      <style:text-properties fo:font-style="italic" style:font-style-asian="italic" style:font-style-complex="italic"/>
    </style:style>
    <style:style style:name="T149" style:family="text">
      <style:text-properties fo:font-style="italic" officeooo:rsid="001f7395" style:font-style-asian="italic" style:font-style-complex="italic"/>
    </style:style>
    <style:style style:name="T150" style:family="text">
      <style:text-properties fo:font-style="italic" officeooo:rsid="00215c42" style:font-style-asian="italic" style:font-style-complex="italic"/>
    </style:style>
    <style:style style:name="T151" style:family="text">
      <style:text-properties fo:font-style="italic" officeooo:rsid="0057c1cc" style:font-style-asian="italic" style:font-style-complex="italic"/>
    </style:style>
    <style:style style:name="T152" style:family="text">
      <style:text-properties fo:font-style="italic" officeooo:rsid="00377847" style:font-style-asian="italic" style:font-style-complex="italic"/>
    </style:style>
    <style:style style:name="T153" style:family="text">
      <style:text-properties fo:font-style="italic" officeooo:rsid="0099c3e4" style:font-style-asian="italic" style:font-style-complex="italic"/>
    </style:style>
    <style:style style:name="T154" style:family="text">
      <style:text-properties fo:font-style="italic" officeooo:rsid="009ac927" style:font-style-asian="italic" style:font-style-complex="italic"/>
    </style:style>
    <style:style style:name="T155" style:family="text">
      <style:text-properties fo:font-style="italic" officeooo:rsid="00402d8c" style:font-style-asian="italic" style:font-style-complex="italic"/>
    </style:style>
    <style:style style:name="T156" style:family="text">
      <style:text-properties fo:font-style="italic" style:letter-kerning="true" style:language-asian="zxx" style:country-asian="none" style:font-style-asian="italic" style:language-complex="zxx" style:country-complex="none"/>
    </style:style>
    <style:style style:name="T157" style:family="text">
      <style:text-properties fo:font-style="italic" officeooo:rsid="003bee5a" style:letter-kerning="true" style:language-asian="zxx" style:country-asian="none" style:font-style-asian="italic" style:language-complex="zxx" style:country-complex="none"/>
    </style:style>
    <style:style style:name="T158" style:family="text">
      <style:text-properties fo:font-style="italic" style:letter-kerning="true" style:font-style-asian="italic" style:font-name-complex="(Użyj czcionki tekstu azjatycki"/>
    </style:style>
    <style:style style:name="T159" style:family="text">
      <style:text-properties fo:font-style="italic" officeooo:rsid="0049828a" style:letter-kerning="true" style:font-style-asian="italic" style:font-name-complex="(Użyj czcionki tekstu azjatycki"/>
    </style:style>
    <style:style style:name="T16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1" style:family="text">
      <style:text-properties fo:font-style="italic" fo:font-weight="normal" style:font-style-asian="italic" style:font-weight-asian="normal" style:font-name-complex="Tahoma1" style:font-style-complex="italic" style:font-weight-complex="normal"/>
    </style:style>
    <style:style style:name="T162" style:family="text">
      <style:text-properties fo:font-style="italic" fo:font-weight="normal" officeooo:rsid="003a0731" style:font-style-asian="italic" style:font-weight-asian="normal" style:font-name-complex="Tahoma1" style:font-style-complex="italic" style:font-weight-complex="normal"/>
    </style:style>
    <style:style style:name="T163" style:family="text">
      <style:text-properties fo:font-style="italic" fo:font-weight="normal" officeooo:rsid="004cf02d" style:font-style-asian="italic" style:font-weight-asian="normal" style:font-name-complex="Tahoma1" style:font-style-complex="italic" style:font-weight-complex="normal"/>
    </style:style>
    <style:style style:name="T164" style:family="text">
      <style:text-properties fo:font-style="italic" fo:font-weight="normal" officeooo:rsid="003adca4" style:font-style-asian="italic" style:font-weight-asian="normal" style:font-name-complex="Tahoma1" style:font-style-complex="italic" style:font-weight-complex="bold"/>
    </style:style>
    <style:style style:name="T165" style:family="text">
      <style:text-properties style:font-style-complex="italic"/>
    </style:style>
    <style:style style:name="T166" style:family="text">
      <style:text-properties fo:font-style="normal" style:letter-kerning="true" style:font-style-asian="normal" style:font-name-complex="(Użyj czcionki tekstu azjatycki" style:font-style-complex="normal"/>
    </style:style>
    <style:style style:name="T167" style:family="text">
      <style:text-properties fo:font-style="normal" officeooo:rsid="0049828a" style:letter-kerning="true" style:font-style-asian="normal" style:font-name-complex="(Użyj czcionki tekstu azjatycki" style:font-style-complex="normal"/>
    </style:style>
    <style:style style:name="T168" style:family="text">
      <style:text-properties fo:font-style="normal" style:font-style-asian="normal" style:font-style-complex="normal"/>
    </style:style>
    <style:style style:name="T169" style:family="text">
      <style:text-properties fo:font-style="normal" officeooo:rsid="00402d8c" style:font-style-asian="normal" style:font-style-complex="normal"/>
    </style:style>
    <style:style style:name="T170" style:family="text">
      <style:text-properties fo:font-style="normal" officeooo:rsid="005a584d" style:font-style-asian="normal" style:font-style-complex="normal"/>
    </style:style>
    <style:style style:name="T171" style:family="text">
      <style:text-properties fo:font-style="normal" officeooo:rsid="0040e26b" style:font-style-asian="normal" style:font-style-complex="normal"/>
    </style:style>
    <style:style style:name="T17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3" style:family="text">
      <style:text-properties officeooo:rsid="00215c42"/>
    </style:style>
    <style:style style:name="T174" style:family="text">
      <style:text-properties fo:font-weight="normal" style:font-weight-asian="normal" style:font-weight-complex="normal"/>
    </style:style>
    <style:style style:name="T175" style:family="text">
      <style:text-properties fo:font-weight="normal" style:font-name-asian="Times New Roman CE Normalny1" style:font-weight-asian="normal" style:font-weight-complex="normal" style:text-scale="110%"/>
    </style:style>
    <style:style style:name="T176" style:family="text">
      <style:text-properties fo:font-size="9pt" style:font-size-asian="9pt" style:font-size-complex="9pt"/>
    </style:style>
    <style:style style:name="T177" style:family="text">
      <style:text-properties officeooo:rsid="003a3281"/>
    </style:style>
    <style:style style:name="T178" style:family="text">
      <style:text-properties style:font-name-asian="Times New Roman CE Normalny1" style:text-scale="110%"/>
    </style:style>
    <style:style style:name="T179" style:family="text">
      <style:text-properties officeooo:rsid="002a260b" style:font-name-asian="Times New Roman CE Normalny1" style:text-scale="110%"/>
    </style:style>
    <style:style style:name="T180" style:family="text">
      <style:text-properties officeooo:rsid="005bfc3d"/>
    </style:style>
    <style:style style:name="T181" style:family="text">
      <style:text-properties officeooo:rsid="0057c1cc"/>
    </style:style>
    <style:style style:name="T182" style:family="text">
      <style:text-properties officeooo:rsid="005a584d"/>
    </style:style>
    <style:style style:name="T183" style:family="text">
      <style:text-properties style:font-name-complex="Tahoma1" style:font-weight-complex="bold"/>
    </style:style>
    <style:style style:name="T184" style:family="text">
      <style:text-properties officeooo:rsid="003a0731" style:font-name-complex="Tahoma1" style:font-weight-complex="bold"/>
    </style:style>
    <style:style style:name="T185" style:family="text">
      <style:text-properties officeooo:rsid="0050760e" style:font-name-complex="Tahoma1" style:font-weight-complex="bold"/>
    </style:style>
    <style:style style:name="T186" style:family="text">
      <style:text-properties officeooo:rsid="00639f75" style:font-name-complex="Tahoma1" style:font-weight-complex="bold"/>
    </style:style>
    <style:style style:name="T187" style:family="text">
      <style:text-properties officeooo:rsid="00514c2e" style:font-name-complex="Tahoma1" style:font-weight-complex="bold"/>
    </style:style>
    <style:style style:name="T188" style:family="text">
      <style:text-properties officeooo:rsid="003adca4" style:font-name-complex="Tahoma1" style:font-weight-complex="bold"/>
    </style:style>
    <style:style style:name="T189" style:family="text">
      <style:text-properties officeooo:rsid="0067f415" style:font-name-complex="Tahoma1" style:font-weight-complex="bold"/>
    </style:style>
    <style:style style:name="T190" style:family="text">
      <style:text-properties officeooo:rsid="005206d2" style:font-name-complex="Tahoma1" style:font-weight-complex="bold"/>
    </style:style>
    <style:style style:name="T191" style:family="text">
      <style:text-properties officeooo:rsid="004cf02d" style:font-name-complex="Tahoma1" style:font-weight-complex="bold"/>
    </style:style>
    <style:style style:name="T192" style:family="text">
      <style:text-properties officeooo:rsid="0058a119" style:font-name-complex="Tahoma1" style:font-weight-complex="bold"/>
    </style:style>
    <style:style style:name="T193" style:family="text">
      <style:text-properties officeooo:rsid="00695ae0" style:font-name-complex="Tahoma1" style:font-weight-complex="bold"/>
    </style:style>
    <style:style style:name="T194" style:family="text">
      <style:text-properties officeooo:rsid="00717f85" style:font-name-complex="Tahoma1" style:font-weight-complex="bold"/>
    </style:style>
    <style:style style:name="T195" style:family="text">
      <style:text-properties officeooo:rsid="0073fa99" style:font-name-complex="Tahoma1" style:font-weight-complex="bold"/>
    </style:style>
    <style:style style:name="T196" style:family="text">
      <style:text-properties officeooo:rsid="0076b3e4" style:font-name-complex="Tahoma1" style:font-weight-complex="bold"/>
    </style:style>
    <style:style style:name="T197" style:family="text">
      <style:text-properties officeooo:rsid="0050760e"/>
    </style:style>
    <style:style style:name="T198" style:family="text">
      <style:text-properties officeooo:rsid="00639f75"/>
    </style:style>
    <style:style style:name="T199" style:family="text">
      <style:text-properties officeooo:rsid="00607911"/>
    </style:style>
    <style:style style:name="T200" style:family="text">
      <style:text-properties officeooo:rsid="00614ab3"/>
    </style:style>
    <style:style style:name="T201" style:family="text">
      <style:text-properties officeooo:rsid="006e0d28"/>
    </style:style>
    <style:style style:name="T202" style:family="text">
      <style:text-properties fo:font-size="8pt" style:font-size-asian="8pt" style:font-size-complex="8pt"/>
    </style:style>
    <style:style style:name="T203" style:family="text">
      <style:text-properties fo:font-size="8pt" fo:font-style="italic" style:font-size-asian="8pt" style:font-style-asian="italic" style:font-size-complex="8pt" style:font-style-complex="italic"/>
    </style:style>
    <style:style style:name="T204" style:family="text">
      <style:text-properties fo:font-size="8pt" fo:font-style="italic" officeooo:rsid="002ebfda" style:font-size-asian="8pt" style:font-style-asian="italic" style:font-size-complex="8pt" style:font-style-complex="italic"/>
    </style:style>
    <style:style style:name="T205" style:family="text">
      <style:text-properties fo:font-size="8pt" fo:font-style="italic" officeooo:rsid="007fb82e" style:font-size-asian="8pt" style:font-style-asian="italic" style:font-size-complex="8pt" style:font-style-complex="italic"/>
    </style:style>
    <style:style style:name="T206" style:family="text">
      <style:text-properties officeooo:rsid="0081cb9d"/>
    </style:style>
    <style:style style:name="T207" style:family="text">
      <style:text-properties officeooo:rsid="007c26a5"/>
    </style:style>
    <style:style style:name="T208" style:family="text">
      <style:text-properties officeooo:rsid="009ac927"/>
    </style:style>
    <style:style style:name="T209" style:family="text">
      <style:text-properties officeooo:rsid="0099c3e4"/>
    </style:style>
    <style:style style:name="T210" style:family="text">
      <style:text-properties officeooo:rsid="00a3c629"/>
    </style:style>
    <style:style style:name="T211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9ac927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2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0e233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3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aa31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4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1b189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5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b5fd59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6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b405db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17" style:family="text">
      <style:text-properties style:text-line-through-style="none" style:text-line-through-type="none" style:font-name="Times New Roman" fo:font-size="12pt" fo:language="pl" fo:country="PL" fo:font-style="italic" style:text-underline-style="none" fo:font-weight="normal" officeooo:rsid="00d1b189" style:letter-kerning="true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bold"/>
    </style:style>
    <style:style style:name="T218" style:family="text">
      <style:text-properties style:use-window-font-color="true" loext:opacity="0%" fo:font-weight="bold" officeooo:rsid="00a697fc" style:font-weight-asian="bold" style:font-weight-complex="bold"/>
    </style:style>
    <style:style style:name="T219" style:family="text">
      <style:text-properties style:use-window-font-color="true" loext:opacity="0%" fo:font-weight="bold" officeooo:rsid="00aa3198" style:font-weight-asian="bold" style:font-weight-complex="bold"/>
    </style:style>
    <style:style style:name="T220" style:family="text">
      <style:text-properties style:use-window-font-color="true" loext:opacity="0%" fo:font-weight="bold" officeooo:rsid="00b0ebe9" style:font-weight-asian="bold" style:font-weight-complex="bold"/>
    </style:style>
    <style:style style:name="T221" style:family="text">
      <style:text-properties style:use-window-font-color="true" loext:opacity="0%" fo:font-weight="bold" officeooo:rsid="00a4847c" style:font-weight-asian="bold" style:font-weight-complex="bold"/>
    </style:style>
    <style:style style:name="T222" style:family="text">
      <style:text-properties style:use-window-font-color="true" loext:opacity="0%" fo:font-weight="bold" officeooo:rsid="00b30ec5" style:font-weight-asian="bold" style:font-weight-complex="bold"/>
    </style:style>
    <style:style style:name="T223" style:family="text">
      <style:text-properties style:use-window-font-color="true" loext:opacity="0%" fo:font-weight="bold" officeooo:rsid="00b72b5b" style:font-weight-asian="bold" style:font-weight-complex="bold"/>
    </style:style>
    <style:style style:name="T224" style:family="text">
      <style:text-properties style:use-window-font-color="true" loext:opacity="0%" fo:font-style="italic" fo:font-weight="bold" officeooo:rsid="00a697fc" style:font-style-asian="italic" style:font-weight-asian="bold" style:font-weight-complex="bold"/>
    </style:style>
    <style:style style:name="T225" style:family="text">
      <style:text-properties style:use-window-font-color="true" loext:opacity="0%" fo:font-style="italic" fo:font-weight="bold" officeooo:rsid="00b0ebe9" style:font-style-asian="italic" style:font-weight-asian="bold" style:font-weight-complex="bold"/>
    </style:style>
    <style:style style:name="T226" style:family="text">
      <style:text-properties style:use-window-font-color="true" loext:opacity="0%" fo:font-style="italic" fo:font-weight="bold" officeooo:rsid="0041ad56" style:font-style-asian="italic" style:font-weight-asian="bold" style:font-weight-complex="bold"/>
    </style:style>
    <style:style style:name="T227" style:family="text">
      <style:text-properties style:use-window-font-color="true" loext:opacity="0%" fo:font-style="italic" fo:font-weight="bold" officeooo:rsid="00aa3198" style:font-style-asian="italic" style:font-weight-asian="bold" style:font-weight-complex="bold"/>
    </style:style>
    <style:style style:name="T228" style:family="text">
      <style:text-properties style:use-window-font-color="true" loext:opacity="0%" fo:font-weight="normal" officeooo:rsid="00a697fc" style:font-weight-asian="normal" style:font-weight-complex="normal"/>
    </style:style>
    <style:style style:name="T229" style:family="text">
      <style:text-properties style:use-window-font-color="true" loext:opacity="0%" style:font-name="Times New Roman1" fo:font-size="12pt" fo:font-style="italic" officeooo:rsid="004b63cc" style:font-name-asian="Times New Roman CE Normalny1" style:font-size-asian="12pt" style:font-style-asian="italic" style:font-name-complex="Times New Roman CE Normalny1" style:font-size-complex="12pt" style:font-style-complex="italic"/>
    </style:style>
    <style:style style:name="T230" style:family="text">
      <style:text-properties style:use-window-font-color="true" loext:opacity="0%" style:font-name="Times New Roman1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231" style:family="text">
      <style:text-properties style:use-window-font-color="true" loext:opacity="0%" style:font-name="Times New Roman1" fo:font-size="12pt" fo:language="pl" fo:country="PL" fo:font-style="normal" fo:font-weight="normal" officeooo:rsid="000faa6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32" style:family="text">
      <style:text-properties style:font-name="Times New Roman1" fo:font-size="12pt" style:font-size-asian="12pt" style:font-name-complex="Times New Roman1" style:font-size-complex="12pt"/>
    </style:style>
    <style:style style:name="T233" style:family="text">
      <style:text-properties style:font-name="Times New Roman1" fo:font-size="12pt" officeooo:rsid="00a27ccc" style:font-size-asian="12pt" style:font-name-complex="Times New Roman1" style:font-size-complex="12pt"/>
    </style:style>
    <style:style style:name="T234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235" style:family="text">
      <style:text-properties style:font-name="Times New Roman1" fo:font-size="12pt" fo:font-style="italic" officeooo:rsid="002d1628" style:font-size-asian="12pt" style:font-style-asian="italic" style:font-name-complex="Times New Roman1" style:font-size-complex="12pt" style:font-style-complex="italic"/>
    </style:style>
    <style:style style:name="T236" style:family="text">
      <style:text-properties style:font-name="Times New Roman1" fo:font-size="12pt" fo:font-style="italic" officeooo:rsid="00349d31" style:font-size-asian="12pt" style:font-style-asian="italic" style:font-name-complex="Times New Roman1" style:font-size-complex="12pt" style:font-style-complex="italic"/>
    </style:style>
    <style:style style:name="T237" style:family="text">
      <style:text-properties style:font-name="Times New Roman1" fo:font-style="normal" officeooo:rsid="0092ab9d" style:font-style-asian="normal" style:font-name-complex="Times New Roman1" style:font-style-complex="normal"/>
    </style:style>
    <style:style style:name="T238" style:family="text">
      <style:text-properties style:font-name="Times New Roman1" fo:font-style="normal" officeooo:rsid="0099c3e4" style:font-style-asian="normal" style:font-name-complex="Times New Roman1" style:font-style-complex="normal"/>
    </style:style>
    <style:style style:name="T239" style:family="text">
      <style:text-properties style:font-name="Times New Roman1" fo:font-style="normal" officeooo:rsid="009ac927" style:font-style-asian="normal" style:font-name-complex="Times New Roman1" style:font-style-complex="normal"/>
    </style:style>
    <style:style style:name="T240" style:family="text">
      <style:text-properties style:font-name="Times New Roman1" fo:font-style="normal" officeooo:rsid="00934b15" style:font-style-asian="normal" style:font-name-complex="Times New Roman1" style:font-style-complex="normal"/>
    </style:style>
    <style:style style:name="T241" style:family="text">
      <style:text-properties style:font-name="Times New Roman1" fo:font-style="italic" officeooo:rsid="0099c3e4" style:font-style-asian="italic" style:font-name-complex="Times New Roman1" style:font-style-complex="italic"/>
    </style:style>
    <style:style style:name="T242" style:family="text">
      <style:text-properties style:font-name="Times New Roman1" fo:font-style="italic" officeooo:rsid="009ac927" style:font-style-asian="italic" style:font-name-complex="Times New Roman1" style:font-style-complex="italic"/>
    </style:style>
    <style:style style:name="T243" style:family="text">
      <style:text-properties style:font-name="Times New Roman1" fo:font-style="italic" officeooo:rsid="0092ab9d" style:font-style-asian="italic" style:font-name-complex="Times New Roman1" style:font-style-complex="italic"/>
    </style:style>
    <style:style style:name="T244" style:family="text">
      <style:text-properties officeooo:rsid="00a27ccc"/>
    </style:style>
    <style:style style:name="T245" style:family="text">
      <style:text-properties officeooo:rsid="00bc59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3" text:outline-level="4"><text:span text:style-name="T103">Zał. nr </text:span><text:span text:style-name="T104">3</text:span><text:span text:style-name="T105"> do WKO</text:span></text:h>
      <text:p text:style-name="P31"><text:span text:style-name="T121">U M O W A</text:span> <text:s/>nr . . . . . . . . . .</text:p>
      <text:p text:style-name="P32">(projekt)</text:p>
      <text:p text:style-name="P84"><text:span text:style-name="T110">W wyniku konkursu ofert przeprowadzonego </text:span><text:span text:style-name="T111">zgodnie z art. 26 </text:span><text:span text:style-name="T112">ustawy </text:span><text:span text:style-name="T3">z dnia 15 kwietnia 2011 r.</text:span><text:span text:style-name="T4"> o działalności lecznicze</text:span><text:span text:style-name="T229">j </text:span><text:span text:style-name="T230">(</text:span><text:span text:style-name="T231">Dz. U. z 2023 r. poz. 991 z późn. zm.</text:span><text:span text:style-name="T230">), </text:span><text:span text:style-name="T112">d</text:span><text:span text:style-name="T108">nia</text:span><text:span text:style-name="T109"> ………………………. została zawarta umowa pomiędzy: </text:span><text:span text:style-name="T113">Obwodem Lecznictwa Kolejowego w Gliwicach – SPZOZ</text:span><text:span text:style-name="T109">, Gliwice, ul. Opolska 18, NIP: 631-221-04-95, REGON: 276253514, działającym na podstawie wpisu do KRS nr 0000011133, zwanym w treści umowy </text:span><text:span text:style-name="T114">Udzielającym zamówieni</text:span><text:span text:style-name="T115">e</text:span><text:span text:style-name="T106">,</text:span><text:span text:style-name="T114"> </text:span><text:span text:style-name="T109">reprezentowanym prze</text:span><text:span text:style-name="T120">z</text:span><text:span text:style-name="T106"> </text:span><text:span text:style-name="T107">p. o. </text:span><text:span text:style-name="T106">Dyrektora</text:span><text:span text:style-name="T116"> </text:span><text:span text:style-name="T118">Sławomi</text:span><text:span text:style-name="T119">r J</text:span><text:span text:style-name="T118">anas</text:span><text:span text:style-name="T116">,</text:span></text:p>
      <text:p text:style-name="P64">a</text:p>
      <text:p text:style-name="P64">……………………………………………………………………………………………………………….</text:p>
      <text:p text:style-name="P14"><text:span text:style-name="T67">wykonującym działalność leczniczą w formie</text:span><text:span text:style-name="T68"> </text:span><text:span text:style-name="T72">indywidualnej specjalistycznej praktyki le</text:span><text:span text:style-name="T5">karskiej</text:span><text:span text:style-name="T12">, </text:span></text:p>
      <text:p text:style-name="P44"><text:span text:style-name="T175">z siedzibą w</text:span><text:span text:style-name="T178"> ……………………………., ul. ……………………………………………………</text:span><text:span text:style-name="T179">,</text:span></text:p>
      <text:p text:style-name="P15"><text:span text:style-name="T12">NIP: _ _ _- _ _ _-_ _-_ _, REGON: ………………….., </text:span><text:span text:style-name="T16">specjalistę ….. stopnia w zakresie </text:span><text:span text:style-name="T17">gruźlicy i chorób płuc</text:span><text:span text:style-name="T16">, </text:span><text:span text:style-name="T11">posiadającym Prawo Wykonywania Zawodu </text:span><text:span text:style-name="T14">Lekarza </text:span><text:span text:style-name="T11">nr ….................... wydane przez </text:span><text:span text:style-name="T13">Okręgową </text:span><text:span text:style-name="T11">Izbę Lekarską w ………………... oraz wpisanym do rejestru podmiotów wykonujących działalność leczniczą prowadzon</text:span><text:span text:style-name="T14">ego</text:span><text:span text:style-name="T11"> przez </text:span><text:span text:style-name="T15">Śląską </text:span><text:span text:style-name="T11">Okręgową Izbę Lekarską pod nr …........................, zwanym w treści umowy </text:span><text:span text:style-name="T27">Przyjmującym zamów</text:span><text:span text:style-name="T68">ienie</text:span><text:span text:style-name="T74">.</text:span></text:p>
      <text:p text:style-name="P34"/>
      <text:p text:style-name="P34">§ 1</text:p>
      <text:p text:style-name="P36"/>
      <text:p text:style-name="P2"><text:span text:style-name="T122">Udzielający</text:span><text:span text:style-name="T126"> </text:span><text:span text:style-name="T122">zamówieni</text:span><text:span text:style-name="T123">e</text:span><text:span text:style-name="T126"> zleca a </text:span><text:span text:style-name="T122">Przyjmujący</text:span><text:span text:style-name="T126"> </text:span><text:span text:style-name="T122">zamówienie</text:span><text:span text:style-name="T126"> przyjmuje do realizacji zlecenie polegające </text:span><text:span text:style-name="T132">na </text:span><text:span text:style-name="T47">udzielani</text:span><text:span text:style-name="T48">u</text:span><text:span text:style-name="T47"> </text:span><text:span text:style-name="T49">ambulatoryjnych </text:span><text:span text:style-name="T50">specjalistycznych </text:span><text:span text:style-name="T126">świadczeń zdrowotn</text:span><text:span text:style-name="T127">ych</text:span><text:span text:style-name="T126"> </text:span><text:span text:style-name="T128">w zakresie</text:span><text:span text:style-name="T126"> </text:span><text:span text:style-name="T24">gruźlicy i chorób płuc</text:span><text:span text:style-name="T126"> w Poradni </text:span><text:span text:style-name="T133">Gruźlicy i Chorób Płuc</text:span><text:span text:style-name="T129"> w siedzibie </text:span><text:span text:style-name="T33">Udzielającego zamówieni</text:span><text:span text:style-name="T34">e</text:span><text:span text:style-name="T129">, przy wykorzystaniu sprzętu, materia</text:span><text:span text:style-name="T131">łó</text:span><text:span text:style-name="T129">w i pomieszczeń </text:span><text:span text:style-name="T33">Udzielającego zamówieni</text:span><text:span text:style-name="T34">e</text:span><text:span text:style-name="T129">, </text:span><text:span text:style-name="T7">na zasadach określonych przez NFZ</text:span><text:span text:style-name="T140">, jak </text:span><text:span text:style-name="T126">również pacjentom </text:span><text:span text:style-name="T18">nieuprawnionym do świadczeń zdrowotnych finansowanych ze środków publicznych, </text:span><text:span text:style-name="T126">w szczególności w zakresie:</text:span></text:p>
      <text:p text:style-name="P3"><text:span text:style-name="T73">– </text:span><text:span text:style-name="T126">świadczenia usług zdrowotnych i innych czynności leżą</text:span><text:span text:style-name="T140">cych w kompetencjach lekarza </text:span><text:span text:style-name="T141">w zakresie</text:span><text:span text:style-name="T140"> </text:span><text:span text:style-name="T9">gruźlicy i chorób płuc</text:span><text:span text:style-name="T7"> (</text:span><text:span text:style-name="T140">w tym: badanie, </text:span><text:span text:style-name="T142">wykony</text:span><text:span text:style-name="T143">w</text:span><text:span text:style-name="T142">anie zabiegów leczniczych, </text:span><text:span text:style-name="T140">wystawianie sk</text:span><text:span text:style-name="T126">ierowań, recept, orzeczeń o niezdolności do pracy </text:span><text:span text:style-name="T130">i in</text:span><text:span text:style-name="T126">.),</text:span></text:p>
      <text:p text:style-name="P4"><text:span text:style-name="T6">– </text:span><text:span text:style-name="T18">prowadzenia dokumentacji medycznej </text:span><text:span text:style-name="T20">i </text:span><text:span text:style-name="T21">sprawozdawczości </text:span><text:span text:style-name="T20">statystycznej </text:span><text:span text:style-name="T18">zgodnie z obowiązującymi przepisami, </text:span><text:span text:style-name="T19">wymaganiami NFZ i zasadami obowiązuj</text:span><text:span text:style-name="T22">ą</text:span><text:span text:style-name="T19">cymi u </text:span><text:span text:style-name="T29">Udzielaj</text:span><text:span text:style-name="T31">ą</text:span><text:span text:style-name="T29">cego zamówienie</text:span><text:span text:style-name="T38"> (w szczególności przy wykorzystaniu sprzętu informatycznego i oprogramowania stosowanego przez </text:span><text:span text:style-name="T36">Udzielaj</text:span><text:span text:style-name="T37">ą</text:span><text:span text:style-name="T36">cego zamówienie</text:span><text:span text:style-name="T38">), </text:span><text:span text:style-name="T39">przy czym dokumentacja ta pozostaje własnością </text:span><text:span text:style-name="T30">Udzielającego zamówienie</text:span><text:span text:style-name="T39">,</text:span></text:p>
      <text:p text:style-name="P5"><text:span text:style-name="T6">– </text:span><text:span text:style-name="T18">pełnienia nadzoru nad wykonywaniem zleceń lekarskich przez personel pielęgniarski.</text:span></text:p>
      <text:p text:style-name="P34"/>
      <text:p text:style-name="P34">§ 2</text:p>
      <text:p text:style-name="P6"/>
      <text:p text:style-name="P51"><text:span text:style-name="T181">1</text:span>. <text:span text:style-name="T148">Przyjmujący</text:span> <text:span text:style-name="T148">zamówienie</text:span> zobowiązuje się do wykonywania przedmiotu umowy z należytą starannością, zgodnie z zasadami wiedzy i etyki lekarskiej, z poszanowaniem praw pacjenta oraz <text:span text:style-name="T180">zgodnie z przepisami dotyczącymi ochrony danych osobowych, w tym Rozporządzenia Parlamentu Europejskiego i Rady (UE) 2016/679 z dnia 27 kwietnia 2016 r.</text:span><text:span text:style-name="T155"> w sprawie ochrony osób fizycznych w związku <text:s/>z przetwarzaniem danych osobowych i w sprawie swobodnego przepływu takich danych</text:span><text:span text:style-name="T169">.</text:span></text:p>
      <text:p text:style-name="P54"/>
      <text:p text:style-name="P56"><text:span text:style-name="T170">2</text:span><text:span text:style-name="T168">. </text:span><text:span text:style-name="T148">Przyjmujący</text:span><text:span text:style-name="T168"> </text:span><text:span text:style-name="T148">zamówienie </text:span><text:span text:style-name="T168">oświadcza, że zapoznał się z </text:span><text:span text:style-name="T148">Polityką Bezpieczeństwa Danych Osobowych Obwodu Lecznictwa Kolejowego w Gliwicach – SPZOZ </text:span><text:span text:style-name="T168">oraz procedurami dotyczącymi ochrony danych w OLK </text:span><text:span text:style-name="T171">w Gliwicach i zobowiązuje się przetwarzać dane osobowe zgodnie z upoważnieniem nadanym przez Administratora danych.</text:span></text:p>
      <text:p text:style-name="P54"/>
      <text:p text:style-name="P6"><text:span text:style-name="T182">3</text:span>. <text:span text:style-name="T148">Przyjmujący</text:span> <text:span text:style-name="T148">zamówienie</text:span> oświadcza, że posiada stosowne uprawnienia, wiedzę i doświadczenie niezbędne do wykonywania czynności określonych <text:span text:style-name="T174">w § 1 </text:span>oraz, że w chwili obecnej nie toczy się przeciw <text:soft-page-break/>niemu żadne postępowanie sądowe ani postępowanie w przedmiocie odpowiedzialności zawodowej, związane z wykonywaniem zawodu lekarza.</text:p>
      <text:p text:style-name="P6"/>
      <text:p text:style-name="P6"><text:span text:style-name="T182">4</text:span>. O utracie lub ograniczeniu uprawnień, o których mowa w pkt <text:span text:style-name="T206">3</text:span>, a także o ewentualnym wszczęciu w przyszłości postępowań wymienionych w pkt <text:span text:style-name="T206">3</text:span> <text:span text:style-name="T148">Przyjmujący</text:span> <text:span text:style-name="T148">zamówienie </text:span>zobowiązany jest bezzwłocznie, pisemnie poinformować <text:span text:style-name="T148">Udzielającego</text:span> <text:span text:style-name="T148">zamówieni</text:span><text:span text:style-name="T149">e</text:span>.</text:p>
      <text:p text:style-name="P6"/>
      <text:p text:style-name="P34">§ 3</text:p>
      <text:p text:style-name="P36"/>
      <text:p text:style-name="P6">1. <text:span text:style-name="T148">Przyjmujący</text:span> <text:span text:style-name="T148">zamówienie</text:span> zobowiązuje się do wykonywania przedmiotu umowy <text:span text:style-name="T173">zgodnie z harmonogramem</text:span> uzgodniony<text:span text:style-name="T173">m</text:span> z <text:span text:style-name="T148">Udzielającym</text:span> z<text:span text:style-name="T148">amówieni</text:span><text:span text:style-name="T150">e</text:span> i w miejscu udzielania świadczeń zdrowotnych wskazanym przez <text:span text:style-name="T148">Udzielającego</text:span> z<text:span text:style-name="T148">amówienie</text:span>. <text:span text:style-name="T148">Przyjmujący zamówienie</text:span> zobowiązany jest do noszenia w widocznym miejscu identyfikatora zawierającego jego imię, nazwisko oraz funkcję (specjalizację).</text:p>
      <text:p text:style-name="P37"/>
      <text:p text:style-name="P6"><text:span text:style-name="T165">2. Wszelkie zmiany harmonogramu udzielania świadczeń zdrowotnych wymagają uprzedniej zgody </text:span><text:span text:style-name="T148">Udzielającego zamówieni</text:span><text:span text:style-name="T150">e</text:span><text:span text:style-name="T165"> i akceptacji NFZ.</text:span></text:p>
      <text:p text:style-name="P6"/>
      <text:p text:style-name="P6">3. <text:span text:style-name="T41">Przyjmujący zamówienie </text:span><text:span text:style-name="T1">nie może pobierać od pacjentów żadnych opłat za udzielane świadczenia zdrowotne.</text:span></text:p>
      <text:p text:style-name="P40"/>
      <text:p text:style-name="P6"><text:span text:style-name="T151">4</text:span><text:span text:style-name="T148">. Przyjmujący zamówienie </text:span>nie może odmówić udzielenia świadczenia zdrowotnego osobie, która wymaga takiego świadczenia ze względu na zagrożenie życia i zdrowia (art. 1<text:span text:style-name="T168">5 ustawy </text:span><text:span text:style-name="T148">o działalności leczniczej</text:span>).</text:p>
      <text:p text:style-name="P80">§ 4</text:p>
      <text:p text:style-name="P81"/>
      <text:p text:style-name="P17"><text:span text:style-name="T134">1. Z tytułu realizacji umowy </text:span><text:span text:style-name="T124">Przyjmującemu</text:span><text:span text:style-name="T134"> </text:span><text:span text:style-name="T124">zamówienie</text:span><text:span text:style-name="T134"> przysługuje wynagrodzenie miesięczne w wysokości:</text:span></text:p>
      <text:p text:style-name="P18"><text:span text:style-name="T134">- …............ zł. (słownie: …...........…………... złot</text:span><text:span text:style-name="T135">ych</text:span><text:span text:style-name="T134">) </text:span><text:span text:style-name="T23">brutto za każdy punkt zrealizowany w miesiącu kalendarzowym (liczony zgodnie z punktową wyceną procedur stosowaną przez NFZ)</text:span><text:span text:style-name="T134">,</text:span></text:p>
      <text:p text:style-name="P19"><text:span text:style-name="T23">- …............. zł. (słownie: …...........………….. złotych) brutto za każd</text:span><text:span text:style-name="T8">ą odpłatną poradę lekarską ud</text:span><text:span text:style-name="T23">zieloną</text:span><text:span text:style-name="T32"> </text:span><text:span text:style-name="T23">pacjentowi nieuprawnionemu do świadczeń zdrowotnych finansowanych ze środków publicznych </text:span><text:span text:style-name="T77">(</text:span><text:span text:style-name="T87">przyjmuje się, że 1 poradzie </text:span><text:span text:style-name="T88">odpłatnej </text:span><text:span text:style-name="T87">odpowiada </text:span><text:span text:style-name="T89">8</text:span><text:span text:style-name="T90">0</text:span><text:span text:style-name="T87"> pkt. </text:span><text:span text:style-name="T91">umownych),</text:span></text:p>
      <text:p text:style-name="P22"><text:span text:style-name="T55">- …............. zł. (słownie: …...........………….. złotych) brutto za każd</text:span><text:span text:style-name="T56">ą </text:span><text:span text:style-name="T57">konsultacyjną</text:span><text:span text:style-name="T56"> poradę lekarską </text:span><text:span text:style-name="T57">dla pacjentów </text:span><text:span text:style-name="T96">Poradni Medycyny Pracy </text:span><text:span text:style-name="T94">Udzielającego zamówieni</text:span><text:span text:style-name="T95">e</text:span><text:span text:style-name="T97"> </text:span><text:span text:style-name="T98">(</text:span><text:span text:style-name="T83">przyjmuje się, że 1 poradzie </text:span><text:span text:style-name="T84">konsultacyjnej</text:span><text:span text:style-name="T83"> odpowiada </text:span><text:span text:style-name="T85">50</text:span><text:span text:style-name="T83"> pkt. </text:span><text:span text:style-name="T86">umownych).</text:span></text:p>
      <text:p text:style-name="P75"/>
      <text:p text:style-name="P41"><text:span text:style-name="T237">2. </text:span><text:span text:style-name="T238">W przypadku wzrostu ceny za p</text:span><text:span text:style-name="T239">unkt, </text:span><text:span text:style-name="T238">płaconej przez NFZ </text:span><text:span text:style-name="T241">Udzielającemu </text:span><text:span text:style-name="T242">z</text:span><text:span text:style-name="T241">amówienie</text:span><text:span text:style-name="T238">, s</text:span><text:span text:style-name="T237">trony dopuszczają waloryzację </text:span>wynagrodzenia <text:span text:style-name="T209">dla </text:span><text:span text:style-name="T153">Przyjmującego zamówienie</text:span><text:span text:style-name="T209"> </text:span>za punkt zrealizowany w okresie rozliczeniowym <text:span text:style-name="T209">w wysokości </text:span>nie wię<text:span text:style-name="T209">kszej</text:span> niż o 50 % wzrostu <text:span text:style-name="T209">ceny</text:span> za punkt <text:span text:style-name="T209">określonej </text:span>w umowie <text:span text:style-name="T210">z </text:span>NFZ. <text:span text:style-name="T208">Waloryzacja dotyczy punktów zrealizowanych przez </text:span><text:span text:style-name="T154">Przyjmującego</text:span><text:span text:style-name="T208"> </text:span><text:span text:style-name="T154">zamówienie</text:span><text:span text:style-name="T208"> od dnia obowiązywania aneksu do umowy wprowadzającego zwaloryzowane wynagrodzenie dla Przyjmującego zamówienie.</text:span></text:p>
      <text:p text:style-name="P42"/>
      <text:p text:style-name="P43"><text:span text:style-name="T211">3</text:span><text:span text:style-name="T212">. </text:span><text:span text:style-name="T213">P</text:span><text:span text:style-name="T212">ierwsza waloryzacja </text:span><text:span text:style-name="T214">wynagrodzenia dla </text:span><text:span text:style-name="T217">Przyjmującego zamówienie</text:span><text:span text:style-name="T214"> </text:span><text:span text:style-name="T212">nie może nastąpić wcześniej niż po upływie 3 miesięcy obowiązywania </text:span><text:span text:style-name="T215">nowej umowy lub aneksu przedłużającego <text:s/>czas trwania umowy.</text:span><text:span text:style-name="T216"> </text:span></text:p>
      <text:p text:style-name="P74"/>
      <text:p text:style-name="P76"><text:span text:style-name="T233">4</text:span><text:span text:style-name="T232">. Górną granicę odpowiedzialności finansowej </text:span><text:span text:style-name="T234">Udzielającego zamówieni</text:span><text:span text:style-name="T235">e</text:span><text:span text:style-name="T232"> z tytułu wynagrodzenia za świadczenia zdrowotne udzielone pacjentom uprawnionym do świadczeń zdrowotnych finansowanych ze środków publicznych stanowi limit punktów określony przez </text:span><text:span text:style-name="T234">Udzielającego zamówieni</text:span><text:span text:style-name="T236">e</text:span><text:span text:style-name="T232"> w załączniku do niniejszej umowy. Ewentualne nadwykonania mo</text:span><text:span text:style-name="T136">gą być rozliczone </text:span><text:span text:style-name="T137">w kolejnych miesiącach</text:span><text:span text:style-name="T136"> </text:span><text:span text:style-name="T138">lub po zakończeniu umowy </text:span><text:span text:style-name="T139">po weryfikacji i zaliczeniu ich przez Narodowy Fundusz Zdrowia.</text:span></text:p>
      <text:p text:style-name="P77"/>
      <text:p text:style-name="P78"><text:span text:style-name="T244">5. </text:span><text:span text:style-name="T243">Przyjmującemu zamówienie</text:span><text:span text:style-name="T237"> nie przysługuje roszczenie o zapłatę za liczbę p</text:span><text:span text:style-name="T240">unktów</text:span><text:span text:style-name="T237"> deklarowanych w ofercie konkursowej, a jedynie za liczbę p</text:span><text:span text:style-name="T240">unktów</text:span><text:span text:style-name="T237"> faktycznie zrealizowanych i zaliczonych przez Narodowy Fundusz Zdrowia.</text:span></text:p>
      <text:p text:style-name="P58"/>
      <text:p text:style-name="P57"/>
      <text:p text:style-name="P57"><text:soft-page-break/>§ 5</text:p>
      <text:p text:style-name="P52"/>
      <text:p text:style-name="P6"><text:span text:style-name="T1">1. Rozliczenia z tytułu umowy będą dokonywane w cyklach miesięcznych, na podstawie faktur z </text:span><text:span text:style-name="T53">21</text:span><text:span text:style-name="T1">-dniowym terminem płatności </text:span><text:span text:style-name="T51">liczonym </text:span><text:span text:style-name="T1">od dnia otrzymania faktury, na wskazany przez </text:span><text:span text:style-name="T41">Przyjmującego zamówienie</text:span><text:span text:style-name="T1"> rachunek bankowy. </text:span><text:span text:style-name="T41">Przyjmujący zamówienie</text:span><text:span text:style-name="T1"> jest zobowiązany do przedłożenia faktury do 7 dni od zakończenia miesiąca rozliczeniowego. Za dzień zapłaty uznaje się dzień obciążenia rachunku </text:span><text:span text:style-name="T42">Udzielającego</text:span><text:span text:style-name="T1"> </text:span><text:span text:style-name="T42">zamówienia</text:span><text:span text:style-name="T1">.</text:span></text:p>
      <text:p text:style-name="P53"/>
      <text:p text:style-name="P9"><text:span text:style-name="T1">2. Zapłata należności za zrealizowane w ramach niniejszej umowy świadczenia zdrowotne wyczerpuje całość zobowiązań finansowych </text:span><text:span text:style-name="T41">Udzielającego zamówieni</text:span><text:span text:style-name="T45">e</text:span><text:span text:style-name="T1"> względem </text:span><text:span text:style-name="T41">Przyjmującego zamówienie</text:span><text:span text:style-name="T1">.</text:span></text:p>
      <text:p text:style-name="P53"/>
      <text:p text:style-name="P7"><text:span text:style-name="T1">3. </text:span><text:span text:style-name="T42">Udzielający zamówieni</text:span><text:span text:style-name="T43">e</text:span><text:span text:style-name="T1"> zastrzega sobie prawo do żądania </text:span><text:span text:style-name="T52">w każdym czasie </text:span><text:span text:style-name="T1">zwrotu (w formie pisemnego wezwania do zapłaty) tej części wypłaconego wynagrodzenia, która zostanie uznana za nienależną w wyniku weryfikacji </text:span><text:span text:style-name="T52">świadczeń </text:span><text:span text:style-name="T1">przeprowadzonej przez NFZ lub kontrolę wewnętrzną </text:span><text:span text:style-name="T41">Udzielającego zamówieni</text:span><text:span text:style-name="T45">e</text:span><text:span text:style-name="T1">. W przypadku braku zwrotu w wyznaczonym terminie, kwota określona w wezwaniu podlega potrąceniu z kolejnych płatności należnych </text:span><text:span text:style-name="T41">Przyjmującemu zamówienie</text:span><text:span text:style-name="T1">.</text:span></text:p>
      <text:p text:style-name="P7"><text:span text:style-name="T1"/></text:p>
      <text:p text:style-name="P55"/>
      <text:p text:style-name="P57">§ 6</text:p>
      <text:p text:style-name="P10"/>
      <text:p text:style-name="P35">Um<text:span text:style-name="T207">owa zostaje zawarta na okres od dnia </text:span>………………..……….... do <text:span text:style-name="T207">dnia .</text:span>………………………..... .</text:p>
      <text:p text:style-name="P35"/>
      <text:p text:style-name="P30"/>
      <text:p text:style-name="P34">§ 7</text:p>
      <text:p text:style-name="P34"/>
      <text:p text:style-name="P36"/>
      <text:p text:style-name="P65">1. Umowa ulega rozwiązaniu z upływem czasu, na który została zawarta.</text:p>
      <text:p text:style-name="P65"/>
      <text:p text:style-name="P6"><text:span text:style-name="T58">2. Umowa ulega rozwiązaniu wskutek </text:span><text:span text:style-name="T60">pisemnego </text:span><text:span text:style-name="T58">oświadczenia jednej ze stron, z zachowaniem 3-miesięcznego okresu wypowiedzenia ze skutkiem na koniec miesiąca kalendarzowego</text:span><text:span text:style-name="T59">.</text:span></text:p>
      <text:p text:style-name="P65"/>
      <text:p text:style-name="P66">3. Umowa ulega rozwiązaniu bez zachowania okresu wypowiedzenia wskutek <text:span text:style-name="T177">pisemnego </text:span>oświadczenia jednej ze stron, w przypadku gdy druga strona rażąco narusza istotne postanowienia umowy.</text:p>
      <text:p text:style-name="P66"/>
      <text:p text:style-name="P8"><text:span text:style-name="T78">4. </text:span><text:span text:style-name="T61">Udzielający </text:span><text:span text:style-name="T156">zamówieni</text:span><text:span text:style-name="T157">e</text:span><text:span text:style-name="T62"> </text:span><text:span text:style-name="T78">ma prawo rozwiązania umowy bez zachowania okresu wypowiedzenia w razie nieprzedstawienia przez </text:span><text:span text:style-name="T63">Przyjmującego zamówienie</text:span><text:span text:style-name="T78"> ważnej polisy OC w dniu wygaśnięcia ważności poprzedniej polisy.</text:span></text:p>
      <text:p text:style-name="P13"/>
      <text:p text:style-name="P12"><text:span text:style-name="T75">5. </text:span><text:span text:style-name="T69">Udzielający</text:span><text:span text:style-name="T75"> z</text:span><text:span text:style-name="T125">amówienie</text:span><text:span text:style-name="T136"> może wypowiedzieć umowę ze skutkiem natychmiastowym w przypadku </text:span><text:span text:style-name="T16">ograniczenia przez </text:span><text:span text:style-name="T28">Przyjmującego zamówienie</text:span><text:span text:style-name="T16"> dostępności świadczeń będących przedmiotem umowy, zawężenia ich zakresu, </text:span><text:span text:style-name="T25">świadczenia usług w stanie nietrzeźwym lub pod wpływem środków odurzających, uzasadnionych skarg pacjentów (gdy wynikają one z rażącego naruszenia umowy </text:span><text:span text:style-name="T26">albo</text:span><text:span text:style-name="T25"> przepisów prawa).</text:span></text:p>
      <text:p text:style-name="P20"/>
      <text:p text:style-name="P16"><text:span text:style-name="T75">6. </text:span><text:span text:style-name="T70">Przyjmujący Zamówienie </text:span><text:span text:style-name="T75">ma prawo rozwiązania umowy w trybie natychmiastowym jeśli </text:span><text:span text:style-name="T70">Udzielający Zamówieni</text:span><text:span text:style-name="T71">e</text:span><text:span text:style-name="T76"> </text:span><text:span text:style-name="T75">opóźnia się ponad 60 dni z zapłatą należności z tytułu realizacji umowy. W tym przypadku </text:span><text:span text:style-name="T70">Przyjmującemu Zamówienie </text:span><text:span text:style-name="T75">przysługuje prawo żądania odsetek w ustawowej wysokości za każdy dzień zwłoki.</text:span></text:p>
      <text:p text:style-name="P67"/>
      <text:p text:style-name="P59"><text:span text:style-name="T145">7</text:span><text:span text:style-name="T144">. Umowa ulega rozwiązaniu </text:span><text:span text:style-name="T146">w przypadku wygaśnięcia umowy z NFZ lub rozwiązania umowy z NFZ oraz </text:span><text:span text:style-name="T144">z dniem zakończenia realizacji przez </text:span><text:span text:style-name="T147">Udzielającego zamówienia</text:span><text:span text:style-name="T144"> określonych świadczeń zdrowotnych.</text:span></text:p>
      <text:p text:style-name="P59"><text:span text:style-name="T144"/></text:p>
      <text:p text:style-name="P68"/>
      <text:p text:style-name="P68"/>
      <text:p text:style-name="P68"/>
      <text:p text:style-name="P68"><text:soft-page-break/>§ 8</text:p>
      <text:p text:style-name="P68"/>
      <text:p text:style-name="P71"/>
      <text:p text:style-name="P21"><text:span text:style-name="T66">Przyjmujący zamówienie </text:span><text:span text:style-name="T99">zobowiązuj</text:span><text:span text:style-name="T100">e</text:span><text:span text:style-name="T99"> się podda</text:span><text:span text:style-name="T79">ć kontroli </text:span><text:span text:style-name="T80">p</text:span><text:span text:style-name="T79">rowadzonej przez Narodowy Fundusz Zdrowia </text:span><text:span text:style-name="T81">jak i </text:span><text:span text:style-name="T99">k</text:span><text:span text:style-name="T79">ontroli prowadzanej przez </text:span><text:span text:style-name="T92">Udzielającego zamówieni</text:span><text:span text:style-name="T93">e</text:span><text:span text:style-name="T79"> w zakresie </text:span><text:span text:style-name="T82">realizacji</text:span><text:span text:style-name="T79"> niniejszej umowy.</text:span></text:p>
      <text:p text:style-name="P72"/>
      <text:p text:style-name="P69"/>
      <text:p text:style-name="P69"/>
      <text:p text:style-name="P69">§ 9</text:p>
      <text:p text:style-name="P23"/>
      <text:p text:style-name="P23"><text:span text:style-name="T1">Odpowiedzialność za szkody będące następstwem udzielania świadczeń zdrowotnych, powstałe z przyczyn leżących po stronie </text:span><text:span text:style-name="T42">Przyjmującego zamówienie</text:span><text:span text:style-name="T1"> ponosi </text:span><text:span text:style-name="T42">Przyjmujący zamówienie</text:span><text:span text:style-name="T1">.</text:span></text:p>
      <text:p text:style-name="P45"/>
      <text:p text:style-name="P26"/>
      <text:p text:style-name="P26">§ 10</text:p>
      <text:p text:style-name="P28"/>
      <text:p text:style-name="P23"><text:span text:style-name="T1">1. </text:span><text:span text:style-name="T42">Przyjmujący </text:span><text:span text:style-name="T1">z</text:span><text:span text:style-name="T42">amówienie</text:span><text:span text:style-name="T1"> zobowiązany jest do niezwłocznego poinformowania </text:span><text:span text:style-name="T42">Udzielającego</text:span><text:span text:style-name="T1"> </text:span><text:span text:style-name="T42">zamówienie</text:span><text:span text:style-name="T1"> o niemożności realizowania umowy i przewidywanym okresie zaprzestania świadczenia usług.</text:span></text:p>
      <text:p text:style-name="P45"/>
      <text:p text:style-name="P82"><text:span text:style-name="T228">2.</text:span><text:span text:style-name="T218"> Planowana niemożność osobistej realizacji umowy przez </text:span><text:span text:style-name="T224">Przyjmującego zamówienie</text:span><text:span text:style-name="T218"> winna być </text:span><text:span text:style-name="T219"><text:s/>zgł</text:span><text:span text:style-name="T220">o</text:span><text:span text:style-name="T219">sz</text:span><text:span text:style-name="T220">o</text:span><text:span text:style-name="T219">na </text:span><text:span text:style-name="T221">pisemnie </text:span><text:span text:style-name="T219">lub drogą mailową </text:span><text:span text:style-name="T222">pod adres: </text:span><text:span text:style-name="T223">skp@olk.gliwice.pl</text:span><text:span text:style-name="T219"> </text:span><text:span text:style-name="T224">Udzielając</text:span><text:span text:style-name="T225">emu</text:span><text:span text:style-name="T224"> zamówieni</text:span><text:span text:style-name="T226">e </text:span><text:span text:style-name="T220">i </text:span><text:span text:style-name="T219">zaakceptowana przez </text:span><text:span text:style-name="T227">Udzielającego zamówieni</text:span><text:span text:style-name="T226">e </text:span><text:span text:style-name="T218">z wyprzedzeniem nie krótszym niż 30 dni. </text:span></text:p>
      <text:p text:style-name="Standard"><text:span text:style-name="T54"/></text:p>
      <text:p text:style-name="P23"/>
      <text:p text:style-name="P23"><text:span text:style-name="T1">3. W przypadku niemożności realizacji umowy przez </text:span><text:span text:style-name="T41">Przyjmującego zamówienie</text:span><text:span text:style-name="T1"> przez okres dłuższy niż 30 dni zapewni on – za uprzednią zgodą </text:span><text:span text:style-name="T41">Udzielającego zamówieni</text:span><text:span text:style-name="T46">e</text:span><text:span text:style-name="T1"> i akceptacją NFZ – ciągłość udzielania świadczeń przez inną osobę posiadającą wymagane kwalifikacje, która zawarła lub zawrze z </text:span><text:span text:style-name="T41">Udzielającym</text:span><text:span text:style-name="T1"> </text:span><text:span text:style-name="T41">zamówienie</text:span><text:span text:style-name="T1"> umowę w tym zakresie i na tych samych warunkach.</text:span></text:p>
      <text:p text:style-name="P45"/>
      <text:p text:style-name="P23"><text:span text:style-name="T1">4. Niemożność osobistej realizacji umowy przez </text:span><text:span text:style-name="T41">Przyjmującego zamówienie</text:span><text:span text:style-name="T1"> przez okres dłuższy niż 60 dni może stanowić podstawę do natychmiastowego rozwiązania umowy przez </text:span><text:span text:style-name="T42">Udzielającego zamówieni</text:span><text:span text:style-name="T44">e</text:span><text:span text:style-name="T1"> bez zachowania okresu wypowiedzenia.</text:span></text:p>
      <text:p text:style-name="P50"/>
      <text:p text:style-name="P50">§ 11</text:p>
      <text:p text:style-name="P23"/>
      <text:p text:style-name="P24"><text:span text:style-name="T42">Przyjmujący</text:span><text:span text:style-name="T1"> </text:span><text:span text:style-name="T42">zamówienie</text:span><text:span text:style-name="T1"> nie może przenieść na osobę trzecią – bez zgody </text:span><text:span text:style-name="T42">Udzielającego zamówieni</text:span><text:span text:style-name="T44">e</text:span><text:span text:style-name="T1"> – praw i obowiązków wynikających z umowy.</text:span></text:p>
      <text:p text:style-name="P70"/>
      <text:p text:style-name="P27"><text:span text:style-name="T101">§ 1</text:span><text:span text:style-name="T102">2</text:span></text:p>
      <text:p text:style-name="P73"/>
      <text:p text:style-name="P46"><text:span text:style-name="T184"><text:tab/>1. </text:span><text:span text:style-name="T183">W przypadku nienależytego wykonania przez </text:span><text:span text:style-name="T161">Przyjmująceg</text:span><text:span text:style-name="T162">o </text:span><text:span text:style-name="T161">zamówienie</text:span><text:span text:style-name="T183"> jego obowiązków wynikających z niniejszej umowy, </text:span><text:span text:style-name="T185">a w szczególności:</text:span></text:p>
      <text:p text:style-name="P49"><text:tab/>- nieprzestrzegani<text:span text:style-name="T197">a</text:span> warunków <text:span text:style-name="T197">realizacji świadczeń zdrowotnych </text:span>określonych <text:span text:style-name="T198">przez</text:span> N<text:span text:style-name="T197">FZ</text:span>,</text:p>
      <text:p text:style-name="P49"><text:tab/>- nieudzielani<text:span text:style-name="T197">a</text:span> świadczeń w czasie i miejscu ustalonym w umowie,</text:p>
      <text:p text:style-name="P49"><text:tab/>- pobierani<text:span text:style-name="T197">a</text:span> od pacjentów <text:span text:style-name="T200">jakichkolwiek opłat</text:span>,</text:p>
      <text:p text:style-name="P49"><text:tab/>- nieuzasadnionej odmowy udzielenia świadcze<text:span text:style-name="T198">nia</text:span>,</text:p>
      <text:p text:style-name="P49"><text:tab/>- nieprawidłowego prowadzenia dokumentacji medycznej <text:span text:style-name="T199">lub statystycznej,</text:span></text:p>
      <text:p text:style-name="P47"><text:span text:style-name="T183"><text:tab/>- zawinione</text:span><text:span text:style-name="T185">go</text:span><text:span text:style-name="T183"> naruszenia praw pacjenta </text:span><text:span text:style-name="T186">lub </text:span><text:span text:style-name="T187">przepisów dotyczących ochrony danych osobowych</text:span><text:span text:style-name="T188">,</text:span></text:p>
      <text:p text:style-name="P47"><text:span text:style-name="T164"><text:tab/></text:span><text:span text:style-name="T161">Udzielający zamówienie</text:span><text:span text:style-name="T183"> – po przeprowadzeniu postępowania wyjaśniającego i umożliwieniu </text:span><text:span text:style-name="T161">Przyjmującemu zamówienie</text:span><text:span text:style-name="T183"> złożenia wyjaśnień – </text:span><text:span text:style-name="T189">może </text:span><text:span text:style-name="T183">nałożyć na </text:span><text:span text:style-name="T161">Przyjmując</text:span><text:span text:style-name="T163">ego</text:span><text:span text:style-name="T161"> zamówienie</text:span><text:span text:style-name="T183"> karę umowną.</text:span></text:p>
      <text:p text:style-name="P48"><text:span text:style-name="T183">2. Łączna wysokość kar umownych w okresie </text:span><text:span text:style-name="T186">trwania umowy</text:span><text:span text:style-name="T183"> </text:span><text:span text:style-name="T191">n</text:span><text:span text:style-name="T183">ie może przekroczyć </text:span><text:span text:style-name="T190">5</text:span><text:span text:style-name="T183">0 % wartości </text:span><text:span text:style-name="T192">średnio</text:span><text:span text:style-name="T183">miesięcznego wynagrodzenia </text:span><text:span text:style-name="T193">należnego z tytułu realizacji umowy </text:span><text:span text:style-name="T194">(</text:span><text:span text:style-name="T195">przy założeniu realizacji punktowego limitu wykonawstwa </text:span><text:span text:style-name="T196">w okresie trwania umowy</text:span><text:span text:style-name="T195">)</text:span><text:span text:style-name="T193">. </text:span><text:span text:style-name="T161">Przyjmujący zamówienie</text:span><text:span text:style-name="T183"> wyraża zgodę na potrącenie kwoty </text:span><text:span text:style-name="T190">nałożonej </text:span><text:span text:style-name="T183">kary z wynagrodzenia za miesiąc, w którym </text:span><text:span text:style-name="T161">Udzielający zamówienie</text:span><text:span text:style-name="T183"> </text:span><text:span text:style-name="T190">wystawił </text:span><text:span text:style-name="T183">no-t</text:span><text:span text:style-name="T190">ę</text:span><text:span text:style-name="T183"> obciążeniow</text:span><text:span text:style-name="T190">ą</text:span><text:span text:style-name="T183">.</text:span></text:p>
      <text:p text:style-name="P63"/>
      <text:p text:style-name="P39"><text:soft-page-break/><text:span text:style-name="T40">3. </text:span><text:span text:style-name="T35">Udzielający zamówienie</text:span><text:span text:style-name="T10"> zastrzega sobie prawo dochodzenia odszkodowania uzupełniającego, jeśli powstała szkoda przewyższy wysokość kar umownych.</text:span></text:p>
      <text:p text:style-name="P26"/>
      <text:p text:style-name="P26">§ 1<text:span text:style-name="T201">3</text:span></text:p>
      <text:p text:style-name="P25"/>
      <text:p text:style-name="P79">Wszelkie zmiany umowy wymagają <text:span text:style-name="T245">obustronnej akceptacji i</text:span> zachowania formy pisemnej <text:span text:style-name="T245">pod rygorem nieważności</text:span>.</text:p>
      <text:p text:style-name="P26"/>
      <text:p text:style-name="P26">§ 1<text:span text:style-name="T201">4</text:span></text:p>
      <text:p text:style-name="P23"/>
      <text:p text:style-name="P23">Do spraw nieuregulowanych niniejszą umową mają zastosowanie przepisy <text:span text:style-name="T148">Kodeksu</text:span> <text:span text:style-name="T148">Cywilnego</text:span>, <text:span text:style-name="T166">ustawy </text:span><text:span text:style-name="T158">o zawodzie lekarza,</text:span><text:span text:style-name="T166"> ustawy </text:span><text:span text:style-name="T158">o działalności leczniczej</text:span><text:span text:style-name="T166"> </text:span><text:span text:style-name="T167">oraz ustawy </text:span><text:span text:style-name="T159">o świadczeniach zdrowotnych finansowanych ze środków publicznych</text:span><text:span text:style-name="T167">.</text:span></text:p>
      <text:p text:style-name="P29"/>
      <text:p text:style-name="P29"/>
      <text:p text:style-name="P33">Załączniki:</text:p>
      <text:p text:style-name="P33">- harmonogram udzielania świadczeń,</text:p>
      <text:p text:style-name="P33">- limit wykonawstwa dla NFZ.</text:p>
      <text:p text:style-name="P60"><text:span text:style-name="T172">- wzór formularza </text:span><text:span text:style-name="T160">„Rozliczenie umowy”,</text:span></text:p>
      <text:p text:style-name="P61"><text:span text:style-name="T148">- </text:span><text:span text:style-name="T152">Upoważnienie do przetwarzania danych osobowych,</text:span></text:p>
      <text:p text:style-name="P62">- Oświadczenie osoby świadczącej usługi zdrowotne dotyczące danych osobowych.</text:p>
      <text:p text:style-name="P11"/>
      <text:p text:style-name="P11"/>
      <text:p text:style-name="P11"/>
      <text:p text:style-name="P11"><text:tab/><text:span text:style-name="T176">......................................................<text:tab/><text:tab/><text:tab/><text:tab/> <text:s/><text:tab/>…................................................</text:span></text:p>
      <text:p text:style-name="P38"><text:span text:style-name="T148"><text:tab/> <text:s text:c="8"/></text:span><text:span text:style-name="T203">Przyjmujący</text:span><text:span text:style-name="T202"> </text:span><text:span text:style-name="T203">zamówienie</text:span><text:span text:style-name="T202"><text:tab/><text:tab/><text:tab/><text:tab/><text:tab/><text:tab/> <text:s text:c="9"/></text:span><text:span text:style-name="T205">Ud</text:span><text:span text:style-name="T203">zielający</text:span><text:span text:style-name="T202"> </text:span><text:span text:style-name="T203">zamówieni</text:span><text:span text:style-name="T204">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(Użyj czcionki tekstu azjatycki" svg:font-family="'(Użyj czcionki tekstu azjatycki', 'Times New Roman'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ext_20_Body" style:display-name="Text Body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0" style:family="text"/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Bullet_20_Symbols" style:display-name="Bullet Symbols" style:family="text">
      <style:text-properties style:font-name="StarSymbol1" fo:font-family="StarSymbol, 'Times New Roman'" style:font-family-generic="system" fo:font-size="9pt" style:font-name-asian="StarSymbol1" style:font-family-asian="StarSymbol, 'Times New Roman'" style:font-family-generic-asian="system" style:font-size-asian="9pt" style:font-name-complex="StarSymbol1" style:font-family-complex="StarSymbol, 'Times New Roman'" style:font-family-generic-complex="system" style:font-size-complex="9pt"/>
    </style:style>
    <style:style style:name="Numer_20_strony" style:display-name="Numer strony" style:family="text" style:parent-style-name="Domyślna_20_czcionka_20_akapitu1"/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2pt" fo:language="de" fo:country="D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style="italic" officeooo:paragraph-rsid="00794084" style:font-size-asian="8pt" style:font-style-asian="italic" style:font-size-complex="8pt" style:font-style-complex="italic"/>
    </style:style>
    <style:style style:name="MT1" style:family="text">
      <style:text-properties fo:color="#000000" loext:opacity="100%" style:font-name="Times New Roman1" officeooo:rsid="00402d8c"/>
    </style:style>
    <style:page-layout style:name="Mpm1">
      <style:page-layout-properties fo:page-width="21.001cm" fo:page-height="29.7cm" style:num-format="1" style:print-orientation="portrait" fo:margin-top="0.7cm" fo:margin-bottom="0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–</text:span> <text:s/><text:page-number text:select-page="current">5</text:page-number><text:s text:c="2"/><text:span text:style-name="MT1">–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2T09:29:31.007245573</meta:creation-date>
    <dc:date>2025-10-13T08:29:07.891000000</dc:date>
    <meta:editing-duration>PT6H29M16S</meta:editing-duration>
    <meta:editing-cycles>135</meta:editing-cycles>
    <meta:generator>LibreOffice/24.2.6.2$Windows_X86_64 LibreOffice_project/ef66aa7e36a1bb8e65bfbc63aba53045a14d0871</meta:generator>
    <meta:print-date>2024-02-08T12:40:31.106000000</meta:print-date>
    <meta:document-statistic meta:table-count="0" meta:image-count="0" meta:object-count="0" meta:page-count="5" meta:paragraph-count="82" meta:word-count="1637" meta:character-count="12945" meta:non-whitespace-character-count="11328"/>
  </office:meta>
</office:document-meta>
</file>