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8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3" style:family="text">
      <style:text-properties officeooo:rsid="000b4c02"/>
    </style:style>
    <style:style style:name="T94" style:family="text">
      <style:text-properties officeooo:rsid="00110a1e"/>
    </style:style>
    <style:style style:name="T95" style:family="text">
      <style:text-properties officeooo:rsid="0014857f"/>
    </style:style>
    <style:style style:name="T96" style:family="text">
      <style:text-properties officeooo:rsid="002247a7"/>
    </style:style>
    <style:style style:name="T97" style:family="text">
      <style:text-properties officeooo:rsid="002406d0"/>
    </style:style>
    <style:style style:name="T98" style:family="text">
      <style:text-properties officeooo:rsid="002ae2bd"/>
    </style:style>
    <style:style style:name="T99" style:family="text">
      <style:text-properties officeooo:rsid="002b86b5"/>
    </style:style>
    <style:style style:name="T100" style:family="text">
      <style:text-properties officeooo:rsid="00414788"/>
    </style:style>
    <style:style style:name="T101" style:family="text">
      <style:text-properties officeooo:rsid="0044b52f"/>
    </style:style>
    <style:style style:name="T102" style:family="text">
      <style:text-properties officeooo:rsid="004b8a5e"/>
    </style:style>
    <style:style style:name="T103" style:family="text">
      <style:text-properties officeooo:rsid="004cdae1"/>
    </style:style>
    <style:style style:name="T104" style:family="text">
      <style:text-properties officeooo:rsid="004e3bc8"/>
    </style:style>
    <style:style style:name="T105" style:family="text">
      <style:text-properties officeooo:rsid="005b3bef"/>
    </style:style>
    <style:style style:name="T106" style:family="text">
      <style:text-properties officeooo:rsid="00626bce"/>
    </style:style>
    <style:style style:name="T107" style:family="text">
      <style:text-properties officeooo:rsid="00647b43"/>
    </style:style>
    <style:style style:name="T108" style:family="text">
      <style:text-properties officeooo:rsid="0064ea74"/>
    </style:style>
    <style:style style:name="T109" style:family="text">
      <style:text-properties officeooo:rsid="0072ba76"/>
    </style:style>
    <style:style style:name="T110" style:family="text">
      <style:text-properties style:use-window-font-color="true" loext:opacity="0%"/>
    </style:style>
    <style:style style:name="T111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2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3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6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7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18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19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0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1" style:family="text">
      <style:text-properties officeooo:rsid="008406d3"/>
    </style:style>
    <style:style style:name="T122" style:family="text">
      <style:text-properties fo:color="#111111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fo:color="#111111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98">EGULAMIN</text:span> <text:span text:style-name="T98">KONKURSU OFERT</text:span></text:p>
      <text:p text:style-name="P5">na świadczenia <text:span text:style-name="T94">zdrowotne</text:span> <text:span text:style-name="T106">dla</text:span> O<text:span text:style-name="T99">LK w Gliwicach</text:span> – SPZO<text:span text:style-name="T121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1">(</text:span><text:span text:style-name="T112">Dz. U. z 2023 r. poz. 991 z późn. zm.</text:span><text:span text:style-name="T111">) </text:span><text:span text:style-name="T113">i</text:span><text:span text:style-name="T111"> </text:span><text:span text:style-name="T113">u</text:span><text:span text:style-name="T115">stawa z dnia 27 sierpnia 2004 r. </text:span><text:span text:style-name="T116">o świadczeniach opieki zdrowotnej finansowanych ze środków</text:span><text:span text:style-name="T117"> </text:span><text:span text:style-name="T116">publicznych</text:span><text:span text:style-name="T115"> </text:span><text:span text:style-name="T114">(</text:span><text:span text:style-name="T111">Dz. U. z 2022 r. poz. 2561 z późn. zm.</text:span><text:span text:style-name="T114">)</text:span><text:span text:style-name="T111">.</text:span></text:p>
      <text:p text:style-name="P53"/>
      <text:p text:style-name="P36">§ <text:span text:style-name="T107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7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7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7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0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1">a</text:span>) jeżeli Oferent lub oferta nie spełniają warunków określonych w <text:span text:style-name="T101">WKO lub przepisach prawa,</text:span></text:p>
      <text:p text:style-name="P14"><text:span text:style-name="T109">b</text:span>) złożoną po terminie,</text:p>
      <text:p text:style-name="P14"><text:span text:style-name="T109">c</text:span>) <text:span text:style-name="T101">niekompletną (niepodpisaną albo bez wypełnienia wszystkich wymaganych pozycji)</text:span></text:p>
      <text:p text:style-name="P14"><text:span text:style-name="T109">d</text:span>) jeżeli Oferent złożył ofertę alternatywną,</text:p>
      <text:p text:style-name="P14"><text:span text:style-name="T109">e</text:span>) jeżeli zawiera rażąco niską cenę w stosunku do przedmiotu zamówienia,</text:p>
      <text:p text:style-name="P14"><text:span text:style-name="T109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5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7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18">ych</text:span><text:span text:style-name="T119"> (</text:span><text:span text:style-name="T120">Dz. U. z 2022 r. poz. 2561 z późn. zm.</text:span><text:span text:style-name="T119">)</text:span><text:span text:style-name="T110">.</text:span></text:p>
      <text:p text:style-name="P54"/>
      <text:p text:style-name="P24">§ <text:span text:style-name="T107">7</text:span></text:p>
      <text:p text:style-name="P24"/>
      <text:p text:style-name="P27">Rozstrzygnięcie postępowania <text:span text:style-name="T102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7">fert na tablicach ogłoszeń w siedzibie </text:span><text:span text:style-name="T88">Obwodu </text:span><text:span text:style-name="T89">oraz </text:span><text:span text:style-name="T87">na stronie internetowej pod adresem: </text:span><text:span text:style-name="Internet_20_link"><text:span text:style-name="T92">https://olkgliwice-bip.slaskie.pl/</text:span></text:span><text:span text:style-name="T87"> </text:span><text:span text:style-name="T89">w </text:span><text:span text:style-name="T87">zakładce </text:span><text:span text:style-name="T90">Konkursy</text:span><text:span text:style-name="T91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7">8</text:span></text:p>
      <text:p text:style-name="P10"/>
      <text:p text:style-name="P11">Środki odwoławcze, <text:span text:style-name="T103">protest, odwołanie</text:span></text:p>
      <text:p text:style-name="P18"><text:span text:style-name="T103">1. </text:span>Oferentom, których interes prawny doznał uszczerbku w wyniku naruszenia przez <text:span text:style-name="T76">Udzielając</text:span><text:span text:style-name="T75">ego</text:span><text:span text:style-name="T93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3">ych</text:span>.</text:p>
      <text:p text:style-name="P17"/>
      <text:p text:style-name="P13"><text:soft-page-break/>§ <text:span text:style-name="T107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6">konkursu poprzez wskazanie przedmiotu konkursu oraz określenie </text:span>miejsca i czasu <text:span text:style-name="T96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4">WKO</text:span>,</text:p>
      <text:p text:style-name="P20">e) wykaz ofert <text:span text:style-name="T104">odrzuconych </text:span>z <text:span text:style-name="T104">podaniem</text:span> <text:span text:style-name="T104">przyczyny odrzucenia</text:span>,</text:p>
      <text:p text:style-name="P22">f) <text:span text:style-name="T104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7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5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ż w ciągu </text:span><text:span text:style-name="T122">6</text:span><text:span text:style-name="T123">0 dni od dnia rozstrzygnięcia.</text:span></text:p>
      <text:p text:style-name="P19"/>
      <text:p text:style-name="P12">§ 1<text:span text:style-name="T107">1</text:span></text:p>
      <text:p text:style-name="P8"/>
      <text:p text:style-name="P23">Regulamin <text:span text:style-name="T108">K</text:span>onkursu <text:span text:style-name="T108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56:04.541000000</dc:date>
    <meta:editing-duration>P11DT15H16M36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