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946cm" table:align="left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4.195cm"/>
    </style:style>
    <style:style style:name="Tabela5.D" style:family="table-column">
      <style:table-column-properties style:column-width="3.2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de1c11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rsid="0066ca26" style:font-name-asian="Times New Roman Normalny" style:font-size-asian="11.5pt" style:font-name-complex="Times New Roman Normalny" style:font-size-complex="11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paragraph-rsid="00e488ab" style:font-name-asian="Times New Roman1" style:font-size-asian="11.5pt" style:font-name-complex="Times New Roman1" style:font-size-complex="11.5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3" style:family="paragraph" style:parent-style-name="WW-Domyślnie">
      <style:paragraph-properties fo:text-align="justify" style:justify-single-word="false" fo:hyphenation-ladder-count="no-limit"/>
      <style:text-properties fo:color="#010101" loext:opacity="100%" style:font-name="Times New Roman1" fo:font-size="11.5pt" fo:font-weight="bold" style:font-name-asian="Times New Roman Normalny" style:font-size-asian="11.5pt" style:font-weight-asian="bold" style:font-name-complex="Times New Roman1" style:font-size-complex="11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line-through-style="none" style:text-line-through-type="none" style:font-name="Times New Roman" fo:font-size="11.5pt" fo:language="pl" fo:country="PL" style:text-underline-style="none" fo:font-weight="normal" officeooo:rsid="007c11c5" officeooo:paragraph-rsid="00a2c271" style:letter-kerning="true" style:font-name-asian="Times New Roman1" style:font-size-asian="11.5pt" style:language-asian="zxx" style:country-asian="none" style:font-weight-asian="normal" style:font-name-complex="Times New Roman1" style:font-size-complex="11.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2pt" officeooo:paragraph-rsid="00db6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size="12pt" officeooo:paragraph-rsid="00de1c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text-align="justify" style:justify-single-word="false" fo:hyphenation-ladder-count="no-limit"/>
      <style:text-properties fo:font-size="12pt" officeooo:paragraph-rsid="009c5ef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text-align="justify" style:justify-single-word="false" fo:hyphenation-ladder-count="no-limit"/>
      <style:text-properties fo:font-size="12pt" officeooo:paragraph-rsid="002ac7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officeooo:rsid="00432113" officeooo:paragraph-rsid="00432113" style:font-size-asian="12pt" style:font-size-complex="12pt"/>
    </style:style>
    <style:style style:name="P25" style:family="paragraph" style:parent-style-name="Standard">
      <style:text-properties fo:font-size="12pt" officeooo:paragraph-rsid="0048e4c8" style:font-size-asian="12pt" style:font-size-complex="12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font-size="12pt" officeooo:rsid="00156b71" officeooo:paragraph-rsid="00844b7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rsid="0014fe6f" officeooo:paragraph-rsid="004fcd6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fo:font-size="12pt" officeooo:paragraph-rsid="00de1c11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5c859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db6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fo:font-size="12pt" officeooo:paragraph-rsid="00e5a6f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3d9c49" officeooo:paragraph-rsid="004d109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4d109b" officeooo:paragraph-rsid="004d109b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41b360" officeooo:paragraph-rsid="0041b360" style:font-size-asian="12pt" style:font-size-complex="12pt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fo:font-size="12pt" officeooo:rsid="0041b360" officeooo:paragraph-rsid="0041b36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font-size="12pt" officeooo:rsid="004fcd67" officeooo:paragraph-rsid="00942dc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fo:font-size="12pt" officeooo:paragraph-rsid="004bd3bc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f5338" style:letter-kerning="true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de1c11" officeooo:paragraph-rsid="00db6cc4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7c11c5" style:font-size-asian="9pt" style:font-weight-asian="normal" style:font-name-complex="Times New Roman" style:font-size-complex="9p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db6cc4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62" style:family="paragraph" style:parent-style-name="Standard">
      <style:paragraph-properties fo:text-align="justify" style:justify-single-word="false" fo:hyphenation-ladder-count="no-limit"/>
      <style:text-properties style:use-window-font-color="true" loext:opacity="0%" fo:font-size="12pt" officeooo:rsid="00e9c7b4" officeooo:paragraph-rsid="00e5a6f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style:font-name="Times New Roman1" fo:font-size="12pt" fo:font-weight="bold" officeooo:rsid="00989ae9" officeooo:paragraph-rsid="00c8ce13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d39cc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b6cc4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de1c11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1.5pt" officeooo:paragraph-rsid="00e488ab" style:font-size-asian="11.5pt" style:font-size-complex="11.5pt"/>
    </style:style>
    <style:style style:name="P72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3" style:family="paragraph" style:parent-style-name="Standard" style:list-style-name="WW8Num2">
      <style:text-properties fo:font-size="10pt" style:font-size-asian="10pt" style:font-size-complex="10p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5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7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9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rsid="00a235e4" officeooo:paragraph-rsid="00a56215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1.5pt" officeooo:rsid="00a235e4" officeooo:paragraph-rsid="00a235e4" style:font-name-asian="Arial Narrow" style:font-size-asian="11.5pt" style:font-name-complex="Arial Narrow" style:font-size-complex="11.5pt"/>
    </style:style>
    <style:style style:name="P82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0pt" officeooo:paragraph-rsid="003f4192" style:font-size-asian="10pt" style:font-size-complex="10pt"/>
    </style:style>
    <style:style style:name="P8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ca3cd5" officeooo:paragraph-rsid="00ca3cd5" style:font-name-asian="Arial Narrow" style:font-size-asian="10pt" style:font-weight-asian="bold" style:font-name-complex="Arial Narrow" style:font-size-complex="10pt" style:font-weight-complex="bold"/>
    </style:style>
    <style:style style:name="P8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0ae614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P8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4362fe" officeooo:paragraph-rsid="003f4192" style:font-name-asian="Arial Narrow" style:font-size-asian="10pt" style:font-weight-asian="bold" style:font-name-complex="Arial Narrow" style:font-size-complex="10pt" style:font-weight-complex="bold"/>
    </style:style>
    <style:style style:name="P8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a235e4" officeooo:paragraph-rsid="00a235e4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0402d8c"/>
    </style:style>
    <style:style style:name="T4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5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6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officeooo:rsid="00cdce21" style:font-weight-asian="normal" style:font-name-complex="Times New Roman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normal" officeooo:rsid="009c5efb" style:font-weight-asian="normal" style:font-name-complex="Times New Roman"/>
    </style:style>
    <style:style style:name="T11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3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4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5ac31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style:text-underline-style="none" fo:font-weight="normal" officeooo:rsid="0036ad4e" style:letter-kerning="true" style:font-name-asian="Times New Roman Normalny" style:language-asian="zxx" style:country-asian="none" style:font-weight-asian="normal" style:font-name-complex="Times New Roman" style:language-complex="zxx" style:country-complex="none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8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0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2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33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officeooo:rsid="003338ba" style:font-weight-asian="normal" style:font-weight-complex="normal"/>
    </style:style>
    <style:style style:name="T36" style:family="text">
      <style:text-properties fo:color="#000000" loext:opacity="100%" fo:font-weight="normal" style:font-weight-asian="normal" style:font-name-complex="Times New Roman1" style:font-weight-complex="normal"/>
    </style:style>
    <style:style style:name="T37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38" style:family="text">
      <style:text-properties fo:color="#000000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39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40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41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42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43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44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45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46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47" style:family="text">
      <style:text-properties fo:color="#000000" loext:opacity="100%" style:font-name-complex="Times New Roman1"/>
    </style:style>
    <style:style style:name="T48" style:family="text">
      <style:text-properties fo:color="#000000" loext:opacity="100%" officeooo:rsid="002ac79d" style:font-name-complex="Times New Roman1"/>
    </style:style>
    <style:style style:name="T49" style:family="text">
      <style:text-properties fo:color="#000000" loext:opacity="100%" officeooo:rsid="00996fb2" style:font-name-complex="Times New Roman1"/>
    </style:style>
    <style:style style:name="T50" style:family="text">
      <style:text-properties fo:color="#000000" loext:opacity="100%" fo:font-weight="bold" style:font-weight-asian="bold" style:font-name-complex="Times New Roman1" style:font-weight-complex="bold"/>
    </style:style>
    <style:style style:name="T51" style:family="text">
      <style:text-properties fo:color="#000000" loext:opacity="100%" fo:language="pl" fo:country="PL" fo:font-style="normal" fo:font-weight="normal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2" style:family="text">
      <style:text-properties fo:color="#000000" loext:opacity="100%" fo:language="pl" fo:country="PL" fo:font-style="normal" fo:font-weight="normal" officeooo:rsid="006f5b7e" style:letter-kerning="true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3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54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55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6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7" style:family="text">
      <style:text-properties fo:color="#010101" loext:opacity="100%" fo:font-size="12pt" fo:font-weight="normal" officeooo:rsid="00cdce21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8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59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60" style:family="text">
      <style:text-properties fo:color="#010101" loext:opacity="100%" fo:font-size="12pt" fo:language="pl" fo:country="PL" officeooo:rsid="0041b360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1" style:family="text">
      <style:text-properties fo:color="#010101" loext:opacity="100%" fo:font-size="12pt" fo:language="pl" fo:country="PL" officeooo:rsid="00c4a9cb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2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63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64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65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66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67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68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69" style:family="text">
      <style:text-properties fo:color="#010101" loext:opacity="100%" style:font-name-asian="Times New Roman1" style:font-name-complex="Times New Roman1"/>
    </style:style>
    <style:style style:name="T70" style:family="text">
      <style:text-properties fo:color="#010101" loext:opacity="100%" style:font-name-asian="Times New Roman1" style:font-name-complex="Times New Roman1" style:font-weight-complex="normal"/>
    </style:style>
    <style:style style:name="T71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72" style:family="text">
      <style:text-properties fo:color="#010101" loext:opacity="100%" officeooo:rsid="00cbfcf9" style:font-name-asian="Times New Roman1" style:font-name-complex="Times New Roman1" style:font-weight-complex="normal"/>
    </style:style>
    <style:style style:name="T73" style:family="text">
      <style:text-properties fo:color="#010101" loext:opacity="100%" style:font-name="Times New Roman1"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74" style:family="text">
      <style:text-properties fo:color="#010101" loext:opacity="100%" style:font-name="Times New Roman1" fo:language="pl" fo:country="PL" fo:font-weight="normal" officeooo:rsid="009c5efb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75" style:family="text">
      <style:text-properties fo:color="#010101" loext:opacity="100%" style:font-name="Times New Roman1" fo:language="pl" fo:country="PL" fo:font-weight="normal" officeooo:rsid="00ab9648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76" style:family="text">
      <style:text-properties fo:color="#010101" loext:opacity="100%" fo:language="pl" fo:country="PL" officeooo:rsid="004362fe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77" style:family="text">
      <style:text-properties fo:color="#010101" loext:opacity="100%" fo:language="pl" fo:country="PL" officeooo:rsid="007c11c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78" style:family="text">
      <style:text-properties fo:color="#010101" loext:opacity="100%" fo:language="pl" fo:country="PL" officeooo:rsid="00a2c271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79" style:family="text">
      <style:text-properties fo:color="#010101" loext:opacity="100%" fo:language="pl" fo:country="PL" officeooo:rsid="00a56215" style:letter-kerning="true" style:font-name-asian="Times New Roman1" style:language-asian="zxx" style:country-asian="none" style:font-name-complex="Times New Roman1" style:language-complex="zxx" style:country-complex="none" style:font-weight-complex="normal"/>
    </style:style>
    <style:style style:name="T80" style:family="text">
      <style:text-properties fo:color="#010101" loext:opacity="100%" fo:language="pl" fo:country="PL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1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2" style:family="text">
      <style:text-properties fo:color="#010101" loext:opacity="100%" fo:language="pl" fo:country="PL" officeooo:rsid="004e54a8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3" style:family="text">
      <style:text-properties fo:color="#010101" loext:opacity="100%" fo:language="pl" fo:country="PL" officeooo:rsid="001dd437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4" style:family="text">
      <style:text-properties fo:color="#010101" loext:opacity="100%" fo:language="pl" fo:country="PL" officeooo:rsid="009c5efb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5" style:family="text">
      <style:text-properties fo:color="#010101" loext:opacity="100%" fo:language="pl" fo:country="PL" officeooo:rsid="00cdce21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86" style:family="text">
      <style:text-properties fo:color="#010101" loext:opacity="100%" fo:language="pl" fo:country="PL" officeooo:rsid="004362fe" style:letter-kerning="true" style:font-name-asian="Times New Roman Normalny" style:language-asian="zxx" style:country-asian="none" style:font-name-complex="Arial Narrow" style:language-complex="zxx" style:country-complex="none" style:font-weight-complex="normal"/>
    </style:style>
    <style:style style:name="T87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88" style:family="text">
      <style:text-properties fo:color="#010101" loext:opacity="100%" fo:language="pl" fo:country="PL" fo:font-weight="normal" officeooo:rsid="003338ba" style:letter-kerning="tru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89" style:family="text">
      <style:text-properties fo:color="#010101" loext:opacity="10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90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91" style:family="text">
      <style:text-properties fo:color="#010101" loext:opacity="100%" fo:language="pl" fo:country="PL" fo:font-style="italic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92" style:family="text">
      <style:text-properties fo:color="#010101" loext:opacity="100%" fo:language="pl" fo:country="PL" fo:font-style="italic" officeooo:rsid="007678c1" style:letter-kerning="true" style:font-name-asian="Times New Roman Normalny" style:language-asian="zxx" style:country-asian="none" style:font-style-asian="italic" style:font-name-complex="Times New Roman1" style:language-complex="zxx" style:country-complex="none" style:font-style-complex="italic"/>
    </style:style>
    <style:style style:name="T93" style:family="text">
      <style:text-properties fo:color="#010101" loext:opacity="10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9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95" style:family="text">
      <style:text-properties fo:color="#010101" loext:opacity="100%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 CE Normalny" style:language-complex="zxx" style:country-complex="none" style:font-style-complex="italic" style:font-weight-complex="normal"/>
    </style:style>
    <style:style style:name="T96" style:family="text">
      <style:text-properties fo:color="#010101" loext:opacity="100%" fo:language="pl" fo:country="PL" fo:font-style="normal" fo:font-weight="normal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97" style:family="text">
      <style:text-properties fo:color="#010101" loext:opacity="100%" fo:language="pl" fo:country="PL" fo:font-style="normal" fo:font-weight="normal" officeooo:rsid="006fa180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98" style:family="text">
      <style:text-properties fo:color="#010101" loext:opacity="100%" fo:language="pl" fo:country="PL" fo:font-style="normal" fo:font-weight="normal" officeooo:rsid="0070d532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99" style:family="text">
      <style:text-properties fo:color="#010101" loext:opacity="100%" fo:language="pl" fo:country="PL" fo:font-style="normal" fo:font-weight="normal" officeooo:rsid="007173f8" style:letter-kerning="true" style:font-name-asian="Times New Roman CE Normalny" style:language-asian="zxx" style:country-asian="none" style:font-style-asian="normal" style:font-weight-asian="normal" style:font-name-complex="Times New Roman CE Normalny" style:language-complex="zxx" style:country-complex="none" style:font-style-complex="normal" style:font-weight-complex="normal"/>
    </style:style>
    <style:style style:name="T100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101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102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103" style:family="text">
      <style:text-properties fo:color="#010101" loext:opacity="100%" fo:font-weight="normal" style:font-name-asian="Times New Roman CE Normalny1" style:font-weight-asian="normal" style:font-name-complex="Times New Roman Normalny" style:font-weight-complex="normal" style:text-scale="110%"/>
    </style:style>
    <style:style style:name="T104" style:family="text">
      <style:text-properties fo:color="#010101" loext:opacity="100%" fo:font-weight="normal" officeooo:rsid="004fcd67" style:font-name-asian="Times New Roman CE Normalny1" style:font-weight-asian="normal" style:font-name-complex="Times New Roman Normalny" style:font-weight-complex="normal" style:text-scale="110%"/>
    </style:style>
    <style:style style:name="T105" style:family="text">
      <style:text-properties fo:color="#010101" loext:opacity="100%" fo:font-weight="normal" style:font-name-asian="Times New Roman Normalny" style:font-weight-asian="normal" style:font-name-complex="Times New Roman Normalny" style:font-weight-complex="normal"/>
    </style:style>
    <style:style style:name="T106" style:family="text">
      <style:text-properties fo:color="#010101" loext:opacity="100%" fo:font-weight="normal" officeooo:rsid="0048e4c8" style:font-name-asian="Times New Roman Normalny" style:font-weight-asian="normal" style:font-name-complex="Times New Roman Normalny" style:font-weight-complex="normal"/>
    </style:style>
    <style:style style:name="T107" style:family="text">
      <style:text-properties fo:color="#010101" loext:opacity="100%" fo:font-weight="normal" officeooo:rsid="00378e49" style:font-name-asian="Times New Roman Normalny" style:font-weight-asian="normal" style:font-name-complex="Times New Roman Normalny" style:font-weight-complex="normal"/>
    </style:style>
    <style:style style:name="T108" style:family="text">
      <style:text-properties fo:color="#010101" loext:opacity="100%" fo:font-weight="normal" officeooo:rsid="004a24c5" style:font-name-asian="Times New Roman Normalny" style:font-weight-asian="normal" style:font-name-complex="Times New Roman Normalny" style:font-weight-complex="normal"/>
    </style:style>
    <style:style style:name="T109" style:family="text">
      <style:text-properties fo:color="#010101" loext:opacity="100%" fo:font-weight="normal" officeooo:rsid="00393c62" style:font-name-asian="Times New Roman Normalny" style:font-weight-asian="normal" style:font-name-complex="Times New Roman Normalny" style:font-weight-complex="normal"/>
    </style:style>
    <style:style style:name="T110" style:family="text">
      <style:text-properties fo:color="#010101" loext:opacity="100%" fo:font-weight="normal" officeooo:rsid="003bcb02" style:font-name-asian="Times New Roman Normalny" style:font-weight-asian="normal" style:font-name-complex="Times New Roman Normalny" style:font-weight-complex="normal"/>
    </style:style>
    <style:style style:name="T111" style:family="text">
      <style:text-properties fo:color="#010101" loext:opacity="100%" fo:font-weight="normal" officeooo:rsid="003ce449" style:font-name-asian="Times New Roman Normalny" style:font-weight-asian="normal" style:font-name-complex="Times New Roman Normalny" style:font-weight-complex="normal"/>
    </style:style>
    <style:style style:name="T112" style:family="text">
      <style:text-properties fo:color="#010101" loext:opacity="100%" fo:font-weight="normal" officeooo:rsid="009fd8e0" style:font-name-asian="Times New Roman Normalny" style:font-weight-asian="normal" style:font-name-complex="Times New Roman Normalny" style:font-weight-complex="normal"/>
    </style:style>
    <style:style style:name="T113" style:family="text">
      <style:text-properties fo:color="#010101" loext:opacity="100%" fo:font-weight="normal" officeooo:rsid="005c8593" style:font-name-asian="Times New Roman Normalny" style:font-weight-asian="normal" style:font-name-complex="Times New Roman Normalny" style:font-weight-complex="normal"/>
    </style:style>
    <style:style style:name="T114" style:family="text">
      <style:text-properties fo:color="#010101" loext:opacity="100%" fo:font-weight="normal" officeooo:rsid="006427c8" style:font-name-asian="Times New Roman Normalny" style:font-weight-asian="normal" style:font-name-complex="Times New Roman Normalny" style:font-weight-complex="normal"/>
    </style:style>
    <style:style style:name="T115" style:family="text">
      <style:text-properties fo:color="#010101" loext:opacity="100%" fo:font-weight="normal" officeooo:rsid="0082caac" style:font-name-asian="Times New Roman Normalny" style:font-weight-asian="normal" style:font-name-complex="Times New Roman Normalny" style:font-weight-complex="normal"/>
    </style:style>
    <style:style style:name="T116" style:family="text">
      <style:text-properties fo:color="#010101" loext:opacity="100%" fo:font-weight="normal" officeooo:rsid="00649fc7" style:font-name-asian="Times New Roman Normalny" style:font-weight-asian="normal" style:font-name-complex="Times New Roman Normalny" style:font-weight-complex="normal"/>
    </style:style>
    <style:style style:name="T117" style:family="text">
      <style:text-properties fo:color="#010101" loext:opacity="100%" fo:font-weight="normal" officeooo:rsid="004fcd67" style:font-name-asian="Times New Roman Normalny" style:font-weight-asian="normal" style:font-name-complex="Times New Roman Normalny" style:font-weight-complex="normal"/>
    </style:style>
    <style:style style:name="T118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19" style:family="text">
      <style:text-properties fo:color="#010101" loext:opacity="100%" fo:font-style="italic" style:font-name-asian="Times New Roman Normalny" style:font-style-asian="italic" style:font-name-complex="Times New Roman Normalny" style:font-style-complex="italic"/>
    </style:style>
    <style:style style:name="T120" style:family="text">
      <style:text-properties fo:color="#010101" loext:opacity="100%" fo:font-style="italic" officeooo:rsid="00887fa8" style:font-name-asian="Times New Roman Normalny" style:font-style-asian="italic" style:font-name-complex="Times New Roman Normalny" style:font-style-complex="italic"/>
    </style:style>
    <style:style style:name="T121" style:family="text">
      <style:text-properties fo:color="#010101" loext:opacity="100%" fo:font-style="italic" officeooo:rsid="005fe263" style:font-name-asian="Times New Roman Normalny" style:font-style-asian="italic" style:font-name-complex="Times New Roman Normalny" style:font-style-complex="italic"/>
    </style:style>
    <style:style style:name="T122" style:family="text">
      <style:text-properties fo:color="#010101" loext:opacity="100%" fo:font-style="italic" officeooo:rsid="009b7148" style:font-name-asian="Times New Roman Normalny" style:font-style-asian="italic" style:font-name-complex="Times New Roman Normalny" style:font-style-complex="italic"/>
    </style:style>
    <style:style style:name="T123" style:family="text">
      <style:text-properties fo:color="#010101" loext:opacity="100%" fo:font-style="italic" officeooo:rsid="00610dde" style:font-name-asian="Times New Roman Normalny" style:font-style-asian="italic" style:font-name-complex="Times New Roman Normalny" style:font-style-complex="italic"/>
    </style:style>
    <style:style style:name="T124" style:family="text">
      <style:text-properties fo:color="#010101" loext:opacity="100%" fo:font-weight="bold" style:font-weight-asian="bold" style:font-name-complex="Times New Roman1" style:font-weight-complex="bold"/>
    </style:style>
    <style:style style:name="T125" style:family="text">
      <style:text-properties fo:color="#010101" loext:opacity="100%" fo:font-weight="bold" officeooo:rsid="00432113" style:font-name-asian="Times New Roman Normalny" style:font-weight-asian="bold" style:font-name-complex="Times New Roman Normalny" style:font-weight-complex="bold"/>
    </style:style>
    <style:style style:name="T126" style:family="text">
      <style:text-properties fo:color="#010101" loext:opacity="100%" style:font-name-asian="Arial Narrow" style:font-name-complex="Arial Narrow"/>
    </style:style>
    <style:style style:name="T127" style:family="text">
      <style:text-properties fo:color="#010101" loext:opacity="100%" officeooo:rsid="009c5efb" style:font-name-asian="Arial Narrow" style:font-name-complex="Arial Narrow"/>
    </style:style>
    <style:style style:name="T128" style:family="text">
      <style:text-properties fo:color="#010101" loext:opacity="100%" officeooo:rsid="000ae614" style:font-name-asian="Arial Narrow" style:font-name-complex="Arial Narrow"/>
    </style:style>
    <style:style style:name="T129" style:family="text">
      <style:text-properties fo:color="#010101" loext:opacity="100%" style:font-name-asian="Times New Roman Normalny" style:font-name-complex="Times New Roman Normalny"/>
    </style:style>
    <style:style style:name="T130" style:family="text">
      <style:text-properties fo:color="#010101" loext:opacity="100%" officeooo:rsid="0048e4c8" style:font-name-asian="Times New Roman Normalny" style:font-name-complex="Times New Roman Normalny"/>
    </style:style>
    <style:style style:name="T131" style:family="text">
      <style:text-properties fo:color="#010101" loext:opacity="100%" officeooo:rsid="004e54a8" style:font-name-asian="Times New Roman Normalny" style:font-name-complex="Times New Roman Normalny"/>
    </style:style>
    <style:style style:name="T132" style:family="text">
      <style:text-properties fo:color="#010101" loext:opacity="100%" officeooo:rsid="00887fa8" style:font-name-asian="Times New Roman Normalny" style:font-name-complex="Times New Roman Normalny"/>
    </style:style>
    <style:style style:name="T133" style:family="text">
      <style:text-properties fo:color="#010101" loext:opacity="100%" officeooo:rsid="005c8593" style:font-name-asian="Times New Roman Normalny" style:font-name-complex="Times New Roman Normalny"/>
    </style:style>
    <style:style style:name="T134" style:family="text">
      <style:text-properties fo:color="#010101" loext:opacity="100%" officeooo:rsid="0088fc4a" style:font-name-asian="Times New Roman Normalny" style:font-name-complex="Times New Roman Normalny"/>
    </style:style>
    <style:style style:name="T135" style:family="text">
      <style:text-properties fo:color="#010101" loext:opacity="100%" officeooo:rsid="005fe263" style:font-name-asian="Times New Roman Normalny" style:font-name-complex="Times New Roman Normalny"/>
    </style:style>
    <style:style style:name="T136" style:family="text">
      <style:text-properties fo:color="#010101" loext:opacity="100%" officeooo:rsid="00610dde" style:font-name-asian="Times New Roman Normalny" style:font-name-complex="Times New Roman Normalny"/>
    </style:style>
    <style:style style:name="T137" style:family="text">
      <style:text-properties fo:color="#010101" loext:opacity="100%" officeooo:rsid="00626ac3" style:font-name-asian="Times New Roman Normalny" style:font-name-complex="Times New Roman Normalny"/>
    </style:style>
    <style:style style:name="T138" style:family="text">
      <style:text-properties fo:color="#010101" loext:opacity="100%" style:font-name-asian="Times New Roman CE Normalny" style:font-name-complex="Times New Roman CE Normalny"/>
    </style:style>
    <style:style style:name="T139" style:family="text">
      <style:text-properties fo:color="#010101" loext:opacity="100%" officeooo:rsid="00610dde" style:font-name-asian="Times New Roman CE Normalny" style:font-name-complex="Times New Roman CE Normalny"/>
    </style:style>
    <style:style style:name="T140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1" style:family="text">
      <style:text-properties fo:color="#010101" loext:opacity="100%" fo:font-style="normal" fo:font-weight="normal" officeooo:rsid="00844b7d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42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Normalny" style:font-style-complex="normal" style:font-weight-complex="normal" style:text-scale="110%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weight="bold" officeooo:rsid="005fe263" style:font-weight-asian="bold" style:font-weight-complex="bold"/>
    </style:style>
    <style:style style:name="T145" style:family="text">
      <style:text-properties fo:font-weight="bold" officeooo:rsid="00c38efa" style:font-weight-asian="bold" style:font-weight-complex="bold"/>
    </style:style>
    <style:style style:name="T146" style:family="text">
      <style:text-properties fo:font-weight="bold" officeooo:rsid="00d256c8" style:font-weight-asian="bold" style:font-weight-complex="bold"/>
    </style:style>
    <style:style style:name="T147" style:family="text">
      <style:text-properties fo:font-weight="bold" officeooo:rsid="00ec235f" style:font-weight-asian="bold" style:font-weight-complex="bold"/>
    </style:style>
    <style:style style:name="T148" style:family="text">
      <style:text-properties fo:font-size="12pt" fo:font-weight="normal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50" style:family="text">
      <style:text-properties fo:font-size="12pt" officeooo:rsid="00985c83" style:font-size-asian="12pt" style:font-size-complex="12pt"/>
    </style:style>
    <style:style style:name="T151" style:family="text">
      <style:text-properties fo:font-size="12pt" officeooo:rsid="0041b360" style:font-size-asian="12pt" style:font-size-complex="12pt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style:font-weight-asian="normal" style:font-name-complex="Times New Roman1" style:font-weight-complex="normal"/>
    </style:style>
    <style:style style:name="T154" style:family="text">
      <style:text-properties fo:font-weight="normal" officeooo:rsid="001dd437" style:font-weight-asian="normal" style:font-name-complex="Times New Roman1" style:font-weight-complex="normal"/>
    </style:style>
    <style:style style:name="T155" style:family="text">
      <style:text-properties fo:font-weight="normal" officeooo:rsid="009c5efb" style:font-weight-asian="normal" style:font-name-complex="Times New Roman1" style:font-weight-complex="normal"/>
    </style:style>
    <style:style style:name="T156" style:family="text">
      <style:text-properties fo:font-weight="normal" officeooo:rsid="004bd3bc" style:font-weight-asian="normal" style:font-name-complex="Times New Roman1" style:font-weight-complex="normal"/>
    </style:style>
    <style:style style:name="T157" style:family="text">
      <style:text-properties fo:font-weight="normal" officeooo:rsid="00996fb2" style:font-weight-asian="normal" style:font-name-complex="Times New Roman1" style:font-weight-complex="normal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fo:font-style="italic" officeooo:rsid="008092a7" style:font-style-asian="italic" style:font-style-complex="italic"/>
    </style:style>
    <style:style style:name="T160" style:family="text">
      <style:text-properties style:use-window-font-color="true" loext:opacity="0%"/>
    </style:style>
    <style:style style:name="T161" style:family="text">
      <style:text-properties style:use-window-font-color="true" loext:opacity="0%" fo:language="pl" fo:country="PL" officeooo:rsid="007173f8" style:letter-kerning="true" style:font-name-asian="Times New Roman1" style:language-asian="zxx" style:country-asian="none" style:font-name-complex="Times New Roman1" style:language-complex="zxx" style:country-complex="none"/>
    </style:style>
    <style:style style:name="T162" style:family="text">
      <style:text-properties style:use-window-font-color="true" loext:opacity="0%" fo:language="pl" fo:country="PL" officeooo:rsid="004fcd67" style:letter-kerning="true" style:font-name-asian="Times New Roman1" style:language-asian="zxx" style:country-asian="none" style:font-name-complex="Times New Roman1" style:language-complex="zxx" style:country-complex="none"/>
    </style:style>
    <style:style style:name="T163" style:family="text">
      <style:text-properties style:use-window-font-color="true" loext:opacity="0%" fo:language="pl" fo:country="PL" officeooo:rsid="00e9c7b4" style:letter-kerning="true" style:font-name-asian="Times New Roman1" style:language-asian="zxx" style:country-asian="none" style:font-name-complex="Times New Roman1" style:language-complex="zxx" style:country-complex="none"/>
    </style:style>
    <style:style style:name="T164" style:family="text">
      <style:text-properties style:use-window-font-color="true" loext:opacity="0%" fo:language="pl" fo:country="PL" fo:font-style="italic" officeooo:rsid="007173f8" style:letter-kerning="tru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65" style:family="text">
      <style:text-properties style:use-window-font-color="true" loext:opacity="0%" fo:language="pl" fo:country="PL" fo:font-style="italic" fo:font-weight="normal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66" style:family="text">
      <style:text-properties style:use-window-font-color="true" loext:opacity="0%" fo:language="pl" fo:country="PL" fo:font-weight="normal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67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69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70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1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7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7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7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76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77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78" style:family="text">
      <style:text-properties style:use-window-font-color="true" loext:opacity="0%" style:font-name="Times New Roman1" fo:language="pl" fo:country="PL" fo:font-weight="normal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79" style:family="text">
      <style:text-properties style:use-window-font-color="true" loext:opacity="0%" style:font-name="Times New Roman1" fo:language="pl" fo:country="PL" fo:font-weight="normal" officeooo:rsid="000faa6e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80" style:family="text">
      <style:text-properties style:use-window-font-color="true" loext:opacity="0%" style:font-name="Times New Roman1" fo:language="pl" fo:country="PL" fo:font-weight="normal" officeooo:rsid="0066ca26" style:font-name-asian="Times New Roman Normalny" style:language-asian="zxx" style:country-asian="none" style:font-weight-asian="normal" style:font-name-complex="Times New Roman1" style:language-complex="zxx" style:country-complex="none" style:font-weight-complex="normal"/>
    </style:style>
    <style:style style:name="T181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2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3" style:family="text">
      <style:text-properties style:use-window-font-color="true" loext:opacity="0%" style:font-name="Times New Roman1" fo:font-size="12pt" fo:language="pl" fo:country="PL" fo:font-weight="bold" officeooo:rsid="00ec235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84" style:family="text">
      <style:text-properties style:use-window-font-color="true" loext:opacity="0%" style:font-name-asian="Times New Roman Normalny" style:font-name-complex="Times New Roman Normalny"/>
    </style:style>
    <style:style style:name="T185" style:family="text">
      <style:text-properties style:use-window-font-color="true" loext:opacity="0%" officeooo:rsid="00610dde" style:font-name-asian="Times New Roman Normalny" style:font-name-complex="Times New Roman Normalny"/>
    </style:style>
    <style:style style:name="T186" style:family="text">
      <style:text-properties style:use-window-font-color="true" loext:opacity="0%" fo:font-weight="bold" style:font-name-asian="Times New Roman Normalny" style:font-weight-asian="bold" style:font-name-complex="Times New Roman Normalny" style:font-weight-complex="bold"/>
    </style:style>
    <style:style style:name="T187" style:family="text">
      <style:text-properties style:use-window-font-color="true" loext:opacity="0%" style:text-position="super 58%" fo:font-weight="bold" style:font-name-asian="Times New Roman Normalny" style:font-weight-asian="bold" style:font-name-complex="Times New Roman Normalny" style:font-weight-complex="bold"/>
    </style:style>
    <style:style style:name="T18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9" style:family="text">
      <style:text-properties officeooo:rsid="0010f7f3"/>
    </style:style>
    <style:style style:name="T190" style:family="text">
      <style:text-properties officeooo:rsid="00156b71"/>
    </style:style>
    <style:style style:name="T191" style:family="text">
      <style:text-properties officeooo:rsid="001dd437"/>
    </style:style>
    <style:style style:name="T192" style:family="text">
      <style:text-properties officeooo:rsid="0021133a"/>
    </style:style>
    <style:style style:name="T193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194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195" style:family="text">
      <style:text-properties fo:language="pl" fo:country="PL" fo:font-weight="bold" officeooo:rsid="009c5efb" style:letter-kerning="true" style:language-asian="zxx" style:country-asian="none" style:font-weight-asian="bold" style:language-complex="zxx" style:country-complex="none" style:font-weight-complex="bold"/>
    </style:style>
    <style:style style:name="T196" style:family="text">
      <style:text-properties fo:language="pl" fo:country="PL" style:language-asian="zxx" style:country-asian="none" style:language-complex="zxx" style:country-complex="none"/>
    </style:style>
    <style:style style:name="T197" style:family="text">
      <style:text-properties fo:language="pl" fo:country="PL" officeooo:rsid="0048e4c8" style:language-asian="zxx" style:country-asian="none" style:language-complex="zxx" style:country-complex="none"/>
    </style:style>
    <style:style style:name="T198" style:family="text">
      <style:text-properties fo:language="pl" fo:country="PL" officeooo:rsid="0087e98a" style:language-asian="zxx" style:country-asian="none" style:language-complex="zxx" style:country-complex="none"/>
    </style:style>
    <style:style style:name="T199" style:family="text">
      <style:text-properties fo:language="pl" fo:country="PL" officeooo:rsid="00cdce21" style:language-asian="zxx" style:country-asian="none" style:language-complex="zxx" style:country-complex="none"/>
    </style:style>
    <style:style style:name="T200" style:family="text">
      <style:text-properties fo:language="pl" fo:country="PL" officeooo:rsid="004362fe" style:letter-kerning="true" style:font-name-asian="Times New Roman Normalny" style:language-asian="zxx" style:country-asian="none" style:language-complex="zxx" style:country-complex="none" style:font-weight-complex="normal"/>
    </style:style>
    <style:style style:name="T201" style:family="text">
      <style:text-properties officeooo:rsid="0022c2a0"/>
    </style:style>
    <style:style style:name="T202" style:family="text">
      <style:text-properties officeooo:rsid="002817e6"/>
    </style:style>
    <style:style style:name="T203" style:family="text">
      <style:text-properties officeooo:rsid="002d6bcb"/>
    </style:style>
    <style:style style:name="T204" style:family="text">
      <style:text-properties officeooo:rsid="003def82"/>
    </style:style>
    <style:style style:name="T205" style:family="text">
      <style:text-properties officeooo:rsid="0042dbb3"/>
    </style:style>
    <style:style style:name="T206" style:family="text">
      <style:text-properties officeooo:rsid="00432113"/>
    </style:style>
    <style:style style:name="T207" style:family="text">
      <style:text-properties officeooo:rsid="004362fe"/>
    </style:style>
    <style:style style:name="T208" style:family="text">
      <style:text-properties officeooo:rsid="00459abf"/>
    </style:style>
    <style:style style:name="T209" style:family="text">
      <style:text-properties officeooo:rsid="004a24c5"/>
    </style:style>
    <style:style style:name="T210" style:family="text">
      <style:text-properties officeooo:rsid="004d109b"/>
    </style:style>
    <style:style style:name="T211" style:family="text">
      <style:text-properties officeooo:rsid="004e54a8"/>
    </style:style>
    <style:style style:name="T212" style:family="text">
      <style:text-properties officeooo:rsid="004fcd67"/>
    </style:style>
    <style:style style:name="T213" style:family="text">
      <style:text-properties officeooo:rsid="005e66c8"/>
    </style:style>
    <style:style style:name="T214" style:family="text">
      <style:text-properties officeooo:rsid="0066ca26"/>
    </style:style>
    <style:style style:name="T215" style:family="text">
      <style:text-properties officeooo:rsid="006f5b7e"/>
    </style:style>
    <style:style style:name="T216" style:family="text">
      <style:text-properties officeooo:rsid="006f9827"/>
    </style:style>
    <style:style style:name="T217" style:family="text">
      <style:text-properties officeooo:rsid="007678c1"/>
    </style:style>
    <style:style style:name="T218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19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20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21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22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3" style:family="text">
      <style:text-properties officeooo:rsid="007a331b"/>
    </style:style>
    <style:style style:name="T224" style:family="text">
      <style:text-properties officeooo:rsid="007df24c"/>
    </style:style>
    <style:style style:name="T225" style:family="text">
      <style:text-properties officeooo:rsid="0080bbb3"/>
    </style:style>
    <style:style style:name="T226" style:family="text">
      <style:text-properties officeooo:rsid="00819f2d"/>
    </style:style>
    <style:style style:name="T227" style:family="text">
      <style:text-properties officeooo:rsid="00844b7d"/>
    </style:style>
    <style:style style:name="T228" style:family="text">
      <style:text-properties officeooo:rsid="0092b520"/>
    </style:style>
    <style:style style:name="T229" style:family="text">
      <style:text-properties officeooo:rsid="00942dc9"/>
    </style:style>
    <style:style style:name="T230" style:family="text">
      <style:text-properties officeooo:rsid="009c5efb"/>
    </style:style>
    <style:style style:name="T231" style:family="text">
      <style:text-properties officeooo:rsid="00a481aa"/>
    </style:style>
    <style:style style:name="T232" style:family="text">
      <style:text-properties officeooo:rsid="00a6ad67"/>
    </style:style>
    <style:style style:name="T233" style:family="text">
      <style:text-properties style:font-name-complex="Times New Roman1"/>
    </style:style>
    <style:style style:name="T234" style:family="text">
      <style:text-properties officeooo:rsid="004bd3bc" style:font-name-complex="Times New Roman1"/>
    </style:style>
    <style:style style:name="T235" style:family="text">
      <style:text-properties officeooo:rsid="0041ad56"/>
    </style:style>
    <style:style style:name="T236" style:family="text">
      <style:text-properties officeooo:rsid="0014f7bc"/>
    </style:style>
    <style:style style:name="T237" style:family="text">
      <style:text-properties officeooo:rsid="009d90bd"/>
    </style:style>
    <style:style style:name="T238" style:family="text">
      <style:text-properties officeooo:rsid="00be2583"/>
    </style:style>
    <style:style style:name="T239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40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41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42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43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44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45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46" style:family="text">
      <style:text-properties style:text-line-through-style="none" style:text-line-through-type="none" style:font-name="Times New Roman" fo:language="pl" fo:country="PL" style:text-underline-style="none" fo:font-weight="normal" officeooo:rsid="00d597d1" style:letter-kerning="true" style:language-asian="zxx" style:country-asian="none" style:font-weight-asian="normal" style:font-name-complex="Times New Roman" style:language-complex="zxx" style:country-complex="none"/>
    </style:style>
    <style:style style:name="T247" style:family="text">
      <style:text-properties style:text-line-through-style="none" style:text-line-through-type="none" style:font-name="Times New Roman" fo:language="pl" fo:country="PL" style:text-underline-style="none" fo:font-weight="normal" officeooo:rsid="00d0e233" style:letter-kerning="true" style:language-asian="zxx" style:country-asian="none" style:font-weight-asian="normal" style:font-name-complex="Times New Roman" style:language-complex="zxx" style:country-complex="none"/>
    </style:style>
    <style:style style:name="T248" style:family="text">
      <style:text-properties style:text-line-through-style="none" style:text-line-through-type="none" style:font-name="Times New Roman" fo:language="pl" fo:country="PL" style:text-underline-style="none" fo:font-weight="normal" officeooo:rsid="00d1b189" style:letter-kerning="true" style:language-asian="zxx" style:country-asian="none" style:font-weight-asian="normal" style:font-name-complex="Times New Roman" style:language-complex="zxx" style:country-complex="none"/>
    </style:style>
    <style:style style:name="T249" style:family="text">
      <style:text-properties style:text-line-through-style="none" style:text-line-through-type="none" style:font-name="Times New Roman" fo:language="pl" fo:country="PL" style:text-underline-style="none" fo:font-weight="normal" officeooo:rsid="00aa3198" style:letter-kerning="true" style:language-asian="zxx" style:country-asian="none" style:font-weight-asian="normal" style:font-name-complex="Times New Roman" style:language-complex="zxx" style:country-complex="none"/>
    </style:style>
    <style:style style:name="T250" style:family="text">
      <style:text-properties style:text-line-through-style="none" style:text-line-through-type="none" style:font-name="Times New Roman" fo:language="pl" fo:country="PL" style:text-underline-style="none" fo:font-weight="normal" officeooo:rsid="00d8597a" style:letter-kerning="true" style:language-asian="zxx" style:country-asian="none" style:font-weight-asian="normal" style:font-name-complex="Times New Roman" style:language-complex="zxx" style:country-complex="none"/>
    </style:style>
    <style:style style:name="T251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2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3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4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5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1b189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6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7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8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59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0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1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2" style:family="text">
      <style:text-properties officeooo:rsid="00d62062"/>
    </style:style>
    <style:style style:name="T263" style:family="text">
      <style:text-properties officeooo:rsid="00d957f6"/>
    </style:style>
    <style:style style:name="T264" style:family="text">
      <style:text-properties style:font-name="Times New Roman" fo:font-weight="normal" officeooo:rsid="00d39ccb" style:font-weight-asian="normal" style:font-name-complex="Times New Roman"/>
    </style:style>
    <style:style style:name="T265" style:family="text">
      <style:text-properties style:font-name="Times New Roman" fo:font-weight="normal" officeooo:rsid="0035ac31" style:font-weight-asian="normal" style:font-name-complex="Times New Roman"/>
    </style:style>
    <style:style style:name="T266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67" style:family="text">
      <style:text-properties officeooo:rsid="00e19681"/>
    </style:style>
    <style:style style:name="T268" style:family="text">
      <style:text-properties officeooo:rsid="00e5496f"/>
    </style:style>
    <style:style style:name="T269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70" style:family="text">
      <style:text-properties officeooo:rsid="00efb343"/>
    </style:style>
    <style:style style:name="T271" style:family="text">
      <style:text-properties officeooo:rsid="00ed1386"/>
    </style:style>
    <style:style style:name="T272" style:family="text">
      <style:text-properties officeooo:rsid="00eee6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Obwód Lecznictwa Kolejowego w Gliwicach – SPZOZ</text:p>
      <text:p text:style-name="P5"/>
      <text:p text:style-name="P5"><text:span text:style-name="T201">WARUNKI </text:span>KONKURS<text:span text:style-name="T201">U</text:span> OFERT </text:p>
      <text:p text:style-name="P5">na wykonywanie <text:span text:style-name="T192">przez lekarzy ambulatoryjnych </text:span>świadczeń <text:s/>zdrowotn<text:span text:style-name="T192">ych</text:span></text:p>
      <text:p text:style-name="P9"><text:span text:style-name="T194">w zakresie </text:span><text:span text:style-name="T193">Poradni </text:span><text:span text:style-name="T195">Neurologicznej</text:span></text:p>
      <text:p text:style-name="P8">(WKO)</text:p>
      <text:p text:style-name="P8"/>
      <text:p text:style-name="P8"/>
      <text:p text:style-name="P52">I. Postanowienia ogólne </text:p>
      <text:p text:style-name="P2"><text:span text:style-name="T4">1. </text:span><text:span text:style-name="T16">Konkurs ofert </text:span><text:span text:style-name="T17">jest</text:span><text:span text:style-name="T16"> prowadzony na podstawie art. 26 ustawy z dnia 15 kwietnia 2011 r. </text:span><text:span text:style-name="T18">o działalności lecznicze</text:span><text:span text:style-name="T168">j</text:span><text:span text:style-name="T172"> </text:span><text:span text:style-name="T174">(</text:span><text:span text:style-name="T175">Dz. U. z 2023 r. poz. 991 z późn. zm.</text:span><text:span text:style-name="T174">). </text:span><text:span text:style-name="T173">U</text:span><text:span text:style-name="T19">dzielający zamówienia </text:span><text:span text:style-name="T21">zamieścił ogłoszenie o konkursie na tablicach ogłoszeń w swojej siedzibie </text:span><text:span text:style-name="T22">oraz</text:span><text:span text:style-name="T21"> na </text:span><text:span text:style-name="T23">swojej </text:span><text:span text:style-name="T21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61">https://olkgliwice-bip.slaskie.pl</text:span></text:span></text:span></text:a><text:span text:style-name="Internet_20_link"><text:span text:style-name="Internet_20_link"><text:span text:style-name="T24"> </text:span></text:span></text:span><text:span text:style-name="T21"><text:s/>w zakładce </text:span><text:span text:style-name="T20">Konkursy</text:span><text:span text:style-name="T21">.</text:span></text:p>
      <text:p text:style-name="P16"/>
      <text:p text:style-name="P18"><text:span text:style-name="T68"><text:s/></text:span><text:span text:style-name="T5">2. Do konkursu ofert stosuje się odpowiednio art. 146 ust.1, art. 147-150, 151 ust. 1-5, art.152, 153 i 154 ust. 1 i 2 ustawy z dnia 27 sierpnia 2004 r. </text:span><text:span text:style-name="T12">o świadczeniach opieki zdrowotnej finansowanych ze środków publicznych</text:span><text:span text:style-name="T169"> </text:span><text:span text:style-name="T170">(</text:span><text:span text:style-name="T176">Dz. U. z 2022 r. poz. 2561 z późn. zm.</text:span><text:span text:style-name="T170">).</text:span></text:p>
      <text:p text:style-name="P58"/>
      <text:p text:style-name="P67"><text:span text:style-name="T35">3</text:span><text:span text:style-name="T34">. Do konkursu ofert mogą przystąpić podmioty, o których mowa w art. 26 ust. 1 ustawy </text:span><text:span text:style-name="T6"><text:s/>z dn</text:span><text:span text:style-name="T5">ia 15 kwietnia 2011 r. </text:span><text:span text:style-name="T12">o działalności leczniczej</text:span><text:span text:style-name="T171"> (</text:span><text:span text:style-name="T177">Dz. U. z 2023 r. poz. 991 z późn. zm.</text:span><text:span text:style-name="T171">), </text:span><text:span text:style-name="T9">przy czym lekarze udzielaj</text:span><text:span text:style-name="T10">ą</text:span><text:span text:style-name="T9">cy świadczeń zdrowotnych muszą spełniać wymagania NFZ w zakresie kwalifikacji zgodnych z rodzajem poradni specjalistycznej</text:span><text:span text:style-name="T7">.</text:span></text:p>
      <text:p text:style-name="P48"/>
      <text:p text:style-name="P48"/>
      <text:p text:style-name="P52">II. Przedmiot zamówienia </text:p>
      <text:p text:style-name="P17"><text:span text:style-name="T5">1. Przedmiotem zamówienia jest udzielanie </text:span><text:span text:style-name="T11">ambulatoryjnych </text:span>świadczeń zdrowotn<text:span text:style-name="T202">ych</text:span> <text:span text:style-name="T191">w zakresie</text:span> <text:span text:style-name="T230">neurologii</text:span> w Poradni <text:span text:style-name="T230">Neurologicznej w siedzibie </text:span><text:span text:style-name="T39">Udzielającego zamówieni</text:span><text:span text:style-name="T40">e</text:span><text:span text:style-name="T189">, przy wykorzystaniu sprzętu, materiałów i pomieszczeń </text:span><text:span text:style-name="T39">Udzielającego zamówieni</text:span><text:span text:style-name="T40">e</text:span><text:span text:style-name="T189">, przez lekarza</text:span><text:span text:style-name="T152"> </text:span><text:span text:style-name="T100">wykonującego działalność leczniczą w form</text:span><text:span text:style-name="T101">ie</text:span><text:span text:style-name="T118"> </text:span><text:span text:style-name="T102">indywidualnej specjalistycznej praktyki le</text:span><text:span text:style-name="T37">karskiej</text:span><text:span text:style-name="T45">, </text:span><text:span text:style-name="T36">na zasadach określonych przez NFZ</text:span><text:span text:style-name="T153">, jak </text:span><text:span text:style-name="T233">również pacjentom </text:span><text:span text:style-name="T47">nieuprawnionym do świadczeń zdrowotnych finansowanych ze środków publicznych, </text:span><text:span text:style-name="T233">w szczególności w zakresie:</text:span></text:p>
      <text:p text:style-name="P42"/>
      <text:p text:style-name="P21"><text:span text:style-name="T124">– </text:span><text:span text:style-name="T233">świadczenia usług zdrowotnych i innych czynności leżą</text:span><text:span text:style-name="T153">cych w kompetencjach lekarza </text:span><text:span text:style-name="T154">w zakresie</text:span><text:span text:style-name="T153"> </text:span><text:span text:style-name="T155">neurologii</text:span><text:span text:style-name="T36"> (</text:span><text:span text:style-name="T153">w tym: badanie, </text:span><text:span text:style-name="T156">wykony</text:span><text:span text:style-name="T157">w</text:span><text:span text:style-name="T156">anie zabiegów leczniczych, </text:span><text:span text:style-name="T153">wystawianie sk</text:span><text:span text:style-name="T233">ierowań, recept, orzeczeń o niezdolności do pracy </text:span><text:span text:style-name="T234">i in</text:span><text:span text:style-name="T233">.),</text:span></text:p>
      <text:p text:style-name="P22"><text:span text:style-name="T50">– </text:span><text:span text:style-name="T47">prowadzenia dokumentacji medycznej zgodnie z obowiązującymi przepisami, </text:span><text:span text:style-name="T48">wymaganiami NFZ i zasadami obowiązuj</text:span><text:span text:style-name="T49">ą</text:span><text:span text:style-name="T48">cymi u </text:span><text:span text:style-name="T41">Udzielaj</text:span><text:span text:style-name="T42">ą</text:span><text:span text:style-name="T41">cego zamówienie</text:span><text:span text:style-name="T46"> (w szczególności przy wykorzystaniu sprzętu informatycznego i oprogramowania stosowanego przez </text:span><text:span text:style-name="T43">Udzielaj</text:span><text:span text:style-name="T44">ą</text:span><text:span text:style-name="T43">cego zamówienie</text:span><text:span text:style-name="T46">),</text:span></text:p>
      <text:p text:style-name="P20"><text:span text:style-name="T50">– </text:span><text:span text:style-name="T47">pełnienia nadzoru nad wykonywaniem zaleceń lekarskich przez personel pielęgniarski.</text:span></text:p>
      <text:p text:style-name="P45"/>
      <text:p text:style-name="P16"><text:span text:style-name="T88">2</text:span><text:span text:style-name="T87">. Termin wykonania zamówienia:</text:span></text:p>
      <text:p text:style-name="P2">Realizacja świadczeń zdrowotnych następować będzie w okresie <text:span text:style-name="T143">od 01.</text:span><text:span text:style-name="T146">01</text:span><text:span text:style-name="T143">.202</text:span><text:span text:style-name="T147">6</text:span><text:span text:style-name="T143"> r. do 3</text:span><text:span text:style-name="T145">1.12</text:span><text:span text:style-name="T143">.202</text:span><text:span text:style-name="T147">6</text:span><text:span text:style-name="T143"> r.</text:span>, <text:span text:style-name="T87">w miarę potrze</text:span><text:span text:style-name="T80">b </text:span><text:span text:style-name="T91">Udzielającego zamówieni</text:span><text:span text:style-name="T92">e</text:span><text:span text:style-name="T80">. </text:span><text:span text:style-name="T13">Harmonogram </text:span><text:span text:style-name="T14">pracy lekarza/lekarzy</text:span><text:span text:style-name="T13"> zostanie ustalony po </text:span><text:span text:style-name="T14">ostatecznym </text:span><text:span text:style-name="T13">wyborze Oferentów </text:span><text:span text:style-name="T14">w oparciu o harmonogram pracy poradn</text:span><text:span text:style-name="T15">i</text:span><text:span text:style-name="T14"> zaakceptowany przez NFZ.</text:span></text:p>
      <text:p text:style-name="P46"/>
      <text:p text:style-name="P51"><text:span text:style-name="T264">3. </text:span><text:span text:style-name="T266">Udzielający</text:span><text:span text:style-name="T265"> </text:span><text:span text:style-name="T266">zamówienie</text:span><text:span text:style-name="T265"> rezerwuje sobie prawo rozdzielenia limitu punktów przyznanego przez NFZ na więcej niż jednego realizującego zmówienie, w szczególności kierując się harmonogramami realizacji świadczeń uzgodnionymi przez strony.</text:span></text:p>
      <text:p text:style-name="P49"/>
      <text:p text:style-name="P63"><text:span text:style-name="T244">4</text:span><text:span text:style-name="T239">.</text:span><text:span text:style-name="T256"> </text:span><text:span text:style-name="T257">W przypadku wzrostu ceny za p</text:span><text:span text:style-name="T258">unkt, </text:span><text:span text:style-name="T257">płaconej przez NFZ </text:span><text:span text:style-name="T253">Udzielającemu</text:span><text:span text:style-name="T257"> </text:span><text:span text:style-name="T251">z</text:span><text:span text:style-name="T253">amówienie </text:span><text:span text:style-name="T259">w trakcie trwania umowy</text:span><text:span text:style-name="T257">, s</text:span><text:span text:style-name="T256">trony dopuszczają waloryzację </text:span><text:span text:style-name="T260">wynagrodzenia </text:span><text:span text:style-name="T257">dla </text:span><text:span text:style-name="T252">Przyjmującego</text:span><text:span text:style-name="T257"> </text:span><text:span text:style-name="T253">zamówienie</text:span><text:span text:style-name="T257"> </text:span><text:span text:style-name="T260">za punkt zr</text:span><text:span text:style-name="T241">ealizowany w okresie rozliczeniowym </text:span><text:span text:style-name="T242">w wysokości </text:span><text:span text:style-name="T241">nie wię</text:span><text:span text:style-name="T242">kszej</text:span><text:span text:style-name="T241"> niż o 50 % wzrostu </text:span><text:span text:style-name="T242">ceny</text:span><text:span text:style-name="T241"> za punkt </text:span><text:span text:style-name="T242">określonej </text:span><text:span text:style-name="T241">w umowie </text:span><text:span text:style-name="T243">z </text:span><text:span text:style-name="T241">NFZ. </text:span><text:span text:style-name="T240">Waloryzacja dotyczy punktów zrealizowanych przez </text:span><text:span text:style-name="T251">Przyjmującego</text:span><text:span text:style-name="T240"> </text:span><text:span text:style-name="T251">zamówienie</text:span><text:span text:style-name="T240"> od </text:span><text:soft-page-break/><text:span text:style-name="T240">dnia obowiązywania </text:span><text:span text:style-name="T245">aneksu do umowy wprowadzającego zwaloryzowane wynagrodzenie dla </text:span><text:span text:style-name="T254">Przyjmującego</text:span><text:span text:style-name="T245"> </text:span><text:span text:style-name="T254">zamówienie</text:span><text:span text:style-name="T240">.</text:span></text:p>
      <text:p text:style-name="P65"/>
      <text:p text:style-name="P64"><text:span text:style-name="T246">5</text:span><text:span text:style-name="T247">. </text:span><text:span text:style-name="T249">P</text:span><text:span text:style-name="T247">ierwsza waloryzacja </text:span><text:span text:style-name="T248">wynagrodzenia dla </text:span><text:span text:style-name="T255">Przyjmującego zamówienie</text:span><text:span text:style-name="T248"> </text:span><text:span text:style-name="T247">nie może nastąpić wcześniej niż po upływie 3 miesięcy obowiązywania </text:span><text:span text:style-name="T250">nowej </text:span><text:span text:style-name="T247">umowy </text:span><text:span text:style-name="T249">lub </text:span><text:span text:style-name="T250"><text:s/></text:span><text:span text:style-name="T249">aneksu </text:span><text:span text:style-name="T245">przedłużającego czas trwania umowy</text:span><text:span text:style-name="T249">.</text:span></text:p>
      <text:p text:style-name="P47"/>
      <text:p text:style-name="P66"><text:span text:style-name="T8">6</text:span><text:span text:style-name="T7">. </text:span><text:span text:style-name="T6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4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5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6">Liczba jednostek rozliczeniowych</text:p>
              </text:list-item>
              <text:list-item>
                <text:p text:style-name="P76">w okresie obowiązywania umowy</text:p>
              </text:list-item>
              <text:list-item>
                <text:p text:style-name="P77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7">Cena <text:span text:style-name="T224">maksymalna</text:span></text:p>
              </text:list-item>
              <text:list-item>
                <text:p text:style-name="P77">[zł./<text:span text:style-name="T208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8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2"><text:span text:style-name="T126">Świadczenia w zakresie </text:span><text:span text:style-name="T127">neurologii</text:span><text:span text:style-name="T128"> </text:span><text:span text:style-name="T126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3">3<text:span text:style-name="T262">50</text:span> 000</text:p>
              </text:list-item>
            </text:list>
          </table:table-cell>
          <table:table-cell table:style-name="Tabela5.D2" table:number-rows-spanned="4" office:value-type="string">
            <text:list text:continue-numbering="true" text:style-name="WW8Num2">
              <text:list-item>
                <text:p text:style-name="P84">0,<text:span text:style-name="T268">8</text:span><text:span text:style-name="T272">6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8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3"><text:span text:style-name="T73">Świadczenia w zakresie </text:span><text:span text:style-name="T74">neurologii </text:span><text:span text:style-name="T75">(</text:span>porady pierwszorazowe<text:span text:style-name="T74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3"><text:span text:style-name="T262">250</text:span>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8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<text:span text:style-name="T204">P</text:span>orady <text:span text:style-name="T204">odpłatne </text:span>udzielane pacjentom nieuprawnionym do świadczeń zdrowotnych finansowanych ze <text:span text:style-name="T203">środków </text:span>publicznych <text:span text:style-name="T207">(poza limitem NFZ) – limit 100 porad a 9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5"><text:span text:style-name="T263">9</text:span>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81">4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0">Porady konsultacyjne dla Poradni Medycyny Pracy</text:p>
              </text:list-item>
              <text:list-item>
                <text:p text:style-name="P80"><text:span text:style-name="T207">– limit 400 porad a </text:span>5<text:span text:style-name="T207">0 pkt.*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6"><text:span text:style-name="T232">20 0</text:span>00</text:p>
              </text:list-item>
            </text:list>
          </table:table-cell>
          <table:covered-table-cell table:style-name="Tabela5.D2"/>
        </table:table-row>
      </table:table>
      <text:p text:style-name="P50">* <text:span text:style-name="T70">– </text:span><text:span text:style-name="T71">przyjmuje się, że 1 poradzie odpłatnej odpowiada </text:span><text:span text:style-name="T72">9</text:span><text:span text:style-name="T71">0 pkt.,<text:tab/></text:span><text:span text:style-name="T86">** </text:span><text:span text:style-name="T200"><text:s/></text:span><text:span text:style-name="T76">– </text:span><text:span text:style-name="T77">przyjmuje się, że 1 poradzie </text:span><text:span text:style-name="T79">konsultacyjnej</text:span><text:span text:style-name="T77"> odpowiada </text:span><text:span text:style-name="T78">50</text:span><text:span text:style-name="T77"> pkt.</text:span></text:p>
      <text:p text:style-name="P14"/>
      <text:p text:style-name="P24"><text:span text:style-name="T85">7</text:span><text:span text:style-name="T80">. Oferent może podać tylko jedną cenę 1 pkt. za realizację porad, zabiegów </text:span><text:span text:style-name="T81">i porad odpłatnych.</text:span></text:p>
      <text:p text:style-name="P3"/>
      <text:p text:style-name="P15"><text:span text:style-name="T85">8</text:span><text:span text:style-name="T80">.</text:span><text:span text:style-name="T129"> </text:span><text:span text:style-name="T130">Jako </text:span><text:span text:style-name="T105">ofert</text:span><text:span text:style-name="T106">a</text:span><text:span text:style-name="T105"> najkorzystniejsz</text:span><text:span text:style-name="T106">a</text:span><text:span text:style-name="T105"> – spośród ofert nieodrzuconych – zostanie wybrana oferta z naj</text:span><text:span text:style-name="T107">wyższą liczbą punktów, przyznaną </text:span><text:span text:style-name="T108">z uwzględnieniem</text:span><text:span text:style-name="T107"> </text:span><text:span text:style-name="T109">ustawowych </text:span><text:span text:style-name="T107">kryteriów oceny ofert </text:span><text:span text:style-name="T109">(jakość, kompleksowość, dostępność, ciągłość, cena). <text:s/></text:span><text:span text:style-name="T110">Przyjmuje się nast</text:span><text:span text:style-name="T111">ę</text:span><text:span text:style-name="T110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9">Kryterium</text:p>
          </table:table-cell>
          <table:table-cell table:style-name="Tabela3.A1" office:value-type="string">
            <text:p text:style-name="P69"><text:span text:style-name="T226">P</text:span>unktacj<text:span text:style-name="T226">a</text:span> <text:s/><text:span text:style-name="T205">[pkt.]</text:span></text:p>
          </table:table-cell>
          <table:table-cell table:style-name="Tabela3.C1" office:value-type="string">
            <text:p text:style-name="P70">Cena <text:span text:style-name="T209">maksymalna</text:span> [zł./<text:span text:style-name="T206">pkt.</text:span>]</text:p>
          </table:table-cell>
        </table:table-row>
        <table:table-row>
          <table:table-cell table:style-name="Tabela3.A2" office:value-type="string">
            <text:p text:style-name="P36">Cena <text:span text:style-name="T210">punktu w ofercie</text:span></text:p>
            <text:p text:style-name="P37">[zł./pkt.]</text:p>
          </table:table-cell>
          <table:table-cell table:style-name="Tabela3.A2" office:value-type="string">
            <text:p text:style-name="P61">0,<text:span text:style-name="T268">8</text:span><text:span text:style-name="T272">6</text:span> → <text:span text:style-name="T237">0</text:span> pkt.</text:p>
            <text:p text:style-name="P61">0,<text:span text:style-name="T268">8</text:span><text:span text:style-name="T272">5</text:span> → <text:span text:style-name="T237">1 </text:span>pkt.</text:p>
            <text:p text:style-name="P61">0,<text:span text:style-name="T268">8</text:span><text:span text:style-name="T272">4</text:span> → <text:span text:style-name="T237">2</text:span> pkt.</text:p>
            <text:p text:style-name="P61">0,<text:span text:style-name="T271">8</text:span><text:span text:style-name="T272">3</text:span> → <text:span text:style-name="T237">3</text:span> pkt.</text:p>
            <text:p text:style-name="P61">0,<text:span text:style-name="T271">8</text:span><text:span text:style-name="T272">2</text:span> → <text:span text:style-name="T237">4</text:span> pkt.</text:p>
            <text:p text:style-name="P61"><text:span text:style-name="T237">0</text:span>,<text:span text:style-name="T272">81</text:span> → <text:span text:style-name="T237">5</text:span> pkt.</text:p>
            <text:p text:style-name="P60"><text:span text:style-name="T237">0</text:span>,<text:span text:style-name="T272">80</text:span> → <text:span text:style-name="T238">6</text:span> pkt.</text:p>
            <text:p text:style-name="P60"><text:span text:style-name="T237">0</text:span>,<text:span text:style-name="T268">7</text:span><text:span text:style-name="T272">9</text:span> → <text:span text:style-name="T238">7</text:span> pkt.</text:p>
            <text:p text:style-name="P60"><text:span text:style-name="T237">0</text:span>,<text:span text:style-name="T268">7</text:span><text:span text:style-name="T272">8</text:span> → <text:span text:style-name="T238">8</text:span> pkt.</text:p>
            <text:p text:style-name="P60"><text:span text:style-name="T237">0</text:span>,<text:span text:style-name="T268">7</text:span><text:span text:style-name="T272">7</text:span> → <text:span text:style-name="T238">9</text:span> pkt.</text:p>
            <text:p text:style-name="P59"><text:span text:style-name="T237"><text:s text:c="2"/>0</text:span>,<text:span text:style-name="T268">7</text:span><text:span text:style-name="T272">6</text:span> → <text:span text:style-name="T238">10</text:span> pkt.</text:p>
          </table:table-cell>
          <table:table-cell table:style-name="Tabela3.C2" office:value-type="string">
            <text:p text:style-name="P61">0,<text:span text:style-name="T268">8</text:span><text:span text:style-name="T272">6</text:span></text:p>
          </table:table-cell>
        </table:table-row>
        <table:table-row>
          <table:table-cell table:style-name="Tabela3.A2" office:value-type="string">
            <text:p text:style-name="P38">Jakość, kompleksowość, dostępność, ciągłość</text:p>
          </table:table-cell>
          <table:table-cell table:style-name="Tabela3.A2" office:value-type="string">
            <text:p text:style-name="P2"><text:span text:style-name="T150">5</text:span><text:span text:style-name="T151"> pkt. </text:span><text:span text:style-name="T60">– w przypadku lekarzy, którzy w ciągu </text:span><text:span text:style-name="T61">12 m-cy w </text:span><text:span text:style-name="T60">ostatnich 24 m-c</text:span><text:span text:style-name="T61">ach</text:span><text:span text:style-name="T60"> realizowali świadczenia zdrowotne</text:span> w Por. <text:span text:style-name="T230">Neurologicznej</text:span> <text:span text:style-name="T158">Udzielającego zam</text:span><text:span text:style-name="T159">ó</text:span><text:span text:style-name="T158">wienie</text:span>,</text:p>
            <text:p text:style-name="P39">0 pkt – w przypadku <text:span text:style-name="T225">pozostałych</text:span> lekarzy.</text:p>
          </table:table-cell>
          <table:table-cell table:style-name="Tabela3.C2" office:value-type="string">
            <text:p text:style-name="P40"/>
          </table:table-cell>
        </table:table-row>
      </table:table>
      <text:p text:style-name="Standard"><text:span text:style-name="T57">9</text:span><text:span text:style-name="T58">. </text:span><text:span text:style-name="T62">Oferty z ceną </text:span><text:span text:style-name="T63">wyższą od </text:span><text:span text:style-name="T64">maksymalnej</text:span><text:span text:style-name="T62"> zostaną odrzucone jako przekraczające wartość umowy, jak</text:span><text:span text:style-name="T65">ą</text:span><text:span text:style-name="T62"> </text:span><text:span text:style-name="T67">Udzielający zamówienie</text:span><text:span text:style-name="T62"> jest w stanie sfinansować. Oferty z ceną niższą od najniższej wymienionej </text:span><text:span text:style-name="T33">w</text:span><text:span text:style-name="T269"> </text:span><text:span text:style-name="T32">powyższej</text:span><text:span text:style-name="T66"> </text:span><text:span text:style-name="T62">tabeli </text:span><text:span text:style-name="T125"><text:s/>zostaną odrzucone jako oferty z rażąco niską ceną.</text:span></text:p>
      <text:p text:style-name="P43"/>
      <text:p text:style-name="P25"><text:span text:style-name="T199">10</text:span><text:span text:style-name="T196">. Wszelkie pytania dotyczące Konkursu Ofert należy kierować do Sekcji Organizacji i Marketingu. Osobą uprawnioną do kontaktowania się z Oferentami jest Pani Irena Kamczyk, tel:. 32 331-81-50, wewn. 330, 300, </text:span><text:span text:style-name="T197">w </text:span><text:span text:style-name="T198">dni robocze w </text:span><text:span text:style-name="T196">godz. 8.oo</text:span><text:span text:style-name="T80">–</text:span><text:span text:style-name="T196">14.oo.</text:span></text:p>
      <text:p text:style-name="P30"/>
      <text:p text:style-name="P30"/>
      <text:p text:style-name="P4">I<text:span text:style-name="T211">I</text:span>I. <text:span text:style-name="T213">Oferty</text:span></text:p>
      <text:p text:style-name="P31"><text:span text:style-name="T129">1. Ofertę – </text:span><text:span text:style-name="T131">wypełnione i podpisane zał. nr 1 i 2 do WKO – </text:span><text:span text:style-name="T129">należy </text:span><text:span text:style-name="T105">umieścić </text:span><text:span text:style-name="T112">w </text:span><text:span text:style-name="T105">kopercie z napisem:</text:span></text:p>
      <text:p text:style-name="P6"><text:tab/><text:tab/><text:span text:style-name="T143">Obwód Lecznictwa Kolejowego w Gliwicach – SPZOZ</text:span></text:p>
      <text:p text:style-name="P4"><text:tab/><text:tab/>44-100 <text:s/>Gliwice, ul. Opolska 18,</text:p>
      <text:p text:style-name="P44"><text:span text:style-name="T129"><text:tab/><text:tab/>KONKURS OFERT </text:span><text:span text:style-name="T131">na </text:span><text:span text:style-name="T80">świadcze</text:span><text:span text:style-name="T82">nia </text:span><text:span text:style-name="T80">zdrowotne </text:span><text:span text:style-name="T83">w zakresie </text:span><text:span text:style-name="T84">neurologii</text:span></text:p>
      <text:p text:style-name="P33"><text:soft-page-break/><text:span text:style-name="T113">i złożyć w sekretariacie OLK w Gliwicach – SPZOZ, ul. Opolska 18, 44-100 Gliwice, pok. 324, III p. lub </text:span><text:span text:style-name="T129">przesłać </text:span><text:span text:style-name="T132">l</text:span><text:span text:style-name="T129">ist</text:span><text:span text:style-name="T132">em</text:span><text:span text:style-name="T129"> pod adres </text:span><text:span text:style-name="T119">Udzielającego zamówieni</text:span><text:span text:style-name="T120">e</text:span><text:span text:style-name="T129">, jednakże za termin wpływu uważa się dzień i godzinę </text:span><text:span text:style-name="T133">wpływu </text:span><text:span text:style-name="T129">do </text:span><text:span text:style-name="T119">Udzielającego zamówienia</text:span><text:span text:style-name="T129">.</text:span></text:p>
      <text:p text:style-name="P6"/>
      <text:p text:style-name="Standard"><text:span text:style-name="T53">2. </text:span><text:span text:style-name="T55">Ostateczny termin składania ofert upływa </text:span>w <text:span text:style-name="T55">dni</text:span>u <text:span text:style-name="T182">2</text:span><text:span text:style-name="T183">7</text:span><text:span text:style-name="T182"> października 202</text:span><text:span text:style-name="T183">5</text:span><text:span text:style-name="T181"> r. </text:span><text:span text:style-name="T186">o godz. 12</text:span><text:span text:style-name="T187">00</text:span><text:span text:style-name="T186">.</text:span></text:p>
      <text:p text:style-name="P31"><text:span text:style-name="T129">Wszystkie oferty otrzymane przez </text:span><text:span text:style-name="T119">Udzielającego zamówienia</text:span><text:span text:style-name="T129"> po </text:span><text:span text:style-name="T132">tym </text:span><text:span text:style-name="T129">terminie zostaną zwrócone </text:span><text:span text:style-name="T134">Oferentom </text:span><text:span text:style-name="T129">bez </text:span><text:span text:style-name="T134">ich </text:span><text:span text:style-name="T129">otwierania.</text:span></text:p>
      <text:p text:style-name="P7"/>
      <text:p text:style-name="P7"/>
      <text:p text:style-name="P6"><text:span text:style-name="T144">IV</text:span><text:span text:style-name="T143">. WYBÓR WYKONAWCY ZAMÓWIENIA</text:span></text:p>
      <text:p text:style-name="P34"><text:span text:style-name="T135">1. </text:span><text:span text:style-name="T129">Komisja Konkursowa </text:span><text:span text:style-name="T135">powołana przez </text:span><text:span text:style-name="T121">Udzielaj</text:span><text:span text:style-name="T122">ą</text:span><text:span text:style-name="T121">cego zamówienie</text:span><text:span text:style-name="T135"> </text:span><text:span text:style-name="T129">ustala, które oferty spełniają warunki określone w ustawie z dnia</text:span><text:span text:style-name="T89"> 15 kwietnia 2011 r. </text:span><text:span text:style-name="T93">o działalności leczniczej </text:span><text:span text:style-name="T166">(</text:span><text:span text:style-name="T179">Dz. U. z 2023 r. poz. 991 z późn. zm.</text:span><text:span text:style-name="T166">), </text:span><text:span text:style-name="T184"><text:s/></text:span><text:span text:style-name="T166">ustawie z dnia 27 sierpnia 2004 r. </text:span><text:span text:style-name="T165">o świadczeniach opieki zdrowotnej finansowanych ze środków publicznych</text:span><text:span text:style-name="T166"> (</text:span><text:span text:style-name="T178">Dz. U. z 2022 r. poz. 2561 z późn. zm.</text:span><text:span text:style-name="T166">) </text:span><text:span text:style-name="T184">i </text:span><text:span text:style-name="T185">w ni</text:span><text:span text:style-name="T136">niejszych </text:span><text:span text:style-name="T138">Warunk</text:span><text:span text:style-name="T139">ach</text:span><text:span text:style-name="T138"> Konkursu Ofert (WKO) </text:span><text:span text:style-name="T129">oraz odrzuca oferty nie spełniające tych warunków </text:span><text:span text:style-name="T136">(art. 149 </text:span><text:span text:style-name="T123">ustawy <text:s/>o świadczeniach opieki zdrowotnej (…)</text:span><text:span text:style-name="T136">) </text:span><text:span text:style-name="T137">powiadamiając o tym oferentów, których oferty zostały odrzucone.</text:span></text:p>
      <text:p text:style-name="P6"/>
      <text:p text:style-name="P2">2<text:span text:style-name="T53">. Po upływie terminu składania protestów na czynność Komisji Konkursowej opisaną w pkt. 1, Komisja Konkursowa dokonuje wyboru </text:span>najkorzystniejszej oferty spośród ofert nieodrzuconych<text:span text:style-name="T55"> lub odrzuca wszystkie Oferty.</text:span> Kierując się koniecznością realizacji całości zamówienia i<text:span text:style-name="T116"> bezpieczeństwem organizacyjnym (koniecznością zapewnienia ciągłości świadczeń kolejce oczekujących)</text:span><text:span text:style-name="T114"> Komisja </text:span><text:span text:style-name="T115">K</text:span><text:span text:style-name="T114">onkursowa może dokonać wyboru kilku ofert (kolejno, poczynając od najkorzystniejszej </text:span><text:span text:style-name="T116">w rankingu punktowym</text:span><text:span text:style-name="T114">)</text:span><text:span text:style-name="T116">.</text:span></text:p>
      <text:p text:style-name="P10"/>
      <text:p text:style-name="P2"><text:span text:style-name="T54">3</text:span><text:span text:style-name="T53">. Komisja Konkursowa <text:s/>powiad</text:span><text:span text:style-name="T55">amia o rozstrzygnięciu </text:span><text:span text:style-name="T56">k</text:span><text:span text:style-name="T55">onkursu </text:span><text:span text:style-name="T56">o</text:span><text:span text:style-name="T25">fert na tablicach ogłoszeń w siedzibie </text:span><text:span text:style-name="T27">Obwodu </text:span><text:span text:style-name="T26">oraz </text:span><text:span text:style-name="T25">na 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49">https://olkgliwice-bip.slaskie.pl</text:span></text:span></text:span></text:a><text:span text:style-name="Internet_20_link"><text:span text:style-name="Internet_20_link"><text:span text:style-name="T29"> </text:span></text:span></text:span><text:span text:style-name="T26">w </text:span><text:span text:style-name="T25">zakładce </text:span><text:span text:style-name="T31">Konkursy</text:span><text:span text:style-name="T30">.</text:span></text:p>
      <text:p text:style-name="P31"/>
      <text:p text:style-name="P53"><text:span text:style-name="T214">4</text:span>. <text:span text:style-name="T214">Dyrektor OLK w Gliwicach – SPZOZ unieważnia postępowanie konkursowe w sytuacjach wymienionych w art. 150 ustawy </text:span><text:span text:style-name="T90">z dnia 27 sierpnia 2004 r. </text:span><text:span text:style-name="T94">o świadczeniach opieki zdrowotnej finansowanych ze środków publicznych</text:span><text:span text:style-name="T90"> </text:span><text:span text:style-name="T167">(</text:span><text:span text:style-name="T180">Dz. U. z 2022 r. poz. 2561 z późn. zm.</text:span><text:span text:style-name="T167">)</text:span><text:span text:style-name="T160">.</text:span></text:p>
      <text:p text:style-name="P68"/>
      <text:p text:style-name="P68"/>
      <text:p text:style-name="P4">V. ODWOŁANIA</text:p>
      <text:p text:style-name="P16"><text:span text:style-name="T188">1. Oferent</text:span><text:span text:style-name="T51"> biorący udział w postępowaniu może wnieść do dyrektora </text:span><text:span text:style-name="T52">OLK w Gliwicach – SPZOZ</text:span><text:span text:style-name="T51"> odwołanie dotyczące rozstrzygnięcia postępowania w terminie 7 dni od dnia ogłoszenia o rozstrzygnięciu postępowania. Odwołanie wniesione po </text:span><text:span text:style-name="T52">tym </text:span><text:span text:style-name="T51">terminie nie podlega rozpatrzeniu.</text:span></text:p>
      <text:p text:style-name="P23"><text:span text:style-name="T152">2. Odwołanie rozpatrywan</text:span>e jest w terminie 7 dni od dnia jego otrzymania. Wniesienie odwołania wstrzymuje zawarcie umowy o udzielanie świadczeń zdrowotn<text:span text:style-name="T215">ych</text:span> do czasu jego rozpatrzenia.</text:p>
      <text:p text:style-name="P2"><text:span text:style-name="T148">3. Po rozpatrzeniu odwołania Dyrektor wydaje decyzję administracyjną uwzględniającą lub oddalającą odwołanie. Decyzja jest zamieszczana w terminie 2 dni od dnia jej wydania, na tablicy ogłoszeń </text:span><text:span text:style-name="T25">w siedzibie </text:span><text:span text:style-name="T28">Obwodu </text:span><text:span text:style-name="T25">oraz na stronie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49">https://olkgliwice-bip.slaskie.pl</text:span></text:span></text:span></text:a><text:span text:style-name="Internet_20_link"><text:span text:style-name="Internet_20_link"><text:span text:style-name="T29"> </text:span></text:span></text:span><text:span text:style-name="T25"><text:s/>w zakładce </text:span><text:span text:style-name="T31">Konkursy</text:span><text:span text:style-name="T25">.</text:span></text:p>
      <text:p text:style-name="P19"/>
      <text:p text:style-name="P19"/>
      <text:p text:style-name="P4"><text:span text:style-name="T216">VI</text:span>. UMOW<text:span text:style-name="T216">A</text:span></text:p>
      <text:p text:style-name="P32"><text:span text:style-name="T105">1. </text:span><text:span text:style-name="T152">O miejscu i terminie p</text:span>odpisania umowy <text:span text:style-name="T119">Udzielający zamówienia </text:span>powiadomi <text:span text:style-name="T95">Przyjmującego zamówienie</text:span><text:span text:style-name="T96"> </text:span><text:span text:style-name="T97">którego oferta została </text:span><text:span text:style-name="T98">wybrana w post</text:span><text:span text:style-name="T99">ę</text:span><text:span text:style-name="T98">powaniu konkursowym.</text:span></text:p>
      <text:p text:style-name="P35"><text:span text:style-name="T161">2</text:span><text:span text:style-name="T162">. Przed podpisaniem umowy </text:span><text:span text:style-name="T164">Przyjmujący zamówienie</text:span><text:span text:style-name="T162"> zobowiązany </text:span><text:span text:style-name="T163">jest przedłożyć</text:span><text:span text:style-name="T162">:</text:span></text:p>
      <text:p text:style-name="P26">a) prawo wykonywania zawodu lekarza,</text:p>
      <text:p text:style-name="P28"><text:span text:style-name="T190">b)</text:span> dyplom uzyskania specjali<text:span text:style-name="T228">zacji</text:span> w dziedzinie będącej przedmiotem konkursu, <text:span text:style-name="T212">ewent. </text:span>zaświadczenie o prowadzeni<text:span text:style-name="T212">u specjalizacji w tej dziedzinie/karta specjalizacji (od trzeciego roku specjalizacji),</text:span></text:p>
      <text:p text:style-name="P29"><text:span text:style-name="T117">c</text:span><text:span text:style-name="T105">) zaświadczenie o wpisie do rejestru</text:span><text:span text:style-name="T140"> </text:span><text:span text:style-name="T141">OIL </text:span><text:span text:style-name="T142">in</text:span><text:span text:style-name="T103">dywidualn</text:span><text:span text:style-name="T104">ej</text:span><text:span text:style-name="T103"> specjalistycznej praktyki le</text:span><text:span text:style-name="T38">karskiej,</text:span></text:p>
      <text:p text:style-name="P27"><text:span text:style-name="T227">d) </text:span>NIP, REGON, <text:span text:style-name="T231">zaświadczenie o wpisie do Ewidencji Działalności Gospodarczej,</text:span></text:p>
      <text:p text:style-name="P41"><text:span text:style-name="T217">e</text:span>) polisę ubezpieczeniową od odpowiedzialności cywilnej w zakresie działalności lekarskiej <text:span text:style-name="T229">ważną </text:span>przez cały okres <text:span text:style-name="T235">trwania umowy</text:span> <text:span text:style-name="T229">(i ewent. złożyć </text:span>oświadczeni<text:span text:style-name="T229">e</text:span> o jej przedłużeniu w przypadku, gdy termin jej ważności upływa w trakcie obowiązywania umowy<text:span text:style-name="T229">),</text:span></text:p>
      <text:p text:style-name="P62"><text:soft-page-break/>f) informacje dotyczące karalności wynikające z art. 21 <text:span text:style-name="T158">ustawy o przeciwdziałaniu zagrożeniom przestępczością na tle seksualnym i ochronie zdrowia.</text:span></text:p>
      <text:p text:style-name="P13"/>
      <text:p text:style-name="P54">Zał<text:span text:style-name="T270">ą</text:span>czniki:</text:p>
      <text:p text:style-name="P55"><text:span text:style-name="T221">1</text:span><text:span text:style-name="T218">. FORMULARZ OFERTOWY </text:span><text:span text:style-name="T219">– </text:span><text:span text:style-name="T220">zał. nr</text:span><text:span text:style-name="T219"> </text:span><text:span text:style-name="T221">1</text:span><text:span text:style-name="T219"> do WKO,</text:span></text:p>
      <text:p text:style-name="P56"><text:span text:style-name="T223">2</text:span>. <text:span text:style-name="T218"><text:s/>KLAUZULA INFORMACYJNA</text:span> – zał. nr <text:span text:style-name="T223">2</text:span> do WKO,</text:p>
      <text:p text:style-name="P57">3. <text:s/>UMOWA (projekt) – zał. nr 3 do WKO.</text:p>
      <text:p text:style-name="P11"><text:span text:style-name="T1"><text:tab/><text:tab/><text:tab/><text:tab/></text:span><text:tab/><text:tab/></text:p>
      <text:p text:style-name="P71"><text:span text:style-name="T69"/></text:p>
      <text:p text:style-name="P71"><text:span text:style-name="T69"><text:tab/><text:tab/><text:tab/><text:tab/><text:tab/><text:tab/><text:tab/><text:tab/><text:tab/></text:span><text:span text:style-name="T59"> <text:s/></text:span><text:span text:style-name="T222">Irena Kamczyk</text:span></text:p>
      <text:p text:style-name="P12"><text:tab/><text:tab/><text:tab/><text:tab/><text:tab/><text:tab/><text:tab/><text:tab/><text:tab/><text:tab/><text:span text:style-name="T267">(-)</text:span><text:tab/><text:tab/><text:tab/><text:tab/><text:tab/><text:tab/><text:tab/><text:tab/><text:tab/> <text:s text:c="2"/><text:tab/><text:tab/> <text:s/><text:tab/> <text:s text:c="6"/><text:tab/><text:tab/> <text:s text:c="21"/>( - )<text:span text:style-name="T23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4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8T13:38:01.753000000</dc:date>
    <meta:print-date>2020-02-28T09:13:35.811611788</meta:print-date>
    <meta:editing-cycles>192</meta:editing-cycles>
    <meta:editing-duration>P24DT7H33M21S</meta:editing-duration>
    <meta:generator>LibreOffice/24.2.6.2$Windows_X86_64 LibreOffice_project/ef66aa7e36a1bb8e65bfbc63aba53045a14d0871</meta:generator>
    <meta:document-statistic meta:table-count="2" meta:image-count="0" meta:object-count="0" meta:page-count="4" meta:paragraph-count="100" meta:word-count="1346" meta:character-count="9784" meta:non-whitespace-character-count="8411"/>
  </office:meta>
</office:document-meta>
</file>