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55084a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d4521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6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7"/>
      <text:p text:style-name="P5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7">- <text:span text:style-name="T23">przeprowadzenia postępowania w trybie konkursu ofert, </text:span></text:p>
      <text:p text:style-name="P11">- zawarcia i wykonania zawartej umowy,</text:p>
      <text:p text:style-name="P8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2">- podmioty upoważnione, występujące o te dane na podstawie obowiązując<text:span text:style-name="T21">ych przepisów.</text:span></text:p>
      <text:p text:style-name="P9"/>
      <text:p text:style-name="P9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9"><text:span text:style-name="T1">a) </text:span>niezbędny do wykonywania ciążących na <text:span text:style-name="T22">A</text:span>dministratorze obowiązków prawnych w czasie trwania umowy oraz po jej zakończeniu,</text:p>
      <text:p text:style-name="P9"><text:span text:style-name="T1">b) </text:span>ustalania, obrony i dochodzenia roszczeń,</text:p>
      <text:p text:style-name="P9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9"/>
      <text:p text:style-name="P9"><text:span text:style-name="T1">7. P</text:span>rzysługują Pan<text:span text:style-name="T16">i</text:span>/<text:span text:style-name="T16">Panu</text:span> następujące uprawnienia:</text:p>
      <text:p text:style-name="P9"><text:span text:style-name="T1">a) żądanie </text:span>poprawienie <text:span text:style-name="T22">swoich </text:span>danych,</text:p>
      <text:p text:style-name="P9"><text:span text:style-name="T1">b) </text:span>dostęp do <text:span text:style-name="T22">swoich </text:span>danych,</text:p>
      <text:p text:style-name="P9"><text:span text:style-name="T1">c) </text:span>usunięcie <text:span text:style-name="T22">swoich </text:span>danych przetwarzanych bezpodstawnie,</text:p>
      <text:p text:style-name="P9"><text:span text:style-name="T1">d) </text:span>ograniczenie przetwarzania <text:span text:style-name="T23">swoich danych</text:span>,</text:p>
      <text:p text:style-name="P9"><text:span text:style-name="T1">e) </text:span>wniesieni<text:span text:style-name="T22">e</text:span> sprzeciwu <text:span text:style-name="T22">na przetwarzanie swoich danych</text:span>,</text:p>
      <text:p text:style-name="P9"><text:span text:style-name="T1">f) </text:span>prawo cofnięcia zgody <text:span text:style-name="T22">na przetwarzanie swoich danych</text:span>, jeśli taka <text:span text:style-name="T22">zgoda </text:span>została udzielona,</text:p>
      <text:p text:style-name="P9"><text:span text:style-name="T1">g) </text:span>przeniesienie <text:span text:style-name="T22">swoich </text:span>danych do innego administratora (art. 20 RODO).</text:p>
      <text:p text:style-name="P10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0"/>
      <text:p text:style-name="P10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9"/>
      <text:p text:style-name="P9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9"/>
      <text:p text:style-name="P9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9"/>
      <text:p text:style-name="P14">Inspektor Ochrony Danych</text:p>
      <text:p text:style-name="P13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54:59.276000000</dc:date>
    <meta:editing-duration>PT1H16M41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