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946cm" table:align="left" style:writing-mode="lr-tb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10.497cm"/>
    </style:style>
    <style:style style:name="Tabela5.C" style:family="table-column">
      <style:table-column-properties style:column-width="4.299cm"/>
    </style:style>
    <style:style style:name="Tabela5.D" style:family="table-column">
      <style:table-column-properties style:column-width="2.3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10101" loext:opacity="100%" style:text-line-through-style="none" style:text-line-through-type="none" style:font-name="Times New Roman" fo:font-size="12pt" style:text-underline-style="none" fo:font-weight="normal" officeooo:rsid="007c11c5" officeooo:paragraph-rsid="007c11c5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66ca26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8d78bb" officeooo:paragraph-rsid="00c724b7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2pt" officeooo:paragraph-rsid="00d39b5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fo:font-size="12pt" officeooo:paragraph-rsid="002ac7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fo:font-size="12pt" officeooo:rsid="00432113" officeooo:paragraph-rsid="00432113" style:font-size-asian="12pt" style:font-size-complex="12pt"/>
    </style:style>
    <style:style style:name="P19" style:family="paragraph" style:parent-style-name="Standard">
      <style:text-properties fo:font-size="12pt" officeooo:paragraph-rsid="0048e4c8" style:font-size-asian="12pt" style:font-size-complex="12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844b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5c85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d39b5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fo:font-size="12pt" officeooo:paragraph-rsid="00deaee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3d9c49" officeooo:paragraph-rsid="004d109b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4d109b" officeooo:paragraph-rsid="004d109b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41b360" officeooo:paragraph-rsid="0041b360" style:font-size-asian="12pt" style:font-size-complex="12pt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2pt" officeooo:rsid="0041b360" officeooo:paragraph-rsid="0041b3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font-size="12pt" officeooo:rsid="004fcd67" officeooo:paragraph-rsid="00942d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f5338" style:letter-kerning="true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f20c" officeooo:paragraph-rsid="003338b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d39cc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ba20eb" style:font-size-asian="9pt" style:font-weight-asian="normal" style:font-name-complex="Times New Roman" style:font-size-complex="9p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9d5f78" officeooo:paragraph-rsid="003338b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d497a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WW-Domyślnie">
      <style:paragraph-properties fo:text-align="justify" style:justify-single-word="false"/>
      <style:text-properties fo:color="#000000" loext:opacity="100%" style:font-name="Times New Roman1" fo:font-size="9pt" fo:font-weight="bold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49" style:family="paragraph" style:parent-style-name="Standard">
      <style:text-properties fo:color="#000000" loext:opacity="100%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e9c7b4" officeooo:paragraph-rsid="00deaee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c8ce13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style:font-name="Times New Roman1" fo:font-size="12pt" fo:font-weight="bold" officeooo:rsid="00989ae9" officeooo:paragraph-rsid="00c8ce13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d39c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39b5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rsid="003d9c49" officeooo:paragraph-rsid="003f4192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1.5pt" officeooo:paragraph-rsid="00c724b7" style:font-size-asian="11.5pt" style:font-size-complex="11.5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63" style:family="paragraph" style:parent-style-name="Standard">
      <style:text-properties fo:color="#ce181e" loext:opacity="100%"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64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5" style:family="paragraph" style:parent-style-name="Standard" style:list-style-name="WW8Num2">
      <style:text-properties fo:font-size="10pt" officeooo:paragraph-rsid="00a5f836" style:font-size-asian="10pt" style:font-size-complex="10pt"/>
    </style:style>
    <style:style style:name="P66" style:family="paragraph" style:parent-style-name="Standard" style:list-style-name="WW8Num2">
      <style:text-properties fo:font-size="10pt" officeooo:paragraph-rsid="009cdc6d" style:font-size-asian="10pt" style:font-size-complex="10pt"/>
    </style:style>
    <style:style style:name="P6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68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3f4192" style:font-name-asian="Arial Narrow" style:font-size-asian="10pt" style:font-name-complex="Arial Narrow" style:font-size-complex="10pt"/>
    </style:style>
    <style:style style:name="P7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rsid="009cdc6d" officeooo:paragraph-rsid="009cdc6d" style:font-name-asian="Arial Narrow" style:font-size-asian="10pt" style:font-name-complex="Arial Narrow" style:font-size-complex="10pt"/>
    </style:style>
    <style:style style:name="P7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rsid="00ba20eb" officeooo:paragraph-rsid="00ba20eb" style:font-name-asian="Arial Narrow" style:font-size-asian="10pt" style:font-name-complex="Arial Narrow" style:font-size-complex="10pt"/>
    </style:style>
    <style:style style:name="P74" style:family="paragraph" style:parent-style-name="Table_20_Contents" style:list-style-name="WW8Num2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paragraph-rsid="00ba20eb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rsid="00a235e4" officeooo:paragraph-rsid="00ba00e5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0pt" officeooo:paragraph-rsid="003f4192" style:font-size-asian="10pt" style:font-size-complex="10pt"/>
    </style:style>
    <style:style style:name="P7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e6da3f" officeooo:paragraph-rsid="00c19b34" style:font-name-asian="Arial Narrow" style:font-size-asian="10pt" style:font-weight-asian="bold" style:font-name-complex="Arial Narrow" style:font-size-complex="10pt" style:font-weight-complex="bold"/>
    </style:style>
    <style:style style:name="P7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e6da3f" officeooo:paragraph-rsid="00e6da3f" style:font-name-asian="Arial Narrow" style:font-size-asian="10pt" style:font-weight-asian="bold" style:font-name-complex="Arial Narrow" style:font-size-complex="10pt" style:font-weight-complex="bold"/>
    </style:style>
    <style:style style:name="P7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bb586f" officeooo:paragraph-rsid="00bb586f" style:font-name-asian="Arial Narrow" style:font-size-asian="10pt" style:font-weight-asian="bold" style:font-name-complex="Arial Narrow" style:font-size-complex="10pt" style:font-weight-complex="bold"/>
    </style:style>
    <style:style style:name="P8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c19b34" officeooo:paragraph-rsid="00c19b34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name-complex="Cambria" style:font-size-complex="12pt"/>
    </style:style>
    <style:style style:name="T4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5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style:text-underline-style="none" fo:font-weight="normal" officeooo:rsid="00c724b7" style:font-weight-asian="normal" style:font-name-complex="Times New Roman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fo:font-weight="normal" officeooo:rsid="009e61bb" style:font-weight-asian="normal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11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2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3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4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ad4e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17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1" style:family="text">
      <style:text-properties fo:color="#000000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32" style:family="text">
      <style:text-properties fo:color="#000000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33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font-weight="normal" officeooo:rsid="003338ba" style:font-weight-asian="normal" style:font-weight-complex="normal"/>
    </style:style>
    <style:style style:name="T36" style:family="text">
      <style:text-properties fo:color="#000000" loext:opacity="100%" fo:font-weight="normal" style:font-weight-asian="normal" style:font-name-complex="Times New Roman1" style:font-weight-complex="normal"/>
    </style:style>
    <style:style style:name="T37" style:family="text">
      <style:text-properties fo:color="#000000" loext:opacity="100%" fo:font-weight="normal" style:font-name-asian="Times New Roman CE Normalny1" style:font-weight-asian="normal" style:font-weight-complex="normal" style:text-scale="110%"/>
    </style:style>
    <style:style style:name="T38" style:family="text">
      <style:text-properties fo:color="#000000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39" style:family="text">
      <style:text-properties fo:color="#000000" loext:opacity="10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40" style:family="text">
      <style:text-properties fo:color="#000000" loext:opacity="10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41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42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43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44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45" style:family="text">
      <style:text-properties fo:color="#000000" loext:opacity="100%" fo:font-style="normal" fo:font-weight="normal" style:font-name-asian="Times New Roman CE Normalny1" style:font-style-asian="normal" style:font-weight-asian="normal" style:font-name-complex="Times New Roman1" style:font-style-complex="normal" style:font-weight-complex="normal" style:text-scale="110%"/>
    </style:style>
    <style:style style:name="T46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47" style:family="text">
      <style:text-properties fo:color="#000000" loext:opacity="100%" style:font-name-complex="Times New Roman1"/>
    </style:style>
    <style:style style:name="T48" style:family="text">
      <style:text-properties fo:color="#000000" loext:opacity="100%" officeooo:rsid="002ac79d" style:font-name-complex="Times New Roman1"/>
    </style:style>
    <style:style style:name="T49" style:family="text">
      <style:text-properties fo:color="#000000" loext:opacity="100%" officeooo:rsid="00996fb2" style:font-name-complex="Times New Roman1"/>
    </style:style>
    <style:style style:name="T50" style:family="text">
      <style:text-properties fo:color="#000000" loext:opacity="100%" fo:font-weight="bold" style:font-weight-asian="bold" style:font-name-complex="Times New Roman1" style:font-weight-complex="bold"/>
    </style:style>
    <style:style style:name="T51" style:family="text">
      <style:text-properties fo:color="#000000" loext:opacity="10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2" style:family="text">
      <style:text-properties fo:color="#000000" loext:opacity="100%" fo:language="pl" fo:country="PL" fo:font-style="normal" fo:font-weight="normal" officeooo:rsid="006f5b7e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3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54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55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6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7" style:family="text">
      <style:text-properties fo:color="#010101" loext:opacity="100%" fo:font-size="12pt" fo:font-weight="normal" officeooo:rsid="00c724b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8" style:family="text">
      <style:text-properties fo:color="#010101" loext:opacity="100%" fo:font-size="12pt" fo:font-weight="normal" officeooo:rsid="003bcb02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9" style:family="text">
      <style:text-properties fo:color="#010101" loext:opacity="100%" fo:font-size="12pt" fo:language="pl" fo:country="PL" officeooo:rsid="0041b360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0" style:family="text">
      <style:text-properties fo:color="#010101" loext:opacity="100%" fo:font-size="12pt" fo:language="pl" fo:country="PL" officeooo:rsid="00c4a9cb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1" style:family="text">
      <style:text-properties fo:color="#010101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62" style:family="text">
      <style:text-properties fo:color="#010101" loext:opacity="100%" fo:font-size="12pt" fo:font-weight="bold" officeooo:rsid="007f95a9" style:font-name-asian="Times New Roman Normalny" style:font-size-asian="12pt" style:font-weight-asian="bold" style:font-name-complex="Times New Roman Normalny" style:font-size-complex="12pt" style:font-weight-complex="bold"/>
    </style:style>
    <style:style style:name="T63" style:family="text">
      <style:text-properties fo:color="#010101" loext:opacity="100%" fo:font-size="12pt" fo:font-weight="bold" officeooo:rsid="004a24c5" style:font-name-asian="Times New Roman Normalny" style:font-size-asian="12pt" style:font-weight-asian="bold" style:font-name-complex="Times New Roman Normalny" style:font-size-complex="12pt" style:font-weight-complex="bold"/>
    </style:style>
    <style:style style:name="T64" style:family="text">
      <style:text-properties fo:color="#010101" loext:opacity="100%" fo:font-size="12pt" fo:font-weight="bold" officeooo:rsid="0048e4c8" style:font-name-asian="Times New Roman Normalny" style:font-size-asian="12pt" style:font-weight-asian="bold" style:font-name-complex="Times New Roman Normalny" style:font-size-complex="12pt" style:font-weight-complex="bold"/>
    </style:style>
    <style:style style:name="T65" style:family="text">
      <style:text-properties fo:color="#010101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66" style:family="text">
      <style:text-properties fo:color="#010101" loext:opacity="100%" fo:font-size="12pt" fo:font-style="italic" fo:font-weight="bold" officeooo:rsid="00432113" style:font-name-asian="Times New Roman Normalny" style:font-size-asian="12pt" style:font-style-asian="italic" style:font-weight-asian="bold" style:font-name-complex="Times New Roman Normalny" style:font-size-complex="12pt" style:font-style-complex="italic" style:font-weight-complex="bold"/>
    </style:style>
    <style:style style:name="T67" style:family="text">
      <style:text-properties fo:color="#010101" loext:opacity="100%"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68" style:family="text">
      <style:text-properties fo:color="#010101" loext:opacity="100%" style:text-position="super 58%" fo:font-weight="bold" style:font-name-asian="Times New Roman Normalny" style:font-weight-asian="bold" style:font-name-complex="Times New Roman Normalny" style:font-weight-complex="bold"/>
    </style:style>
    <style:style style:name="T69" style:family="text">
      <style:text-properties fo:color="#010101" loext:opacity="100%" style:font-name-asian="Times New Roman1" style:font-name-complex="Times New Roman1" style:font-weight-complex="normal"/>
    </style:style>
    <style:style style:name="T70" style:family="text">
      <style:text-properties fo:color="#010101" loext:opacity="100%" officeooo:rsid="007c11c5" style:font-name-asian="Times New Roman1" style:font-name-complex="Times New Roman1" style:font-weight-complex="normal"/>
    </style:style>
    <style:style style:name="T71" style:family="text">
      <style:text-properties fo:color="#010101" loext:opacity="100%" officeooo:rsid="00c91883" style:font-name-asian="Times New Roman1" style:font-name-complex="Times New Roman1" style:font-weight-complex="normal"/>
    </style:style>
    <style:style style:name="T72" style:family="text">
      <style:text-properties fo:color="#010101" loext:opacity="100%" style:letter-kerning="true" style:font-name-asian="Times New Roman CE Normalny1" style:font-name-complex="Times New Roman CE Normalny1" style:font-style-complex="italic" style:font-weight-complex="bold"/>
    </style:style>
    <style:style style:name="T73" style:family="text">
      <style:text-properties fo:color="#010101" loext:opacity="100%" fo:font-weight="normal" style:letter-kerning="true" style:font-name-asian="Times New Roman CE Normalny1" style:font-weight-asian="normal" style:font-name-complex="Times New Roman CE Normalny1" style:font-style-complex="italic" style:font-weight-complex="normal"/>
    </style:style>
    <style:style style:name="T74" style:family="text">
      <style:text-properties fo:color="#010101" loext:opacity="100%" fo:font-weight="normal" style:font-name-asian="Times New Roman CE Normalny1" style:font-weight-asian="normal" style:font-weight-complex="normal" style:text-scale="110%"/>
    </style:style>
    <style:style style:name="T75" style:family="text">
      <style:text-properties fo:color="#010101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76" style:family="text">
      <style:text-properties fo:color="#010101" loext:opacity="100%" fo:font-weight="normal" officeooo:rsid="004fcd67" style:font-name-asian="Times New Roman CE Normalny1" style:font-weight-asian="normal" style:font-name-complex="Times New Roman Normalny" style:font-weight-complex="normal" style:text-scale="110%"/>
    </style:style>
    <style:style style:name="T77" style:family="text">
      <style:text-properties fo:color="#010101" loext:opacity="100%" fo:font-weight="normal" style:font-name-asian="Times New Roman Normalny" style:font-weight-asian="normal" style:font-name-complex="Times New Roman Normalny" style:font-weight-complex="normal"/>
    </style:style>
    <style:style style:name="T78" style:family="text">
      <style:text-properties fo:color="#010101" loext:opacity="100%" fo:font-weight="normal" officeooo:rsid="0048e4c8" style:font-name-asian="Times New Roman Normalny" style:font-weight-asian="normal" style:font-name-complex="Times New Roman Normalny" style:font-weight-complex="normal"/>
    </style:style>
    <style:style style:name="T79" style:family="text">
      <style:text-properties fo:color="#010101" loext:opacity="100%" fo:font-weight="normal" officeooo:rsid="00378e49" style:font-name-asian="Times New Roman Normalny" style:font-weight-asian="normal" style:font-name-complex="Times New Roman Normalny" style:font-weight-complex="normal"/>
    </style:style>
    <style:style style:name="T80" style:family="text">
      <style:text-properties fo:color="#010101" loext:opacity="100%" fo:font-weight="normal" officeooo:rsid="004a24c5" style:font-name-asian="Times New Roman Normalny" style:font-weight-asian="normal" style:font-name-complex="Times New Roman Normalny" style:font-weight-complex="normal"/>
    </style:style>
    <style:style style:name="T81" style:family="text">
      <style:text-properties fo:color="#010101" loext:opacity="100%" fo:font-weight="normal" officeooo:rsid="00393c62" style:font-name-asian="Times New Roman Normalny" style:font-weight-asian="normal" style:font-name-complex="Times New Roman Normalny" style:font-weight-complex="normal"/>
    </style:style>
    <style:style style:name="T82" style:family="text">
      <style:text-properties fo:color="#010101" loext:opacity="100%" fo:font-weight="normal" officeooo:rsid="003bcb02" style:font-name-asian="Times New Roman Normalny" style:font-weight-asian="normal" style:font-name-complex="Times New Roman Normalny" style:font-weight-complex="normal"/>
    </style:style>
    <style:style style:name="T83" style:family="text">
      <style:text-properties fo:color="#010101" loext:opacity="100%" fo:font-weight="normal" officeooo:rsid="003ce449" style:font-name-asian="Times New Roman Normalny" style:font-weight-asian="normal" style:font-name-complex="Times New Roman Normalny" style:font-weight-complex="normal"/>
    </style:style>
    <style:style style:name="T84" style:family="text">
      <style:text-properties fo:color="#010101" loext:opacity="100%" fo:font-weight="normal" officeooo:rsid="00a098f8" style:font-name-asian="Times New Roman Normalny" style:font-weight-asian="normal" style:font-name-complex="Times New Roman Normalny" style:font-weight-complex="normal"/>
    </style:style>
    <style:style style:name="T85" style:family="text">
      <style:text-properties fo:color="#010101" loext:opacity="100%" fo:font-weight="normal" officeooo:rsid="005c8593" style:font-name-asian="Times New Roman Normalny" style:font-weight-asian="normal" style:font-name-complex="Times New Roman Normalny" style:font-weight-complex="normal"/>
    </style:style>
    <style:style style:name="T86" style:family="text">
      <style:text-properties fo:color="#010101" loext:opacity="100%" fo:font-weight="normal" officeooo:rsid="006427c8" style:font-name-asian="Times New Roman Normalny" style:font-weight-asian="normal" style:font-name-complex="Times New Roman Normalny" style:font-weight-complex="normal"/>
    </style:style>
    <style:style style:name="T87" style:family="text">
      <style:text-properties fo:color="#010101" loext:opacity="100%" fo:font-weight="normal" officeooo:rsid="0082caac" style:font-name-asian="Times New Roman Normalny" style:font-weight-asian="normal" style:font-name-complex="Times New Roman Normalny" style:font-weight-complex="normal"/>
    </style:style>
    <style:style style:name="T88" style:family="text">
      <style:text-properties fo:color="#010101" loext:opacity="100%" fo:font-weight="normal" officeooo:rsid="00649fc7" style:font-name-asian="Times New Roman Normalny" style:font-weight-asian="normal" style:font-name-complex="Times New Roman Normalny" style:font-weight-complex="normal"/>
    </style:style>
    <style:style style:name="T89" style:family="text">
      <style:text-properties fo:color="#010101" loext:opacity="100%" fo:font-weight="normal" officeooo:rsid="004fcd67" style:font-name-asian="Times New Roman Normalny" style:font-weight-asian="normal" style:font-name-complex="Times New Roman Normalny" style:font-weight-complex="normal"/>
    </style:style>
    <style:style style:name="T90" style:family="text">
      <style:text-properties fo:color="#010101" loext:opacity="100%" fo:font-weight="normal" officeooo:rsid="00bf252a" style:font-name-asian="Times New Roman Normalny" style:font-weight-asian="normal" style:font-name-complex="Times New Roman Normalny" style:font-weight-complex="normal"/>
    </style:style>
    <style:style style:name="T91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92" style:family="text">
      <style:text-properties fo:color="#010101" loext:opacity="100%" fo:font-style="italic" style:font-name-asian="Times New Roman Normalny" style:font-style-asian="italic" style:font-name-complex="Times New Roman Normalny" style:font-style-complex="italic"/>
    </style:style>
    <style:style style:name="T93" style:family="text">
      <style:text-properties fo:color="#010101" loext:opacity="100%" fo:font-style="italic" officeooo:rsid="00887fa8" style:font-name-asian="Times New Roman Normalny" style:font-style-asian="italic" style:font-name-complex="Times New Roman Normalny" style:font-style-complex="italic"/>
    </style:style>
    <style:style style:name="T94" style:family="text">
      <style:text-properties fo:color="#010101" loext:opacity="100%" fo:font-style="italic" officeooo:rsid="005fe263" style:font-name-asian="Times New Roman Normalny" style:font-style-asian="italic" style:font-name-complex="Times New Roman Normalny" style:font-style-complex="italic"/>
    </style:style>
    <style:style style:name="T95" style:family="text">
      <style:text-properties fo:color="#010101" loext:opacity="100%" fo:font-style="italic" officeooo:rsid="009b7148" style:font-name-asian="Times New Roman Normalny" style:font-style-asian="italic" style:font-name-complex="Times New Roman Normalny" style:font-style-complex="italic"/>
    </style:style>
    <style:style style:name="T96" style:family="text">
      <style:text-properties fo:color="#010101" loext:opacity="100%" fo:font-style="italic" officeooo:rsid="00610dde" style:font-name-asian="Times New Roman Normalny" style:font-style-asian="italic" style:font-name-complex="Times New Roman Normalny" style:font-style-complex="italic"/>
    </style:style>
    <style:style style:name="T97" style:family="text">
      <style:text-properties fo:color="#010101" loext:opacity="100%" fo:font-weight="bold" style:font-weight-asian="bold" style:font-name-complex="Times New Roman1" style:font-weight-complex="bold"/>
    </style:style>
    <style:style style:name="T98" style:family="text">
      <style:text-properties fo:color="#010101" loext:opacity="100%" fo:font-weight="bold" style:font-name-asian="Times New Roman Normalny" style:font-weight-asian="bold" style:font-name-complex="Times New Roman Normalny" style:font-weight-complex="bold"/>
    </style:style>
    <style:style style:name="T99" style:family="text">
      <style:text-properties fo:color="#010101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100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01" style:family="text">
      <style:text-properties fo:color="#010101" loext:opacity="100%" fo:language="pl" fo:country="PL" fo:font-weight="normal" officeooo:rsid="003338ba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02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03" style:family="text">
      <style:text-properties fo:color="#010101" loext:opacity="100%" fo:language="pl" fo:country="PL" fo:font-weight="normal" officeooo:rsid="00b8e842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04" style:family="text">
      <style:text-properties fo:color="#010101" loext:opacity="100%" fo:language="pl" fo:country="PL" fo:font-weight="normal" officeooo:rsid="00b91668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05" style:family="text">
      <style:text-properties fo:color="#010101" loext:opacity="100%" fo:language="pl" fo:country="PL" fo:font-weight="normal" officeooo:rsid="009cdc6d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06" style:family="text">
      <style:text-properties fo:color="#010101" loext:opacity="100%" fo:language="pl" fo:country="PL" fo:font-weight="normal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07" style:family="text">
      <style:text-properties fo:color="#010101" loext:opacity="100%" fo:language="pl" fo:country="PL" fo:font-weight="normal" officeooo:rsid="009c1952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08" style:family="text">
      <style:text-properties fo:color="#010101" loext:opacity="100%" fo:language="pl" fo:country="PL" fo:font-weight="normal" officeooo:rsid="009cdc6d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09" style:family="text">
      <style:text-properties fo:color="#010101" loext:opacity="100%" fo:language="pl" fo:country="PL" fo:font-weight="normal" officeooo:rsid="00b91668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10" style:family="text">
      <style:text-properties fo:color="#010101" loext:opacity="10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11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12" style:family="text">
      <style:text-properties fo:color="#010101" loext:opacity="100%" fo:language="pl" fo:country="PL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3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4" style:family="text">
      <style:text-properties fo:color="#010101" loext:opacity="100%" fo:language="pl" fo:country="PL" officeooo:rsid="004e54a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5" style:family="text">
      <style:text-properties fo:color="#010101" loext:opacity="10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6" style:family="text">
      <style:text-properties fo:color="#010101" loext:opacity="100%" fo:language="pl" fo:country="PL" officeooo:rsid="00b9166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7" style:family="text">
      <style:text-properties fo:color="#010101" loext:opacity="100%" fo:language="pl" fo:country="PL" officeooo:rsid="00c724b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118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Arial Narrow" style:language-complex="zxx" style:country-complex="none" style:font-weight-complex="normal"/>
    </style:style>
    <style:style style:name="T119" style:family="text">
      <style:text-properties fo:color="#010101" loext:opacity="100%" fo:language="pl" fo:country="PL" officeooo:rsid="004362fe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120" style:family="text">
      <style:text-properties fo:color="#010101" loext:opacity="100%" fo:language="pl" fo:country="PL" officeooo:rsid="007c11c5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121" style:family="text">
      <style:text-properties fo:color="#010101" loext:opacity="100%" fo:language="pl" fo:country="PL" officeooo:rsid="00a56215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122" style:family="text">
      <style:text-properties fo:color="#010101" loext:opacity="100%" fo:language="pl" fo:country="PL" officeooo:rsid="00a2c271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123" style:family="text">
      <style:text-properties fo:color="#010101" loext:opacity="100%" fo:language="pl" fo:country="PL" fo:font-style="italic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24" style:family="text">
      <style:text-properties fo:color="#010101" loext:opacity="100%" fo:language="pl" fo:country="PL" fo:font-style="italic" officeooo:rsid="007678c1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125" style:family="text">
      <style:text-properties fo:color="#010101" loext:opacity="10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6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7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 CE Normalny" style:language-complex="zxx" style:country-complex="none" style:font-style-complex="italic" style:font-weight-complex="normal"/>
    </style:style>
    <style:style style:name="T128" style:family="text">
      <style:text-properties fo:color="#010101" loext:opacity="100%" fo:language="pl" fo:country="PL" fo:font-style="normal" fo:font-weight="normal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29" style:family="text">
      <style:text-properties fo:color="#010101" loext:opacity="100%" fo:language="pl" fo:country="PL" fo:font-style="normal" fo:font-weight="normal" officeooo:rsid="006fa180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0" style:family="text">
      <style:text-properties fo:color="#010101" loext:opacity="100%" fo:language="pl" fo:country="PL" fo:font-style="normal" fo:font-weight="normal" officeooo:rsid="0070d532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1" style:family="text">
      <style:text-properties fo:color="#010101" loext:opacity="100%" fo:language="pl" fo:country="PL" fo:font-style="normal" fo:font-weight="normal" officeooo:rsid="007173f8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32" style:family="text">
      <style:text-properties fo:color="#010101" loext:opacity="100%" style:font-name-asian="Arial Narrow" style:font-name-complex="Arial Narrow"/>
    </style:style>
    <style:style style:name="T133" style:family="text">
      <style:text-properties fo:color="#010101" loext:opacity="100%" officeooo:rsid="000ae614" style:font-name-asian="Arial Narrow" style:font-name-complex="Arial Narrow"/>
    </style:style>
    <style:style style:name="T134" style:family="text">
      <style:text-properties fo:color="#010101" loext:opacity="100%" officeooo:rsid="00b8e842" style:font-name-asian="Arial Narrow" style:font-name-complex="Arial Narrow"/>
    </style:style>
    <style:style style:name="T135" style:family="text">
      <style:text-properties fo:color="#010101" loext:opacity="100%" style:font-name-asian="Times New Roman Normalny" style:font-name-complex="Times New Roman Normalny"/>
    </style:style>
    <style:style style:name="T136" style:family="text">
      <style:text-properties fo:color="#010101" loext:opacity="100%" officeooo:rsid="0048e4c8" style:font-name-asian="Times New Roman Normalny" style:font-name-complex="Times New Roman Normalny"/>
    </style:style>
    <style:style style:name="T137" style:family="text">
      <style:text-properties fo:color="#010101" loext:opacity="100%" officeooo:rsid="004e54a8" style:font-name-asian="Times New Roman Normalny" style:font-name-complex="Times New Roman Normalny"/>
    </style:style>
    <style:style style:name="T138" style:family="text">
      <style:text-properties fo:color="#010101" loext:opacity="100%" officeooo:rsid="00887fa8" style:font-name-asian="Times New Roman Normalny" style:font-name-complex="Times New Roman Normalny"/>
    </style:style>
    <style:style style:name="T139" style:family="text">
      <style:text-properties fo:color="#010101" loext:opacity="100%" officeooo:rsid="005c8593" style:font-name-asian="Times New Roman Normalny" style:font-name-complex="Times New Roman Normalny"/>
    </style:style>
    <style:style style:name="T140" style:family="text">
      <style:text-properties fo:color="#010101" loext:opacity="100%" officeooo:rsid="0088fc4a" style:font-name-asian="Times New Roman Normalny" style:font-name-complex="Times New Roman Normalny"/>
    </style:style>
    <style:style style:name="T141" style:family="text">
      <style:text-properties fo:color="#010101" loext:opacity="100%" officeooo:rsid="005fe263" style:font-name-asian="Times New Roman Normalny" style:font-name-complex="Times New Roman Normalny"/>
    </style:style>
    <style:style style:name="T142" style:family="text">
      <style:text-properties fo:color="#010101" loext:opacity="100%" officeooo:rsid="00610dde" style:font-name-asian="Times New Roman Normalny" style:font-name-complex="Times New Roman Normalny"/>
    </style:style>
    <style:style style:name="T143" style:family="text">
      <style:text-properties fo:color="#010101" loext:opacity="100%" officeooo:rsid="00626ac3" style:font-name-asian="Times New Roman Normalny" style:font-name-complex="Times New Roman Normalny"/>
    </style:style>
    <style:style style:name="T144" style:family="text">
      <style:text-properties fo:color="#010101" loext:opacity="100%" style:font-name-asian="Times New Roman CE Normalny" style:font-name-complex="Times New Roman CE Normalny"/>
    </style:style>
    <style:style style:name="T145" style:family="text">
      <style:text-properties fo:color="#010101" loext:opacity="100%" officeooo:rsid="00610dde" style:font-name-asian="Times New Roman CE Normalny" style:font-name-complex="Times New Roman CE Normalny"/>
    </style:style>
    <style:style style:name="T146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47" style:family="text">
      <style:text-properties fo:color="#010101" loext:opacity="100%" fo:font-style="normal" fo:font-weight="normal" officeooo:rsid="00844b7d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48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Normalny" style:font-style-complex="normal" style:font-weight-complex="normal" style:text-scale="110%"/>
    </style:style>
    <style:style style:name="T149" style:family="text">
      <style:text-properties fo:color="#010101" loext:opacity="100%" style:text-position="0% 100%" style:font-name="Times New Roman1" fo:font-size="12pt" fo:language="pl" fo:country="PL" fo:font-weight="normal" officeooo:rsid="0051b116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50" style:family="text">
      <style:text-properties fo:color="#010101" loext:opacity="100%" style:text-position="0% 100%" style:font-name="Times New Roman1" fo:font-size="12pt" fo:language="pl" fo:country="PL" fo:font-weight="normal" officeooo:rsid="0014f7b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51" style:family="text">
      <style:text-properties fo:color="#010101" loext:opacity="100%" style:text-position="0% 100%" style:font-name="Times New Roman1" fo:font-size="12pt" fo:language="pl" fo:country="PL" fo:font-weight="normal" officeooo:rsid="008d78bb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officeooo:rsid="005fe263" style:font-weight-asian="bold" style:font-weight-complex="bold"/>
    </style:style>
    <style:style style:name="T154" style:family="text">
      <style:text-properties fo:font-weight="bold" officeooo:rsid="00be9c81" style:font-weight-asian="bold" style:font-weight-complex="bold"/>
    </style:style>
    <style:style style:name="T155" style:family="text">
      <style:text-properties fo:font-weight="bold" officeooo:rsid="00ce1aff" style:font-weight-asian="bold" style:font-weight-complex="bold"/>
    </style:style>
    <style:style style:name="T156" style:family="text">
      <style:text-properties fo:font-weight="bold" officeooo:rsid="00e4c033" style:font-weight-asian="bold" style:font-weight-complex="bold"/>
    </style:style>
    <style:style style:name="T157" style:family="text">
      <style:text-properties fo:font-weight="bold" officeooo:rsid="00e56de6" style:font-weight-asian="bold" style:font-weight-complex="bold"/>
    </style:style>
    <style:style style:name="T158" style:family="text">
      <style:text-properties fo:font-size="12pt" fo:font-weight="normal" style:font-size-asian="12pt" style:font-weight-asian="normal" style:font-size-complex="12pt" style:font-weight-complex="normal"/>
    </style:style>
    <style:style style:name="T159" style:family="text">
      <style:text-properties fo:font-size="12pt" fo:font-weight="normal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160" style:family="text">
      <style:text-properties fo:font-size="12pt" officeooo:rsid="00985c83" style:font-size-asian="12pt" style:font-size-complex="12pt"/>
    </style:style>
    <style:style style:name="T161" style:family="text">
      <style:text-properties fo:font-size="12pt" officeooo:rsid="0041b360" style:font-size-asian="12pt" style:font-size-complex="12pt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style:font-weight-asian="normal" style:font-name-complex="Times New Roman1" style:font-weight-complex="normal"/>
    </style:style>
    <style:style style:name="T164" style:family="text">
      <style:text-properties fo:font-weight="normal" officeooo:rsid="001dd437" style:font-weight-asian="normal" style:font-name-complex="Times New Roman1" style:font-weight-complex="normal"/>
    </style:style>
    <style:style style:name="T165" style:family="text">
      <style:text-properties fo:font-weight="normal" officeooo:rsid="004bd3bc" style:font-weight-asian="normal" style:font-name-complex="Times New Roman1" style:font-weight-complex="normal"/>
    </style:style>
    <style:style style:name="T166" style:family="text">
      <style:text-properties fo:font-weight="normal" officeooo:rsid="00996fb2" style:font-weight-asian="normal" style:font-name-complex="Times New Roman1" style:font-weight-complex="normal"/>
    </style:style>
    <style:style style:name="T167" style:family="text">
      <style:text-properties fo:font-weight="normal" officeooo:rsid="00b8e842" style:font-weight-asian="normal" style:font-name-complex="Times New Roman1" style:font-weight-complex="normal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officeooo:rsid="008092a7" style:font-style-asian="italic" style:font-style-complex="italic"/>
    </style:style>
    <style:style style:name="T170" style:family="text">
      <style:text-properties style:use-window-font-color="true" loext:opacity="0%"/>
    </style:style>
    <style:style style:name="T171" style:family="text">
      <style:text-properties style:use-window-font-color="true" loext:opacity="0%" fo:language="pl" fo:country="PL" officeooo:rsid="007173f8" style:letter-kerning="true" style:font-name-asian="Times New Roman1" style:language-asian="zxx" style:country-asian="none" style:font-name-complex="Times New Roman1" style:language-complex="zxx" style:country-complex="none"/>
    </style:style>
    <style:style style:name="T172" style:family="text">
      <style:text-properties style:use-window-font-color="true" loext:opacity="0%" fo:language="pl" fo:country="PL" officeooo:rsid="004fcd67" style:letter-kerning="true" style:font-name-asian="Times New Roman1" style:language-asian="zxx" style:country-asian="none" style:font-name-complex="Times New Roman1" style:language-complex="zxx" style:country-complex="none"/>
    </style:style>
    <style:style style:name="T173" style:family="text">
      <style:text-properties style:use-window-font-color="true" loext:opacity="0%" fo:language="pl" fo:country="PL" officeooo:rsid="00e9c7b4" style:letter-kerning="true" style:font-name-asian="Times New Roman1" style:language-asian="zxx" style:country-asian="none" style:font-name-complex="Times New Roman1" style:language-complex="zxx" style:country-complex="none"/>
    </style:style>
    <style:style style:name="T174" style:family="text">
      <style:text-properties style:use-window-font-color="true" loext:opacity="0%" fo:language="pl" fo:country="PL" fo:font-style="italic" officeooo:rsid="007173f8" style:letter-kerning="tru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75" style:family="text">
      <style:text-properties style:use-window-font-color="true" loext:opacity="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76" style:family="text">
      <style:text-properties style:use-window-font-color="true" loext:opacity="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77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78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79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180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1" style:family="text">
      <style:text-properties style:use-window-font-color="true" loext:opacity="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82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83" style:family="text">
      <style:text-properties style:use-window-font-color="true" loext:opacity="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18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8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0faa6e" style:font-style-asian="normal" style:font-weight-asian="normal" style:font-style-complex="normal" style:font-weight-complex="normal"/>
    </style:style>
    <style:style style:name="T190" style:family="text">
      <style:text-properties style:use-window-font-color="true" loext:opacity="0%" style:font-name="Times New Roman1" fo:language="pl" fo:country="PL" fo:font-weight="normal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1" style:family="text">
      <style:text-properties style:use-window-font-color="true" loext:opacity="0%" style:font-name="Times New Roman1" fo:language="pl" fo:country="PL" fo:font-weight="normal" officeooo:rsid="000faa6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2" style:family="text">
      <style:text-properties style:use-window-font-color="true" loext:opacity="0%" style:font-name="Times New Roman1" fo:language="pl" fo:country="PL" fo:font-weight="normal" officeooo:rsid="0066ca26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93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4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5" style:family="text">
      <style:text-properties style:use-window-font-color="true" loext:opacity="0%" style:font-name="Times New Roman1" fo:font-size="12pt" fo:language="pl" fo:country="PL" fo:font-weight="bold" officeooo:rsid="00e56de6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6" style:family="text">
      <style:text-properties style:use-window-font-color="true" loext:opacity="0%" style:font-name-asian="Times New Roman Normalny" style:font-name-complex="Times New Roman Normalny"/>
    </style:style>
    <style:style style:name="T197" style:family="text">
      <style:text-properties style:use-window-font-color="true" loext:opacity="0%" officeooo:rsid="00610dde" style:font-name-asian="Times New Roman Normalny" style:font-name-complex="Times New Roman Normalny"/>
    </style:style>
    <style:style style:name="T1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9" style:family="text">
      <style:text-properties officeooo:rsid="0010f7f3"/>
    </style:style>
    <style:style style:name="T200" style:family="text">
      <style:text-properties officeooo:rsid="00156b71"/>
    </style:style>
    <style:style style:name="T201" style:family="text">
      <style:text-properties officeooo:rsid="001dd437"/>
    </style:style>
    <style:style style:name="T202" style:family="text">
      <style:text-properties officeooo:rsid="0021133a"/>
    </style:style>
    <style:style style:name="T203" style:family="text">
      <style:text-properties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204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205" style:family="text">
      <style:text-properties fo:language="pl" fo:country="PL" fo:font-weight="bold" officeooo:rsid="00b8e842" style:letter-kerning="true" style:language-asian="zxx" style:country-asian="none" style:font-weight-asian="bold" style:language-complex="zxx" style:country-complex="none" style:font-weight-complex="bold"/>
    </style:style>
    <style:style style:name="T206" style:family="text">
      <style:text-properties fo:language="pl" fo:country="PL" style:language-asian="zxx" style:country-asian="none" style:language-complex="zxx" style:country-complex="none"/>
    </style:style>
    <style:style style:name="T207" style:family="text">
      <style:text-properties fo:language="pl" fo:country="PL" officeooo:rsid="0048e4c8" style:language-asian="zxx" style:country-asian="none" style:language-complex="zxx" style:country-complex="none"/>
    </style:style>
    <style:style style:name="T208" style:family="text">
      <style:text-properties fo:language="pl" fo:country="PL" officeooo:rsid="0087e98a" style:language-asian="zxx" style:country-asian="none" style:language-complex="zxx" style:country-complex="none"/>
    </style:style>
    <style:style style:name="T209" style:family="text">
      <style:text-properties fo:language="pl" fo:country="PL" officeooo:rsid="00c724b7" style:language-asian="zxx" style:country-asian="none" style:language-complex="zxx" style:country-complex="none"/>
    </style:style>
    <style:style style:name="T210" style:family="text">
      <style:text-properties fo:language="pl" fo:country="PL" officeooo:rsid="004362fe" style:letter-kerning="true" style:font-name-asian="Times New Roman Normalny" style:language-asian="zxx" style:country-asian="none" style:language-complex="zxx" style:country-complex="none" style:font-weight-complex="normal"/>
    </style:style>
    <style:style style:name="T211" style:family="text">
      <style:text-properties officeooo:rsid="0022c2a0"/>
    </style:style>
    <style:style style:name="T212" style:family="text">
      <style:text-properties officeooo:rsid="002817e6"/>
    </style:style>
    <style:style style:name="T213" style:family="text">
      <style:text-properties officeooo:rsid="002d6bcb"/>
    </style:style>
    <style:style style:name="T214" style:family="text">
      <style:text-properties officeooo:rsid="003def82"/>
    </style:style>
    <style:style style:name="T215" style:family="text">
      <style:text-properties officeooo:rsid="0042dbb3"/>
    </style:style>
    <style:style style:name="T216" style:family="text">
      <style:text-properties officeooo:rsid="00432113"/>
    </style:style>
    <style:style style:name="T217" style:family="text">
      <style:text-properties officeooo:rsid="004362fe"/>
    </style:style>
    <style:style style:name="T218" style:family="text">
      <style:text-properties officeooo:rsid="00459abf"/>
    </style:style>
    <style:style style:name="T219" style:family="text">
      <style:text-properties officeooo:rsid="004a24c5"/>
    </style:style>
    <style:style style:name="T220" style:family="text">
      <style:text-properties officeooo:rsid="004d109b"/>
    </style:style>
    <style:style style:name="T221" style:family="text">
      <style:text-properties officeooo:rsid="004e54a8"/>
    </style:style>
    <style:style style:name="T222" style:family="text">
      <style:text-properties officeooo:rsid="004fcd67"/>
    </style:style>
    <style:style style:name="T223" style:family="text">
      <style:text-properties officeooo:rsid="005e66c8"/>
    </style:style>
    <style:style style:name="T224" style:family="text">
      <style:text-properties officeooo:rsid="0066ca26"/>
    </style:style>
    <style:style style:name="T225" style:family="text">
      <style:text-properties officeooo:rsid="006f5b7e"/>
    </style:style>
    <style:style style:name="T226" style:family="text">
      <style:text-properties officeooo:rsid="006f9827"/>
    </style:style>
    <style:style style:name="T227" style:family="text">
      <style:text-properties officeooo:rsid="007678c1"/>
    </style:style>
    <style:style style:name="T228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29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30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31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32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3" style:family="text">
      <style:text-properties officeooo:rsid="007a331b"/>
    </style:style>
    <style:style style:name="T234" style:family="text">
      <style:text-properties officeooo:rsid="007df24c"/>
    </style:style>
    <style:style style:name="T235" style:family="text">
      <style:text-properties officeooo:rsid="0080bbb3"/>
    </style:style>
    <style:style style:name="T236" style:family="text">
      <style:text-properties officeooo:rsid="00819f2d"/>
    </style:style>
    <style:style style:name="T237" style:family="text">
      <style:text-properties officeooo:rsid="00844b7d"/>
    </style:style>
    <style:style style:name="T238" style:family="text">
      <style:text-properties officeooo:rsid="0092b520"/>
    </style:style>
    <style:style style:name="T239" style:family="text">
      <style:text-properties officeooo:rsid="00942dc9"/>
    </style:style>
    <style:style style:name="T240" style:family="text">
      <style:text-properties officeooo:rsid="00a481aa"/>
    </style:style>
    <style:style style:name="T241" style:family="text">
      <style:text-properties officeooo:rsid="00a7a0e3"/>
    </style:style>
    <style:style style:name="T242" style:family="text">
      <style:text-properties style:font-name-complex="Times New Roman1"/>
    </style:style>
    <style:style style:name="T243" style:family="text">
      <style:text-properties officeooo:rsid="004bd3bc" style:font-name-complex="Times New Roman1"/>
    </style:style>
    <style:style style:name="T244" style:family="text">
      <style:text-properties officeooo:rsid="0041ad56"/>
    </style:style>
    <style:style style:name="T245" style:family="text">
      <style:text-properties officeooo:rsid="00b8e842"/>
    </style:style>
    <style:style style:name="T246" style:family="text">
      <style:text-properties officeooo:rsid="00b91668"/>
    </style:style>
    <style:style style:name="T247" style:family="text">
      <style:text-properties officeooo:rsid="009d90bd"/>
    </style:style>
    <style:style style:name="T248" style:family="text">
      <style:text-properties officeooo:rsid="00be2583"/>
    </style:style>
    <style:style style:name="T249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250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251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252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253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254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255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256" style:family="text">
      <style:text-properties style:text-line-through-style="none" style:text-line-through-type="none" style:font-name="Times New Roman" fo:language="pl" fo:country="PL" style:text-underline-style="none" fo:font-weight="normal" officeooo:rsid="00d597d1" style:letter-kerning="true" style:language-asian="zxx" style:country-asian="none" style:font-weight-asian="normal" style:font-name-complex="Times New Roman" style:language-complex="zxx" style:country-complex="none"/>
    </style:style>
    <style:style style:name="T257" style:family="text">
      <style:text-properties style:text-line-through-style="none" style:text-line-through-type="none" style:font-name="Times New Roman" fo:language="pl" fo:country="PL" style:text-underline-style="none" fo:font-weight="normal" officeooo:rsid="00d0e233" style:letter-kerning="true" style:language-asian="zxx" style:country-asian="none" style:font-weight-asian="normal" style:font-name-complex="Times New Roman" style:language-complex="zxx" style:country-complex="none"/>
    </style:style>
    <style:style style:name="T258" style:family="text">
      <style:text-properties style:text-line-through-style="none" style:text-line-through-type="none" style:font-name="Times New Roman" fo:language="pl" fo:country="PL" style:text-underline-style="none" fo:font-weight="normal" officeooo:rsid="00d1b189" style:letter-kerning="true" style:language-asian="zxx" style:country-asian="none" style:font-weight-asian="normal" style:font-name-complex="Times New Roman" style:language-complex="zxx" style:country-complex="none"/>
    </style:style>
    <style:style style:name="T259" style:family="text">
      <style:text-properties style:text-line-through-style="none" style:text-line-through-type="none" style:font-name="Times New Roman" fo:language="pl" fo:country="PL" style:text-underline-style="none" fo:font-weight="normal" officeooo:rsid="00aa3198" style:letter-kerning="true" style:language-asian="zxx" style:country-asian="none" style:font-weight-asian="normal" style:font-name-complex="Times New Roman" style:language-complex="zxx" style:country-complex="none"/>
    </style:style>
    <style:style style:name="T260" style:family="text">
      <style:text-properties style:text-line-through-style="none" style:text-line-through-type="none" style:font-name="Times New Roman" fo:language="pl" fo:country="PL" style:text-underline-style="none" fo:font-weight="normal" officeooo:rsid="00d8597a" style:letter-kerning="true" style:language-asian="zxx" style:country-asian="none" style:font-weight-asian="normal" style:font-name-complex="Times New Roman" style:language-complex="zxx" style:country-complex="none"/>
    </style:style>
    <style:style style:name="T261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2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63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4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5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1b189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66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7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8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9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70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71" style:family="text">
      <style:text-properties style:text-line-through-style="none" style:text-line-through-type="none" style:font-name="Times New Roman1" fo:font-size="12pt" fo:font-style="normal" fo:font-weight="normal" style:letter-kerning="true" style:font-name-asian="Times New Roman Normalny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2" style:family="text">
      <style:text-properties officeooo:rsid="00cff1cc"/>
    </style:style>
    <style:style style:name="T273" style:family="text">
      <style:text-properties style:font-name="Times New Roman" fo:font-weight="normal" officeooo:rsid="00d39ccb" style:font-weight-asian="normal" style:font-name-complex="Times New Roman"/>
    </style:style>
    <style:style style:name="T274" style:family="text">
      <style:text-properties style:font-name="Times New Roman" fo:font-weight="normal" officeooo:rsid="0035ac31" style:font-weight-asian="normal" style:font-name-complex="Times New Roman"/>
    </style:style>
    <style:style style:name="T275" style:family="text">
      <style:text-properties style:font-name="Times New Roman" fo:font-style="italic" fo:font-weight="normal" officeooo:rsid="0035ac31" style:font-style-asian="italic" style:font-weight-asian="normal" style:font-name-complex="Times New Roman" style:font-style-complex="italic"/>
    </style:style>
    <style:style style:name="T276" style:family="text">
      <style:text-properties officeooo:rsid="00dd9d9f"/>
    </style:style>
    <style:style style:name="T277" style:family="text">
      <style:text-properties fo:font-size="11.5pt" style:font-name-asian="Times New Roman1" style:font-size-asian="11.5pt" style:font-name-complex="Times New Roman1" style:font-size-complex="11.5pt"/>
    </style:style>
    <style:style style:name="T278" style:family="text">
      <style:text-properties fo:font-size="11.5pt" officeooo:rsid="00efb343" style:font-name-asian="Times New Roman1" style:font-size-asian="11.5pt" style:font-size-complex="11.5pt"/>
    </style:style>
    <style:style style:name="T279" style:family="text">
      <style:text-properties fo:font-size="11.5pt" officeooo:rsid="007a331b" style:font-name-asian="Times New Roman1" style:font-size-asian="11.5pt" style:font-size-complex="11.5pt"/>
    </style:style>
    <style:style style:name="T280" style:family="text">
      <style:text-properties fo:color="#c9211e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281" style:family="text">
      <style:text-properties fo:font-size="9pt" officeooo:rsid="010d3249" style:font-name-asian="Times New Roman Normalny" style:font-size-asian="9pt" style:font-name-complex="Times New Roman Normalny" style:font-size-complex="9pt"/>
    </style:style>
    <style:style style:name="T282" style:family="text">
      <style:text-properties officeooo:rsid="00e6da3f"/>
    </style:style>
    <style:style style:name="T283" style:family="text">
      <style:text-properties officeooo:rsid="00e71769"/>
    </style:style>
    <style:style style:name="T284" style:family="text">
      <style:text-properties officeooo:rsid="00e85744"/>
    </style:style>
    <style:style style:name="T285" style:family="text">
      <style:text-properties officeooo:rsid="00e8ed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Obwód Lecznictwa Kolejowego w Gliwicach – SPZOZ</text:p>
      <text:p text:style-name="P6"><text:span text:style-name="T211">WARUNKI </text:span>KONKURS<text:span text:style-name="T211">U</text:span> OFERT </text:p>
      <text:p text:style-name="P6">na wykonywanie <text:span text:style-name="T202">przez lekarzy ambulatoryjnych </text:span>świadczeń <text:s/>zdrowotn<text:span text:style-name="T202">ych</text:span></text:p>
      <text:p text:style-name="P10"><text:span text:style-name="T204">w zakresie </text:span><text:span text:style-name="T203">Poradni </text:span><text:span text:style-name="T205">Okulistycznej</text:span></text:p>
      <text:p text:style-name="P9">(WKO)</text:p>
      <text:p text:style-name="P44">I. Postanowienia ogólne </text:p>
      <text:p text:style-name="P2"><text:span text:style-name="T3">1. </text:span><text:span text:style-name="T15">Konkurs ofert </text:span><text:span text:style-name="T16">jest</text:span><text:span text:style-name="T15"> prowadzony na podstawie art. 26 ustawy z dnia 15 kwietnia 2011 r. </text:span><text:span text:style-name="T17">o działalności lecznicze</text:span><text:span text:style-name="T178">j</text:span><text:span text:style-name="T184"> </text:span><text:span text:style-name="T186">(</text:span><text:span text:style-name="T187">Dz. U. z 2023 r. poz. 991 z późn. zm.</text:span><text:span text:style-name="T186">). </text:span><text:span text:style-name="T185">U</text:span><text:span text:style-name="T18">dzielający zamówienia </text:span><text:span text:style-name="T20">zamieścił ogłoszenie o konkursie na tablicach ogłoszeń w swojej siedzibie </text:span><text:span text:style-name="T21">oraz</text:span><text:span text:style-name="T20"> na </text:span><text:span text:style-name="T22">swojej </text:span><text:span text:style-name="T20">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271">https://olkgliwice-bip.slaskie.pl</text:span></text:span></text:span></text:a><text:span text:style-name="Internet_20_link"><text:span text:style-name="Internet_20_link"><text:span text:style-name="T23"> </text:span></text:span></text:span><text:span text:style-name="T20"><text:s/>w zakładce </text:span><text:span text:style-name="T19">Konkursy</text:span><text:span text:style-name="T20">.</text:span></text:p>
      <text:p text:style-name="P13"/>
      <text:p text:style-name="P15"><text:span text:style-name="T67"><text:s/></text:span><text:span text:style-name="T4">2. Do konkursu ofert stosuje się odpowiednio art. 146 ust.1, art. 147-150, 151 ust. 1-5, art.152, 153 i 154 ust. 1 i 2 ustawy z dnia 27 sierpnia 2004 r. </text:span><text:span text:style-name="T11">o świadczeniach opieki zdrowotnej finansowanych ze środków publicznych</text:span><text:span text:style-name="T179"> </text:span><text:span text:style-name="T180">(</text:span><text:span text:style-name="T188">Dz. U. z 2022 r. poz. 2561 z późn. zm.</text:span><text:span text:style-name="T180">).</text:span></text:p>
      <text:p text:style-name="P13"/>
      <text:p text:style-name="P58"><text:span text:style-name="T35">3</text:span><text:span text:style-name="T34">. Do konkursu ofert mogą przystąpić podmioty, o których mowa w art. 26 ust. 1 ustawy </text:span><text:span text:style-name="T5"><text:s/>z dn</text:span><text:span text:style-name="T4">ia 15 kwietnia 2011 r. </text:span><text:span text:style-name="T11">o działalności leczn</text:span><text:span text:style-name="T181">iczej</text:span><text:span text:style-name="T182"> (</text:span><text:span text:style-name="T189">Dz. U. z 2023 r. poz. 991 z późn. zm.</text:span><text:span text:style-name="T182">), </text:span><text:span text:style-name="T183">p</text:span><text:span text:style-name="T8">rzy czym lekarze udzielaj</text:span><text:span text:style-name="T9">ą</text:span><text:span text:style-name="T8">cy świadczeń zdrowotnych muszą spełniać wymagania NFZ w zakresie kwalifikacji zgodnych z rodzajem poradni specjalistycznej</text:span><text:span text:style-name="T6">.</text:span></text:p>
      <text:p text:style-name="P40"/>
      <text:p text:style-name="P44">II. Przedmiot zamówienia </text:p>
      <text:p text:style-name="P14"><text:span text:style-name="T4">1. Przedmiotem zamówienia jest udzielanie </text:span><text:span text:style-name="T10">ambulatoryjnych </text:span>świadczeń zdrowotn<text:span text:style-name="T212">ych</text:span> <text:span text:style-name="T201">w zakresie</text:span> <text:span text:style-name="T245">okulistyki</text:span> w Poradni <text:span text:style-name="T245">Okulistycznej w siedzibie </text:span><text:span text:style-name="T39">Udzielającego zamówieni</text:span><text:span text:style-name="T40">e</text:span><text:span text:style-name="T199">, przy wykorzystaniu sprzętu, materiałów i pomieszczeń </text:span><text:span text:style-name="T39">Udzielającego zamówieni</text:span><text:span text:style-name="T40">e</text:span><text:span text:style-name="T199">, przez lekarza</text:span><text:span text:style-name="T162"> </text:span><text:span text:style-name="T72">wykonującego działalność leczniczą w form</text:span><text:span text:style-name="T73">ie</text:span><text:span text:style-name="T91"> </text:span><text:span text:style-name="T74">indywidualnej specjalistycznej praktyki le</text:span><text:span text:style-name="T37">karskiej</text:span><text:span text:style-name="T45">, </text:span><text:span text:style-name="T36">na zasadach określonych przez NFZ</text:span><text:span text:style-name="T163">, jak </text:span><text:span text:style-name="T242">również pacjentom </text:span><text:span text:style-name="T47">nieuprawnionym do świadczeń zdrowotnych finansowanych ze środków publicznych, </text:span><text:span text:style-name="T242">w szczególności w zakresie:</text:span></text:p>
      <text:p text:style-name="P35"/>
      <text:p text:style-name="P17"><text:span text:style-name="T97">– </text:span><text:span text:style-name="T242">świadczenia usług zdrowotnych i innych czynności leżą</text:span><text:span text:style-name="T163">cych w kompetencjach lekarza </text:span><text:span text:style-name="T164">w zakresie</text:span><text:span text:style-name="T163"> </text:span><text:span text:style-name="T167">okulistyki</text:span><text:span text:style-name="T36"> (</text:span><text:span text:style-name="T163">w tym: badanie, </text:span><text:span text:style-name="T165">wykony</text:span><text:span text:style-name="T166">w</text:span><text:span text:style-name="T165">anie zabiegów leczniczych, </text:span><text:span text:style-name="T163">wystawianie sk</text:span><text:span text:style-name="T242">ierowań, recept, orzeczeń o niezdolności do pracy </text:span><text:span text:style-name="T243">i in</text:span><text:span text:style-name="T242">.),</text:span></text:p>
      <text:p text:style-name="P17"><text:span text:style-name="T50">– </text:span><text:span text:style-name="T47">prowadzenia dokumentacji medycznej zgodnie z obowiązującymi przepisami, </text:span><text:span text:style-name="T48">wymaganiami NFZ i zasadami obowiązuj</text:span><text:span text:style-name="T49">ą</text:span><text:span text:style-name="T48">cymi u </text:span><text:span text:style-name="T41">Udzielaj</text:span><text:span text:style-name="T42">ą</text:span><text:span text:style-name="T41">cego zamówienie</text:span><text:span text:style-name="T46"> (w szczególności przy wykorzystaniu sprzętu informatycznego i oprogramowania stosowanego przez </text:span><text:span text:style-name="T43">Udzielaj</text:span><text:span text:style-name="T44">ą</text:span><text:span text:style-name="T43">cego zamówienie</text:span><text:span text:style-name="T46">),</text:span></text:p>
      <text:p text:style-name="P16"><text:span text:style-name="T50">– </text:span><text:span text:style-name="T47">pełnienia nadzoru nad wykonywaniem zaleceń lekarskich przez personel pielęgniarski.</text:span></text:p>
      <text:p text:style-name="P39"/>
      <text:p text:style-name="P13"><text:span text:style-name="T101">2</text:span><text:span text:style-name="T100">. Termin wykonania zamówienia:</text:span></text:p>
      <text:p text:style-name="P2">Realizacja świadczeń zdrowotnych następować będzie w okresie <text:span text:style-name="T152">od 01.</text:span><text:span text:style-name="T155">01</text:span><text:span text:style-name="T152">.202</text:span><text:span text:style-name="T156">6</text:span><text:span text:style-name="T152"> r. do 3</text:span><text:span text:style-name="T154">1.12</text:span><text:span text:style-name="T152">.202</text:span><text:span text:style-name="T157">7</text:span><text:span text:style-name="T152"> r.</text:span>,<text:span text:style-name="T33"> </text:span><text:span text:style-name="T100">w miarę potrze</text:span><text:span text:style-name="T112">b </text:span><text:span text:style-name="T123">Udzielającego zamówieni</text:span><text:span text:style-name="T124">e</text:span><text:span text:style-name="T112">. </text:span><text:span text:style-name="T12">Harmonogram </text:span><text:span text:style-name="T13">pracy lekarza/lekarzy</text:span><text:span text:style-name="T12"> zostanie ustalony po </text:span><text:span text:style-name="T13">ostatecznym </text:span><text:span text:style-name="T12">wyborze Oferentów </text:span><text:span text:style-name="T13">w oparciu o harmonogram pracy poradn</text:span><text:span text:style-name="T14">i</text:span><text:span text:style-name="T13"> zaakceptowany przez NFZ.</text:span></text:p>
      <text:p text:style-name="P40"/>
      <text:p text:style-name="P43"><text:span text:style-name="T273">3. </text:span><text:span text:style-name="T275">Udzielający</text:span><text:span text:style-name="T274"> </text:span><text:span text:style-name="T275">zamówienie</text:span><text:span text:style-name="T274"> rezerwuje sobie prawo rozdzielenia limitu punktów przyznanego przez NFZ na więcej niż jednego realizującego zmówienie, w szczególności kierując się harmonogramami realizacji świadczeń uzgodnionymi przez strony.</text:span></text:p>
      <text:p text:style-name="P41"/>
      <text:p text:style-name="P54"><text:span text:style-name="T254">4</text:span><text:span text:style-name="T249">.</text:span><text:span text:style-name="T266"> </text:span><text:span text:style-name="T267">W przypadku wzrostu ceny za p</text:span><text:span text:style-name="T268">unkt, </text:span><text:span text:style-name="T267">płaconej przez NFZ </text:span><text:span text:style-name="T263">Udzielającemu</text:span><text:span text:style-name="T267"> </text:span><text:span text:style-name="T261">z</text:span><text:span text:style-name="T263">amówienie </text:span><text:span text:style-name="T269">w trakcie trwania umowy</text:span><text:span text:style-name="T267">, s</text:span><text:span text:style-name="T266">trony dopuszczają waloryzację </text:span><text:span text:style-name="T270">wynagrodzenia </text:span><text:span text:style-name="T267">dla </text:span><text:span text:style-name="T262">Przyjmującego</text:span><text:span text:style-name="T267"> </text:span><text:span text:style-name="T263">zamówienie</text:span><text:span text:style-name="T267"> </text:span><text:span text:style-name="T270">za punkt zr</text:span><text:span text:style-name="T251">ealizowany w okresie rozliczeniowym </text:span><text:span text:style-name="T252">w wysokości </text:span><text:span text:style-name="T251">nie wię</text:span><text:span text:style-name="T252">kszej</text:span><text:span text:style-name="T251"> niż o 50 % wzrostu </text:span><text:span text:style-name="T252">ceny</text:span><text:span text:style-name="T251"> za punkt </text:span><text:span text:style-name="T252">określonej </text:span><text:span text:style-name="T251">w umowie </text:span><text:span text:style-name="T253">z </text:span><text:span text:style-name="T251">NFZ. </text:span><text:span text:style-name="T250">Waloryzacja dotyczy punktów zrealizowanych przez </text:span><text:span text:style-name="T261">Przyjmującego</text:span><text:span text:style-name="T250"> </text:span><text:span text:style-name="T261">zamówienie</text:span><text:span text:style-name="T250"> od dnia obowiązywania </text:span><text:span text:style-name="T255">aneksu do umowy wprowadzającego zwaloryzowane wynagrodzenie dla </text:span><text:span text:style-name="T264">Przyjmującego</text:span><text:span text:style-name="T255"> </text:span><text:span text:style-name="T264">zamówienie</text:span><text:span text:style-name="T250">.</text:span></text:p>
      <text:p text:style-name="P56"/>
      <text:p text:style-name="P55"><text:span text:style-name="T256">5</text:span><text:span text:style-name="T257">. </text:span><text:span text:style-name="T259">P</text:span><text:span text:style-name="T257">ierwsza waloryzacja </text:span><text:span text:style-name="T258">wynagrodzenia dla </text:span><text:span text:style-name="T265">Przyjmującego zamówienie</text:span><text:span text:style-name="T258"> </text:span><text:span text:style-name="T257">nie może nastąpić wcześniej niż po upływie 3 miesięcy obowiązywania </text:span><text:span text:style-name="T260">nowej </text:span><text:span text:style-name="T257">umowy </text:span><text:span text:style-name="T259">lub </text:span><text:span text:style-name="T260"><text:s/></text:span><text:span text:style-name="T259">aneksu </text:span><text:span text:style-name="T255">przedłużającego czas trwania umowy</text:span><text:span text:style-name="T259">.</text:span></text:p>
      <text:p text:style-name="P63"><text:soft-page-break/></text:p>
      <text:p text:style-name="P59"><text:span text:style-name="T7">6</text:span><text:span text:style-name="T6">. </text:span><text:span text:style-name="T5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67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68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69">Liczba jednostek rozliczeniowych</text:p>
              </text:list-item>
              <text:list-item>
                <text:p text:style-name="P69">w okresie obowiązywania umowy</text:p>
              </text:list-item>
              <text:list-item>
                <text:p text:style-name="P70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70">Cena <text:span text:style-name="T234">maksymalna</text:span></text:p>
              </text:list-item>
              <text:list-item>
                <text:p text:style-name="P70">[zł./<text:span text:style-name="T218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1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6"><text:span text:style-name="T132">Świadczenia w zakresie </text:span><text:span text:style-name="T134">okulistyki</text:span><text:span text:style-name="T133"> </text:span><text:span text:style-name="T132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7">720 000</text:p>
              </text:list-item>
            </text:list>
          </table:table-cell>
          <table:table-cell table:style-name="Tabela5.D2" table:number-rows-spanned="5" office:value-type="string">
            <text:list text:continue-numbering="true" text:style-name="WW8Num2">
              <text:list-item>
                <text:p text:style-name="P79">0,<text:span text:style-name="T276">8</text:span><text:span text:style-name="T285">6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1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65"><text:span text:style-name="T102">Świadczenia w zakresie </text:span><text:span text:style-name="T103">okulistyki</text:span><text:span text:style-name="T107"> </text:span><text:span text:style-name="T102">(</text:span><text:span text:style-name="T104">zabiegi</text:span><text:span text:style-name="T106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8">20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2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66"><text:span text:style-name="T102">Świadczenia w zakresie </text:span><text:span text:style-name="T109">okulistyki </text:span><text:span text:style-name="T102">(</text:span><text:span text:style-name="T105">pkt ze wskazań nagłych</text:span><text:span text:style-name="T108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0"><text:span text:style-name="T284">16</text:span>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3">4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4"><text:span text:style-name="T214">P</text:span>orady <text:span text:style-name="T214">odpłatne </text:span>udzielane pacjentom nieuprawnionym do świadczeń zdrowotnych finansowanych ze <text:span text:style-name="T213">środków </text:span>publicznych <text:span text:style-name="T217">(poza limitem NFZ) – limit 100 porad a 90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0"><text:span text:style-name="T282">18</text:span>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3">5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5">Porady konsultacyjne dla Poradni Medycyny Pracy</text:p>
              </text:list-item>
              <text:list-item>
                <text:p text:style-name="P75"><text:span text:style-name="T217">– limit 400 porad a </text:span>5<text:span text:style-name="T217">0 pkt.*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0"><text:span text:style-name="T282">4</text:span><text:span text:style-name="T272">0</text:span> 000</text:p>
              </text:list-item>
            </text:list>
          </table:table-cell>
          <table:covered-table-cell table:style-name="Tabela5.D2"/>
        </table:table-row>
      </table:table>
      <text:p text:style-name="P42">* <text:span text:style-name="T69">– </text:span><text:span text:style-name="T70">przyjmuje się, że 1 poradzie odpłatnej odpowiada </text:span><text:span text:style-name="T71">9</text:span><text:span text:style-name="T70">0 pkt.<text:tab/></text:span><text:span text:style-name="T118">** </text:span><text:span text:style-name="T210"><text:s/></text:span><text:span text:style-name="T119">– </text:span><text:span text:style-name="T120">przyjmuje się, że 1 poradzie </text:span><text:span text:style-name="T121">konsultacyjnej</text:span><text:span text:style-name="T120"> odpowiada </text:span><text:span text:style-name="T122">50</text:span><text:span text:style-name="T120"> pkt.</text:span></text:p>
      <text:p text:style-name="P3"/>
      <text:p text:style-name="P18"><text:span text:style-name="T117">7</text:span><text:span text:style-name="T112">. Oferent może podać tylko jedną cenę 1 pkt. za realizację porad, zabiegów </text:span><text:span text:style-name="T113">i porad odpłatnych.</text:span></text:p>
      <text:p text:style-name="P4"/>
      <text:p text:style-name="P12"><text:span text:style-name="T117">8</text:span><text:span text:style-name="T112">.</text:span><text:span text:style-name="T135"> </text:span><text:span text:style-name="T136">Jako </text:span><text:span text:style-name="T77">ofert</text:span><text:span text:style-name="T78">a</text:span><text:span text:style-name="T77"> najkorzystniejsz</text:span><text:span text:style-name="T78">a</text:span><text:span text:style-name="T77"> – spośród ofert nieodrzuconych – zostanie wybrana oferta z naj</text:span><text:span text:style-name="T79">wyższą liczbą punktów, przyznaną </text:span><text:span text:style-name="T80">z uwzględnieniem</text:span><text:span text:style-name="T79"> </text:span><text:span text:style-name="T81">ustawowych </text:span><text:span text:style-name="T79">kryteriów oceny ofert </text:span><text:span text:style-name="T81">(jakość, kompleksowość, dostępność, ciągłość, cena). <text:s/></text:span><text:span text:style-name="T82">Przyjmuje się nast</text:span><text:span text:style-name="T83">ę</text:span><text:span text:style-name="T82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1">Kryterium</text:p>
          </table:table-cell>
          <table:table-cell table:style-name="Tabela3.A1" office:value-type="string">
            <text:p text:style-name="P61"><text:span text:style-name="T236">P</text:span>unktacj<text:span text:style-name="T236">a</text:span> <text:s/><text:span text:style-name="T215">[pkt.]</text:span></text:p>
          </table:table-cell>
          <table:table-cell table:style-name="Tabela3.C1" office:value-type="string">
            <text:p text:style-name="P62">Cena <text:span text:style-name="T219">maksymalna</text:span> [zł./<text:span text:style-name="T216">pkt.</text:span>]</text:p>
          </table:table-cell>
        </table:table-row>
        <table:table-row>
          <table:table-cell table:style-name="Tabela3.A2" office:value-type="string">
            <text:p text:style-name="P29">Cena <text:span text:style-name="T220">punktu w ofercie</text:span></text:p>
            <text:p text:style-name="P30">[zł./pkt.]</text:p>
          </table:table-cell>
          <table:table-cell table:style-name="Tabela3.A2" office:value-type="string">
            <text:p text:style-name="P52">0,<text:span text:style-name="T276">8</text:span><text:span text:style-name="T285">6</text:span> → <text:span text:style-name="T247">0</text:span> pkt.</text:p>
            <text:p text:style-name="P52">0,<text:span text:style-name="T276">8</text:span><text:span text:style-name="T285">5</text:span> → <text:span text:style-name="T247">1 </text:span>pkt.</text:p>
            <text:p text:style-name="P52">0,<text:span text:style-name="T276">8</text:span><text:span text:style-name="T285">4</text:span> → <text:span text:style-name="T247">2</text:span> pkt.</text:p>
            <text:p text:style-name="P52">0,<text:span text:style-name="T276">8</text:span><text:span text:style-name="T285">3</text:span> → <text:span text:style-name="T247">3</text:span> pkt.</text:p>
            <text:p text:style-name="P52">0,<text:span text:style-name="T276">8</text:span><text:span text:style-name="T285">2</text:span> → <text:span text:style-name="T247">4</text:span> pkt.</text:p>
            <text:p text:style-name="P52"><text:span text:style-name="T247">0</text:span>,<text:span text:style-name="T282">8</text:span><text:span text:style-name="T285">1</text:span> → <text:span text:style-name="T247">5</text:span> pkt.</text:p>
            <text:p text:style-name="P51"><text:span text:style-name="T247">0</text:span>,<text:span text:style-name="T285">80</text:span> → <text:span text:style-name="T248">6</text:span> pkt.</text:p>
            <text:p text:style-name="P51"><text:span text:style-name="T247">0</text:span>,<text:span text:style-name="T276">7</text:span><text:span text:style-name="T285">9</text:span> → <text:span text:style-name="T248">7</text:span> pkt.</text:p>
            <text:p text:style-name="P51"><text:span text:style-name="T247">0</text:span>,<text:span text:style-name="T276">7</text:span><text:span text:style-name="T285">8</text:span> → <text:span text:style-name="T248">8</text:span> pkt.</text:p>
            <text:p text:style-name="P51"><text:span text:style-name="T247">0</text:span>,<text:span text:style-name="T276">7</text:span><text:span text:style-name="T285">7</text:span> → <text:span text:style-name="T248">9</text:span> pkt.</text:p>
            <text:p text:style-name="P50"><text:span text:style-name="T247"><text:s text:c="2"/>0</text:span>,<text:span text:style-name="T276">7</text:span><text:span text:style-name="T285">6</text:span> → <text:span text:style-name="T248">10</text:span> pkt.</text:p>
          </table:table-cell>
          <table:table-cell table:style-name="Tabela3.C2" office:value-type="string">
            <text:p text:style-name="P52">0,<text:span text:style-name="T276">8</text:span><text:span text:style-name="T285">6</text:span></text:p>
          </table:table-cell>
        </table:table-row>
        <table:table-row>
          <table:table-cell table:style-name="Tabela3.A2" office:value-type="string">
            <text:p text:style-name="P31">Jakość, kompleksowość, dostępność, ciągłość</text:p>
          </table:table-cell>
          <table:table-cell table:style-name="Tabela3.A2" office:value-type="string">
            <text:p text:style-name="P2"><text:span text:style-name="T160">5</text:span><text:span text:style-name="T161"> pkt. </text:span><text:span text:style-name="T59">– w przypadku lekarzy, którzy w ciągu </text:span><text:span text:style-name="T60">12 m-cy w </text:span><text:span text:style-name="T59">ostatnich 24 m-c</text:span><text:span text:style-name="T60">ach</text:span><text:span text:style-name="T59"> realizowali świadczenia zdrowotne</text:span> w Por. <text:span text:style-name="T246">Okulistycznej </text:span><text:span text:style-name="T168">Udzielającego zam</text:span><text:span text:style-name="T169">ó</text:span><text:span text:style-name="T168">wienie</text:span>,</text:p>
            <text:p text:style-name="P32">0 pkt – w przypadku <text:span text:style-name="T235">pozostałych</text:span> lekarzy.</text:p>
          </table:table-cell>
          <table:table-cell table:style-name="Tabela3.C2" office:value-type="string">
            <text:p text:style-name="P33"/>
          </table:table-cell>
        </table:table-row>
      </table:table>
      <text:p text:style-name="Standard"><text:span text:style-name="T57">9</text:span><text:span text:style-name="T58">. </text:span><text:span text:style-name="T61">Oferty z ceną </text:span><text:span text:style-name="T62">wyższą od </text:span><text:span text:style-name="T63">maksymalnej</text:span><text:span text:style-name="T61"> zostaną odrzucone jako przekraczające wartość umowy, jak</text:span><text:span text:style-name="T64">ą</text:span><text:span text:style-name="T61"> </text:span><text:span text:style-name="T66">Udzielający zamówienie</text:span><text:span text:style-name="T61"> jest w stanie sfinansować. Oferty z ceną niższą od najniższej wymienionej </text:span><text:span text:style-name="T32">w</text:span><text:span text:style-name="T280"> </text:span><text:span text:style-name="T31">powyższej</text:span><text:span text:style-name="T65"> </text:span><text:span text:style-name="T61">tabeli </text:span><text:span text:style-name="T99">zostaną odrzucone jako oferty z rażąco niską ceną.</text:span></text:p>
      <text:p text:style-name="P36"/>
      <text:p text:style-name="P19"><text:span text:style-name="T209">10</text:span><text:span text:style-name="T206">. Wszelkie pytania dotyczące Konkursu Ofert należy kierować do Sekcji Organizacji i Marketingu. Osobą uprawnioną do kontaktowania się z Oferentami jest Pani Irena Kamczyk, tel:. 32 331-81-50, wewn. 330, 300, </text:span><text:span text:style-name="T207">w </text:span><text:span text:style-name="T208">dni robocze w </text:span><text:span text:style-name="T206">godz. 8.oo</text:span><text:span text:style-name="T112">–</text:span><text:span text:style-name="T206">14.oo.</text:span></text:p>
      <text:p text:style-name="P12"/>
      <text:p text:style-name="P5">I<text:span text:style-name="T221">I</text:span>I. <text:span text:style-name="T223">Oferty</text:span></text:p>
      <text:p text:style-name="P24"><text:span text:style-name="T135">1. Ofertę – </text:span><text:span text:style-name="T137">wypełnione i podpisane zał. nr 1 i 2 do WKO – </text:span><text:span text:style-name="T135">należy </text:span><text:span text:style-name="T77">umieścić </text:span><text:span text:style-name="T84">w </text:span><text:span text:style-name="T77">kopercie z napisem:</text:span></text:p>
      <text:p text:style-name="P7"><text:tab/><text:tab/><text:span text:style-name="T152">Obwód Lecznictwa Kolejowego w Gliwicach – SPZOZ</text:span></text:p>
      <text:p text:style-name="P5"><text:tab/><text:tab/>44-100 <text:s/>Gliwice, ul. Opolska 18,</text:p>
      <text:p text:style-name="P38"><text:span text:style-name="T135"><text:tab/><text:tab/>KONKURS OFERT </text:span><text:span text:style-name="T137">na </text:span><text:span text:style-name="T112">świadcze</text:span><text:span text:style-name="T114">nia </text:span><text:span text:style-name="T112">zdrowotne </text:span><text:span text:style-name="T115">w zakresie </text:span><text:span text:style-name="T116">okulistyki</text:span></text:p>
      <text:p text:style-name="P26"><text:span text:style-name="T85">i złożyć w sekretariacie OLK w Gliwicach – SPZOZ, ul. Opolska 18, 44-100 Gliwice, pok. 324, III p. lub </text:span><text:span text:style-name="T135">przesłać </text:span><text:span text:style-name="T138">l</text:span><text:span text:style-name="T135">ist</text:span><text:span text:style-name="T138">em</text:span><text:span text:style-name="T135"> pod adres </text:span><text:span text:style-name="T92">Udzielającego zamówieni</text:span><text:span text:style-name="T93">e</text:span><text:span text:style-name="T135">, jednakże za termin wpływu uważa się dzień i godzinę </text:span><text:span text:style-name="T139">wpływu </text:span><text:span text:style-name="T135">do </text:span><text:span text:style-name="T92">Udzielającego zamówienia</text:span><text:span text:style-name="T135">.</text:span></text:p>
      <text:p text:style-name="P7"/>
      <text:p text:style-name="Standard"><text:soft-page-break/><text:span text:style-name="T53">2. </text:span><text:span text:style-name="T55">Ostateczny termin składania ofert upływa </text:span>w <text:span text:style-name="T55">dni</text:span>u <text:span text:style-name="T194">2</text:span><text:span text:style-name="T195">7</text:span><text:span text:style-name="T194"> października 202</text:span><text:span text:style-name="T195">5</text:span><text:span text:style-name="T193"> r. </text:span><text:span text:style-name="T98">o godz. 12</text:span><text:span text:style-name="T68">00</text:span><text:span text:style-name="T98">.</text:span></text:p>
      <text:p text:style-name="P24"><text:span text:style-name="T135">Wszystkie oferty otrzymane przez </text:span><text:span text:style-name="T92">Udzielającego zamówienia</text:span><text:span text:style-name="T135"> po </text:span><text:span text:style-name="T138">tym </text:span><text:span text:style-name="T135">terminie zostaną zwrócone </text:span><text:span text:style-name="T140">Oferentom </text:span><text:span text:style-name="T135">bez </text:span><text:span text:style-name="T140">ich </text:span><text:span text:style-name="T135">otwierania.</text:span></text:p>
      <text:p text:style-name="P7"/>
      <text:p text:style-name="P7"><text:span text:style-name="T153">IV</text:span><text:span text:style-name="T152">. WYBÓR WYKONAWCY ZAMÓWIENIA</text:span></text:p>
      <text:p text:style-name="P27"><text:span text:style-name="T141">1. </text:span><text:span text:style-name="T135">Komisja Konkursowa </text:span><text:span text:style-name="T141">powołana przez </text:span><text:span text:style-name="T94">Udzielaj</text:span><text:span text:style-name="T95">ą</text:span><text:span text:style-name="T94">cego zamówienie</text:span><text:span text:style-name="T141"> </text:span><text:span text:style-name="T135">ustala, które oferty spełniają warunki określone w ustawie z dnia</text:span><text:span text:style-name="T110"> 15 kwietnia 2011 r. </text:span><text:span text:style-name="T125">o działalności leczniczej </text:span><text:span text:style-name="T110">(</text:span><text:span text:style-name="T191">Dz. U. z 2023 r. poz. 991 z późn. zm.</text:span><text:span text:style-name="T176">), </text:span><text:span text:style-name="T196"><text:s/></text:span><text:span text:style-name="T176">ustawie z dnia 27 sierpnia 2004 r. </text:span><text:span text:style-name="T175">o świadczeniach opieki zdrowotnej finansowanych ze środków publicznych</text:span><text:span text:style-name="T176"> (</text:span><text:span text:style-name="T190">Dz. U. z 2022 r. poz. 2561 z późn. zm.</text:span><text:span text:style-name="T176">) </text:span><text:span text:style-name="T196">i </text:span><text:span text:style-name="T197">w niniejs</text:span><text:span text:style-name="T142">zych </text:span><text:span text:style-name="T144">Warunk</text:span><text:span text:style-name="T145">ach</text:span><text:span text:style-name="T144"> Konkursu Ofert (WKO) </text:span><text:span text:style-name="T135">oraz odrzuca oferty nie spełniające tych warunków </text:span><text:span text:style-name="T142">(art. 149 </text:span><text:span text:style-name="T96">ustawy <text:s/>o świadczeniach opieki zdrowotnej (…)</text:span><text:span text:style-name="T142">) </text:span><text:span text:style-name="T143">powiadamiając o tym oferentów, których oferty zostały odrzucone.</text:span></text:p>
      <text:p text:style-name="P7"/>
      <text:p text:style-name="P24"><text:span text:style-name="T143">2</text:span><text:span text:style-name="T135">. Po upływie terminu składania protestów na czynność Komisji Konkursowej opisaną w pkt. 1, Komisja Konkursowa dokonuje wyboru </text:span><text:span text:style-name="T98">najkorzystniejszej oferty spośród ofert nieodrzuconych</text:span><text:span text:style-name="T77"> lub odrzuca wszystkie Oferty.</text:span><text:span text:style-name="T86"> </text:span><text:span text:style-name="T87">K</text:span><text:span text:style-name="T88">ierując się koniecznością realizacji całości zamówienia </text:span><text:span text:style-name="T90">i</text:span><text:span text:style-name="T88"> bezpieczeństwem organizacyjnym (koniecznością zapewnienia ciągłości świadczeń kolejce oczekujących)</text:span><text:span text:style-name="T86"> Komisja </text:span><text:span text:style-name="T87">K</text:span><text:span text:style-name="T86">onkursowa może dokonać wyboru kilku ofert (kolejno, poczynając od najkorzystniejszej </text:span><text:span text:style-name="T88">w rankingu punktowym</text:span><text:span text:style-name="T86">)</text:span><text:span text:style-name="T88">.</text:span></text:p>
      <text:p text:style-name="P8"/>
      <text:p text:style-name="P2"><text:span text:style-name="T54">3</text:span><text:span text:style-name="T53">. Komisja Konkursowa <text:s/>powiad</text:span><text:span text:style-name="T55">amia o rozstrzygnięciu </text:span><text:span text:style-name="T56">k</text:span><text:span text:style-name="T55">onkursu </text:span><text:span text:style-name="T56">o</text:span><text:span text:style-name="T24">fert na tablicach ogłoszeń w siedzibie </text:span><text:span text:style-name="T26">Obwodu </text:span><text:span text:style-name="T25">oraz </text:span><text:span text:style-name="T24">na 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59">https://olkgliwice-bip.slaskie.pl</text:span></text:span></text:span></text:a><text:span text:style-name="Internet_20_link"><text:span text:style-name="Internet_20_link"><text:span text:style-name="T28"> </text:span></text:span></text:span><text:span text:style-name="T25">w </text:span><text:span text:style-name="T24">zakładce </text:span><text:span text:style-name="T30">Konkursy</text:span><text:span text:style-name="T29">.</text:span></text:p>
      <text:p text:style-name="P24"/>
      <text:p text:style-name="P45"><text:span text:style-name="T224">4</text:span>. <text:span text:style-name="T224">Dyrektor OLK w Gliwicach – SPZOZ unieważnia postępowanie konkursowe w sytuacjach wymienionych w art. 150 ustawy </text:span><text:span text:style-name="T111">z dnia 27 sierpnia 2004 r. </text:span><text:span text:style-name="T126">o świadczeniach opieki zdrowotnej finansowanych ze środków publicznych</text:span><text:span text:style-name="T177"> (</text:span><text:span text:style-name="T192">Dz. U. z 2022 r. poz. 2561 z późn. zm.</text:span><text:span text:style-name="T177">)</text:span><text:span text:style-name="T170">.</text:span></text:p>
      <text:p text:style-name="P57"/>
      <text:p text:style-name="P5">V. ODWOŁANIA</text:p>
      <text:p text:style-name="P13"><text:span text:style-name="T198">1. Oferent</text:span><text:span text:style-name="T51"> biorący udział w postępowaniu może wnieść do dyrektora </text:span><text:span text:style-name="T52">OLK w Gliwicach – SPZOZ</text:span><text:span text:style-name="T51"> odwołanie dotyczące rozstrzygnięcia postępowania w terminie 7 dni od dnia ogłoszenia o rozstrzygnięciu postępowania. Odwołanie wniesione po </text:span><text:span text:style-name="T52">tym </text:span><text:span text:style-name="T51">terminie nie podlega rozpatrzeniu.</text:span></text:p>
      <text:p text:style-name="P37">2. Odwołanie rozpatrywan<text:span text:style-name="T241">e</text:span> jest w terminie 7 dni od dnia jego otrzymania. Wniesienie odwołania wstrzymuje zawarcie umowy o udzielanie świadczeń zdrowotn<text:span text:style-name="T225">ych</text:span> do czasu jego rozpatrzenia.</text:p>
      <text:p text:style-name="P2"><text:span text:style-name="T158">3. Po rozpatrzeniu odwołania Dyrektor wydaje decyzję administracyjną uwzględniającą lub oddalającą odwołanie. Decyzja jest zamieszczana w terminie 2 dni od dnia jej wydania, na tablicy ogłoszeń </text:span><text:span text:style-name="T24">w siedzibie </text:span><text:span text:style-name="T27">Obwodu </text:span><text:span text:style-name="T24">oraz na stronie: </text:span><text:a xlink:type="simple" xlink:href="https://olkgliwice-bip.slaskie.pl/" text:style-name="Internet_20_link" text:visited-style-name="Visited_20_Internet_20_Link"><text:span text:style-name="Internet_20_link"><text:span text:style-name="T159">https://olkgliwice-bip.slaskie.pl</text:span></text:span></text:a><text:span text:style-name="Internet_20_link"><text:span text:style-name="T28"> </text:span></text:span><text:span text:style-name="T24">w zakładce </text:span><text:span text:style-name="T30">Konkursy</text:span><text:span text:style-name="T24">.</text:span></text:p>
      <text:p text:style-name="P13"/>
      <text:p text:style-name="P5"><text:span text:style-name="T226">VI</text:span>. UMOW<text:span text:style-name="T226">A</text:span></text:p>
      <text:p text:style-name="P25"><text:span text:style-name="T77">1. </text:span><text:span text:style-name="T162">O miejscu i terminie p</text:span>odpisania umowy <text:span text:style-name="T92">Udzielający zamówienia </text:span>powiadomi <text:span text:style-name="T127">Przyjmującego zamówienie</text:span><text:span text:style-name="T128"> </text:span><text:span text:style-name="T129">którego oferta została </text:span><text:span text:style-name="T130">wybrana w post</text:span><text:span text:style-name="T131">ę</text:span><text:span text:style-name="T130">powaniu konkursowym.</text:span></text:p>
      <text:p text:style-name="P28"><text:span text:style-name="T171">2</text:span><text:span text:style-name="T172">. Przed podpisaniem umowy </text:span><text:span text:style-name="T174">Przyjmujący zamówienie</text:span><text:span text:style-name="T172"> zobowiązany </text:span><text:span text:style-name="T173">jest przedłożyć</text:span><text:span text:style-name="T172">:</text:span></text:p>
      <text:p text:style-name="P20">a) prawo wykonywania zawodu lekarza,</text:p>
      <text:p text:style-name="P22"><text:span text:style-name="T200">b)</text:span> dyplom uzyskania specjali<text:span text:style-name="T238">zacji</text:span> w dziedzinie będącej przedmiotem konkursu, <text:span text:style-name="T222">ewent. </text:span>zaświadczenie o prowadzeni<text:span text:style-name="T222">u specjalizacji w tej dziedzinie/karta specjalizacji (od trzeciego roku specjalizacji),</text:span></text:p>
      <text:p text:style-name="P23"><text:span text:style-name="T89">c</text:span><text:span text:style-name="T77">) zaświadczenie o wpisie do rejestru</text:span><text:span text:style-name="T146"> </text:span><text:span text:style-name="T147">OIL </text:span><text:span text:style-name="T148">in</text:span><text:span text:style-name="T75">dywidualn</text:span><text:span text:style-name="T76">ej</text:span><text:span text:style-name="T75"> specjalistycznej praktyki le</text:span><text:span text:style-name="T38">karskiej,</text:span></text:p>
      <text:p text:style-name="P21"><text:span text:style-name="T237">d) </text:span>NIP, REGON, <text:span text:style-name="T240">zaświadczenie o wpisie do Ewidencji Działalności Gospodarczej,</text:span></text:p>
      <text:p text:style-name="P34"><text:span text:style-name="T227">e</text:span>) polisę ubezpieczeniową od odpowiedzialności cywilnej w zakresie działalności lekarskiej <text:span text:style-name="T239">ważną </text:span>przez cały okres <text:span text:style-name="T244">trwania umowy</text:span> <text:span text:style-name="T239">(i ewent. złożyć </text:span>oświadczeni<text:span text:style-name="T239">e</text:span> o jej przedłużeniu w przypadku, gdy termin jej ważności upływa w trakcie obowiązywania umowy<text:span text:style-name="T239">),</text:span></text:p>
      <text:p text:style-name="P53">f) informacje dotyczące karalności wynikające z art. 21 <text:span text:style-name="T168">ustawy o przeciwdziałaniu zagrożeniom przestępczością na tle seksualnym i ochronie zdrowia</text:span>.</text:p>
      <text:p text:style-name="P46"><text:span text:style-name="T279">Zał</text:span><text:span text:style-name="T278">ą</text:span><text:span text:style-name="T279">czniki:</text:span></text:p>
      <text:p text:style-name="P47"><text:span text:style-name="T231">1</text:span><text:span text:style-name="T228">. FORMULARZ OFERTOWY </text:span><text:span text:style-name="T229">– </text:span><text:span text:style-name="T230">zał. nr</text:span><text:span text:style-name="T229"> </text:span><text:span text:style-name="T231">1</text:span><text:span text:style-name="T229"> do WKO,</text:span></text:p>
      <text:p text:style-name="P48"><text:span text:style-name="T233">2</text:span>. <text:span text:style-name="T228"><text:s/>KLAUZULA INFORMACYJNA</text:span> – zał. nr <text:span text:style-name="T233">2</text:span> do WKO,</text:p>
      <text:p text:style-name="P49"><text:span text:style-name="T281">3. <text:s/>UMOWA (projekt) – zał. nr 3 do WKO.</text:span><text:span text:style-name="T277"><text:tab/></text:span></text:p>
      <text:p text:style-name="P11"/>
      <text:p text:style-name="P60"><text:span text:style-name="T151"><text:tab/><text:tab/><text:tab/><text:tab/><text:tab/><text:tab/><text:tab/><text:tab/><text:tab/></text:span><text:span text:style-name="T232">Irena Kamczyk</text:span><text:span text:style-name="T149"><text:tab/><text:tab/><text:tab/><text:tab/><text:tab/><text:tab/><text:tab/><text:tab/><text:tab/><text:tab/><text:tab/> <text:s text:c="2"/><text:tab/><text:tab/></text:span></text:p>
      <text:p text:style-name="P60"><text:span text:style-name="T149"><text:tab/><text:tab/><text:tab/><text:tab/><text:tab/><text:tab/><text:tab/><text:tab/><text:tab/> <text:s text:c="4"/>( - )</text:span><text:span text:style-name="T150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3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Zarządzenia Nr  98/14</dc:title>
    <meta:initial-creator>Krystyna Kieliszek</meta:initial-creator>
    <meta:creation-date>2014-08-19T06:36:00</meta:creation-date>
    <dc:date>2025-10-08T13:41:13.752000000</dc:date>
    <meta:print-date>2015-02-09T08:41:00</meta:print-date>
    <meta:editing-cycles>201</meta:editing-cycles>
    <meta:editing-duration>P24DT7H58M51S</meta:editing-duration>
    <meta:generator>LibreOffice/24.2.6.2$Windows_X86_64 LibreOffice_project/ef66aa7e36a1bb8e65bfbc63aba53045a14d0871</meta:generator>
    <meta:document-statistic meta:table-count="2" meta:image-count="0" meta:object-count="0" meta:page-count="3" meta:paragraph-count="102" meta:word-count="1355" meta:character-count="9791" meta:non-whitespace-character-count="8448"/>
  </office:meta>
</office:document-meta>
</file>