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0.495cm"/>
    </style:style>
    <style:style style:name="Tabela2.C" style:family="table-column">
      <style:table-column-properties style:column-width="4.112cm"/>
    </style:style>
    <style:style style:name="Tabela2.D" style:family="table-column">
      <style:table-column-properties style:column-width="2.5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4pt" fo:font-weight="bold" officeooo:paragraph-rsid="00029f0e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3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Liberation Serif" fo:font-size="12pt" fo:font-weight="normal" officeooo:rsid="000a8435" officeooo:paragraph-rsid="0036c2c1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2e28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5" style:family="paragraph" style:parent-style-name="Standard" style:list-style-name="WW8Num2">
      <style:text-properties officeooo:paragraph-rsid="002e2cc7"/>
    </style:style>
    <style:style style:name="P26" style:family="paragraph" style:parent-style-name="Standard" style:list-style-name="WW8Num2">
      <style:text-properties officeooo:paragraph-rsid="00342bde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3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32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4" style:family="paragraph" style:parent-style-name="Table_20_Contents" style:list-style-name="WW8Num2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rsid="00a235e4" officeooo:paragraph-rsid="0035c32c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6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rsid="0033927d" officeooo:paragraph-rsid="0033927d" style:font-name-asian="Times New Roman1" style:font-size-asian="10pt" style:font-weight-asian="normal" style:font-name-complex="Times New Roman1" style:font-size-complex="10pt" style:font-weight-complex="normal"/>
    </style:style>
    <style:style style:name="P40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rsid="00354ac2" officeooo:paragraph-rsid="00354ac2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02e7f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bold" officeooo:rsid="003caa17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10101" loext:opacity="100%" fo:font-size="10pt" fo:language="pl" fo:country="PL" fo:font-weight="normal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7" style:family="text">
      <style:text-properties fo:color="#010101" loext:opacity="100%" fo:font-size="10pt" fo:language="pl" fo:country="PL" fo:font-weight="normal" officeooo:rsid="003310b0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8" style:family="text">
      <style:text-properties fo:color="#010101" loext:opacity="100%" fo:font-size="10pt" fo:language="pl" fo:country="PL" fo:font-weight="normal" officeooo:rsid="009cdc6d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9" style:family="text">
      <style:text-properties fo:color="#010101" loext:opacity="100%" fo:font-size="10pt" fo:language="pl" fo:country="PL" fo:font-weight="normal" style:letter-kerning="true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10" style:family="text">
      <style:text-properties fo:color="#010101" loext:opacity="100%" fo:font-size="10pt" fo:language="pl" fo:country="PL" fo:font-weight="normal" officeooo:rsid="009cdc6d" style:letter-kerning="true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11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2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3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4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5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6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7" style:family="text">
      <style:text-properties fo:color="#010101" loext:opacity="100%" fo:font-size="12pt" fo:language="pl" fo:country="PL" fo:font-weight="bold" officeooo:rsid="003310b0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24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25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6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7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8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9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35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6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8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9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40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4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3927d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29ee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officeooo:rsid="0058b293"/>
    </style:style>
    <style:style style:name="T50" style:family="text">
      <style:text-properties officeooo:rsid="005755f0"/>
    </style:style>
    <style:style style:name="T51" style:family="text">
      <style:text-properties fo:font-weight="normal" officeooo:rsid="001cac2c" style:font-weight-asian="normal" style:font-weight-complex="normal"/>
    </style:style>
    <style:style style:name="T52" style:family="text">
      <style:text-properties officeooo:rsid="000a8435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officeooo:rsid="0011b589"/>
    </style:style>
    <style:style style:name="T55" style:family="text">
      <style:text-properties officeooo:rsid="001500a5"/>
    </style:style>
    <style:style style:name="T56" style:family="text">
      <style:text-properties officeooo:rsid="001713a8"/>
    </style:style>
    <style:style style:name="T57" style:family="text">
      <style:text-properties officeooo:rsid="001cac2c"/>
    </style:style>
    <style:style style:name="T58" style:family="text">
      <style:text-properties officeooo:rsid="001d6f04"/>
    </style:style>
    <style:style style:name="T59" style:family="text">
      <style:text-properties fo:font-size="14pt" officeooo:rsid="001500a5" style:font-size-asian="14pt" style:font-size-complex="14pt"/>
    </style:style>
    <style:style style:name="T60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1" style:family="text">
      <style:text-properties fo:font-size="10pt" fo:font-weight="normal" officeooo:rsid="002e280b" style:font-name-asian="Times New Roman1" style:font-size-asian="10pt" style:font-weight-asian="normal" style:font-name-complex="Times New Roman1" style:font-size-complex="10pt" style:font-weight-complex="normal"/>
    </style:style>
    <style:style style:name="T62" style:family="text">
      <style:text-properties fo:font-size="10pt" fo:font-weight="normal" officeooo:rsid="003310b0" style:font-name-asian="Times New Roman1" style:font-size-asian="10pt" style:font-weight-asian="normal" style:font-name-complex="Times New Roman1" style:font-size-complex="10pt" style:font-weight-complex="normal"/>
    </style:style>
    <style:style style:name="T63" style:family="text">
      <style:text-properties fo:font-size="10pt" fo:font-weight="normal" officeooo:rsid="0033927d" style:font-name-asian="Times New Roman1" style:font-size-asian="10pt" style:font-weight-asian="normal" style:font-name-complex="Times New Roman1" style:font-size-complex="10pt" style:font-weight-complex="normal"/>
    </style:style>
    <style:style style:name="T64" style:family="text">
      <style:text-properties officeooo:rsid="003310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Zał. nr </text:span><text:span text:style-name="T3">1</text:span><text:span text:style-name="T1"> </text:span><text:span text:style-name="T4">do WKO</text:span></text:p>
      <text:p text:style-name="P1"/>
      <text:p text:style-name="P3"/>
      <text:p text:style-name="P12">F O R M U L A R Z <text:s text:c="2"/>O F E R T O W Y</text:p>
      <text:p text:style-name="P2"/>
      <text:p text:style-name="P11"/>
      <text:p text:style-name="P24">Dane Oferen<text:span text:style-name="T55">ta:</text:span></text:p>
      <text:p text:style-name="P15"/>
      <text:p text:style-name="P15"><text:tab/>imię i nazwisko:<text:tab/><text:tab/>....................................................................................................</text:p>
      <text:p text:style-name="P17"><text:tab/></text:p>
      <text:p text:style-name="P17"><text:span text:style-name="T55"><text:tab/>PESEL:<text:tab/><text:tab/><text:tab/></text:span><text:span text:style-name="T59">_ <text:s/>_ <text:s/>_ <text:s/>_ <text:s/>_ <text:s/>_ <text:s/>_ <text:s/>_ <text:s/>_ <text:s/>_ <text:s/>_</text:span><text:span text:style-name="T55"><text:tab/></text:span></text:p>
      <text:p text:style-name="P15"/>
      <text:p text:style-name="P17"><text:tab/>specjalizacja:<text:tab/><text:tab/><text:tab/>....................................................................................................</text:p>
      <text:p text:style-name="P15"/>
      <text:p text:style-name="P17"><text:tab/>tytuł/<text:span text:style-name="T57">stopień</text:span> naukowy:<text:tab/>....................................................................................................</text:p>
      <text:p text:style-name="P15"/>
      <text:p text:style-name="P22"><text:span text:style-name="T13">W n</text:span><text:span text:style-name="T11">awiąz</text:span><text:span text:style-name="T13">aniu</text:span><text:span text:style-name="T11"> do ogłoszenia Konkurs</text:span><text:span text:style-name="T13">u</text:span><text:span text:style-name="T11"> Ofert na </text:span><text:span text:style-name="T41">wykonywanie</text:span><text:span text:style-name="T14"> </text:span><text:span text:style-name="T16">przez lekarzy ambulatoryjnych </text:span><text:span text:style-name="T14">świadczeń zdrowotn</text:span><text:span text:style-name="T16">ych</text:span><text:span text:style-name="T14"> </text:span><text:span text:style-name="T15">w zakresie</text:span><text:span text:style-name="T14"> Poradni </text:span><text:span text:style-name="T17">Okulistycznej</text:span><text:span text:style-name="T41"> </text:span><text:span text:style-name="T11">O</text:span><text:span text:style-name="T12">LK w Gliwicach</text:span><text:span text:style-name="T11"> – SPZOZ </text:span><text:span text:style-name="T13">składam </text:span><text:span text:style-name="T11">ofer</text:span><text:span text:style-name="T13">tę</text:span><text:span text:style-name="T11"> </text:span><text:span text:style-name="T12">liczby punktów i cenę jednostkową punktu </text:span><text:span text:style-name="T11">za realizację zamówienia: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8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8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9"><text:span text:style-name="T49">Oferowana l</text:span>iczba <text:span text:style-name="T50">punktów</text:span></text:p>
              </text:list-item>
              <text:list-item>
                <text:p text:style-name="P29">w okresie obowiązywania</text:p>
              </text:list-item>
              <text:list-item>
                <text:p text:style-name="P29">umowy <text:span text:style-name="T58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30"><text:span text:style-name="T49">Oferowana c</text:span>ena</text:p>
              </text:list-item>
              <text:list-item>
                <text:p text:style-name="P31">1 puntu</text:p>
              </text:list-item>
              <text:list-item>
                <text:p text:style-name="P30">[zł./<text:span text:style-name="T50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6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7">Świadczenia w zakresie <text:span text:style-name="T64">okulistyki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5"/>
              </text:list-item>
            </text:list>
          </table:table-cell>
          <table:table-cell table:style-name="Tabela2.D2" table:number-rows-spanned="5" office:value-type="string">
            <text:list text:continue-numbering="true" text:style-name="WW8Num2">
              <text:list-item>
                <text:p text:style-name="P32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6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5"><text:span text:style-name="T60">Świadczenia w zakresie </text:span><text:span text:style-name="T62">okulistyki</text:span><text:span text:style-name="T61"> </text:span><text:span text:style-name="T6">(</text:span><text:span text:style-name="T7">zabiegi</text:span><text:span text:style-name="T9">)</text:span>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5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9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6"><text:span text:style-name="T60">Świadczenia w zakresie </text:span><text:span text:style-name="T62">okulistyki </text:span><text:span text:style-name="T63">(</text:span><text:span text:style-name="T8">pkt ze wskazań nagłych</text:span><text:span text:style-name="T10">)*</text:span>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5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9">4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8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3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40">5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4">Porady konsultacyjne dla Poradni Medycyny Pracy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3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7">* <text:span text:style-name="T40">– </text:span><text:span text:style-name="T58">wszystkie pozycje muszą być wypełnione.</text:span></text:p>
        </text:list-item>
      </text:list>
      <text:p text:style-name="P17"/>
      <text:p text:style-name="P9"><text:span text:style-name="T51">Jednocześnie </text:span><text:span text:style-name="T57">o</text:span><text:span text:style-name="T53">świadczam, że:</text:span></text:p>
      <text:p text:style-name="P5"/>
      <text:p text:style-name="P19"><text:span text:style-name="T30">– zapoznałem(-am) się z treścią </text:span><text:span text:style-name="T31">og</text:span><text:span text:style-name="T30">łoszenia OLK w Gliwicach </text:span><text:span text:style-name="T34">– </text:span><text:span text:style-name="T30">SPZOZ </text:span><text:span text:style-name="T33">o</text:span><text:span text:style-name="T30"> Konkurs</text:span><text:span text:style-name="T33">ie</text:span><text:span text:style-name="T30"> Ofert </text:span><text:span text:style-name="T32">na</text:span><text:span text:style-name="T30"> wykonywanie</text:span><text:span text:style-name="T42"> przez lekarz</text:span><text:span text:style-name="T45">y </text:span><text:span text:style-name="T46">ambulatoryjnych </text:span><text:span text:style-name="T42">świadczeń zdrowotn</text:span><text:span text:style-name="T44">ych</text:span><text:span text:style-name="T42"> </text:span><text:span text:style-name="T43">w zakresie</text:span><text:span text:style-name="T42"> </text:span><text:span text:style-name="T48">okulistyki</text:span><text:span text:style-name="T42"> w Poradni </text:span><text:span text:style-name="T47">Okulistycznej</text:span><text:span text:style-name="T35"> </text:span><text:span text:style-name="T36">oraz </text:span><text:span text:style-name="T18">Warunk</text:span><text:span text:style-name="T27">ami</text:span><text:span text:style-name="T18"> Konkursu Ofert </text:span><text:span text:style-name="T24">i</text:span><text:span text:style-name="T18"> nie wnoszę do ni</text:span><text:span text:style-name="T19">ch</text:span><text:span text:style-name="T18"> zastrzeżeń,</text:span></text:p>
      <text:p text:style-name="P6"/>
      <text:p text:style-name="P18"><text:span text:style-name="T18">– </text:span><text:span text:style-name="T19">zapoznałem</text:span><text:span text:style-name="T26">(-am)</text:span><text:span text:style-name="T19"> się z treści</text:span><text:span text:style-name="T25">ą</text:span><text:span text:style-name="T19"> Klauzuli Informacyjnej (zał. nr </text:span><text:span text:style-name="T23">1</text:span><text:span text:style-name="T19"> do WKO)</text:span><text:span text:style-name="T29"> i </text:span><text:span text:style-name="T20">w</text:span><text:span text:style-name="T21">yrażam zgodę na przetwarzanie </text:span><text:span text:style-name="T22">m</text:span><text:span text:style-name="T19">oich </text:span><text:span text:style-name="T21">danych osobowych w celu przeprowadzenia </text:span><text:span text:style-name="T28">K</text:span><text:span text:style-name="T21">onkursu </text:span><text:span text:style-name="T28">Ofert</text:span><text:span text:style-name="T21">,</text:span></text:p>
      <text:p text:style-name="P7"/>
      <text:p text:style-name="P21"><text:span text:style-name="T18">– </text:span><text:span text:style-name="T56">przyjmuję do wiadomości, że harmonogram udzielania świadczeń przez lekarzy Poradni </text:span><text:span text:style-name="T47">Okulistycznej</text:span><text:span text:style-name="T56"> zostanie ustalony po wyborze Oferentów i wymaga akceptacji przez NFZ,</text:span></text:p>
      <text:p text:style-name="P20"/>
      <text:p text:style-name="P8"><text:span text:style-name="T52">– </text:span>uważam się <text:span text:style-name="T54">za związanego(-ą) o</text:span>fertą przez okres 30 dni licząc od ostatniego dnia przyjmowania ofert.</text:p>
      <text:p text:style-name="P8"/>
      <text:p text:style-name="P14"/>
      <text:p text:style-name="P4"/>
      <text:p text:style-name="P4"/>
      <text:p text:style-name="P13">. . . . . . . . . . . . . . <text:s text:c="52"/><text:tab/><text:tab/> <text:s text:c="5"/>. . . . . . . . . . . . . . . . . . . . . . . . . . . . . . . . . . .</text:p>
      <text:p text:style-name="P16"><text:span text:style-name="T37"><text:s text:c="7"/>(</text:span><text:span text:style-name="T38">data</text:span><text:span text:style-name="T37">)<text:tab/><text:tab/><text:tab/><text:tab/><text:tab/></text:span><text:span text:style-name="T38"> <text:s/><text:tab/><text:tab/> (podpis Oferenta, </text:span><text:span text:style-name="T39">pieczęć</text:span><text:span text:style-name="T38">)</text:span><text:span text:style-name="T5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5T13:58:01.668000000</dc:date>
    <meta:editing-duration>PT1H38M21S</meta:editing-duration>
    <meta:editing-cycles>49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35" meta:word-count="291" meta:character-count="2212" meta:non-whitespace-character-count="1749"/>
  </office:meta>
</office:document-meta>
</file>