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5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" fo:font-size="10pt" fo:font-style="normal" fo:font-weight="bold" officeooo:rsid="0041669c" officeooo:paragraph-rsid="0046e5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805ae" style:font-size-asian="12pt" style:font-size-complex="12pt"/>
    </style:style>
    <style:style style:name="T6" style:family="text">
      <style:text-properties style:font-name="Times New Roman" fo:font-size="12pt" officeooo:rsid="002fed9f" style:font-size-asian="12pt" style:font-size-complex="12pt"/>
    </style:style>
    <style:style style:name="T7" style:family="text">
      <style:text-properties style:font-name="Times New Roman" fo:font-size="12pt" officeooo:rsid="002ba6bf" style:font-size-asian="12pt" style:font-size-complex="12pt"/>
    </style:style>
    <style:style style:name="T8" style:family="text">
      <style:text-properties style:font-name="Times New Roman" fo:font-size="12pt" officeooo:rsid="003b1f83" style:font-size-asian="12pt" style:font-size-complex="12pt"/>
    </style:style>
    <style:style style:name="T9" style:family="text">
      <style:text-properties style:font-name="Times New Roman" fo:font-size="12pt" officeooo:rsid="002ff99a" style:font-size-asian="12pt" style:font-size-complex="12pt"/>
    </style:style>
    <style:style style:name="T10" style:family="text">
      <style:text-properties style:font-name="Times New Roman" fo:font-size="12pt" officeooo:rsid="0042e194" style:font-size-asian="12pt" style:font-size-complex="12pt"/>
    </style:style>
    <style:style style:name="T11" style:family="text">
      <style:text-properties style:font-name="Times New Roman" officeooo:rsid="003095e1"/>
    </style:style>
    <style:style style:name="T12" style:family="text">
      <style:text-properties style:font-name="Times New Roman" officeooo:rsid="0041669c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Times New Roman" fo:font-size="11pt" fo:font-weight="bold" officeooo:rsid="0041669c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496d52" style:font-size-asian="11pt" style:font-weight-asian="bold" style:font-size-complex="11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312fb9"/>
    </style:style>
    <style:style style:name="T18" style:family="text">
      <style:text-properties officeooo:rsid="00332dcc"/>
    </style:style>
    <style:style style:name="T19" style:family="text">
      <style:text-properties officeooo:rsid="00352616"/>
    </style:style>
    <style:style style:name="T20" style:family="text">
      <style:text-properties officeooo:rsid="00380ad4"/>
    </style:style>
    <style:style style:name="T21" style:family="text">
      <style:text-properties officeooo:rsid="0038558d"/>
    </style:style>
    <style:style style:name="T22" style:family="text">
      <style:text-properties officeooo:rsid="00397c92"/>
    </style:style>
    <style:style style:name="T23" style:family="text">
      <style:text-properties officeooo:rsid="0042e194"/>
    </style:style>
    <style:style style:name="T24" style:family="text">
      <style:text-properties officeooo:rsid="0043781c"/>
    </style:style>
    <style:style style:name="T25" style:family="text">
      <style:text-properties officeooo:rsid="00447af9"/>
    </style:style>
    <style:style style:name="T26" style:family="text">
      <style:text-properties fo:color="#010101" loext:opacity="100%" style:font-name="Times New Roman" fo:font-style="normal" fo:font-weight="bold" officeooo:rsid="0041669c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10101" loext:opacity="100%" style:font-name="Times New Roman" fo:font-style="normal" fo:font-weight="bold" officeooo:rsid="004865ba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10101" loext:opacity="100%" style:font-name="Times New Roman" fo:font-style="normal" fo:font-weight="bold" officeooo:rsid="005be665" style:font-name-asian="Times New Roman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10101" loext:opacity="100%" style:font-name="Times New Roman" fo:font-style="normal" fo:font-weight="normal" officeooo:rsid="0041669c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fo:font-weight="bold" officeooo:rsid="005c3398" style:font-size-asian="12pt" style:font-weight-asian="bold" style:font-size-complex="12pt" style:font-weight-complex="bold"/>
    </style:style>
    <style:style style:name="T32" style:family="text">
      <style:text-properties officeooo:rsid="002cc22c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3805ae" style:font-size-asian="12pt" style:font-size-complex="12pt"/>
    </style:style>
    <style:style style:name="T35" style:family="text">
      <style:text-properties fo:font-size="12pt" officeooo:rsid="002ba6b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4"/>
      <text:h text:style-name="P16" text:outline-level="4"><text:span text:style-name="T26">Zał. nr </text:span><text:span text:style-name="T28">2</text:span><text:span text:style-name="T29"> do WKO</text:span></text:h>
      <text:p text:style-name="P14"><text:span text:style-name="Domyślna_20_czcionka_20_akapitu"><text:span text:style-name="T13"/></text:span></text:p>
      <text:p text:style-name="P14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6"><text:span text:style-name="T34">2. </text:span><text:span text:style-name="T33">Dane kontaktowe Inspektora Ochrony Danych: </text:span><text:a xlink:type="simple" xlink:href="mailto:iod.olk@wp.pl" text:style-name="Internet_20_link" text:visited-style-name="Visited_20_Internet_20_Link"><text:span text:style-name="T30">iod</text:span><text:span text:style-name="T31">@olk.gliwice.pl</text:span></text:a></text:p>
      <text:p text:style-name="P7"/>
      <text:p text:style-name="P5"><text:span text:style-name="T34">3. Podane przez </text:span><text:span text:style-name="Domyślna_20_czcionka_20_akapitu"><text:span text:style-name="T34">Panią/Pana d</text:span></text:span><text:span text:style-name="T33">ane osobowe </text:span><text:span text:style-name="T35">będą przetwarzane na podstawie obowiązujących przepisów prawa (art. 6 ust. 1 lit. b), c) RODO), w celu:</text:span></text:p>
      <text:p text:style-name="P7">- <text:span text:style-name="T25">przeprowadzenia postępowania w trybie konkursu ofert, </text:span></text:p>
      <text:p text:style-name="P11">- zawarcia i wykonania zawartej umowy,</text:p>
      <text:p text:style-name="P8">- <text:span text:style-name="T32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3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2">- podmioty upoważnione, występujące o te dane na podstawie obowiązując<text:span text:style-name="T23">ych przepisów.</text:span></text:p>
      <text:p text:style-name="P9"/>
      <text:p text:style-name="P9"><text:span text:style-name="T1">5. </text:span>Administrator nie będzie przekazywał danych osobowych poza Europejski Obszar Gospodarczy <text:span text:style-name="T24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9"><text:span text:style-name="T1">a) </text:span>niezbędny do wykonywania ciążących na <text:span text:style-name="T24">A</text:span>dministratorze obowiązków prawnych w czasie trwania umowy oraz po jej zakończeniu,</text:p>
      <text:p text:style-name="P9"><text:span text:style-name="T1">b) </text:span>ustalania, obrony i dochodzenia roszczeń,</text:p>
      <text:p text:style-name="P9"><text:span text:style-name="T1">c) </text:span>realizacji zadań wynikających z ustaw szczególnych, w tym ustawy z dn<text:span text:style-name="T17">ia</text:span> 14 <text:span text:style-name="T24">lipca </text:span>1983 r. <text:span text:style-name="T16">o narodowym zasobie archiwalnym i archiwach.</text:span></text:p>
      <text:p text:style-name="P9"/>
      <text:p text:style-name="P9"><text:span text:style-name="T1">7. P</text:span>rzysługują Pan<text:span text:style-name="T18">i</text:span>/<text:span text:style-name="T18">Panu</text:span> następujące uprawnienia:</text:p>
      <text:p text:style-name="P9"><text:span text:style-name="T1">a) żądanie </text:span>poprawienie <text:span text:style-name="T24">swoich </text:span>danych,</text:p>
      <text:p text:style-name="P9"><text:span text:style-name="T1">b) </text:span>dostęp do <text:span text:style-name="T24">swoich </text:span>danych,</text:p>
      <text:p text:style-name="P9"><text:span text:style-name="T1">c) </text:span>usunięcie <text:span text:style-name="T24">swoich </text:span>danych przetwarzanych bezpodstawnie,</text:p>
      <text:p text:style-name="P9"><text:span text:style-name="T1">d) </text:span>ograniczenie przetwarzania <text:span text:style-name="T25">swoich danych</text:span>,</text:p>
      <text:p text:style-name="P9"><text:span text:style-name="T1">e) </text:span>wniesieni<text:span text:style-name="T24">e</text:span> sprzeciwu <text:span text:style-name="T24">na przetwarzanie swoich danych</text:span>,</text:p>
      <text:p text:style-name="P9"><text:span text:style-name="T1">f) </text:span>prawo cofnięcia zgody <text:span text:style-name="T24">na przetwarzanie swoich danych</text:span>, jeśli taka <text:span text:style-name="T24">zgoda </text:span>została udzielona,</text:p>
      <text:p text:style-name="P9"><text:span text:style-name="T1">g) </text:span>przeniesienie <text:span text:style-name="T24">swoich </text:span>danych do innego administratora (art. 20 RODO).</text:p>
      <text:p text:style-name="P10">Zakres każdego z tych praw wynika z przepisów prawa. To, z którego uprawnienia Pan<text:span text:style-name="T19">i</text:span>/<text:span text:style-name="T19">Pan</text:span> będzie mogła/<text:span text:style-name="T19">mógł</text:span> skorzystać, zależeć będzie m. in. od podstawy prawnej przetwarzania przez administratora Pan<text:span text:style-name="T19">i</text:span>/<text:span text:style-name="T19">Pana</text:span> danych osobowych.</text:p>
      <text:p text:style-name="P10"/>
      <text:p text:style-name="P10"><text:span text:style-name="T21">8. </text:span>Przysługuje Pan<text:span text:style-name="T18">i</text:span>/<text:span text:style-name="T18">Panu</text:span> prawo do wniesienia skargi do organu nadzorczego, czyli Prezesa Urzędu Ochrony Danych Osobowych, <text:span text:style-name="T21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9"/>
      <text:p text:style-name="P9"><text:span text:style-name="T22">9. Obowiązek podania </text:span>przez Pan<text:span text:style-name="T19">ią</text:span>/<text:span text:style-name="T19">Pana</text:span> danych osobowych jest wymogiem ustawowym. Niepodanie danych będzie <text:span text:style-name="T24">skutkowało brakiem możliwości zawarcia umowy.</text:span></text:p>
      <text:p text:style-name="P9"/>
      <text:p text:style-name="P9"><text:span text:style-name="T22">10. </text:span>Pan<text:span text:style-name="T20">i</text:span>/<text:span text:style-name="T20">Pana dane osobowe nie będą </text:span>podlega<text:span text:style-name="T24">ły</text:span> decyzjom podejmowany<text:span text:style-name="T20">m</text:span> w sposób zautomatyzowany <text:span text:style-name="T24">i nie będą </text:span>przetwarzane w celu profilowania.</text:p>
      <text:p text:style-name="Standard"><text:tab/><text:tab/><text:tab/><text:tab/><text:tab/><text:tab/><text:tab/><text:tab/><text:tab/>Inspektor Ochrony D<text:span text:style-name="T14">anych<text:tab/><text:tab/><text:tab/><text:tab/><text:tab/><text:tab/><text:tab/><text:tab/><text:tab/><text:tab/></text:span><text:span text:style-name="T15">OLK w Gliwicach – SPZO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9-05T13:58:11.840000000</dc:date>
    <meta:editing-duration>PT1H16M44S</meta:editing-duration>
    <meta:editing-cycles>42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0" meta:word-count="370" meta:character-count="2741" meta:non-whitespace-character-count="2378"/>
  </office:meta>
</office:document-meta>
</file>