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3"/>
      <text:p text:style-name="P36">§ <text:span text:style-name="T109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9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4"/>
      <text:p text:style-name="P24">§ <text:span text:style-name="T109">7</text:span></text:p>
      <text:p text:style-name="P24"/>
      <text:p text:style-name="P27">Rozstrzygnięcie postępowania <text:span text:style-name="T104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</text:span><text:span text:style-name="T87">ż w ciągu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58:48.433000000</dc:date>
    <meta:editing-duration>P11DT15H16M35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