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844cm" fo:margin-left="0.102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4.805cm"/>
    </style:style>
    <style:style style:name="Tabela5.D" style:family="table-column">
      <style:table-column-properties style:column-width="2.6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rsid="005fe26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1" style:family="paragraph" style:parent-style-name="Standard">
      <style:text-properties fo:color="#010101" loext:opacity="100%" style:text-line-through-style="none" style:text-line-through-type="none" style:font-name="Times New Roman" fo:font-size="12pt" style:text-underline-style="none" fo:font-weight="normal" officeooo:rsid="007c11c5" officeooo:paragraph-rsid="007c11c5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7pt" fo:font-weight="bold" officeooo:paragraph-rsid="00177593" style:font-name-asian="Times New Roman Normalny" style:font-size-asian="17pt" style:font-weight-asian="bold" style:font-name-complex="Times New Roman Normalny" style:font-size-complex="17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officeooo:paragraph-rsid="00d19ab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48e4c8" style:font-size-asian="12pt" style:font-size-complex="12pt"/>
    </style:style>
    <style:style style:name="P21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338b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19ab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da5de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f5338" style:letter-kerning="true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fo:color="#000000" loext:opacity="100%" style:text-line-through-style="none" style:text-line-through-type="none" style:font-name="Times New Roman" fo:font-size="8pt" style:text-underline-style="none" fo:font-weight="normal" officeooo:paragraph-rsid="007c11c5" style:font-size-asian="8pt" style:font-weight-asian="normal" style:font-name-complex="Times New Roman" style:font-size-complex="8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officeooo:paragraph-rsid="003338ba" style:letter-kerning="true" style:font-name-asian="Times New Roman Normalny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66ca2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10d3249" style:font-name-asian="Times New Roman Normalny" style:font-size-asian="9pt" style:font-name-complex="Times New Roman Normalny" style:font-size-complex="9pt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b9090e" officeooo:paragraph-rsid="00b9090e" style:font-size-asian="12pt" style:font-size-complex="12p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da5de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c8ce1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522e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19abe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9" style:family="paragraph" style:parent-style-name="Standard">
      <style:text-properties fo:color="#ce181e" loext:opacity="100%"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70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a6f20" officeooo:paragraph-rsid="00177593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1" style:family="paragraph" style:parent-style-name="Standard" style:list-style-name="WW8Num2">
      <style:text-properties fo:font-size="10pt" style:font-size-asian="10pt" style:font-size-complex="10p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3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7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7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e4c4ac" officeooo:paragraph-rsid="00e4c4ac" style:font-name-asian="Arial Narrow" style:font-size-asian="10pt" style:font-weight-asian="bold" style:font-name-complex="Arial Narrow" style:font-size-complex="10pt" style:font-weight-complex="bold"/>
    </style:style>
    <style:style style:name="P8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c2b47f" officeooo:paragraph-rsid="00c2b47f" style:font-name-asian="Arial Narrow" style:font-size-asian="10pt" style:font-weight-asian="bold" style:font-name-complex="Arial Narrow" style:font-size-complex="10pt" style:font-weight-complex="bold"/>
    </style:style>
    <style:style style:name="P8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cddcc4" officeooo:paragraph-rsid="00cddcc4" style:font-name-asian="Arial Narrow" style:font-size-asian="10pt" style:font-weight-asian="bold" style:font-name-complex="Arial Narrow" style:font-size-complex="10pt" style:font-weight-complex="bold"/>
    </style:style>
    <style:style style:name="P8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4362fe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c8104d" style:font-weight-asian="normal" style:font-name-complex="Times New Roman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a59812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2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1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32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33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font-weight="bold" officeooo:rsid="0035ac31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font-weight="bold" officeooo:rsid="00a4c906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font-weight="bold" officeooo:rsid="007678c1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font-weight="bold" officeooo:rsid="00af222f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font-weight="bold" officeooo:rsid="00beccc6" style:font-weight-asian="bold" style:font-name-complex="Times New Roman" style:font-weight-complex="bold"/>
    </style:style>
    <style:style style:name="T40" style:family="text">
      <style:text-properties fo:color="#000000" loext:opacity="100%" style:font-name="Times New Roman" fo:font-weight="bold" officeooo:rsid="00cbee90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weight="bold" officeooo:rsid="00e2f3a6" style:font-weight-asian="bold" style:font-name-complex="Times New Roman" style:font-weight-complex="bold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normal" officeooo:rsid="003338ba" style:font-weight-asian="normal" style:font-weight-complex="normal"/>
    </style:style>
    <style:style style:name="T44" style:family="text">
      <style:text-properties fo:color="#000000" loext:opacity="100%" fo:font-weight="normal" style:font-weight-asian="normal" style:font-name-complex="Times New Roman1" style:font-weight-complex="normal"/>
    </style:style>
    <style:style style:name="T45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46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47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48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49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50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51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52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53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54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55" style:family="text">
      <style:text-properties fo:color="#000000" loext:opacity="100%" style:font-name-complex="Times New Roman1"/>
    </style:style>
    <style:style style:name="T56" style:family="text">
      <style:text-properties fo:color="#000000" loext:opacity="100%" officeooo:rsid="002ac79d" style:font-name-complex="Times New Roman1"/>
    </style:style>
    <style:style style:name="T57" style:family="text">
      <style:text-properties fo:color="#000000" loext:opacity="100%" officeooo:rsid="00996fb2" style:font-name-complex="Times New Roman1"/>
    </style:style>
    <style:style style:name="T58" style:family="text">
      <style:text-properties fo:color="#000000" loext:opacity="100%" fo:font-weight="bold" style:font-weight-asian="bold" style:font-name-complex="Times New Roman1" style:font-weight-complex="bold"/>
    </style:style>
    <style:style style:name="T59" style:family="text">
      <style:text-properties fo:color="#000000" loext:opacity="100%" fo:font-weight="bold" style:font-name-asian="Times New Roman Normalny" style:font-weight-asian="bold" style:font-name-complex="Times New Roman Normalny" style:font-weight-complex="bold"/>
    </style:style>
    <style:style style:name="T60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1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2" style:family="text">
      <style:text-properties fo:color="#010101" loext:opacity="100%" fo:font-size="12pt" fo:language="pl" fo:country="PL" style:font-name-asian="Times New Roman CE Normalny" style:font-size-asian="12pt" style:language-asian="zxx" style:country-asian="none" style:font-name-complex="Times New Roman CE Normalny" style:font-size-complex="12pt" style:language-complex="zxx" style:country-complex="none"/>
    </style:style>
    <style:style style:name="T63" style:family="text">
      <style:text-properties fo:color="#010101" loext:opacity="100%" fo:font-size="12pt" fo:language="pl" fo:country="PL" officeooo:rsid="0041b360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4" style:family="text">
      <style:text-properties fo:color="#010101" loext:opacity="100%" fo:font-size="12pt" fo:language="pl" fo:country="PL" officeooo:rsid="00c4a9cb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5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66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67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fo:font-size="12pt" fo:font-weight="normal" officeooo:rsid="00c8104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72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73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74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75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76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77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78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79" style:family="text">
      <style:text-properties fo:color="#010101" loext:opacity="100%" style:text-position="super 58%" fo:font-weight="bold" style:font-name-asian="Times New Roman Normalny" style:font-weight-asian="bold" style:font-name-complex="Times New Roman Normalny" style:font-weight-complex="bold"/>
    </style:style>
    <style:style style:name="T80" style:family="text">
      <style:text-properties fo:color="#010101" loext:opacity="100%" style:font-name-asian="Times New Roman1" style:font-name-complex="Times New Roman1" style:font-weight-complex="normal"/>
    </style:style>
    <style:style style:name="T81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82" style:family="text">
      <style:text-properties fo:color="#010101" loext:opacity="100%" officeooo:rsid="00c67e6a" style:font-name-asian="Times New Roman1" style:font-name-complex="Times New Roman1" style:font-weight-complex="normal"/>
    </style:style>
    <style:style style:name="T83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84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85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86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87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88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89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90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91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92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93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94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95" style:family="text">
      <style:text-properties fo:color="#010101" loext:opacity="100%" fo:font-weight="normal" officeooo:rsid="00a224fb" style:font-name-asian="Times New Roman Normalny" style:font-weight-asian="normal" style:font-name-complex="Times New Roman Normalny" style:font-weight-complex="normal"/>
    </style:style>
    <style:style style:name="T96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97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98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99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100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101" style:family="text">
      <style:text-properties fo:color="#010101" loext:opacity="100%" fo:font-weight="normal" officeooo:rsid="00c01445" style:font-name-asian="Times New Roman Normalny" style:font-weight-asian="normal" style:font-name-complex="Times New Roman Normalny" style:font-weight-complex="normal"/>
    </style:style>
    <style:style style:name="T102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03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104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105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106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107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108" style:family="text">
      <style:text-properties fo:color="#010101" loext:opacity="100%" fo:font-weight="bold" style:font-weight-asian="bold" style:font-name-complex="Times New Roman1" style:font-weight-complex="bold"/>
    </style:style>
    <style:style style:name="T109" style:family="text">
      <style:text-properties fo:color="#010101" loext:opacity="100%" fo:font-weight="bold" style:font-name-asian="Times New Roman Normalny" style:font-weight-asian="bold" style:font-name-complex="Times New Roman Normalny" style:font-weight-complex="bold"/>
    </style:style>
    <style:style style:name="T110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11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2" style:family="text">
      <style:text-properties fo:color="#010101" loext:opacity="100%" fo:language="pl" fo:country="PL" fo:font-weight="normal" officeooo:rsid="003338ba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3" style:family="text">
      <style:text-properties fo:color="#010101" loext:opacity="100%" fo:language="pl" fo:country="PL" fo:font-weight="normal" officeooo:rsid="002f5338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4" style:family="text">
      <style:text-properties fo:color="#010101" loext:opacity="100%" fo:language="pl" fo:country="PL" fo:font-weight="normal" officeooo:rsid="00378e49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5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16" style:family="text">
      <style:text-properties fo:color="#010101" loext:opacity="100%" fo:language="pl" fo:country="PL" fo:font-weight="normal" officeooo:rsid="000ae61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17" style:family="text">
      <style:text-properties fo:color="#010101" loext:opacity="100%" fo:language="pl" fo:country="PL" fo:font-weight="normal" officeooo:rsid="00bd9df2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8" style:family="text">
      <style:text-properties fo:color="#010101" loext:opacity="100%" fo:language="pl" fo:country="PL" fo:font-weight="normal" officeooo:rsid="009c8c9f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9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0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1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2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3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4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5" style:family="text">
      <style:text-properties fo:color="#010101" loext:opacity="100%" fo:language="pl" fo:country="PL" officeooo:rsid="00bd9df2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6" style:family="text">
      <style:text-properties fo:color="#010101" loext:opacity="100%" fo:language="pl" fo:country="PL" officeooo:rsid="00c8104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7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8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9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30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31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32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3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4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5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6" style:family="text">
      <style:text-properties fo:color="#010101" loext:opacity="100%" style:font-name-asian="Arial Narrow" style:font-name-complex="Arial Narrow"/>
    </style:style>
    <style:style style:name="T137" style:family="text">
      <style:text-properties fo:color="#010101" loext:opacity="100%" officeooo:rsid="000ae614" style:font-name-asian="Arial Narrow" style:font-name-complex="Arial Narrow"/>
    </style:style>
    <style:style style:name="T138" style:family="text">
      <style:text-properties fo:color="#010101" loext:opacity="100%" officeooo:rsid="00bd9df2" style:font-name-asian="Arial Narrow" style:font-name-complex="Arial Narrow"/>
    </style:style>
    <style:style style:name="T139" style:family="text">
      <style:text-properties fo:color="#010101" loext:opacity="100%" style:font-name-asian="Times New Roman Normalny" style:font-name-complex="Times New Roman Normalny"/>
    </style:style>
    <style:style style:name="T140" style:family="text">
      <style:text-properties fo:color="#010101" loext:opacity="100%" officeooo:rsid="0048e4c8" style:font-name-asian="Times New Roman Normalny" style:font-name-complex="Times New Roman Normalny"/>
    </style:style>
    <style:style style:name="T141" style:family="text">
      <style:text-properties fo:color="#010101" loext:opacity="100%" officeooo:rsid="004e54a8" style:font-name-asian="Times New Roman Normalny" style:font-name-complex="Times New Roman Normalny"/>
    </style:style>
    <style:style style:name="T142" style:family="text">
      <style:text-properties fo:color="#010101" loext:opacity="100%" officeooo:rsid="00887fa8" style:font-name-asian="Times New Roman Normalny" style:font-name-complex="Times New Roman Normalny"/>
    </style:style>
    <style:style style:name="T143" style:family="text">
      <style:text-properties fo:color="#010101" loext:opacity="100%" officeooo:rsid="005c8593" style:font-name-asian="Times New Roman Normalny" style:font-name-complex="Times New Roman Normalny"/>
    </style:style>
    <style:style style:name="T144" style:family="text">
      <style:text-properties fo:color="#010101" loext:opacity="100%" officeooo:rsid="0088fc4a" style:font-name-asian="Times New Roman Normalny" style:font-name-complex="Times New Roman Normalny"/>
    </style:style>
    <style:style style:name="T145" style:family="text">
      <style:text-properties fo:color="#010101" loext:opacity="100%" officeooo:rsid="005fe263" style:font-name-asian="Times New Roman Normalny" style:font-name-complex="Times New Roman Normalny"/>
    </style:style>
    <style:style style:name="T146" style:family="text">
      <style:text-properties fo:color="#010101" loext:opacity="100%" officeooo:rsid="00610dde" style:font-name-asian="Times New Roman Normalny" style:font-name-complex="Times New Roman Normalny"/>
    </style:style>
    <style:style style:name="T147" style:family="text">
      <style:text-properties fo:color="#010101" loext:opacity="100%" officeooo:rsid="00626ac3" style:font-name-asian="Times New Roman Normalny" style:font-name-complex="Times New Roman Normalny"/>
    </style:style>
    <style:style style:name="T148" style:family="text">
      <style:text-properties fo:color="#010101" loext:opacity="100%" style:font-name-asian="Times New Roman CE Normalny" style:font-name-complex="Times New Roman CE Normalny"/>
    </style:style>
    <style:style style:name="T149" style:family="text">
      <style:text-properties fo:color="#010101" loext:opacity="100%" officeooo:rsid="00610dde" style:font-name-asian="Times New Roman CE Normalny" style:font-name-complex="Times New Roman CE Normalny"/>
    </style:style>
    <style:style style:name="T150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51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52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53" style:family="text">
      <style:text-properties fo:color="#010101" loext:opacity="100%" style:text-position="0% 100%" style:font-name="Times New Roman1" fo:font-size="12pt" fo:language="pl" fo:country="PL" fo:font-weight="normal" officeooo:rsid="0051b11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4" style:family="text">
      <style:text-properties fo:color="#010101" loext:opacity="100%" style:text-position="0% 100%" style:font-name="Times New Roman1" fo:font-size="12pt" fo:language="pl" fo:country="PL" fo:font-weight="normal" officeooo:rsid="00d715fe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5fe263" style:font-weight-asian="bold" style:font-weight-complex="bold"/>
    </style:style>
    <style:style style:name="T157" style:family="text">
      <style:text-properties fo:font-size="12pt" fo:font-weight="normal" style:font-size-asian="12pt" style:font-weight-asian="normal" style:font-size-complex="12pt" style:font-weight-complex="normal"/>
    </style:style>
    <style:style style:name="T158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59" style:family="text">
      <style:text-properties fo:font-size="12pt" officeooo:rsid="00985c83" style:font-size-asian="12pt" style:font-size-complex="12pt"/>
    </style:style>
    <style:style style:name="T160" style:family="text">
      <style:text-properties fo:font-size="12pt" officeooo:rsid="0041b360" style:font-size-asian="12pt" style:font-size-complex="12pt"/>
    </style:style>
    <style:style style:name="T161" style:family="text">
      <style:text-properties fo:font-size="12pt" style:font-name-asian="Times New Roman1" style:font-size-asian="12pt" style:font-name-complex="Times New Roman1" style:font-size-complex="12pt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style:font-weight-asian="normal" style:font-name-complex="Times New Roman1" style:font-weight-complex="normal"/>
    </style:style>
    <style:style style:name="T164" style:family="text">
      <style:text-properties fo:font-weight="normal" officeooo:rsid="001dd437" style:font-weight-asian="normal" style:font-name-complex="Times New Roman1" style:font-weight-complex="normal"/>
    </style:style>
    <style:style style:name="T165" style:family="text">
      <style:text-properties fo:font-weight="normal" officeooo:rsid="004bd3bc" style:font-weight-asian="normal" style:font-name-complex="Times New Roman1" style:font-weight-complex="normal"/>
    </style:style>
    <style:style style:name="T166" style:family="text">
      <style:text-properties fo:font-weight="normal" officeooo:rsid="00996fb2" style:font-weight-asian="normal" style:font-name-complex="Times New Roman1" style:font-weight-complex="normal"/>
    </style:style>
    <style:style style:name="T167" style:family="text">
      <style:text-properties fo:font-weight="normal" officeooo:rsid="00beccc6" style:font-weight-asian="normal" style:font-name-complex="Times New Roman1" style:font-weight-complex="normal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officeooo:rsid="008092a7" style:font-style-asian="italic" style:font-style-complex="italic"/>
    </style:style>
    <style:style style:name="T170" style:family="text">
      <style:text-properties style:use-window-font-color="true" loext:opacity="0%"/>
    </style:style>
    <style:style style:name="T171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72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73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74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75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76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77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8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86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89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90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1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2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3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4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5" style:family="text">
      <style:text-properties style:use-window-font-color="true" loext:opacity="0%" style:font-name="Times New Roman1" fo:font-size="12pt" fo:language="pl" fo:country="PL" fo:font-weight="bold" officeooo:rsid="00e526b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6" style:family="text">
      <style:text-properties style:use-window-font-color="true" loext:opacity="0%" style:font-name-asian="Times New Roman Normalny" style:font-name-complex="Times New Roman Normalny"/>
    </style:style>
    <style:style style:name="T197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9" style:family="text">
      <style:text-properties officeooo:rsid="0010f7f3"/>
    </style:style>
    <style:style style:name="T200" style:family="text">
      <style:text-properties officeooo:rsid="00156b71"/>
    </style:style>
    <style:style style:name="T201" style:family="text">
      <style:text-properties officeooo:rsid="001dd437"/>
    </style:style>
    <style:style style:name="T202" style:family="text">
      <style:text-properties officeooo:rsid="0021133a"/>
    </style:style>
    <style:style style:name="T203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04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205" style:family="text">
      <style:text-properties fo:language="pl" fo:country="PL" fo:font-weight="bold" officeooo:rsid="00bd9df2" style:letter-kerning="true" style:language-asian="zxx" style:country-asian="none" style:font-weight-asian="bold" style:language-complex="zxx" style:country-complex="none" style:font-weight-complex="bold"/>
    </style:style>
    <style:style style:name="T206" style:family="text">
      <style:text-properties fo:language="pl" fo:country="PL" style:language-asian="zxx" style:country-asian="none" style:language-complex="zxx" style:country-complex="none"/>
    </style:style>
    <style:style style:name="T207" style:family="text">
      <style:text-properties fo:language="pl" fo:country="PL" officeooo:rsid="0048e4c8" style:language-asian="zxx" style:country-asian="none" style:language-complex="zxx" style:country-complex="none"/>
    </style:style>
    <style:style style:name="T208" style:family="text">
      <style:text-properties fo:language="pl" fo:country="PL" officeooo:rsid="0087e98a" style:language-asian="zxx" style:country-asian="none" style:language-complex="zxx" style:country-complex="none"/>
    </style:style>
    <style:style style:name="T209" style:family="text">
      <style:text-properties fo:language="pl" fo:country="PL" officeooo:rsid="00c8104d" style:language-asian="zxx" style:country-asian="none" style:language-complex="zxx" style:country-complex="none"/>
    </style:style>
    <style:style style:name="T210" style:family="text">
      <style:text-properties officeooo:rsid="0022c2a0"/>
    </style:style>
    <style:style style:name="T211" style:family="text">
      <style:text-properties officeooo:rsid="002817e6"/>
    </style:style>
    <style:style style:name="T212" style:family="text">
      <style:text-properties officeooo:rsid="002d6bcb"/>
    </style:style>
    <style:style style:name="T213" style:family="text">
      <style:text-properties officeooo:rsid="003def82"/>
    </style:style>
    <style:style style:name="T214" style:family="text">
      <style:text-properties officeooo:rsid="0042dbb3"/>
    </style:style>
    <style:style style:name="T215" style:family="text">
      <style:text-properties officeooo:rsid="00432113"/>
    </style:style>
    <style:style style:name="T216" style:family="text">
      <style:text-properties officeooo:rsid="004362fe"/>
    </style:style>
    <style:style style:name="T217" style:family="text">
      <style:text-properties officeooo:rsid="00459abf"/>
    </style:style>
    <style:style style:name="T218" style:family="text">
      <style:text-properties officeooo:rsid="004a24c5"/>
    </style:style>
    <style:style style:name="T219" style:family="text">
      <style:text-properties officeooo:rsid="004d109b"/>
    </style:style>
    <style:style style:name="T220" style:family="text">
      <style:text-properties officeooo:rsid="004e54a8"/>
    </style:style>
    <style:style style:name="T221" style:family="text">
      <style:text-properties officeooo:rsid="004fcd67"/>
    </style:style>
    <style:style style:name="T222" style:family="text">
      <style:text-properties officeooo:rsid="005e66c8"/>
    </style:style>
    <style:style style:name="T223" style:family="text">
      <style:text-properties officeooo:rsid="0066ca26"/>
    </style:style>
    <style:style style:name="T224" style:family="text">
      <style:text-properties officeooo:rsid="006f5b7e"/>
    </style:style>
    <style:style style:name="T225" style:family="text">
      <style:text-properties officeooo:rsid="006f9827"/>
    </style:style>
    <style:style style:name="T226" style:family="text">
      <style:text-properties officeooo:rsid="007678c1"/>
    </style:style>
    <style:style style:name="T227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28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29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30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31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2" style:family="text">
      <style:text-properties officeooo:rsid="007a331b"/>
    </style:style>
    <style:style style:name="T233" style:family="text">
      <style:text-properties officeooo:rsid="007df24c"/>
    </style:style>
    <style:style style:name="T234" style:family="text">
      <style:text-properties officeooo:rsid="0080bbb3"/>
    </style:style>
    <style:style style:name="T235" style:family="text">
      <style:text-properties officeooo:rsid="00819f2d"/>
    </style:style>
    <style:style style:name="T236" style:family="text">
      <style:text-properties officeooo:rsid="00844b7d"/>
    </style:style>
    <style:style style:name="T237" style:family="text">
      <style:text-properties officeooo:rsid="0092b520"/>
    </style:style>
    <style:style style:name="T238" style:family="text">
      <style:text-properties officeooo:rsid="00942dc9"/>
    </style:style>
    <style:style style:name="T239" style:family="text">
      <style:text-properties officeooo:rsid="009d90bd"/>
    </style:style>
    <style:style style:name="T240" style:family="text">
      <style:text-properties officeooo:rsid="00a481aa"/>
    </style:style>
    <style:style style:name="T241" style:family="text">
      <style:text-properties officeooo:rsid="00a59812"/>
    </style:style>
    <style:style style:name="T242" style:family="text">
      <style:text-properties style:font-name-complex="Times New Roman1"/>
    </style:style>
    <style:style style:name="T243" style:family="text">
      <style:text-properties officeooo:rsid="004bd3bc" style:font-name-complex="Times New Roman1"/>
    </style:style>
    <style:style style:name="T244" style:family="text">
      <style:text-properties officeooo:rsid="0041ad56"/>
    </style:style>
    <style:style style:name="T245" style:family="text">
      <style:text-properties officeooo:rsid="00bd9df2"/>
    </style:style>
    <style:style style:name="T246" style:family="text">
      <style:text-properties officeooo:rsid="00beccc6"/>
    </style:style>
    <style:style style:name="T247" style:family="text">
      <style:text-properties officeooo:rsid="00be2583"/>
    </style:style>
    <style:style style:name="T248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49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50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51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52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53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54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55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56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57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58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59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60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1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62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3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4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5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6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7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8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9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0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1" style:family="text">
      <style:text-properties officeooo:rsid="00cddcc4"/>
    </style:style>
    <style:style style:name="T272" style:family="text">
      <style:text-properties officeooo:rsid="00d06bef"/>
    </style:style>
    <style:style style:name="T273" style:family="text">
      <style:text-properties style:font-name="Times New Roman" fo:font-weight="normal" officeooo:rsid="00d39ccb" style:font-weight-asian="normal" style:font-name-complex="Times New Roman"/>
    </style:style>
    <style:style style:name="T274" style:family="text">
      <style:text-properties style:font-name="Times New Roman" fo:font-weight="normal" officeooo:rsid="0035ac31" style:font-weight-asian="normal" style:font-name-complex="Times New Roman"/>
    </style:style>
    <style:style style:name="T275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76" style:family="text">
      <style:text-properties officeooo:rsid="00da13fb"/>
    </style:style>
    <style:style style:name="T277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78" style:family="text">
      <style:text-properties officeooo:rsid="00efb343"/>
    </style:style>
    <style:style style:name="T279" style:family="text">
      <style:text-properties officeooo:rsid="010d3249"/>
    </style:style>
    <style:style style:name="T280" style:family="text">
      <style:text-properties officeooo:rsid="00e4c4ac"/>
    </style:style>
    <style:style style:name="T281" style:family="text">
      <style:text-properties officeooo:rsid="00e724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63">Obwód Lecznictwa Kolejowego w Gliwicach – SPZOZ</text:p>
      <text:p text:style-name="P12"/>
      <text:p text:style-name="P5"><text:span text:style-name="T210">WARUNKI </text:span>KONKURS<text:span text:style-name="T210">U</text:span> OFERT </text:p>
      <text:p text:style-name="P5">na wykonywanie <text:span text:style-name="T202">przez lekarzy ambulatoryjnych </text:span>świadczeń <text:s/>zdrowotn<text:span text:style-name="T202">ych</text:span></text:p>
      <text:p text:style-name="P10"><text:span text:style-name="T204">w zakresie </text:span><text:span text:style-name="T203">Poradni </text:span><text:span text:style-name="T205">Onkologicznej</text:span></text:p>
      <text:p text:style-name="P9">(WKO)</text:p>
      <text:p text:style-name="P48">I. Postanowienia ogólne </text:p>
      <text:p text:style-name="P2"><text:span text:style-name="T3">1. </text:span><text:span text:style-name="T15">Konkurs ofert </text:span><text:span text:style-name="T16">jest</text:span><text:span text:style-name="T15"> prowadzony na podstawie art. 26 ustawy z dnia 15 kwietnia 2011 r. </text:span><text:span text:style-name="T17">o działalności leczniczej</text:span><text:span text:style-name="T179"> </text:span><text:span text:style-name="T181">(</text:span><text:span text:style-name="T182">Dz. U. z 2023 r. poz. 991 z późn. zm.</text:span><text:span text:style-name="T181">). </text:span><text:span text:style-name="T180">U</text:span><text:span text:style-name="T18">dzielający zamówienia </text:span><text:span text:style-name="T20">zamieścił ogłoszenie o konkursie na tablicach ogłoszeń w swojej siedzibie </text:span><text:span text:style-name="T21">oraz</text:span><text:span text:style-name="T20"> na </text:span><text:span text:style-name="T22">swojej </text:span><text:span text:style-name="T20">stronie internetowej pod adresem: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70">https://olkgliwice-bip.slaskie.pl</text:span></text:span></text:span></text:a><text:span text:style-name="Internet_20_link"><text:span text:style-name="Internet_20_link"><text:span text:style-name="T23"> </text:span></text:span></text:span><text:span text:style-name="T20"><text:s/>w zakładce </text:span><text:span text:style-name="T19">Konkursy</text:span><text:span text:style-name="T20">.</text:span></text:p>
      <text:p text:style-name="P15"/>
      <text:p text:style-name="P17"><text:span text:style-name="T78"><text:s/></text:span><text:span text:style-name="T4">2. Do konkursu ofert stosuje się odpowiednio art. 146 ust.1, art. 147-150, 151 ust. 1-5, art.152, 153 i 154 ust. 1 i 2 ustawy z dnia 27 sierpnia 2004 r. </text:span><text:span text:style-name="T11">o świadczeniach opieki zdrowotnej finansowanych ze środków publiczny</text:span><text:span text:style-name="T185">ch</text:span><text:span text:style-name="T186"> </text:span><text:span text:style-name="T187">(</text:span><text:span text:style-name="T183">Dz. U. z 2022 r. poz. 2561 z późn. zm.</text:span><text:span text:style-name="T187">).</text:span></text:p>
      <text:p text:style-name="P15"/>
      <text:p text:style-name="P65"><text:span text:style-name="T43">3</text:span><text:span text:style-name="T42">. Do konkursu ofert mogą przystąpić podmioty, o których mowa w art. 26 ust. 1 ustawy </text:span><text:span text:style-name="T5"><text:s/>z dn</text:span><text:span text:style-name="T4">ia 15 kwietnia 2011 r. </text:span><text:span text:style-name="T11">o działalności lecznic</text:span><text:span text:style-name="T185">zej</text:span><text:span text:style-name="T188"> (</text:span><text:span text:style-name="T184">Dz. U. z 2023 r. poz. 991 z późn. zm.</text:span><text:span text:style-name="T188">), </text:span><text:span text:style-name="T189">p</text:span><text:span text:style-name="T8">rzy czym lekarze udzielaj</text:span><text:span text:style-name="T9">ą</text:span><text:span text:style-name="T8">cy świadczeń zdrowotnych muszą spełniać wymagania NFZ w zakresie kwalifikacji zgodnych z rodzajem poradni specjalistycznej</text:span><text:span text:style-name="T6">.</text:span></text:p>
      <text:p text:style-name="P46"/>
      <text:p text:style-name="P48">II. Przedmiot zamówienia </text:p>
      <text:p text:style-name="P16"><text:span text:style-name="T4">1. Przedmiotem zamówienia jest udzielanie </text:span><text:span text:style-name="T10">ambulatoryjnych </text:span>świadczeń zdrowotn<text:span text:style-name="T211">ych</text:span> <text:span text:style-name="T201">w zakresie</text:span> <text:span text:style-name="T246">onkologii</text:span> w Poradni <text:span text:style-name="T245">Onkologicznej w siedzibie </text:span><text:span text:style-name="T47">Udzielającego zamówieni</text:span><text:span text:style-name="T48">e</text:span><text:span text:style-name="T199">, przy wykorzystaniu sprzętu, materiałów i pomieszczeń </text:span><text:span text:style-name="T47">Udzielającego zamówieni</text:span><text:span text:style-name="T48">e</text:span><text:span text:style-name="T199">, przez lekarza</text:span><text:span text:style-name="T162"> </text:span><text:span text:style-name="T83">wykonującego działalność leczniczą w form</text:span><text:span text:style-name="T84">ie</text:span><text:span text:style-name="T102"> </text:span><text:span text:style-name="T85">indywidualnej specjalistycznej praktyki le</text:span><text:span text:style-name="T45">karskiej</text:span><text:span text:style-name="T53">, </text:span><text:span text:style-name="T44">na zasadach określonych przez NFZ</text:span><text:span text:style-name="T163">, jak </text:span><text:span text:style-name="T242">również pacjentom </text:span><text:span text:style-name="T55">nieuprawnionym do świadczeń zdrowotnych finansowanych ze środków publicznych, </text:span><text:span text:style-name="T242">w szczególności w zakresie:</text:span></text:p>
      <text:p text:style-name="P38"/>
      <text:p text:style-name="P19"><text:span text:style-name="T108">– </text:span><text:span text:style-name="T242">świadczenia usług zdrowotnych i innych czynności leżą</text:span><text:span text:style-name="T163">cych w kompetencjach lekarza </text:span><text:span text:style-name="T164">w zakresie</text:span><text:span text:style-name="T163"> </text:span><text:span text:style-name="T167">onkoologii</text:span><text:span text:style-name="T44"> (</text:span><text:span text:style-name="T163">w tym: badanie, </text:span><text:span text:style-name="T165">wykony</text:span><text:span text:style-name="T166">w</text:span><text:span text:style-name="T165">anie zabiegów leczniczych, </text:span><text:span text:style-name="T163">wystawianie sk</text:span><text:span text:style-name="T242">ierowań, recept, orzeczeń o niezdolności do pracy </text:span><text:span text:style-name="T243">i in</text:span><text:span text:style-name="T242">.),</text:span></text:p>
      <text:p text:style-name="P19"><text:span text:style-name="T58">– </text:span><text:span text:style-name="T55">prowadzenia dokumentacji medycznej zgodnie z obowiązującymi przepisami, </text:span><text:span text:style-name="T56">wymaganiami NFZ i zasadami obowiązuj</text:span><text:span text:style-name="T57">ą</text:span><text:span text:style-name="T56">cymi u </text:span><text:span text:style-name="T49">Udzielaj</text:span><text:span text:style-name="T50">ą</text:span><text:span text:style-name="T49">cego zamówienie</text:span><text:span text:style-name="T54"> (w szczególności przy wykorzystaniu sprzętu informatycznego i oprogramowania stosowanego przez </text:span><text:span text:style-name="T51">Udzielaj</text:span><text:span text:style-name="T52">ą</text:span><text:span text:style-name="T51">cego zamówienie</text:span><text:span text:style-name="T54">),</text:span></text:p>
      <text:p text:style-name="P18"><text:span text:style-name="T58">– </text:span><text:span text:style-name="T55">pełnienia nadzoru nad wykonywaniem zaleceń lekarskich przez personel pielęgniarski.</text:span></text:p>
      <text:p text:style-name="P42"/>
      <text:p text:style-name="P15"><text:span text:style-name="T112">2</text:span><text:span text:style-name="T111">. Termin wykonania zamówienia:</text:span></text:p>
      <text:p text:style-name="P28"><text:span text:style-name="T113">Realizacja świadczeń zdrowotnych </text:span><text:span text:style-name="T111">następować będzie </text:span><text:span text:style-name="T114">w okresie</text:span><text:span text:style-name="T33"> </text:span><text:span text:style-name="T34">od </text:span><text:span text:style-name="T35">0</text:span><text:span text:style-name="T34">1.</text:span><text:span text:style-name="T40">01</text:span><text:span text:style-name="T38">.</text:span><text:span text:style-name="T34">202</text:span><text:span text:style-name="T41">6</text:span><text:span text:style-name="T36"> </text:span><text:span text:style-name="T34">r. do 3</text:span><text:span text:style-name="T39">1.12</text:span><text:span text:style-name="T38">.</text:span><text:span text:style-name="T34">202</text:span><text:span text:style-name="T41">6</text:span><text:span text:style-name="T37"> </text:span><text:span text:style-name="T34">r.</text:span><text:span text:style-name="T33">, </text:span><text:span text:style-name="T111">w miarę potrze</text:span><text:span text:style-name="T121">b </text:span><text:span text:style-name="T127">Udzielającego zamówieni</text:span><text:span text:style-name="T128">e</text:span><text:span text:style-name="T121">. </text:span><text:span text:style-name="T12">Harmonogram </text:span><text:span text:style-name="T13">pracy lekarza/lekarzy</text:span><text:span text:style-name="T12"> zostanie ustalony po </text:span><text:span text:style-name="T13">ostatecznym </text:span><text:span text:style-name="T12">wyborze Oferentów </text:span><text:span text:style-name="T13">w oparciu o harmonogram pracy poradn</text:span><text:span text:style-name="T14">i</text:span><text:span text:style-name="T13"> zaakceptowany przez NFZ.</text:span></text:p>
      <text:p text:style-name="P44"/>
      <text:p text:style-name="P47"><text:span text:style-name="T273">3. </text:span><text:span text:style-name="T275">Udzielający</text:span><text:span text:style-name="T274"> </text:span><text:span text:style-name="T275">zamówienie</text:span><text:span text:style-name="T274"> rezerwuje sobie prawo rozdzielenia limitu punktów przyznanego przez NFZ na więcej niż jednego realizującego zmówienie, w szczególności kierując się harmonogramami realizacji świadczeń uzgodnionymi przez strony.</text:span></text:p>
      <text:p text:style-name="P43"/>
      <text:p text:style-name="P59"><text:span text:style-name="T253">4</text:span><text:span text:style-name="T248">.</text:span><text:span text:style-name="T265"> </text:span><text:span text:style-name="T266">W przypadku wzrostu ceny za p</text:span><text:span text:style-name="T267">unkt, </text:span><text:span text:style-name="T266">płaconej przez NFZ </text:span><text:span text:style-name="T262">Udzielającemu</text:span><text:span text:style-name="T266"> </text:span><text:span text:style-name="T260">z</text:span><text:span text:style-name="T262">amówienie </text:span><text:span text:style-name="T268">w trakcie trwania umowy</text:span><text:span text:style-name="T266">, s</text:span><text:span text:style-name="T265">trony dopuszczają waloryzację </text:span><text:span text:style-name="T269">wynagrodzenia </text:span><text:span text:style-name="T266">dla </text:span><text:span text:style-name="T261">Przyjmującego</text:span><text:span text:style-name="T266"> </text:span><text:span text:style-name="T262">zamówienie</text:span><text:span text:style-name="T266"> </text:span><text:span text:style-name="T269">za punkt zr</text:span><text:span text:style-name="T250">ealizowany w okresie rozliczeniowym </text:span><text:span text:style-name="T251">w wysokości </text:span><text:span text:style-name="T250">nie wię</text:span><text:span text:style-name="T251">kszej</text:span><text:span text:style-name="T250"> niż o 50 % wzrostu </text:span><text:span text:style-name="T251">ceny</text:span><text:span text:style-name="T250"> za punkt </text:span><text:span text:style-name="T251">określonej </text:span><text:span text:style-name="T250">w umowie </text:span><text:span text:style-name="T252">z </text:span><text:span text:style-name="T250">NFZ. </text:span><text:span text:style-name="T249">Waloryzacja dotyczy punktów zrealizowanych przez </text:span><text:span text:style-name="T260">Przyjmującego</text:span><text:span text:style-name="T249"> </text:span><text:span text:style-name="T260">zamówienie</text:span><text:span text:style-name="T249"> od dnia obowiązywania </text:span><text:span text:style-name="T254">aneksu do umowy wprowadzającego zwaloryzowane wynagrodzenie dla </text:span><text:span text:style-name="T263">Przyjmującego</text:span><text:span text:style-name="T254"> </text:span><text:span text:style-name="T263">zamówienie</text:span><text:span text:style-name="T249">.</text:span></text:p>
      <text:p text:style-name="P61"/>
      <text:p text:style-name="P60"><text:soft-page-break/><text:span text:style-name="T255">5</text:span><text:span text:style-name="T256">. </text:span><text:span text:style-name="T258">P</text:span><text:span text:style-name="T256">ierwsza waloryzacja </text:span><text:span text:style-name="T257">wynagrodzenia dla </text:span><text:span text:style-name="T264">Przyjmującego zamówienie</text:span><text:span text:style-name="T257"> </text:span><text:span text:style-name="T256">nie może nastąpić wcześniej niż po upływie 3 miesięcy obowiązywania </text:span><text:span text:style-name="T259">nowej </text:span><text:span text:style-name="T256">umowy </text:span><text:span text:style-name="T258">lub </text:span><text:span text:style-name="T259"><text:s/></text:span><text:span text:style-name="T258">aneksu </text:span><text:span text:style-name="T254">przedłużającego czas trwania umowy</text:span><text:span text:style-name="T258">.</text:span></text:p>
      <text:p text:style-name="P69"/>
      <text:p text:style-name="P66"><text:span text:style-name="T7">6</text:span><text:span text:style-name="T6">. </text:span><text:span text:style-name="T5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2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3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4">Liczba jednostek rozliczeniowych</text:p>
              </text:list-item>
              <text:list-item>
                <text:p text:style-name="P74">w okresie obowiązywania umowy</text:p>
              </text:list-item>
              <text:list-item>
                <text:p text:style-name="P75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5">Cena <text:span text:style-name="T233">maksymalna</text:span></text:p>
              </text:list-item>
              <text:list-item>
                <text:p text:style-name="P75">[zł./<text:span text:style-name="T217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6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<text:span text:style-name="T136">Świadczenia w zakresie </text:span><text:span text:style-name="T138">onkologii</text:span><text:span text:style-name="T137"> </text:span><text:span text:style-name="T136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450 000</text:p>
              </text:list-item>
            </text:list>
          </table:table-cell>
          <table:table-cell table:style-name="Tabela5.D2" table:number-rows-spanned="3" office:value-type="string">
            <text:list text:continue-numbering="true" text:style-name="WW8Num2">
              <text:list-item>
                <text:p text:style-name="P80">0,<text:span text:style-name="T271">8</text:span><text:span text:style-name="T281">8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6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1"><text:span text:style-name="T115">Świadczenia w zakresie </text:span><text:span text:style-name="T117">onkologii (</text:span><text:span text:style-name="T116">porady pierwszorazowe</text:span><text:span text:style-name="T118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1">10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6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<text:span text:style-name="T213">P</text:span>orady <text:span text:style-name="T213">odpłatne </text:span>udzielane pacjentom nieuprawnionym do świadczeń zdrowotnych finansowanych ze <text:span text:style-name="T212">środków </text:span>publicznych <text:span text:style-name="T216">(poza limitem NFZ) – limit 100 porad a 85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2"><text:span text:style-name="T271">8</text:span> <text:span text:style-name="T272">5</text:span>00</text:p>
              </text:list-item>
            </text:list>
          </table:table-cell>
          <table:covered-table-cell table:style-name="Tabela5.D2"/>
        </table:table-row>
      </table:table>
      <text:p text:style-name="P45">* <text:span text:style-name="T80">– </text:span><text:span text:style-name="T81">przyjmuje się, że 1 poradzie odpłatnej odpowiada 8</text:span><text:span text:style-name="T82">5</text:span><text:span text:style-name="T81"> pkt.</text:span></text:p>
      <text:p text:style-name="P11"/>
      <text:p text:style-name="P21"><text:span text:style-name="T126">7</text:span><text:span text:style-name="T121">. Oferent może podać tylko jedną cenę 1 pkt. za realizację porad, zabiegów </text:span><text:span text:style-name="T122">i porad odpłatnych.</text:span></text:p>
      <text:p text:style-name="P3"/>
      <text:p text:style-name="P14"><text:span text:style-name="T126">8</text:span><text:span text:style-name="T121">.</text:span><text:span text:style-name="T139"> </text:span><text:span text:style-name="T140">Jako </text:span><text:span text:style-name="T88">ofert</text:span><text:span text:style-name="T89">a</text:span><text:span text:style-name="T88"> najkorzystniejsz</text:span><text:span text:style-name="T89">a</text:span><text:span text:style-name="T88"> – spośród ofert nieodrzuconych – zostanie wybrana oferta z naj</text:span><text:span text:style-name="T90">wyższą liczbą punktów, przyznaną </text:span><text:span text:style-name="T91">z uwzględnieniem</text:span><text:span text:style-name="T90"> </text:span><text:span text:style-name="T92">ustawowych </text:span><text:span text:style-name="T90">kryteriów oceny ofert </text:span><text:span text:style-name="T92">(jakość, komplekso-wość, dostępność, ciągłość, cena). <text:s/></text:span><text:span text:style-name="T93">Przyjmuje się nast</text:span><text:span text:style-name="T94">ę</text:span><text:span text:style-name="T93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7">Kryterium</text:p>
          </table:table-cell>
          <table:table-cell table:style-name="Tabela3.A1" office:value-type="string">
            <text:p text:style-name="P67"><text:span text:style-name="T235">P</text:span>unktacj<text:span text:style-name="T235">a</text:span> <text:s/><text:span text:style-name="T214">[pkt.]</text:span></text:p>
          </table:table-cell>
          <table:table-cell table:style-name="Tabela3.C1" office:value-type="string">
            <text:p text:style-name="P68">Cena <text:span text:style-name="T218">maksymalna</text:span> [zł./<text:span text:style-name="T215">pkt.</text:span>]</text:p>
          </table:table-cell>
        </table:table-row>
        <table:table-row>
          <table:table-cell table:style-name="Tabela3.A2" office:value-type="string">
            <text:p text:style-name="P32">Cena <text:span text:style-name="T219">punktu w ofercie</text:span></text:p>
            <text:p text:style-name="P33">[zł./pkt.]</text:p>
          </table:table-cell>
          <table:table-cell table:style-name="Tabela3.A2" office:value-type="string">
            <text:p text:style-name="P56">0,<text:span text:style-name="T271">8</text:span><text:span text:style-name="T281">8</text:span> → <text:span text:style-name="T239">0</text:span> pkt.</text:p>
            <text:p text:style-name="P56">0,<text:span text:style-name="T276">8</text:span><text:span text:style-name="T281">7</text:span><text:span text:style-name="T271"> </text:span>→ <text:span text:style-name="T239">1 </text:span>pkt.</text:p>
            <text:p text:style-name="P56">0,<text:span text:style-name="T276">8</text:span><text:span text:style-name="T281">6</text:span> → <text:span text:style-name="T239">2</text:span> pkt.</text:p>
            <text:p text:style-name="P56">0,<text:span text:style-name="T276">8</text:span><text:span text:style-name="T281">5</text:span> → <text:span text:style-name="T239">3</text:span> pkt.</text:p>
            <text:p text:style-name="P56">0,<text:span text:style-name="T276">8</text:span><text:span text:style-name="T281">4</text:span> → <text:span text:style-name="T239">4</text:span> pkt.</text:p>
            <text:p text:style-name="P56"><text:span text:style-name="T239">0</text:span>,<text:span text:style-name="T280">8</text:span><text:span text:style-name="T281">3</text:span> → <text:span text:style-name="T239">5</text:span> pkt.</text:p>
            <text:p text:style-name="P55"><text:span text:style-name="T239">0</text:span>,<text:span text:style-name="T281">82</text:span> → <text:span text:style-name="T247">6</text:span> pkt.</text:p>
            <text:p text:style-name="P55"><text:span text:style-name="T239">0</text:span>,<text:span text:style-name="T281">81</text:span> → <text:span text:style-name="T247">7</text:span> pkt.</text:p>
            <text:p text:style-name="P55"><text:span text:style-name="T239">0</text:span>,<text:span text:style-name="T281">80</text:span> → <text:span text:style-name="T247">8</text:span> pkt.</text:p>
            <text:p text:style-name="P55"><text:span text:style-name="T239">0</text:span>,<text:span text:style-name="T271">7</text:span><text:span text:style-name="T281">9</text:span> → <text:span text:style-name="T247">9</text:span> pkt.</text:p>
            <text:p text:style-name="P54"><text:span text:style-name="T239"><text:s text:c="2"/>0</text:span>,<text:span text:style-name="T271">7</text:span><text:span text:style-name="T281">8</text:span> → <text:span text:style-name="T247">10</text:span> pkt.</text:p>
          </table:table-cell>
          <table:table-cell table:style-name="Tabela3.C2" office:value-type="string">
            <text:p text:style-name="P57">0,<text:span text:style-name="T271">8</text:span><text:span text:style-name="T281">8</text:span></text:p>
          </table:table-cell>
        </table:table-row>
        <table:table-row>
          <table:table-cell table:style-name="Tabela3.A2" office:value-type="string">
            <text:p text:style-name="P34">Jakość, kompleksowość, dostępność, ciągłość</text:p>
          </table:table-cell>
          <table:table-cell table:style-name="Tabela3.A2" office:value-type="string">
            <text:p text:style-name="P2"><text:span text:style-name="T159">5</text:span><text:span text:style-name="T160"> pkt. </text:span><text:span text:style-name="T63">– w przypadku lekarzy, którzy w ciągu </text:span><text:span text:style-name="T64">12 m-cy w </text:span><text:span text:style-name="T63">ostatnich 24 m-c</text:span><text:span text:style-name="T64">ach</text:span><text:span text:style-name="T63"> realizowali świadczenia zdrowotne </text:span>w Por. <text:span text:style-name="T246">Onkologicznej</text:span> <text:span text:style-name="T168">Udzielającego zam</text:span><text:span text:style-name="T169">ó</text:span><text:span text:style-name="T168">wienie</text:span>,</text:p>
            <text:p text:style-name="P35">0 pkt – w przypadku <text:span text:style-name="T234">pozostałych</text:span> lekarzy.</text:p>
          </table:table-cell>
          <table:table-cell table:style-name="Tabela3.C2" office:value-type="string">
            <text:p text:style-name="P36"/>
          </table:table-cell>
        </table:table-row>
      </table:table>
      <text:p text:style-name="Standard"><text:span text:style-name="T69">9</text:span><text:span text:style-name="T70">. </text:span><text:span text:style-name="T71">Oferty z ceną </text:span><text:span text:style-name="T72">wyższą od </text:span><text:span text:style-name="T73">maksymalnej</text:span><text:span text:style-name="T71"> zostaną odrzucone jako przekraczające wartość umowy, jak</text:span><text:span text:style-name="T74">ą</text:span><text:span text:style-name="T71"> </text:span><text:span text:style-name="T76">Udzielający zamówienie</text:span><text:span text:style-name="T71"> jest w stanie sfinansować. Oferty z ceną niższą od najniższej wymienionej </text:span><text:span text:style-name="T32">w</text:span><text:span text:style-name="T277"> </text:span><text:span text:style-name="T31">powyższej</text:span><text:span text:style-name="T75"> </text:span><text:span text:style-name="T71">tabeli </text:span><text:span text:style-name="T110"><text:s/>zostaną odrzucone jako oferty z rażąco niską ceną.</text:span></text:p>
      <text:p text:style-name="P39"/>
      <text:p text:style-name="P20"><text:span text:style-name="T209">10</text:span><text:span text:style-name="T206">. Wszelkie pytania dotyczące Konkursu Ofert należy kierować do Sekcji Organizacji i Marketingu. Osobą uprawnioną do kontaktowania się z Oferentami jest Pani Irena Kamczyk, tel:. 32 331-81-50, wewn. 330, 300, </text:span><text:span text:style-name="T207">w </text:span><text:span text:style-name="T208">dni robocze w </text:span><text:span text:style-name="T206">godz. 8.oo</text:span><text:span text:style-name="T121">–</text:span><text:span text:style-name="T206">14.oo.</text:span></text:p>
      <text:p text:style-name="P13"/>
      <text:p text:style-name="P4">I<text:span text:style-name="T220">I</text:span>I. <text:span text:style-name="T222">Oferty</text:span></text:p>
      <text:p text:style-name="P26"><text:span text:style-name="T139">1. Ofertę – </text:span><text:span text:style-name="T141">wypełnione i podpisane zał. nr 1 i 2 do WKO – </text:span><text:span text:style-name="T139">należy </text:span><text:span text:style-name="T88">umieścić </text:span><text:span text:style-name="T95">w </text:span><text:span text:style-name="T88">kopercie z napisem:</text:span></text:p>
      <text:p text:style-name="P7"><text:tab/><text:tab/><text:span text:style-name="T155">Obwód Lecznictwa Kolejowego w Gliwicach – SPZOZ</text:span></text:p>
      <text:p text:style-name="P4"><text:tab/><text:tab/>44-100 <text:s/>Gliwice, ul. Opolska 18,</text:p>
      <text:p text:style-name="P41"><text:span text:style-name="T139"><text:tab/><text:tab/>KONKURS OFERT </text:span><text:span text:style-name="T141">na </text:span><text:span text:style-name="T121">świadcze</text:span><text:span text:style-name="T123">nia </text:span><text:span text:style-name="T121">zdrowotne </text:span><text:span text:style-name="T124">w zakresie </text:span><text:span text:style-name="T125">onkologii</text:span></text:p>
      <text:p text:style-name="P29"><text:span text:style-name="T96">i złożyć w sekretariacie OLK w Gliwicach – SPZOZ, ul. Opolska 18, 44-100 Gliwice, pok. 324, III p. lub </text:span><text:span text:style-name="T139">przesłać </text:span><text:span text:style-name="T142">l</text:span><text:span text:style-name="T139">ist</text:span><text:span text:style-name="T142">em</text:span><text:span text:style-name="T139"> pod adres </text:span><text:span text:style-name="T103">Udzielającego zamówieni</text:span><text:span text:style-name="T104">e</text:span><text:span text:style-name="T139">, jednakże za termin wpływu uważa się dzień i godzinę </text:span><text:span text:style-name="T143">wpływu </text:span><text:span text:style-name="T139">do </text:span><text:span text:style-name="T103">Udzielającego zamówienia</text:span><text:span text:style-name="T139">.</text:span></text:p>
      <text:p text:style-name="P7"/>
      <text:p text:style-name="Standard"><text:span text:style-name="T65">2. </text:span><text:span text:style-name="T67">Ostateczny termin składania ofert upływa </text:span>w <text:span text:style-name="T67">dni</text:span>u <text:span text:style-name="T194">2</text:span><text:span text:style-name="T195">7</text:span><text:span text:style-name="T194"> października 202</text:span><text:span text:style-name="T195">5</text:span><text:span text:style-name="T193"> r.</text:span><text:span text:style-name="T59"> </text:span><text:span text:style-name="T109">o godz. 12</text:span><text:span text:style-name="T79">00</text:span><text:span text:style-name="T109">.</text:span></text:p>
      <text:p text:style-name="P26"><text:soft-page-break/><text:span text:style-name="T139">Wszystkie oferty otrzymane przez </text:span><text:span text:style-name="T103">Udzielającego zamówienia</text:span><text:span text:style-name="T139"> po </text:span><text:span text:style-name="T142">tym </text:span><text:span text:style-name="T139">terminie zostaną zwrócone </text:span><text:span text:style-name="T144">Oferentom </text:span><text:span text:style-name="T139">bez </text:span><text:span text:style-name="T144">ich </text:span><text:span text:style-name="T139">otwierania.</text:span></text:p>
      <text:p text:style-name="P7"/>
      <text:p text:style-name="P6"/>
      <text:p text:style-name="P7"><text:span text:style-name="T156">IV</text:span><text:span text:style-name="T155">. WYBÓR WYKONAWCY ZAMÓWIENIA</text:span></text:p>
      <text:p text:style-name="P30"><text:span text:style-name="T145">1. </text:span><text:span text:style-name="T139">Komisja Konkursowa </text:span><text:span text:style-name="T145">powołana przez </text:span><text:span text:style-name="T105">Udzielaj</text:span><text:span text:style-name="T106">ą</text:span><text:span text:style-name="T105">cego zamówienie</text:span><text:span text:style-name="T145"> </text:span><text:span text:style-name="T139">ustala, które oferty spełniają warunki określone w ustawie z dnia</text:span><text:span text:style-name="T119"> 15 kwietnia 2011 r. </text:span><text:span text:style-name="T129">o działalności leczniczej </text:span><text:span text:style-name="T177">(</text:span><text:span text:style-name="T191">Dz. U. z 2023 r. poz. 991 z późn. zm.</text:span><text:span text:style-name="T177">), </text:span><text:span text:style-name="T196"><text:s/></text:span><text:span text:style-name="T177">ustawie z dnia 27 sierpnia 2004 r. </text:span><text:span text:style-name="T175">o świadczeniach opieki zdrowotnej finansowanych ze środków publicznych</text:span><text:span text:style-name="T177"> (</text:span><text:span text:style-name="T190">Dz. U. z 2022 r. poz. 2561 z późn. zm.</text:span><text:span text:style-name="T177">) </text:span><text:span text:style-name="T196">i </text:span><text:span text:style-name="T197">w n</text:span><text:span text:style-name="T146">iniejszych </text:span><text:span text:style-name="T148">Warunk</text:span><text:span text:style-name="T149">ach</text:span><text:span text:style-name="T148"> Konkursu Ofert (WKO) </text:span><text:span text:style-name="T139">oraz odrzuca oferty nie spełniające tych warunków </text:span><text:span text:style-name="T146">(art. 149 </text:span><text:span text:style-name="T107">ustawy <text:s/>o świadczeniach opieki zdrowotnej (…)</text:span><text:span text:style-name="T146">) </text:span><text:span text:style-name="T147">powiadamiając o tym oferentów, których oferty zostały odrzucone.</text:span></text:p>
      <text:p text:style-name="P7"/>
      <text:p text:style-name="P26"><text:span text:style-name="T147">2</text:span><text:span text:style-name="T139">. Po upływie terminu składania protestów na czynność Komisji Konkursowej opisaną w pkt. 1, Komisja Konkursowa dokonuje wyboru </text:span><text:span text:style-name="T109">najkorzystniejszej oferty spośród ofert nieodrzuconych</text:span><text:span text:style-name="T88"> lub odrzuca wszystkie Oferty.</text:span><text:span text:style-name="T97"> </text:span><text:span text:style-name="T98">K</text:span><text:span text:style-name="T99">ierując się koniecznością realizacji całości zamówienia </text:span><text:span text:style-name="T101">i</text:span><text:span text:style-name="T99"> bezpieczeństwem organizacyjnym (koniecznością zapewnienia ciągłości świadczeń kolejce oczekujących)</text:span><text:span text:style-name="T97"> Komisja </text:span><text:span text:style-name="T98">K</text:span><text:span text:style-name="T97">onkursowa może dokonać wyboru kilku ofert (kolejno, poczynając od najkorzystniejszej </text:span><text:span text:style-name="T99">w rankingu punktowym</text:span><text:span text:style-name="T97">)</text:span><text:span text:style-name="T99">.</text:span></text:p>
      <text:p text:style-name="P8"/>
      <text:p text:style-name="P2"><text:span text:style-name="T66">3</text:span><text:span text:style-name="T65">. Komisja Konkursowa <text:s/>powiad</text:span><text:span text:style-name="T67">amia o rozstrzygnięciu </text:span><text:span text:style-name="T68">k</text:span><text:span text:style-name="T67">onkursu </text:span><text:span text:style-name="T68">o</text:span><text:span text:style-name="T24">fert na tablicach ogłoszeń w siedzibie </text:span><text:span text:style-name="T26">Obwodu </text:span><text:span text:style-name="T25">oraz </text:span><text:span text:style-name="T24">na 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8">https://olkgliwice-bip.slaskie.pl</text:span></text:span></text:span></text:a><text:span text:style-name="Internet_20_link"><text:span text:style-name="Internet_20_link"><text:span text:style-name="T28"> </text:span></text:span></text:span><text:span text:style-name="T25">w </text:span><text:span text:style-name="T24">zakładce </text:span><text:span text:style-name="T30">Konkursy</text:span><text:span text:style-name="T29">.</text:span></text:p>
      <text:p text:style-name="P26"/>
      <text:p text:style-name="P49"><text:span text:style-name="T223">4</text:span>. <text:span text:style-name="T223">Dyrektor OLK w Gliwicach – SPZOZ unieważnia postępowanie konkursowe w sytuacjach wymienionych w art. 150 ustawy </text:span><text:span text:style-name="T120">z dnia 27 sierpnia 2004 r. </text:span><text:span text:style-name="T130">o świadczeniach opieki zdrowotnej finansowanych ze środków publicznyc</text:span><text:span text:style-name="T176">h</text:span><text:span text:style-name="T178"> (</text:span><text:span text:style-name="T192">Dz. U. z 2022 r. poz. 2561 z późn. zm.</text:span><text:span text:style-name="T178">)</text:span><text:span text:style-name="T170">.</text:span></text:p>
      <text:p text:style-name="P64"/>
      <text:p text:style-name="P4">V. ODWOŁANIA</text:p>
      <text:p text:style-name="P15"><text:span text:style-name="T198">1. Oferent</text:span><text:span text:style-name="T60"> biorący udział w postępowaniu może wnieść do dyrektora </text:span><text:span text:style-name="T61">OLK w Gliwicach – SPZOZ</text:span><text:span text:style-name="T60"> odwołanie dotyczące rozstrzygnięcia postępowania w terminie 7 dni od dnia ogłoszenia o rozstrzygnięciu postępowania. Odwołanie wniesione po </text:span><text:span text:style-name="T61">tym </text:span><text:span text:style-name="T60">terminie nie podlega rozpatrzeniu.</text:span></text:p>
      <text:p text:style-name="P40">2. Odwołanie rozpatrywan<text:span text:style-name="T241">e</text:span> jest w terminie 7 dni od dnia jego otrzymania. Wniesienie odwołania wstrzymuje zawarcie umowy o udzielanie świadczeń zdrowotn<text:span text:style-name="T224">ych</text:span> do czasu jego rozpatrzenia.</text:p>
      <text:p text:style-name="Standard"><text:span text:style-name="T157">3. Po rozpatrzeniu odwołania Dyrektor wydaje decyzję administracyjną uwzględniającą lub oddalającą odwołanie. Decyzja jest zamieszczana w terminie 2 dni od dnia jej wydania, na tablicy ogłoszeń </text:span><text:span text:style-name="T24">w siedzibie </text:span><text:span text:style-name="T27">Obwodu </text:span><text:span text:style-name="T24">oraz na stronie: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8">https://olkgliwice-bip.slaskie.pl</text:span></text:span></text:span></text:a><text:span text:style-name="Internet_20_link"><text:span text:style-name="Internet_20_link"><text:span text:style-name="T28"> </text:span></text:span></text:span><text:span text:style-name="T24"><text:s/>w zakładce </text:span><text:span text:style-name="T30">Konkursy</text:span><text:span text:style-name="T24">.</text:span></text:p>
      <text:p text:style-name="P15"/>
      <text:p text:style-name="P4"><text:span text:style-name="T225">VI</text:span>. UMOW<text:span text:style-name="T225">A</text:span></text:p>
      <text:p text:style-name="P27"><text:span text:style-name="T88">1. </text:span><text:span text:style-name="T162">O miejscu i terminie p</text:span>odpisania umowy <text:span text:style-name="T103">Udzielający zamówienia </text:span>powiadomi <text:span text:style-name="T131">Przyjmującego zamówienie</text:span><text:span text:style-name="T132">, </text:span><text:span text:style-name="T133">którego oferta została </text:span><text:span text:style-name="T134">wybrana w post</text:span><text:span text:style-name="T135">ę</text:span><text:span text:style-name="T134">powaniu konkursowym.</text:span></text:p>
      <text:p text:style-name="P31"><text:span text:style-name="T171">2</text:span><text:span text:style-name="T172">. Przed podpisaniem umowy </text:span><text:span text:style-name="T174">Przyjmujący zamówienie</text:span><text:span text:style-name="T172"> zobowiązany </text:span><text:span text:style-name="T173">jest przedłożyć</text:span><text:span text:style-name="T172">:</text:span></text:p>
      <text:p text:style-name="P22">a) prawo wykonywania zawodu lekarza,</text:p>
      <text:p text:style-name="P24"><text:span text:style-name="T200">b)</text:span> dyplom uzyskania specjali<text:span text:style-name="T237">zacji</text:span> w dziedzinie będącej przedmiotem konkursu, <text:span text:style-name="T221">ewent. </text:span>zaświadczenie o prowadzeni<text:span text:style-name="T221">u specjalizacji w tej dziedzinie/karta specjalizacji (od trzeciego roku specjalizacji),</text:span></text:p>
      <text:p text:style-name="P25"><text:span text:style-name="T100">c</text:span><text:span text:style-name="T88">) zaświadczenie o wpisie do rejestru</text:span><text:span text:style-name="T150"> </text:span><text:span text:style-name="T151">OIL </text:span><text:span text:style-name="T152">in</text:span><text:span text:style-name="T86">dywidualn</text:span><text:span text:style-name="T87">ej</text:span><text:span text:style-name="T86"> specjalistycznej praktyki le</text:span><text:span text:style-name="T46">karskiej,</text:span></text:p>
      <text:p text:style-name="P23"><text:span text:style-name="T236">d) </text:span>NIP, REGON, <text:span text:style-name="T240">zaświadczenie o wpisie do Ewidencji Działalności Gospodarczej,</text:span></text:p>
      <text:p text:style-name="P37"><text:span text:style-name="T226">e</text:span>) polisę ubezpieczeniową od odpowiedzialności cywilnej w zakresie działalności lekarskiej <text:span text:style-name="T238">ważną </text:span>przez cały okres <text:span text:style-name="T244">trwania umowy</text:span> <text:span text:style-name="T238">(i ewent. złożyć </text:span>oświadczeni<text:span text:style-name="T238">e</text:span> o jej przedłużeniu w przypadku, gdy termin jej ważności upływa w trakcie obowiązywania umowy<text:span text:style-name="T238">),</text:span></text:p>
      <text:p text:style-name="P58">f) informacje dotyczące karalności wynikające z art. 21 <text:span text:style-name="T168">ustawy o przeciwdziałaniu zagrożeniom przestępczością na tle seksualnym i ochronie zdrowia</text:span>.</text:p>
      <text:p text:style-name="P50"><text:span text:style-name="T232">Zał</text:span><text:span text:style-name="T278">ą</text:span><text:span text:style-name="T232">czniki:</text:span></text:p>
      <text:p text:style-name="P51"><text:span text:style-name="T230">1</text:span><text:span text:style-name="T227">. FORMULARZ OFERTOWY </text:span><text:span text:style-name="T228">– </text:span><text:span text:style-name="T229">zał. nr</text:span><text:span text:style-name="T228"> </text:span><text:span text:style-name="T230">1</text:span><text:span text:style-name="T228"> do WKO,</text:span></text:p>
      <text:p text:style-name="P52"><text:span text:style-name="T232">2</text:span>. <text:span text:style-name="T227"><text:s/>KLAUZULA INFORMACYJNA</text:span> – zał. nr <text:span text:style-name="T232">2</text:span> do WKO,</text:p>
      <text:p text:style-name="P53"><text:span text:style-name="T279">3. <text:s/>UMOWA (projekt) – zał. nr 3 do WKO.</text:span><text:span text:style-name="T161"><text:tab/></text:span><text:span text:style-name="T77"> <text:s/></text:span></text:p>
      <text:p text:style-name="P62"><text:span text:style-name="T62"><text:tab/><text:tab/><text:tab/><text:tab/><text:tab/><text:tab/><text:tab/><text:tab/><text:tab/></text:span><text:span text:style-name="T231">Irena Kamczyk</text:span><text:span text:style-name="T153"><text:tab/><text:tab/><text:tab/><text:tab/><text:tab/><text:tab/><text:tab/><text:tab/><text:tab/><text:tab/><text:tab/><text:tab/><text:tab/></text:span><text:span text:style-name="T154">(-)</text:span><text:span text:style-name="T153"><text:tab/><text:tab/><text:tab/><text:tab/><text:tab/><text:tab/><text:tab/><text:tab/><text:tab/> <text:s text:c="2"/><text:tab/><text:tab/> <text:s/><text:tab/> <text:s text:c="6"/><text:tab/><text:tab/> <text:s text:c="6"/>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9T08:31:35.691000000</dc:date>
    <meta:print-date>2020-02-26T08:31:58.978000000</meta:print-date>
    <meta:editing-cycles>184</meta:editing-cycles>
    <meta:editing-duration>P24DT8H38M23S</meta:editing-duration>
    <meta:generator>LibreOffice/24.2.6.2$Windows_X86_64 LibreOffice_project/ef66aa7e36a1bb8e65bfbc63aba53045a14d0871</meta:generator>
    <meta:document-statistic meta:table-count="2" meta:image-count="0" meta:object-count="0" meta:page-count="3" meta:paragraph-count="94" meta:word-count="1316" meta:character-count="9611" meta:non-whitespace-character-count="8275"/>
  </office:meta>
</office:document-meta>
</file>