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1669c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5cce1f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0" style:family="text">
      <style:text-properties officeooo:rsid="002cc22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805ae" style:font-size-asian="12pt" style:font-size-complex="12pt"/>
    </style:style>
    <style:style style:name="T33" style:family="text">
      <style:text-properties fo:font-size="12pt" officeooo:rsid="002ba6bf" style:font-size-asian="12pt" style:font-size-complex="12pt"/>
    </style:style>
    <style:style style:name="T34" style:family="text">
      <style:text-properties officeooo:rsid="00550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8"><text:span text:style-name="T32">2. </text:span><text:span text:style-name="T31">Dane kontaktowe Inspektora Ochrony Danych: </text:span><text:a xlink:type="simple" xlink:href="mailto:iod.olk@wp.pl" text:style-name="Internet_20_link" text:visited-style-name="Visited_20_Internet_20_Link"><text:span text:style-name="T28">iod</text:span><text:span text:style-name="T29">@olk.gliwice.pl</text:span></text:a></text:p>
      <text:p text:style-name="P9"/>
      <text:p text:style-name="P7"><text:span text:style-name="T32">3. Podane przez </text:span><text:span text:style-name="Domyślna_20_czcionka_20_akapitu"><text:span text:style-name="T32">Panią/Pana d</text:span></text:span><text:span text:style-name="T31">ane osobowe </text:span><text:span text:style-name="T33">będą przetwarzane na podstawie obowiązujących przepisów prawa (art. 6 ust. 1 lit. b), c) RODO), w celu:</text:span></text:p>
      <text:p text:style-name="P9">- <text:span text:style-name="T23">przeprowadzenia postępowania w trybie konkursu ofert, </text:span></text:p>
      <text:p text:style-name="P13">- zawarcia i wykonania zawartej umowy,</text:p>
      <text:p text:style-name="P10">- <text:span text:style-name="T30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4">- podmioty upoważnione, występujące o te dane na podstawie obowiązując<text:span text:style-name="T21">ych przepisów.</text:span></text:p>
      <text:p text:style-name="P11"/>
      <text:p text:style-name="P11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11"><text:span text:style-name="T1">a) </text:span>niezbędny do wykonywania ciążących na <text:span text:style-name="T22">A</text:span>dministratorze obowiązków prawnych w czasie trwania umowy oraz po jej zakończeniu,</text:p>
      <text:p text:style-name="P11"><text:span text:style-name="T1">b) </text:span>ustalania, obrony i dochodzenia roszczeń,</text:p>
      <text:p text:style-name="P11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11"/>
      <text:p text:style-name="P11"><text:span text:style-name="T1">7. P</text:span>rzysługują Pan<text:span text:style-name="T16">i</text:span>/<text:span text:style-name="T16">Panu</text:span> następujące uprawnienia:</text:p>
      <text:p text:style-name="P11"><text:span text:style-name="T1">a) żądanie </text:span>poprawienie <text:span text:style-name="T22">swoich </text:span>danych,</text:p>
      <text:p text:style-name="P11"><text:span text:style-name="T1">b) </text:span>dostęp do <text:span text:style-name="T22">swoich </text:span>danych,</text:p>
      <text:p text:style-name="P11"><text:span text:style-name="T1">c) </text:span>usunięcie <text:span text:style-name="T22">swoich </text:span>danych przetwarzanych bezpodstawnie,</text:p>
      <text:p text:style-name="P11"><text:span text:style-name="T1">d) </text:span>ograniczenie przetwarzania <text:span text:style-name="T23">swoich danych</text:span>,</text:p>
      <text:p text:style-name="P11"><text:span text:style-name="T1">e) </text:span>wniesieni<text:span text:style-name="T22">e</text:span> sprzeciwu <text:span text:style-name="T22">na przetwarzanie swoich danych</text:span>,</text:p>
      <text:p text:style-name="P11"><text:span text:style-name="T1">f) </text:span>prawo cofnięcia zgody <text:span text:style-name="T22">na przetwarzanie swoich danych</text:span>, jeśli taka <text:span text:style-name="T22">zgoda </text:span>została udzielona,</text:p>
      <text:p text:style-name="P11"><text:span text:style-name="T1">g) </text:span>przeniesienie <text:span text:style-name="T22">swoich </text:span>danych do innego administratora (art. 20 RODO).</text:p>
      <text:p text:style-name="P12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2"/>
      <text:p text:style-name="P12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11"/>
      <text:p text:style-name="P11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11"/>
      <text:p text:style-name="P11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11"/>
      <text:p text:style-name="P6"><text:span text:style-name="T34">Inspektor Ochrony D</text:span>anych</text:p>
      <text:p text:style-name="P5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4:10:24.453000000</dc:date>
    <meta:editing-duration>PT1H16M42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