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fo:font-size="8pt" fo:font-style="normal" officeooo:paragraph-rsid="000ec6bc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9aea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9aea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officeooo:paragraph-rsid="000ec6bc"/>
    </style:style>
    <style:style style:name="P14" style:family="paragraph" style:parent-style-name="Standard">
      <style:paragraph-properties fo:text-align="center" style:justify-single-word="false"/>
      <style:text-properties officeooo:paragraph-rsid="000ec6bc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normal" officeooo:paragraph-rsid="000ec6bc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fo:font-weight="bold" officeooo:rsid="007c26a5" style:font-weight-asian="bold" style:font-weight-complex="bold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8pt" fo:font-style="normal" fo:font-weight="normal" officeooo:rsid="00377847" officeooo:paragraph-rsid="005cf56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officeooo:paragraph-rsid="00868e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kst_20_podstawowy_20_31">
      <style:paragraph-properties fo:text-align="justify" style:justify-single-word="false" fo:hyphenation-ladder-count="no-limit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fo:font-style="normal" officeooo:paragraph-rsid="000ec6bc" style:font-style-asian="normal" style:font-style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font-style="normal" fo:font-weight="normal" officeooo:rsid="0092ab9d" officeooo:paragraph-rsid="000ec6bc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style:text-underline-style="none" officeooo:paragraph-rsid="0046e53d" style:font-size-asian="10pt" style:font-size-complex="10pt"/>
    </style:style>
    <style:style style:name="P78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b68d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9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11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12" style:family="text">
      <style:text-properties fo:color="#000000" loext:opacity="100%" fo:font-size="12pt" fo:font-weight="normal" officeooo:rsid="009aea9b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fo:font-size="12pt" style:font-name-asian="Times New Roman CE Normalny1" style:font-size-asian="12pt" style:font-size-complex="12pt"/>
    </style:style>
    <style:style style:name="T14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5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16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17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officeooo:rsid="009aea9b" style:font-size-asian="12pt" style:font-size-complex="12pt"/>
    </style:style>
    <style:style style:name="T20" style:family="text">
      <style:text-properties fo:color="#000000" loext:opacity="100%" fo:font-size="12pt" style:font-size-asian="12pt" style:font-name-complex="Times New Roman1"/>
    </style:style>
    <style:style style:name="T21" style:family="text">
      <style:text-properties fo:color="#000000" loext:opacity="100%" fo:font-size="12pt" officeooo:rsid="002ac79d" style:font-size-asian="12pt" style:font-name-complex="Times New Roman1"/>
    </style:style>
    <style:style style:name="T22" style:family="text">
      <style:text-properties fo:color="#000000" loext:opacity="100%" fo:font-size="12pt" officeooo:rsid="0053d4fe" style:font-size-asian="12pt" style:font-name-complex="Times New Roman1"/>
    </style:style>
    <style:style style:name="T23" style:family="text">
      <style:text-properties fo:color="#000000" loext:opacity="100%" fo:font-size="12pt" officeooo:rsid="005b4965" style:font-size-asian="12pt" style:font-name-complex="Times New Roman1"/>
    </style:style>
    <style:style style:name="T24" style:family="text">
      <style:text-properties fo:color="#000000" loext:opacity="100%" fo:font-size="12pt" officeooo:rsid="0083d631" style:font-size-asian="12pt" style:font-name-complex="Times New Roman1"/>
    </style:style>
    <style:style style:name="T25" style:family="text">
      <style:text-properties fo:color="#000000" loext:opacity="100%" fo:font-size="12pt" officeooo:rsid="009aea9b" style:font-size-asian="12pt" style:font-name-complex="Times New Roman1" style:font-size-complex="12pt"/>
    </style:style>
    <style:style style:name="T26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9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30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31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32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33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34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5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6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7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38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39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40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41" style:family="text">
      <style:text-properties fo:color="#000000" loext:opacity="100%" fo:font-style="italic" style:font-style-asian="italic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fo:font-style="italic" officeooo:rsid="00349d31" style:font-style-asian="italic" style:font-style-complex="italic"/>
    </style:style>
    <style:style style:name="T44" style:family="text">
      <style:text-properties fo:color="#000000" loext:opacity="100%" fo:font-style="italic" officeooo:rsid="0041ad56" style:font-style-asian="italic" style:font-style-complex="italic"/>
    </style:style>
    <style:style style:name="T45" style:family="text">
      <style:text-properties fo:color="#000000" loext:opacity="100%" fo:font-style="italic" officeooo:rsid="00349d31" style:font-style-asian="italic"/>
    </style:style>
    <style:style style:name="T46" style:family="text">
      <style:text-properties fo:color="#000000" loext:opacity="100%" fo:font-style="italic" officeooo:rsid="0041ad56" style:font-style-asian="italic"/>
    </style:style>
    <style:style style:name="T47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48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49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50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51" style:family="text">
      <style:text-properties fo:color="#000000" loext:opacity="100%" officeooo:rsid="003313d1"/>
    </style:style>
    <style:style style:name="T52" style:family="text">
      <style:text-properties fo:color="#000000" loext:opacity="100%" officeooo:rsid="00362683"/>
    </style:style>
    <style:style style:name="T53" style:family="text">
      <style:text-properties fo:color="#000000" loext:opacity="100%" officeooo:rsid="007c26a5"/>
    </style:style>
    <style:style style:name="T54" style:family="text">
      <style:text-properties fo:color="#000000" loext:opacity="100%" fo:font-weight="bold" officeooo:rsid="00a697fc" style:font-weight-asian="bold" style:font-weight-complex="bold"/>
    </style:style>
    <style:style style:name="T55" style:family="text">
      <style:text-properties fo:color="#010101" loext:opacity="100%" style:font-name-asian="Times New Roman CE Normalny1" style:font-name-complex="Times New Roman CE Normalny1"/>
    </style:style>
    <style:style style:name="T56" style:family="text">
      <style:text-properties fo:color="#010101" loext:opacity="100%" officeooo:rsid="004b63cc" style:font-name-asian="Times New Roman CE Normalny1" style:font-name-complex="Times New Roman CE Normalny1"/>
    </style:style>
    <style:style style:name="T57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58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59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60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61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2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63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4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5" style:family="text">
      <style:text-properties fo:color="#010101" loext:opacity="100%" fo:font-style="italic" style:font-name-asian="Times New Roman CE Normalny1" style:font-style-asian="italic" style:font-name-complex="Times New Roman CE Normalny1" style:font-style-complex="italic"/>
    </style:style>
    <style:style style:name="T66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67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8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9" style:family="text">
      <style:text-properties fo:color="#010101" loext:opacity="100%" fo:font-style="italic" fo:font-weight="normal" officeooo:rsid="00c076ca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0" style:family="text">
      <style:text-properties fo:color="#010101" loext:opacity="100%" fo:font-style="italic" fo:font-weight="normal" officeooo:rsid="00be7cd8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1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72" style:family="text">
      <style:text-properties fo:color="#010101" loext:opacity="100%" fo:font-style="normal" fo:font-weight="normal" officeooo:rsid="00c076ca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73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74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75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76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77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8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9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80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81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82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83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84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85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86" style:family="text">
      <style:text-properties fo:color="#010101" loext:opacity="100%" style:language-asian="zxx" style:country-asian="none" style:language-complex="zxx" style:country-complex="none"/>
    </style:style>
    <style:style style:name="T87" style:family="text">
      <style:text-properties fo:color="#010101" loext:opacity="100%" style:font-name="Times New Roman1" style:font-name-asian="Times New Roman1" style:font-name-complex="Times New Roman1"/>
    </style:style>
    <style:style style:name="T88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89" style:family="text">
      <style:text-properties fo:color="#010101" loext:opacity="100%" style:font-name="Times New Roman1" style:font-name-asian="Times New Roman CE Normalny" style:font-name-complex="Times New Roman1"/>
    </style:style>
    <style:style style:name="T90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91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92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93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94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95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96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7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8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9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100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101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103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4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85fc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43c6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7" style:family="text">
      <style:text-properties fo:font-size="14pt" fo:font-weight="bold" style:font-size-asian="14pt" style:font-weight-asian="bold" style:font-size-complex="14pt"/>
    </style:style>
    <style:style style:name="T108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09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10" style:family="text">
      <style:text-properties fo:font-size="12pt" fo:font-style="italic" style:font-size-asian="12pt" style:font-style-asian="italic" style:font-size-complex="12pt" style:font-style-complex="italic"/>
    </style:style>
    <style:style style:name="T111" style:family="text">
      <style:text-properties fo:font-size="12pt" style:font-size-asian="12pt" style:font-name-complex="Times New Roman1"/>
    </style:style>
    <style:style style:name="T112" style:family="text">
      <style:text-properties fo:font-size="12pt" officeooo:rsid="002817e6" style:font-size-asian="12pt" style:font-name-complex="Times New Roman1"/>
    </style:style>
    <style:style style:name="T113" style:family="text">
      <style:text-properties fo:font-size="12pt" officeooo:rsid="001dd437" style:font-size-asian="12pt" style:font-name-complex="Times New Roman1"/>
    </style:style>
    <style:style style:name="T114" style:family="text">
      <style:text-properties fo:font-size="12pt" officeooo:rsid="0010f7f3" style:font-size-asian="12pt" style:font-name-complex="Times New Roman1"/>
    </style:style>
    <style:style style:name="T115" style:family="text">
      <style:text-properties fo:font-size="12pt" officeooo:rsid="004bd3bc" style:font-size-asian="12pt" style:font-name-complex="Times New Roman1"/>
    </style:style>
    <style:style style:name="T116" style:family="text">
      <style:text-properties fo:font-size="12pt" officeooo:rsid="0051f22b" style:font-size-asian="12pt" style:font-name-complex="Times New Roman1"/>
    </style:style>
    <style:style style:name="T117" style:family="text">
      <style:text-properties fo:font-size="12pt" officeooo:rsid="0053d4fe" style:font-size-asian="12pt" style:font-name-complex="Times New Roman1"/>
    </style:style>
    <style:style style:name="T118" style:family="text">
      <style:text-properties fo:font-size="12pt" officeooo:rsid="009aea9b" style:font-size-asian="12pt" style:font-name-complex="Times New Roman1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font-size="12pt" officeooo:rsid="0090ca2e" style:font-size-asian="12pt" style:font-size-complex="12pt"/>
    </style:style>
    <style:style style:name="T121" style:family="text">
      <style:text-properties fo:font-size="12pt" officeooo:rsid="0092ab9d" style:font-size-asian="12pt" style:font-size-complex="12pt"/>
    </style:style>
    <style:style style:name="T122" style:family="text">
      <style:text-properties fo:font-size="12pt" officeooo:rsid="00934b15" style:font-size-asian="12pt" style:font-size-complex="12pt"/>
    </style:style>
    <style:style style:name="T123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24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25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26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officeooo:rsid="001f7395" style:font-style-asian="italic" style:font-style-complex="italic"/>
    </style:style>
    <style:style style:name="T129" style:family="text">
      <style:text-properties fo:font-style="italic" officeooo:rsid="00215c42" style:font-style-asian="italic" style:font-style-complex="italic"/>
    </style:style>
    <style:style style:name="T130" style:family="text">
      <style:text-properties fo:font-style="italic" officeooo:rsid="0057c1cc" style:font-style-asian="italic" style:font-style-complex="italic"/>
    </style:style>
    <style:style style:name="T131" style:family="text">
      <style:text-properties fo:font-style="italic" officeooo:rsid="0099c3e4" style:font-style-asian="italic" style:font-style-complex="italic"/>
    </style:style>
    <style:style style:name="T132" style:family="text">
      <style:text-properties fo:font-style="italic" officeooo:rsid="009ac927" style:font-style-asian="italic" style:font-style-complex="italic"/>
    </style:style>
    <style:style style:name="T133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34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35" style:family="text">
      <style:text-properties fo:font-style="italic" style:letter-kerning="true" style:font-style-asian="italic" style:font-name-complex="(Użyj czcionki tekstu azjatycki"/>
    </style:style>
    <style:style style:name="T136" style:family="text">
      <style:text-properties fo:font-style="italic" officeooo:rsid="0049828a" style:letter-kerning="true" style:font-style-asian="italic" style:font-name-complex="(Użyj czcionki tekstu azjatycki"/>
    </style:style>
    <style:style style:name="T137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38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39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40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41" style:family="text">
      <style:text-properties style:font-style-complex="italic"/>
    </style:style>
    <style:style style:name="T142" style:family="text">
      <style:text-properties style:font-name="Times New Roman1" fo:font-size="12pt" style:font-size-asian="12pt" style:font-name-complex="Times New Roman1" style:font-size-complex="12pt"/>
    </style:style>
    <style:style style:name="T143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144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45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46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47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48" style:family="text">
      <style:text-properties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9" style:family="text">
      <style:text-properties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50" style:family="text">
      <style:text-properties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51" style:family="text">
      <style:text-properties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52" style:family="text">
      <style:text-properties style:font-name="Times New Roman1" fo:font-size="12pt" fo:font-style="normal" officeooo:rsid="0092ab9d" style:font-size-asian="12pt" style:font-style-asian="normal" style:font-name-complex="Times New Roman1" style:font-size-complex="12pt" style:font-style-complex="normal"/>
    </style:style>
    <style:style style:name="T153" style:family="text">
      <style:text-properties style:font-name="Times New Roman1" fo:font-style="italic" style:font-style-asian="italic" style:font-style-complex="italic"/>
    </style:style>
    <style:style style:name="T154" style:family="text">
      <style:text-properties style:font-name="Times New Roman1" fo:font-style="italic" officeooo:rsid="00402d8c" style:font-style-asian="italic" style:font-style-complex="italic"/>
    </style:style>
    <style:style style:name="T155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56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57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58" style:family="text">
      <style:text-properties style:font-name="Times New Roman1" officeooo:rsid="00402d8c"/>
    </style:style>
    <style:style style:name="T159" style:family="text">
      <style:text-properties style:font-name="Times New Roman1" fo:font-style="normal" style:font-style-asian="normal" style:font-style-complex="normal"/>
    </style:style>
    <style:style style:name="T160" style:family="text">
      <style:text-properties style:font-name="Times New Roman1" fo:font-style="normal" officeooo:rsid="00402d8c" style:font-style-asian="normal" style:font-style-complex="normal"/>
    </style:style>
    <style:style style:name="T161" style:family="text">
      <style:text-properties style:font-name="Times New Roman1" fo:font-style="normal" officeooo:rsid="0040e26b" style:font-style-asian="normal" style:font-style-complex="normal"/>
    </style:style>
    <style:style style:name="T162" style:family="text">
      <style:text-properties style:font-name="Times New Roman1" fo:font-style="normal" officeooo:rsid="00adaef1" style:font-style-asian="normal" style:font-style-complex="normal"/>
    </style:style>
    <style:style style:name="T163" style:family="text">
      <style:text-properties style:font-name="Times New Roman1" fo:font-style="normal" officeooo:rsid="00af919d" style:font-style-asian="normal" style:font-style-complex="normal"/>
    </style:style>
    <style:style style:name="T164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65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66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67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68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9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70" style:family="text">
      <style:text-properties fo:font-style="normal" style:font-style-asian="normal" style:font-style-complex="normal"/>
    </style:style>
    <style:style style:name="T171" style:family="text">
      <style:text-properties officeooo:rsid="00215c42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style:font-name-asian="Times New Roman CE Normalny1" style:font-weight-asian="normal" style:font-weight-complex="normal" style:text-scale="110%"/>
    </style:style>
    <style:style style:name="T174" style:family="text">
      <style:text-properties fo:font-size="9pt" style:font-size-asian="9pt" style:font-size-complex="9pt"/>
    </style:style>
    <style:style style:name="T175" style:family="text">
      <style:text-properties officeooo:rsid="003a3281"/>
    </style:style>
    <style:style style:name="T176" style:family="text">
      <style:text-properties style:font-name-asian="Times New Roman CE Normalny1" style:text-scale="110%"/>
    </style:style>
    <style:style style:name="T177" style:family="text">
      <style:text-properties officeooo:rsid="002a260b" style:font-name-asian="Times New Roman CE Normalny1" style:text-scale="110%"/>
    </style:style>
    <style:style style:name="T178" style:family="text">
      <style:text-properties officeooo:rsid="005bfc3d"/>
    </style:style>
    <style:style style:name="T179" style:family="text">
      <style:text-properties officeooo:rsid="0057c1cc"/>
    </style:style>
    <style:style style:name="T180" style:family="text">
      <style:text-properties style:font-name-complex="Tahoma1" style:font-weight-complex="bold"/>
    </style:style>
    <style:style style:name="T181" style:family="text">
      <style:text-properties officeooo:rsid="003a0731" style:font-name-complex="Tahoma1" style:font-weight-complex="bold"/>
    </style:style>
    <style:style style:name="T182" style:family="text">
      <style:text-properties officeooo:rsid="0050760e" style:font-name-complex="Tahoma1" style:font-weight-complex="bold"/>
    </style:style>
    <style:style style:name="T183" style:family="text">
      <style:text-properties officeooo:rsid="00639f75" style:font-name-complex="Tahoma1" style:font-weight-complex="bold"/>
    </style:style>
    <style:style style:name="T184" style:family="text">
      <style:text-properties officeooo:rsid="00514c2e" style:font-name-complex="Tahoma1" style:font-weight-complex="bold"/>
    </style:style>
    <style:style style:name="T185" style:family="text">
      <style:text-properties officeooo:rsid="003adca4" style:font-name-complex="Tahoma1" style:font-weight-complex="bold"/>
    </style:style>
    <style:style style:name="T186" style:family="text">
      <style:text-properties officeooo:rsid="0067f415" style:font-name-complex="Tahoma1" style:font-weight-complex="bold"/>
    </style:style>
    <style:style style:name="T187" style:family="text">
      <style:text-properties officeooo:rsid="005206d2" style:font-name-complex="Tahoma1" style:font-weight-complex="bold"/>
    </style:style>
    <style:style style:name="T188" style:family="text">
      <style:text-properties officeooo:rsid="004cf02d" style:font-name-complex="Tahoma1" style:font-weight-complex="bold"/>
    </style:style>
    <style:style style:name="T189" style:family="text">
      <style:text-properties officeooo:rsid="0058a119" style:font-name-complex="Tahoma1" style:font-weight-complex="bold"/>
    </style:style>
    <style:style style:name="T190" style:family="text">
      <style:text-properties officeooo:rsid="00695ae0" style:font-name-complex="Tahoma1" style:font-weight-complex="bold"/>
    </style:style>
    <style:style style:name="T191" style:family="text">
      <style:text-properties officeooo:rsid="00717f85" style:font-name-complex="Tahoma1" style:font-weight-complex="bold"/>
    </style:style>
    <style:style style:name="T192" style:family="text">
      <style:text-properties officeooo:rsid="0073fa99" style:font-name-complex="Tahoma1" style:font-weight-complex="bold"/>
    </style:style>
    <style:style style:name="T193" style:family="text">
      <style:text-properties officeooo:rsid="0076b3e4" style:font-name-complex="Tahoma1" style:font-weight-complex="bold"/>
    </style:style>
    <style:style style:name="T194" style:family="text">
      <style:text-properties officeooo:rsid="0050760e"/>
    </style:style>
    <style:style style:name="T195" style:family="text">
      <style:text-properties officeooo:rsid="00639f75"/>
    </style:style>
    <style:style style:name="T196" style:family="text">
      <style:text-properties officeooo:rsid="00607911"/>
    </style:style>
    <style:style style:name="T197" style:family="text">
      <style:text-properties officeooo:rsid="00614ab3"/>
    </style:style>
    <style:style style:name="T198" style:family="text">
      <style:text-properties officeooo:rsid="006e0d28"/>
    </style:style>
    <style:style style:name="T199" style:family="text">
      <style:text-properties fo:font-size="8pt" style:font-size-asian="8pt" style:font-size-complex="8pt"/>
    </style:style>
    <style:style style:name="T200" style:family="text">
      <style:text-properties fo:font-size="8pt" fo:font-style="italic" style:font-size-asian="8pt" style:font-style-asian="italic" style:font-size-complex="8pt" style:font-style-complex="italic"/>
    </style:style>
    <style:style style:name="T201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202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03" style:family="text">
      <style:text-properties officeooo:rsid="0081cb9d"/>
    </style:style>
    <style:style style:name="T204" style:family="text">
      <style:text-properties officeooo:rsid="00377847"/>
    </style:style>
    <style:style style:name="T205" style:family="text">
      <style:text-properties officeooo:rsid="007c26a5"/>
    </style:style>
    <style:style style:name="T206" style:family="text">
      <style:text-properties officeooo:rsid="009ac927"/>
    </style:style>
    <style:style style:name="T207" style:family="text">
      <style:text-properties officeooo:rsid="0099c3e4"/>
    </style:style>
    <style:style style:name="T208" style:family="text">
      <style:text-properties officeooo:rsid="00a3c629"/>
    </style:style>
    <style:style style:name="T20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5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16" style:family="text">
      <style:text-properties style:use-window-font-color="true" loext:opacity="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17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18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fo:font-weight="bold" officeooo:rsid="00a697fc" style:font-weight-asian="bold" style:font-weight-complex="bold"/>
    </style:style>
    <style:style style:name="T220" style:family="text">
      <style:text-properties style:use-window-font-color="true" loext:opacity="0%" fo:font-weight="bold" officeooo:rsid="00aa3198" style:font-weight-asian="bold" style:font-weight-complex="bold"/>
    </style:style>
    <style:style style:name="T221" style:family="text">
      <style:text-properties style:use-window-font-color="true" loext:opacity="0%" fo:font-weight="bold" officeooo:rsid="00b0ebe9" style:font-weight-asian="bold" style:font-weight-complex="bold"/>
    </style:style>
    <style:style style:name="T222" style:family="text">
      <style:text-properties style:use-window-font-color="true" loext:opacity="0%" fo:font-weight="bold" officeooo:rsid="00a4847c" style:font-weight-asian="bold" style:font-weight-complex="bold"/>
    </style:style>
    <style:style style:name="T223" style:family="text">
      <style:text-properties style:use-window-font-color="true" loext:opacity="0%" fo:font-weight="bold" officeooo:rsid="00b30ec5" style:font-weight-asian="bold" style:font-weight-complex="bold"/>
    </style:style>
    <style:style style:name="T224" style:family="text">
      <style:text-properties style:use-window-font-color="true" loext:opacity="0%" fo:font-weight="bold" officeooo:rsid="00b72b5b" style:font-weight-asian="bold" style:font-weight-complex="bold"/>
    </style:style>
    <style:style style:name="T225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26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27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28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29" style:family="text">
      <style:text-properties style:use-window-font-color="true" loext:opacity="0%" fo:font-weight="normal" officeooo:rsid="00a697fc" style:font-weight-asian="normal" style:font-weight-complex="normal"/>
    </style:style>
    <style:style style:name="T230" style:family="text">
      <style:text-properties officeooo:rsid="00adaef1"/>
    </style:style>
    <style:style style:name="T231" style:family="text">
      <style:text-properties officeooo:rsid="00a27ccc"/>
    </style:style>
    <style:style style:name="T232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4"><text:span text:style-name="T99">Zał. nr </text:span><text:span text:style-name="T100">3</text:span><text:span text:style-name="T101"> do WKO</text:span></text:h>
      <text:p text:style-name="P14"><text:span text:style-name="T107">U M O W A</text:span> <text:s/>nr . . . . . . . . . </text:p>
      <text:p text:style-name="P2">(projekt)</text:p>
      <text:p text:style-name="P15"/>
      <text:p text:style-name="P78"><text:span text:style-name="T56">W wyniku konkursu ofert przeprowadzonego </text:span><text:span text:style-name="T75">zgodnie z art. 26 </text:span><text:span text:style-name="T83">ustawy </text:span><text:span text:style-name="T40">z dnia 15 kwietnia 2011 r.</text:span><text:span text:style-name="T28"> o działalności lecz</text:span><text:span text:style-name="T216">niczej </text:span><text:span text:style-name="T217">(</text:span><text:span text:style-name="T218">Dz. U. z 2023 r. poz. 991 z późn. zm.</text:span><text:span text:style-name="T217">), </text:span><text:span text:style-name="T83">d</text:span><text:span text:style-name="T73">nia</text:span><text:span text:style-name="T55"> ………………………. została zawarta umowa pomiędzy: </text:span><text:span text:style-name="T60">Obwodem Lecznictwa Kolejowego w Gliwicach – SPZOZ</text:span><text:span text:style-name="T55">, Gliwice, ul. Opolska 18, NIP: 631-221-04-95, REGON: 276253514, działającym na podstawie wpisu do KRS nr 0000011133, zwanym w treści umowy </text:span><text:span text:style-name="T61">Udzielającym zamówieni</text:span><text:span text:style-name="T62">e</text:span><text:span text:style-name="T71">,</text:span><text:span text:style-name="T61"> </text:span><text:span text:style-name="T55">reprezentowanym </text:span><text:span text:style-name="T73">prze</text:span><text:span text:style-name="T71">z </text:span><text:span text:style-name="T72">p. o. </text:span><text:span text:style-name="T71">Dyrektora</text:span><text:span text:style-name="T67"> </text:span><text:span text:style-name="T68">Sławomi</text:span><text:span text:style-name="T70">r J</text:span><text:span text:style-name="T68">anas</text:span><text:span text:style-name="T67">,</text:span></text:p>
      <text:p text:style-name="P15">a</text:p>
      <text:p text:style-name="P15">……………………………………………………………………………………………………………….</text:p>
      <text:p text:style-name="P27"><text:span text:style-name="T74">wykonującym działalność leczniczą w formie</text:span><text:span text:style-name="T76"> </text:span><text:span text:style-name="T80">indywidualnej specjalistycznej praktyki le</text:span><text:span text:style-name="T9">karskiej</text:span><text:span text:style-name="T14">, </text:span></text:p>
      <text:p text:style-name="P39"><text:span text:style-name="T173">z siedzibą w</text:span><text:span text:style-name="T176"> ……………………………., ul. ……………………………………………………</text:span><text:span text:style-name="T177">,</text:span></text:p>
      <text:p text:style-name="P27"><text:span text:style-name="T14">NIP: _ _ _- _ _ _-_ _-_ _, REGON: ………………….., </text:span><text:span text:style-name="T18">specjalistę ….. stopnia w zakresie </text:span><text:span text:style-name="T19">onkologii</text:span><text:span text:style-name="T18">, </text:span><text:span text:style-name="T13">posiadającym Prawo Wykonywania Zawodu </text:span><text:span text:style-name="T16">Lekarza </text:span><text:span text:style-name="T13">nr ….................... wydane przez </text:span><text:span text:style-name="T15">Okręgową </text:span><text:span text:style-name="T13">Izbę Lekarską w ………………... oraz wpisanym do rejestru podmiotów wykonujących działalność leczniczą prowadzon</text:span><text:span text:style-name="T16">ego</text:span><text:span text:style-name="T13"> przez </text:span><text:span text:style-name="T17">Śląską </text:span><text:span text:style-name="T13">Okręgową Izbę Lekarską pod nr …........................, zwanym w treści umowy </text:span><text:span text:style-name="T29">Przyjmującym zamów</text:span><text:span text:style-name="T76">ienie</text:span><text:span text:style-name="T82">.</text:span></text:p>
      <text:p text:style-name="P70"/>
      <text:p text:style-name="P70">§ 1</text:p>
      <text:p text:style-name="P33"/>
      <text:p text:style-name="P10"><text:span text:style-name="T108">Udzielający</text:span><text:span text:style-name="T111"> </text:span><text:span text:style-name="T108">zamówieni</text:span><text:span text:style-name="T109">e</text:span><text:span text:style-name="T111"> zleca, a </text:span><text:span text:style-name="T108">Przyjmujący</text:span><text:span text:style-name="T111"> </text:span><text:span text:style-name="T108">zamówienie</text:span><text:span text:style-name="T111"> przyjmuje do realizacji zlecenie polegające </text:span><text:span text:style-name="T117">na </text:span><text:span text:style-name="T47">udzielani</text:span><text:span text:style-name="T49">u</text:span><text:span text:style-name="T47"> </text:span><text:span text:style-name="T48">ambulatoryjnych </text:span><text:span text:style-name="T50">specjalistycznych </text:span><text:span text:style-name="T111">świadczeń zdrowotn</text:span><text:span text:style-name="T112">ych</text:span><text:span text:style-name="T111"> </text:span><text:span text:style-name="T113">w zakresie</text:span><text:span text:style-name="T111"> </text:span><text:span text:style-name="T25">onkologii </text:span><text:span text:style-name="T111">w Poradni </text:span><text:span text:style-name="T118">Onkologicznej</text:span><text:span text:style-name="T114"> w siedzibie </text:span><text:span text:style-name="T34">Udzielającego zamówieni</text:span><text:span text:style-name="T35">e</text:span><text:span text:style-name="T114">, przy wykorzystaniu sprzętu, materia</text:span><text:span text:style-name="T116">łó</text:span><text:span text:style-name="T114">w i pomieszczeń </text:span><text:span text:style-name="T34">Udzielającego zamówieni</text:span><text:span text:style-name="T35">e</text:span><text:span text:style-name="T114">, </text:span><text:span text:style-name="T11">na zasadach określonych przez NFZ</text:span><text:span text:style-name="T123">, jak </text:span><text:span text:style-name="T111">również pacjentom </text:span><text:span text:style-name="T20">nieuprawnionym do świadczeń zdrowotnych finansowanych ze środków publicznych, </text:span><text:span text:style-name="T111">w szczególności w zakresie:</text:span></text:p>
      <text:p text:style-name="P9"><text:span text:style-name="T81">– </text:span><text:span text:style-name="T111">świadczenia usług zdrowotnych i innych czynności leżą</text:span><text:span text:style-name="T123">cych w kompetencjach lekarza </text:span><text:span text:style-name="T124">w zakresie</text:span><text:span text:style-name="T123"> </text:span><text:span text:style-name="T12">onkologii</text:span><text:span text:style-name="T11"> (</text:span><text:span text:style-name="T123">w tym: badanie, </text:span><text:span text:style-name="T125">wykony</text:span><text:span text:style-name="T126">w</text:span><text:span text:style-name="T125">anie zabiegów leczniczych, </text:span><text:span text:style-name="T123">wystawianie sk</text:span><text:span text:style-name="T111">ierowań, recept, orzeczeń o niezdolności do pracy </text:span><text:span text:style-name="T115">i in</text:span><text:span text:style-name="T111">.),</text:span></text:p>
      <text:p text:style-name="P8"><text:span text:style-name="T10">– </text:span><text:span text:style-name="T20">prowadzenia dokumentacji medycznej </text:span><text:span text:style-name="T22">i </text:span><text:span text:style-name="T23">sprawozdawczości </text:span><text:span text:style-name="T22">statystycznej </text:span><text:span text:style-name="T20">zgodnie z obowiązującymi przepisami, </text:span><text:span text:style-name="T21">wymaganiami NFZ i zasadami obowiązuj</text:span><text:span text:style-name="T24">ą</text:span><text:span text:style-name="T21">cymi u </text:span><text:span text:style-name="T31">Udzielaj</text:span><text:span text:style-name="T33">ą</text:span><text:span text:style-name="T31">cego zamówienie</text:span><text:span text:style-name="T38"> (w szczególności przy wykorzystaniu sprzętu informatycznego i oprogramowania stosowanego przez </text:span><text:span text:style-name="T36">Udzielaj</text:span><text:span text:style-name="T37">ą</text:span><text:span text:style-name="T36">cego zamówienie</text:span><text:span text:style-name="T38">), </text:span><text:span text:style-name="T39">przy czym dokumentacja ta pozostaje własnością </text:span><text:span text:style-name="T32">Udzielającego zamówienie</text:span><text:span text:style-name="T39">,</text:span></text:p>
      <text:p text:style-name="P7"><text:span text:style-name="T10">– </text:span><text:span text:style-name="T20">pełnienia nadzoru nad wykonywaniem zleceń lekarskich przez personel pielęgniarski.</text:span></text:p>
      <text:p text:style-name="P70"/>
      <text:p text:style-name="P70">§ 2</text:p>
      <text:p text:style-name="P4"/>
      <text:p text:style-name="P36"><text:span text:style-name="T179">1</text:span>. <text:span text:style-name="T127">Przyjmujący</text:span> <text:span text:style-name="T127">zamówienie</text:span> zobowiązuje się do wykonywania przedmiotu umowy z należytą starannością, zgodnie z zasadami wiedzy i etyki lekarskiej, z poszanowaniem praw pacjenta oraz <text:span text:style-name="T178">zgodnie z przepisami dotyczącymi ochrony danych osobowych, w tym Rozporządzenia Parlamentu Europejskiego </text:span><text:span text:style-name="T158">i Rady (UE) 2016/679 z dnia 27 kwietnia 2016 r.</text:span><text:span text:style-name="T154"> w sprawie ochrony osób fizycznych w związku <text:s/>z przetwarzaniem danych osobowych i w sprawie swobodnego przepływu takich danych</text:span><text:span text:style-name="T160">.</text:span></text:p>
      <text:p text:style-name="P44"/>
      <text:p text:style-name="P36"><text:span text:style-name="T160">2. <text:s/></text:span><text:span text:style-name="T153">Przyjmujący</text:span><text:span text:style-name="T159"> </text:span><text:span text:style-name="T153">zamówienie</text:span><text:span text:style-name="T159"> zobowiązuje się do przedłożenia przed podpisaniem umowy ważnego zaświadczenia </text:span><text:span text:style-name="T163">lekarskiego </text:span><text:span text:style-name="T159">o braku przeciwwskazań do pracy w polu elektromagnetycznym.</text:span></text:p>
      <text:p text:style-name="P44"/>
      <text:p text:style-name="P43"><text:span text:style-name="T162">3</text:span><text:span text:style-name="T159">. </text:span><text:span text:style-name="T153">Przyjmujący</text:span><text:span text:style-name="T159"> </text:span><text:span text:style-name="T153">zamówienie </text:span><text:span text:style-name="T159">oświadcza, że zapoznał się z </text:span><text:span text:style-name="T153">Polityką Bezpieczeństwa Danych Osobowych Obwodu Lecznictwa Kolejowego w Gliwicach – SPZOZ </text:span><text:span text:style-name="T159">oraz procedurami dotyczącymi ochrony danych w OLK </text:span><text:span text:style-name="T161">w Gliwicach i zobowiązuje się przetwarzać dane osobowe zgodnie z upoważnieniem nadanym przez Administratora danych.</text:span></text:p>
      <text:p text:style-name="P44"><text:soft-page-break/></text:p>
      <text:p text:style-name="P44"/>
      <text:p text:style-name="P4"><text:span text:style-name="T230">4</text:span>. <text:span text:style-name="T127">Przyjmujący</text:span> <text:span text:style-name="T127">zamówienie</text:span> oświadcza, że posiada stosowne uprawnienia, wiedzę i doświadczenie niezbędne do wykonywania czynności określonych <text:span text:style-name="T172">w § 1 </text:span>oraz, że w chwili obecnej nie toczy się przeciw niemu żadne postępowanie sądowe ani postępowanie w przedmiocie odpowiedzialności zawodowej, związane z wykonywaniem zawodu lekarza.</text:p>
      <text:p text:style-name="P4"/>
      <text:p text:style-name="P4"><text:span text:style-name="T230">5</text:span>. O utracie lub ograniczeniu uprawnień, o których mowa w pkt <text:span text:style-name="T203">3</text:span>, a także o ewentualnym wszczęciu w przyszłości postępowań wymienionych w pkt <text:span text:style-name="T203">3</text:span> <text:span text:style-name="T127">Przyjmujący</text:span> <text:span text:style-name="T127">zamówienie </text:span>zobowiązany jest bezzwłocznie, pisemnie poinformować <text:span text:style-name="T127">Udzielającego</text:span> <text:span text:style-name="T127">zamówieni</text:span><text:span text:style-name="T128">e</text:span>.</text:p>
      <text:p text:style-name="P4"/>
      <text:p text:style-name="P70"/>
      <text:p text:style-name="P70">§ 3</text:p>
      <text:p text:style-name="P33"/>
      <text:p text:style-name="P4">1. <text:span text:style-name="T127">Przyjmujący</text:span> <text:span text:style-name="T127">zamówienie</text:span> zobowiązuje się do wykonywania przedmiotu umowy <text:span text:style-name="T171">zgodnie z harmonogramem</text:span> uzgodniony<text:span text:style-name="T171">m</text:span> z <text:span text:style-name="T127">Udzielającym</text:span> z<text:span text:style-name="T127">amówieni</text:span><text:span text:style-name="T129">e</text:span> i w miejscu udzielania świadczeń zdrowotnych wskazanym przez <text:span text:style-name="T127">Udzielającego</text:span> z<text:span text:style-name="T127">amówienie</text:span>. <text:span text:style-name="T127">Przyjmujący zamówienie</text:span> zobowiązany jest do noszenia w widocznym miejscu identyfikatora zawierającego jego imię, nazwisko oraz funkcję (specjalizację).</text:p>
      <text:p text:style-name="P54"/>
      <text:p text:style-name="P4"><text:span text:style-name="T141">2. Wszelkie zmiany harmonogramu udzielania świadczeń zdrowotnych wymagają uprzedniej zgody </text:span><text:span text:style-name="T127">Udzielającego zamówieni</text:span><text:span text:style-name="T129">e</text:span><text:span text:style-name="T141"> i akceptacji NFZ.</text:span></text:p>
      <text:p text:style-name="P4"/>
      <text:p text:style-name="P4">3. <text:span text:style-name="T41">Przyjmujący zamówienie </text:span><text:span text:style-name="T1">nie może pobierać od pacjentów żadnych opłat za udzielane świadczenia zdrowotne.</text:span></text:p>
      <text:p text:style-name="P55"/>
      <text:p text:style-name="P4"><text:span text:style-name="T130">4</text:span><text:span text:style-name="T127">. Przyjmujący zamówienie </text:span>nie może odmówić udzielenia świadczenia zdrowotnego osobie, która wymaga takiego świadczenia ze względu na zagrożenie życia i zdrowia (art. 1<text:span text:style-name="T170">5 ustawy </text:span><text:span text:style-name="T127">o działalności leczniczej</text:span>).</text:p>
      <text:p text:style-name="P70"/>
      <text:p text:style-name="P75">§ 4</text:p>
      <text:p text:style-name="P4"/>
      <text:p text:style-name="P32"><text:span text:style-name="T142">1. Z tytułu realizacji umowy </text:span><text:span text:style-name="T145">Przyjmującemu</text:span><text:span text:style-name="T142"> </text:span><text:span text:style-name="T145">zamówienie</text:span><text:span text:style-name="T142"> przysługuje wynagrodzenie miesięczne w wysokości:</text:span></text:p>
      <text:p text:style-name="P29"><text:span text:style-name="T142">- …............ zł. (słownie: …...........…………... złot</text:span><text:span text:style-name="T143">ych</text:span><text:span text:style-name="T142">) </text:span><text:span text:style-name="T3">brutto za każdy punkt zrealizowany w miesiącu kalendarzowym (liczony zgodnie z punktową wyceną procedur stosowaną przez NFZ)</text:span><text:span text:style-name="T142">,</text:span></text:p>
      <text:p text:style-name="P29"><text:span text:style-name="T3">- …............. zł. (słownie: …...........………….. złotych) brutto za każd</text:span><text:span text:style-name="T6">ą odpłatną poradę lekarską ud</text:span><text:span text:style-name="T3">zieloną</text:span><text:span text:style-name="T4"> </text:span><text:span text:style-name="T3">pacjentowi nieuprawnionemu do świadczeń zdrowotnych finansowanych ze środków publicznych </text:span><text:span text:style-name="T98">(</text:span><text:span text:style-name="T103">przyjmuje się, że 1 poradzie </text:span><text:span text:style-name="T104">odpłatnej </text:span><text:span text:style-name="T103">odpowiada </text:span><text:span text:style-name="T105">8</text:span><text:span text:style-name="T106">5</text:span><text:span text:style-name="T103"> pkt. </text:span>umownych).</text:p>
      <text:p text:style-name="P30"/>
      <text:p text:style-name="P56"><text:span text:style-name="T164">2. </text:span><text:span text:style-name="T165">W przypadku wzrostu ceny za p</text:span><text:span text:style-name="T166">unkt, </text:span><text:span text:style-name="T165">płaconej przez NFZ </text:span><text:span text:style-name="T155">Udzielającemu </text:span><text:span text:style-name="T156">z</text:span><text:span text:style-name="T155">amówienie</text:span><text:span text:style-name="T165">, s</text:span><text:span text:style-name="T164">trony dopuszczają waloryzację </text:span>wynagrodzenia <text:span text:style-name="T207">dla </text:span><text:span text:style-name="T131">Przyjmującego zamówienie</text:span><text:span text:style-name="T207"> </text:span>za punkt zrealizowany w okresie rozliczeniowym <text:span text:style-name="T207">w wysokości </text:span>nie wię<text:span text:style-name="T207">kszej</text:span> niż o 50 % wzrostu <text:span text:style-name="T207">ceny</text:span> za punkt <text:span text:style-name="T207">określonej </text:span>w umowie <text:span text:style-name="T208">z </text:span>NFZ. <text:span text:style-name="T206">Waloryzacja dotyczy punktów zrealizowanych przez </text:span><text:span text:style-name="T132">Przyjmującego</text:span><text:span text:style-name="T206"> </text:span><text:span text:style-name="T132">zamówienie</text:span><text:span text:style-name="T206"> od dnia obowiązywania aneksu do umowy wprowadzającego zwaloryzowane wynagrodzenie dla Przyjmującego zamówienie.</text:span></text:p>
      <text:p text:style-name="P58"/>
      <text:p text:style-name="P57"><text:span text:style-name="T209">3</text:span><text:span text:style-name="T210">. </text:span><text:span text:style-name="T213">P</text:span><text:span text:style-name="T210">ierwsza waloryzacja </text:span><text:span text:style-name="T211">wynagrodzenia dla </text:span><text:span text:style-name="T215">Przyjmującego zamówienie</text:span><text:span text:style-name="T211"> </text:span><text:span text:style-name="T210">nie może nastąpić wcześniej niż po upływie 3 miesięcy obowiązywania </text:span><text:span text:style-name="T212">nowej umowy lub aneksu przedłużającego <text:s/>czas trwania umowy.</text:span><text:span text:style-name="T214"> </text:span></text:p>
      <text:p text:style-name="P29"/>
      <text:p text:style-name="P31"><text:span text:style-name="T144">4</text:span><text:span text:style-name="T142">. Górną granicę odpowiedzialności finansowej </text:span><text:span text:style-name="T145">Udzielającego zamówieni</text:span><text:span text:style-name="T146">e</text:span><text:span text:style-name="T142"> z tytułu wynagrodzenia za świadczenia zdrowotne udzielone pacjentom uprawnionym do świadczeń zdrowotnych finansowanych ze środków publicznych stanowi limit punktów określony przez </text:span><text:span text:style-name="T145">Udzielającego zamówieni</text:span><text:span text:style-name="T147">e</text:span><text:span text:style-name="T142"> w załączniku do niniejszej umowy. Ewentualne nadwykonania mo</text:span><text:span text:style-name="T119">gą być rozliczone </text:span><text:span text:style-name="T121">w kolejnych miesiącach</text:span><text:span text:style-name="T119"> </text:span><text:span text:style-name="T122">lub po zakończeniu umowy </text:span><text:span text:style-name="T120">po weryfikacji i zaliczeniu ich przez Narodowy Fundusz Zdrowia.</text:span></text:p>
      <text:p text:style-name="P64"/>
      <text:p text:style-name="P65"><text:soft-page-break/><text:span text:style-name="T231">5. </text:span><text:span text:style-name="T157">Przyjmującemu zamówienie</text:span><text:span text:style-name="T164"> nie przysługuje roszczenie o zapłatę za liczbę p</text:span><text:span text:style-name="T167">unktów</text:span><text:span text:style-name="T164"> deklarowanych w ofercie konkursowej, a jedynie za liczbę p</text:span><text:span text:style-name="T167">unktów</text:span><text:span text:style-name="T164"> faktycznie zrealizowanych i zaliczonych przez Narodowy Fundusz Zdrowia.</text:span></text:p>
      <text:p text:style-name="LO-Normal5"><text:span text:style-name="T152"/></text:p>
      <text:p text:style-name="P42"/>
      <text:p text:style-name="P42">§ 5</text:p>
      <text:p text:style-name="P35"/>
      <text:p text:style-name="P4"><text:span text:style-name="T1">1. Rozliczenia z tytułu umowy będą dokonywane w cyklach miesięcznych, na podstawie faktur z </text:span><text:span text:style-name="T53">21</text:span><text:span text:style-name="T1">-dniowym terminem płatności </text:span><text:span text:style-name="T51">liczonym </text:span><text:span text:style-name="T1">od dnia otrzymania faktury, na wskazany przez </text:span><text:span text:style-name="T41">Przyjmującego zamówienie</text:span><text:span text:style-name="T1"> rachunek bankowy. </text:span><text:span text:style-name="T41">Przyjmujący zamówienie</text:span><text:span text:style-name="T1"> jest zobowiązany do przedłożenia faktury do 7 dni od zakończenia miesiąca rozliczeniowego. Za dzień zapłaty uznaje się dzień obciążenia rachunku </text:span><text:span text:style-name="T42">Udzielającego</text:span><text:span text:style-name="T1"> </text:span><text:span text:style-name="T42">zamówienia</text:span><text:span text:style-name="T1">.</text:span></text:p>
      <text:p text:style-name="P37"/>
      <text:p text:style-name="P11"><text:span text:style-name="T1">2. Zapłata należności za zrealizowane w ramach niniejszej umowy świadczenia zdrowotne wyczerpuje całość zobowiązań finansowych </text:span><text:span text:style-name="T41">Udzielającego zamówieni</text:span><text:span text:style-name="T45">e</text:span><text:span text:style-name="T1"> względem </text:span><text:span text:style-name="T41">Przyjmującego zamówienie</text:span><text:span text:style-name="T1">.</text:span></text:p>
      <text:p text:style-name="P37"/>
      <text:p text:style-name="P5"><text:span text:style-name="T1">3. </text:span><text:span text:style-name="T42">Udzielający zamówieni</text:span><text:span text:style-name="T43">e</text:span><text:span text:style-name="T1"> zastrzega sobie prawo do żądania </text:span><text:span text:style-name="T52">w każdym czasie </text:span><text:span text:style-name="T1">zwrotu (w formie pisemnego wezwania do zapłaty) tej części wypłaconego wynagrodzenia, która zostanie uznana za nienależną w wyniku weryfikacji </text:span><text:span text:style-name="T52">świadczeń </text:span><text:span text:style-name="T1">przeprowadzonej przez NFZ lub kontrolę wewnętrzną </text:span><text:span text:style-name="T41">Udzielającego zamówieni</text:span><text:span text:style-name="T45">e</text:span><text:span text:style-name="T1">. W przypadku braku zwrotu w wyznaczonym terminie, kwota określona w wezwaniu podlega potrąceniu z kolejnych płatności należnych </text:span><text:span text:style-name="T41">Przyjmującemu zamówienie</text:span><text:span text:style-name="T1">.</text:span></text:p>
      <text:p text:style-name="P49"/>
      <text:p text:style-name="P42"/>
      <text:p text:style-name="P42">§ 6</text:p>
      <text:p text:style-name="P12"/>
      <text:p text:style-name="P71"><text:span text:style-name="T205">Umowa zostaje zawarta na okres od dnia </text:span>………………..……….... do <text:span text:style-name="T205">dnia .</text:span>………………………..... .</text:p>
      <text:p text:style-name="P34"/>
      <text:p text:style-name="P70"/>
      <text:p text:style-name="P70">§ 7</text:p>
      <text:p text:style-name="P33"/>
      <text:p text:style-name="P16">1. Umowa ulega rozwiązaniu z upływem czasu, na który została zawarta.</text:p>
      <text:p text:style-name="P16"/>
      <text:p text:style-name="P4"><text:span text:style-name="T57">2. Umowa ulega rozwiązaniu wskutek </text:span><text:span text:style-name="T59">pisemnego </text:span><text:span text:style-name="T57">oświadczenia jednej ze stron, z zachowaniem 3-miesięcznego okresu wypowiedzenia ze skutkiem na koniec miesiąca kalendarzowego</text:span><text:span text:style-name="T58">.</text:span></text:p>
      <text:p text:style-name="P16"/>
      <text:p text:style-name="P17">3. Umowa ulega rozwiązaniu bez zachowania okresu wypowiedzenia wskutek <text:span text:style-name="T175">pisemnego </text:span>oświadczenia jednej ze stron, w przypadku gdy druga strona rażąco narusza istotne postanowienia umowy.</text:p>
      <text:p text:style-name="P17"/>
      <text:p text:style-name="P6"><text:span text:style-name="T86">4. </text:span><text:span text:style-name="T63">Udzielający </text:span><text:span text:style-name="T133">zamówieni</text:span><text:span text:style-name="T134">e</text:span><text:span text:style-name="T64"> </text:span><text:span text:style-name="T86">ma prawo rozwiązania umowy bez zachowania okresu wypowiedzenia w razie nieprzedstawienia przez </text:span><text:span text:style-name="T66">Przyjmującego zamówienie</text:span><text:span text:style-name="T86"> ważnej polisy OC w dniu wygaśnięcia ważności poprzedniej polisy.</text:span></text:p>
      <text:p text:style-name="P25"/>
      <text:p text:style-name="P26"><text:span text:style-name="T84">5. </text:span><text:span text:style-name="T77">Udzielający</text:span><text:span text:style-name="T84"> z</text:span><text:span text:style-name="T110">amówienie</text:span><text:span text:style-name="T119"> może wypowiedzieć umowę ze skutkiem natychmiastowym w przypadku </text:span><text:span text:style-name="T18">ograniczenia przez </text:span><text:span text:style-name="T30">Przyjmującego zamówienie</text:span><text:span text:style-name="T18"> dostępności świadczeń będących przedmiotem umowy, zawężenia ich zakresu, </text:span><text:span text:style-name="T26">świadczenia usług w stanie nietrzeźwym lub pod wpływem środków odurzających, uzasadnionych skarg pacjentów (gdy wynikają one z rażącego naruszenia umowy </text:span><text:span text:style-name="T27">albo</text:span><text:span text:style-name="T26"> przepisów prawa).</text:span></text:p>
      <text:p text:style-name="P59"/>
      <text:p text:style-name="P28"><text:span text:style-name="T84">6. </text:span><text:span text:style-name="T78">Przyjmujący Zamówienie </text:span><text:span text:style-name="T84">ma prawo rozwiązania umowy w trybie natychmiastowym jeśli </text:span><text:span text:style-name="T78">Udzielający Zamówieni</text:span><text:span text:style-name="T79">e</text:span><text:span text:style-name="T85"> </text:span><text:span text:style-name="T84">opóźnia się ponad 60 dni z zapłatą należności z tytułu realizacji umowy. W tym przypadku </text:span><text:span text:style-name="T78">Przyjmującemu Zamówienie </text:span><text:span text:style-name="T84">przysługuje prawo żądania odsetek w ustawowej wysokości za każdy dzień zwłoki.</text:span></text:p>
      <text:p text:style-name="P21"/>
      <text:p text:style-name="P52"><text:span text:style-name="T149">7</text:span><text:span text:style-name="T148">. Umowa ulega rozwiązaniu </text:span><text:span text:style-name="T150">w przypadku wygaśnięcia umowy z NFZ lub rozwiązania umowy z NFZ oraz </text:span><text:span text:style-name="T148">z dniem zakończenia realizacji przez </text:span><text:span text:style-name="T151">Udzielającego zamówienia</text:span><text:span text:style-name="T148"> określonych świadczeń zdrowotnych.</text:span></text:p>
      <text:p text:style-name="P19"><text:soft-page-break/></text:p>
      <text:p text:style-name="P19">§ 8</text:p>
      <text:p text:style-name="P18"/>
      <text:p text:style-name="P60"><text:span text:style-name="T91">Przyjmujący zamówienie </text:span><text:span text:style-name="T89">zobowiązuj</text:span><text:span text:style-name="T90">e</text:span><text:span text:style-name="T89"> się podda</text:span><text:span text:style-name="T92">ć kontroli </text:span><text:span text:style-name="T93">p</text:span><text:span text:style-name="T92">rowadzonej przez Narodowy Fundusz Zdrowia </text:span><text:span text:style-name="T94">jak i </text:span><text:span text:style-name="T89">k</text:span><text:span text:style-name="T92">ontroli prowadzanej przez </text:span><text:span text:style-name="T96">Udzielającego zamówieni</text:span><text:span text:style-name="T97">e</text:span><text:span text:style-name="T92"> w zakresie </text:span><text:span text:style-name="T95">realizacji</text:span><text:span text:style-name="T92"> niniejszej umowy.</text:span></text:p>
      <text:p text:style-name="P23"/>
      <text:p text:style-name="P20"/>
      <text:p text:style-name="P20">§ 9</text:p>
      <text:p text:style-name="P61"/>
      <text:p text:style-name="P61"><text:span text:style-name="T1">Odpowiedzialność za szkody będące następstwem udzielania świadczeń zdrowotnych, powstałe z przyczyn leżących po stronie </text:span><text:span text:style-name="T42">Przyjmującego zamówienie</text:span><text:span text:style-name="T1"> ponosi </text:span><text:span text:style-name="T42">Przyjmujący zamówienie</text:span><text:span text:style-name="T1">.</text:span></text:p>
      <text:p text:style-name="P38"/>
      <text:p text:style-name="P67"/>
      <text:p text:style-name="P67">§ 10</text:p>
      <text:p text:style-name="P66"/>
      <text:p text:style-name="P61"><text:span text:style-name="T1">1. </text:span><text:span text:style-name="T42">Przyjmujący </text:span><text:span text:style-name="T1">z</text:span><text:span text:style-name="T42">amówienie</text:span><text:span text:style-name="T1"> zobowiązany jest do niezwłocznego poinformowania </text:span><text:span text:style-name="T42">Udzielającego</text:span><text:span text:style-name="T1"> </text:span><text:span text:style-name="T42">zamówienie</text:span><text:span text:style-name="T1"> o niemożności realizowania umowy i przewidywanym okresie zaprzestania świadczenia usług.</text:span></text:p>
      <text:p text:style-name="P41"/>
      <text:p text:style-name="P76"><text:span text:style-name="T229">2. </text:span><text:span text:style-name="T219">Planowana niemożność osobistej realizacji umowy przez </text:span><text:span text:style-name="T225">Przyjmującego zamówienie</text:span><text:span text:style-name="T219"> winna być </text:span><text:span text:style-name="T220"><text:s/>zgł</text:span><text:span text:style-name="T221">o</text:span><text:span text:style-name="T220">sz</text:span><text:span text:style-name="T221">o</text:span><text:span text:style-name="T220">na </text:span><text:span text:style-name="T222">pisemnie </text:span><text:span text:style-name="T220">lub drogą mailową </text:span><text:span text:style-name="T223">pod adres: </text:span><text:span text:style-name="T224">skp@olk.gliwice.pl</text:span><text:span text:style-name="T220"> </text:span><text:span text:style-name="T225">Udzielając</text:span><text:span text:style-name="T226">emu</text:span><text:span text:style-name="T225"> zamówieni</text:span><text:span text:style-name="T227">e </text:span><text:span text:style-name="T221">i </text:span><text:span text:style-name="T220">zaakceptowana przez </text:span><text:span text:style-name="T228">Udzielającego zamówieni</text:span><text:span text:style-name="T227">e </text:span><text:span text:style-name="T219">z wyprzedzeniem nie krótszym niż 30 dni. </text:span></text:p>
      <text:p text:style-name="Standard"><text:span text:style-name="T54"/></text:p>
      <text:p text:style-name="P61"/>
      <text:p text:style-name="P61"><text:span text:style-name="T1">3. W przypadku niemożności realizacji umowy przez </text:span><text:span text:style-name="T41">Przyjmującego zamówienie</text:span><text:span text:style-name="T1"> przez okres dłuższy niż 30 dni zapewni on – za uprzednią zgodą </text:span><text:span text:style-name="T41">Udzielającego zamówieni</text:span><text:span text:style-name="T46">e</text:span><text:span text:style-name="T1"> i akceptacją NFZ – ciągłość udzielania świadczeń przez inną osobę posiadającą wymagane kwalifikacje, która zawarła lub zawrze z </text:span><text:span text:style-name="T41">Udzielającym</text:span><text:span text:style-name="T1"> </text:span><text:span text:style-name="T41">zamówienie</text:span><text:span text:style-name="T1"> umowę w tym zakresie i na tych samych warunkach.</text:span></text:p>
      <text:p text:style-name="P38"/>
      <text:p text:style-name="P61"><text:span text:style-name="T1">4. Niemożność osobistej realizacji umowy przez </text:span><text:span text:style-name="T41">Przyjmującego zamówienie</text:span><text:span text:style-name="T1"> przez okres dłuższy niż 60 dni może stanowić podstawę do natychmiastowego rozwiązania umowy przez </text:span><text:span text:style-name="T42">Udzielającego zamówieni</text:span><text:span text:style-name="T44">e</text:span><text:span text:style-name="T1"> bez zachowania okresu wypowiedzenia.</text:span></text:p>
      <text:p text:style-name="P40"/>
      <text:p text:style-name="P40">§ 11</text:p>
      <text:p text:style-name="P61"/>
      <text:p text:style-name="P62"><text:span text:style-name="T42">Przyjmujący</text:span><text:span text:style-name="T1"> </text:span><text:span text:style-name="T42">zamówienie</text:span><text:span text:style-name="T1"> nie może przenieść na osobę trzecią – bez zgody </text:span><text:span text:style-name="T42">Udzielającego zamówieni</text:span><text:span text:style-name="T44">e</text:span><text:span text:style-name="T1"> – praw i obowiązków wynikających z umowy.</text:span></text:p>
      <text:p text:style-name="P24"/>
      <text:p text:style-name="P68"><text:span text:style-name="T87">§ 1</text:span><text:span text:style-name="T88">2</text:span></text:p>
      <text:p text:style-name="P22"/>
      <text:p text:style-name="P47"><text:span text:style-name="T181"><text:tab/>1. </text:span><text:span text:style-name="T180">W przypadku niewykonania lub nienależytego wykonania przez </text:span><text:span text:style-name="T137">Przyjmująceg</text:span><text:span text:style-name="T138">o </text:span><text:span text:style-name="T137">zamówienie</text:span><text:span text:style-name="T180"> jego obowiązków wynikających z niniejszej umowy, </text:span><text:span text:style-name="T182">a w szczególności:</text:span></text:p>
      <text:p text:style-name="P48"><text:tab/>- nieprzestrzegani<text:span text:style-name="T194">a</text:span> warunków <text:span text:style-name="T194">realizacji świadczeń zdrowotnych </text:span>określonych <text:span text:style-name="T195">przez</text:span> N<text:span text:style-name="T194">FZ</text:span>,</text:p>
      <text:p text:style-name="P48"><text:tab/>- nieudzielani<text:span text:style-name="T194">a</text:span> świadczeń w czasie i miejscu ustalonym w umowie,</text:p>
      <text:p text:style-name="P48"><text:tab/>- pobierani<text:span text:style-name="T194">a</text:span> od pacjentów <text:span text:style-name="T197">jakichkolwiek opłat</text:span>,</text:p>
      <text:p text:style-name="P48"><text:tab/>- nieuzasadnionej odmowy udzielenia świadcze<text:span text:style-name="T195">nia</text:span>,</text:p>
      <text:p text:style-name="P48"><text:tab/>- nieprawidłowego prowadzenia dokumentacji medycznej <text:span text:style-name="T196">lub statystycznej,</text:span></text:p>
      <text:p text:style-name="P46"><text:span text:style-name="T180"><text:tab/>- zawinione</text:span><text:span text:style-name="T182">go</text:span><text:span text:style-name="T180"> naruszenia praw pacjenta </text:span><text:span text:style-name="T183">lub </text:span><text:span text:style-name="T184">przepisów dotyczących ochrony danych osobowych</text:span><text:span text:style-name="T185">,</text:span></text:p>
      <text:p text:style-name="P46"><text:span text:style-name="T140"><text:tab/></text:span><text:span text:style-name="T137">Udzielający zamówienie</text:span><text:span text:style-name="T180"> – po przeprowadzeniu postępowania wyjaśniającego i umożliwieniu </text:span><text:span text:style-name="T137">Przyjmującemu zamówienie</text:span><text:span text:style-name="T180"> złożenia wyjaśnień – </text:span><text:span text:style-name="T186">może </text:span><text:span text:style-name="T180">nałożyć na </text:span><text:span text:style-name="T137">Przyjmując</text:span><text:span text:style-name="T139">ego</text:span><text:span text:style-name="T137"> zamówienie</text:span><text:span text:style-name="T180"> karę umowną.</text:span></text:p>
      <text:p text:style-name="P45"><text:span text:style-name="T180">2. Łączna wysokość kar umownych w okresie </text:span><text:span text:style-name="T183">trwania umowy</text:span><text:span text:style-name="T180"> </text:span><text:span text:style-name="T188">n</text:span><text:span text:style-name="T180">ie może przekroczyć </text:span><text:span text:style-name="T187">5</text:span><text:span text:style-name="T180">0 % wartości </text:span><text:span text:style-name="T189">średnio</text:span><text:span text:style-name="T180">miesięcznego wynagrodzenia </text:span><text:span text:style-name="T190">należnego z tytułu realizacji umowy </text:span><text:span text:style-name="T191">(</text:span><text:span text:style-name="T192">przy założeniu realizacji punktowego limitu wykonawstwa </text:span><text:span text:style-name="T193">w okresie trwania umowy</text:span><text:span text:style-name="T192">)</text:span><text:span text:style-name="T190">. </text:span><text:span text:style-name="T137">Przyjmujący zamówienie</text:span><text:span text:style-name="T180"> wyraża zgodę na potrącenie kwoty </text:span><text:span text:style-name="T187">nałożonej </text:span><text:span text:style-name="T180">kary z wynagrodzenia za miesiąc, w którym </text:span><text:span text:style-name="T137">Udzielający zamówienie</text:span><text:span text:style-name="T180"> </text:span><text:span text:style-name="T187">wystawił </text:span><text:span text:style-name="T180">no-t</text:span><text:span text:style-name="T187">ę</text:span><text:span text:style-name="T180"> obciążeniow</text:span><text:span text:style-name="T187">ą</text:span><text:span text:style-name="T180">.</text:span></text:p>
      <text:p text:style-name="P53"/>
      <text:p text:style-name="P74"><text:soft-page-break/><text:span text:style-name="T8">3. </text:span><text:span text:style-name="T5">Udzielający zamówienie</text:span><text:span text:style-name="T7"> zastrzega sobie prawo dochodzenia odszkodowania uzupełniającego, jeśli powstała szkoda przewyższy wysokość kar umownych.</text:span></text:p>
      <text:p text:style-name="P74"><text:span text:style-name="T7"/></text:p>
      <text:p text:style-name="P67">§ 1<text:span text:style-name="T198">3</text:span></text:p>
      <text:p text:style-name="P63"/>
      <text:p text:style-name="P63">Wszelkie zmiany umowy wymagają <text:span text:style-name="T232">obustronnej akceptacji i</text:span> zachowania formy pisemnej <text:span text:style-name="T232">pod rygorem nieważności</text:span>.</text:p>
      <text:p text:style-name="P67">§ 1<text:span text:style-name="T198">4</text:span></text:p>
      <text:p text:style-name="P61"/>
      <text:p text:style-name="P61">Do spraw nieuregulowanych niniejszą umową mają zastosowanie przepisy <text:span text:style-name="T127">Kodeksu</text:span> <text:span text:style-name="T127">Cywilnego</text:span>, <text:span text:style-name="T168">ustawy </text:span><text:span text:style-name="T135">o zawodzie lekarza,</text:span><text:span text:style-name="T168"> ustawy </text:span><text:span text:style-name="T135">o działalności leczniczej</text:span><text:span text:style-name="T168"> </text:span><text:span text:style-name="T169">oraz ustawy </text:span><text:span text:style-name="T136">o świadczeniach zdrowotnych finansowanych ze środków publicznych</text:span><text:span text:style-name="T169">.</text:span></text:p>
      <text:p text:style-name="P69"/>
      <text:p text:style-name="P69"/>
      <text:p text:style-name="P3"/>
      <text:p text:style-name="P3">Załączniki:</text:p>
      <text:p text:style-name="P3">- harmonogram udzielania świadczeń,</text:p>
      <text:p text:style-name="P3">- limit wykonawstwa dla NFZ,</text:p>
      <text:p text:style-name="P50">- wzór formularza „Rozliczenie umowy”,</text:p>
      <text:p text:style-name="P50">- <text:span text:style-name="T204">Upoważnienie do przetwarzania danych osobowych,</text:span></text:p>
      <text:p text:style-name="P51">- Oświadczenie osoby świadczącej usługi zdrowotne dotyczące danych osobowych.</text:p>
      <text:p text:style-name="P51"/>
      <text:p text:style-name="P73"/>
      <text:p text:style-name="P13"/>
      <text:p text:style-name="P13"/>
      <text:p text:style-name="P13"><text:tab/><text:span text:style-name="T174">......................................................<text:tab/><text:tab/><text:tab/><text:tab/> <text:s/><text:tab/>…................................................</text:span></text:p>
      <text:p text:style-name="P72"><text:span text:style-name="T127"><text:tab/> <text:s text:c="8"/></text:span><text:span text:style-name="T200">Przyjmujący</text:span><text:span text:style-name="T199"> </text:span><text:span text:style-name="T200">zamówienie</text:span><text:span text:style-name="T199"><text:tab/><text:tab/><text:tab/><text:tab/><text:tab/><text:tab/> <text:s text:c="9"/></text:span><text:span text:style-name="T202">Ud</text:span><text:span text:style-name="T200">zielający</text:span><text:span text:style-name="T199"> </text:span><text:span text:style-name="T200">zamówieni</text:span><text:span text:style-name="T201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29M42S</meta:editing-duration>
    <meta:editing-cycles>136</meta:editing-cycles>
    <meta:generator>LibreOffice/24.2.6.2$Windows_X86_64 LibreOffice_project/ef66aa7e36a1bb8e65bfbc63aba53045a14d0871</meta:generator>
    <dc:date>2025-10-13T08:35:11.343000000</dc:date>
    <meta:document-statistic meta:table-count="0" meta:image-count="0" meta:object-count="0" meta:page-count="5" meta:paragraph-count="82" meta:word-count="1618" meta:character-count="12850" meta:non-whitespace-character-count="11250"/>
  </office:meta>
</office:document-meta>
</file>