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844cm" fo:margin-left="0.102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4.805cm"/>
    </style:style>
    <style:style style:name="Tabela5.D" style:family="table-column">
      <style:table-column-properties style:column-width="2.6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0.73cm" fo:keep-together="auto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6" style:family="paragraph" style:parent-style-name="Standard"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1" style:family="paragraph" style:parent-style-name="Standard">
      <style:text-properties fo:color="#010101" loext:opacity="100%" style:text-line-through-style="none" style:text-line-through-type="none" style:font-name="Times New Roman" fo:font-size="12pt" style:text-underline-style="none" fo:font-weight="normal" officeooo:rsid="007c11c5" officeooo:paragraph-rsid="007c11c5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3" style:family="paragraph" style:parent-style-name="WW-Domyślnie">
      <style:paragraph-properties fo:text-align="justify" style:justify-single-word="false" fo:hyphenation-ladder-count="no-limit"/>
      <style:text-properties fo:color="#010101" loext:opacity="100%" style:font-name="Times New Roman1" fo:font-size="11.5pt" fo:font-weight="bold" style:font-name-asian="Times New Roman Normalny" style:font-size-asian="11.5pt" style:font-weight-asian="bold" style:font-name-complex="Times New Roman1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2pt" officeooo:paragraph-rsid="00d8cf6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48e4c8" style:font-size-asian="12pt" style:font-size-complex="12pt"/>
    </style:style>
    <style:style style:name="P21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3338b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c8cac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3f419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8cf6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eeda9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37" style:family="paragraph" style:parent-style-name="Table_20_Contents">
      <style:paragraph-properties fo:text-align="justify" style:justify-single-word="false" fo:hyphenation-ladder-count="no-limit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text-properties fo:color="#000000" loext:opacity="100%" style:text-line-through-style="none" style:text-line-through-type="none" style:font-name="Times New Roman" fo:font-size="8pt" style:text-underline-style="none" fo:font-weight="normal" officeooo:paragraph-rsid="007c11c5" style:font-size-asian="8pt" style:font-weight-asian="normal" style:font-name-complex="Times New Roman" style:font-size-complex="8p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c8cac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d0e233" officeooo:paragraph-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ef20c" officeooo:paragraph-rsid="003338ba" style:letter-kerning="true" style:font-name-asian="Times New Roman Normalny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d8cf6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fo:font-size="12pt" officeooo:rsid="00b9090e" officeooo:paragraph-rsid="00b9090e" style:font-size-asian="12pt" style:font-size-complex="12pt"/>
    </style:style>
    <style:style style:name="P53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rsid="010d3249" officeooo:paragraph-rsid="010d3249" style:font-name-asian="Times New Roman Normalny" style:font-size-asian="9pt" style:font-name-complex="Times New Roman Normalny" style:font-size-complex="9p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522e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8cf6e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d7b464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d7b464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eeda9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68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color="#ce181e" loext:opacity="100%" officeooo:rsid="0097e5db" officeooo:paragraph-rsid="00c8ca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2a6f20" officeooo:paragraph-rsid="00177593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1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5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0pt" officeooo:paragraph-rsid="003f4192" style:font-size-asian="10pt" style:font-size-complex="10pt"/>
    </style:style>
    <style:style style:name="P7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00000" loext:opacity="100%" fo:font-size="10pt" fo:font-weight="bold" officeooo:rsid="00ff8730" officeooo:paragraph-rsid="00ff8730" style:font-name-asian="Arial Narrow" style:font-size-asian="10pt" style:font-weight-asian="bold" style:font-name-complex="Arial Narrow" style:font-size-complex="10pt" style:font-weight-complex="bold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00000" loext:opacity="100%" fo:font-size="10pt" fo:font-weight="bold" officeooo:rsid="00bfe61c" officeooo:paragraph-rsid="00bfe61c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officeooo:rsid="00a59812" style:font-weight-asian="normal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1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2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d39ccb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caaf55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2ef20c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d9c49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caaf55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fo:font-style="italic" style:text-underline-style="none" fo:font-weight="normal" officeooo:rsid="0035ac31" style:letter-kerning="true" style:font-name-asian="Times New Roman Normalny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2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23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2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6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fo:color="#000000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38" style:family="text">
      <style:text-properties fo:color="#000000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39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40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weight="bold" officeooo:rsid="0035ac31" style:font-weight-asian="bold" style:font-name-complex="Times New Roman" style:font-weight-complex="bold"/>
    </style:style>
    <style:style style:name="T42" style:family="text">
      <style:text-properties fo:color="#000000" loext:opacity="100%" style:font-name="Times New Roman" fo:font-weight="bold" officeooo:rsid="00a4c906" style:font-weight-asian="bold" style:font-name-complex="Times New Roman" style:font-weight-complex="bold"/>
    </style:style>
    <style:style style:name="T43" style:family="text">
      <style:text-properties fo:color="#000000" loext:opacity="100%" style:font-name="Times New Roman" fo:font-weight="bold" officeooo:rsid="007678c1" style:font-weight-asian="bold" style:font-name-complex="Times New Roman" style:font-weight-complex="bold"/>
    </style:style>
    <style:style style:name="T44" style:family="text">
      <style:text-properties fo:color="#000000" loext:opacity="100%" style:font-name="Times New Roman" fo:font-weight="bold" officeooo:rsid="00af222f" style:font-weight-asian="bold" style:font-name-complex="Times New Roman" style:font-weight-complex="bold"/>
    </style:style>
    <style:style style:name="T45" style:family="text">
      <style:text-properties fo:color="#000000" loext:opacity="100%" style:font-name="Times New Roman" fo:font-weight="bold" officeooo:rsid="00bcfb4a" style:font-weight-asian="bold" style:font-name-complex="Times New Roman" style:font-weight-complex="bold"/>
    </style:style>
    <style:style style:name="T46" style:family="text">
      <style:text-properties fo:color="#000000" loext:opacity="100%" style:font-name="Times New Roman" fo:font-weight="bold" officeooo:rsid="00d02dd1" style:font-weight-asian="bold" style:font-name-complex="Times New Roman" style:font-weight-complex="bold"/>
    </style:style>
    <style:style style:name="T47" style:family="text">
      <style:text-properties fo:color="#000000" loext:opacity="100%" style:font-name="Times New Roman" fo:font-weight="bold" officeooo:rsid="00eba98d" style:font-weight-asian="bold" style:font-name-complex="Times New Roman" style:font-weight-complex="bold"/>
    </style:style>
    <style:style style:name="T48" style:family="text">
      <style:text-properties fo:color="#000000" loext:opacity="100%" style:font-name="Times New Roman" fo:font-weight="bold" officeooo:rsid="00fbe340" style:font-weight-asian="bold" style:font-name-complex="Times New Roman" style:font-weight-complex="bold"/>
    </style:style>
    <style:style style:name="T49" style:family="text">
      <style:text-properties fo:color="#000000" loext:opacity="100%" style:font-name="Times New Roman" fo:font-weight="bold" officeooo:rsid="00fdcb08" style:font-weight-asian="bold" style:font-name-complex="Times New Roman" style:font-weight-complex="bold"/>
    </style:style>
    <style:style style:name="T50" style:family="text">
      <style:text-properties fo:color="#000000" loext:opacity="100%" fo:font-weight="normal" style:font-weight-asian="normal" style:font-weight-complex="normal"/>
    </style:style>
    <style:style style:name="T51" style:family="text">
      <style:text-properties fo:color="#000000" loext:opacity="100%" fo:font-weight="normal" officeooo:rsid="003338ba" style:font-weight-asian="normal" style:font-weight-complex="normal"/>
    </style:style>
    <style:style style:name="T52" style:family="text">
      <style:text-properties fo:color="#000000" loext:opacity="100%" fo:font-weight="normal" style:font-weight-asian="normal" style:font-name-complex="Times New Roman1" style:font-weight-complex="normal"/>
    </style:style>
    <style:style style:name="T53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54" style:family="text">
      <style:text-properties fo:color="#000000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55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56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57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58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59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60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61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62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63" style:family="text">
      <style:text-properties fo:color="#000000" loext:opacity="100%" style:font-name-complex="Times New Roman1"/>
    </style:style>
    <style:style style:name="T64" style:family="text">
      <style:text-properties fo:color="#000000" loext:opacity="100%" officeooo:rsid="002ac79d" style:font-name-complex="Times New Roman1"/>
    </style:style>
    <style:style style:name="T65" style:family="text">
      <style:text-properties fo:color="#000000" loext:opacity="100%" officeooo:rsid="00996fb2" style:font-name-complex="Times New Roman1"/>
    </style:style>
    <style:style style:name="T66" style:family="text">
      <style:text-properties fo:color="#000000" loext:opacity="100%" fo:font-weight="bold" style:font-weight-asian="bold" style:font-name-complex="Times New Roman1" style:font-weight-complex="bold"/>
    </style:style>
    <style:style style:name="T67" style:family="text">
      <style:text-properties fo:color="#000000" loext:opacity="100%" fo:font-weight="bold" style:font-name-asian="Times New Roman Normalny" style:font-weight-asian="bold" style:font-name-complex="Times New Roman Normalny" style:font-weight-complex="bold"/>
    </style:style>
    <style:style style:name="T68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9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0" style:family="text">
      <style:text-properties fo:color="#010101" loext:opacity="100%" fo:font-size="12pt" fo:language="pl" fo:country="PL" style:font-name-asian="Times New Roman CE Normalny" style:font-size-asian="12pt" style:language-asian="zxx" style:country-asian="none" style:font-name-complex="Times New Roman CE Normalny" style:font-size-complex="12pt" style:language-complex="zxx" style:country-complex="none"/>
    </style:style>
    <style:style style:name="T71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72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73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4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5" style:family="text">
      <style:text-properties fo:color="#010101" loext:opacity="100%" fo:font-size="12pt" fo:font-weight="normal" officeooo:rsid="00c8ca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6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7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78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79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80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81" style:family="text">
      <style:text-properties fo:color="#01010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82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83" style:family="text">
      <style:text-properties fo:color="#010101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4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85" style:family="text">
      <style:text-properties fo:color="#010101" loext:opacity="100%" style:text-position="super 58%" fo:font-weight="bold" style:font-name-asian="Times New Roman Normalny" style:font-weight-asian="bold" style:font-name-complex="Times New Roman Normalny" style:font-weight-complex="bold"/>
    </style:style>
    <style:style style:name="T86" style:family="text">
      <style:text-properties fo:color="#010101" loext:opacity="100%" style:font-name-asian="Times New Roman1" style:font-name-complex="Times New Roman1" style:font-weight-complex="normal"/>
    </style:style>
    <style:style style:name="T87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88" style:family="text">
      <style:text-properties fo:color="#010101" loext:opacity="100%" officeooo:rsid="00db6f33" style:font-name-asian="Times New Roman1" style:font-name-complex="Times New Roman1" style:font-weight-complex="normal"/>
    </style:style>
    <style:style style:name="T89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90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91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92" style:family="text">
      <style:text-properties fo:color="#010101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93" style:family="text">
      <style:text-properties fo:color="#010101" loext:opacity="100%"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94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95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96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97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98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99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100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101" style:family="text">
      <style:text-properties fo:color="#010101" loext:opacity="100%" fo:font-weight="normal" officeooo:rsid="00a224fb" style:font-name-asian="Times New Roman Normalny" style:font-weight-asian="normal" style:font-name-complex="Times New Roman Normalny" style:font-weight-complex="normal"/>
    </style:style>
    <style:style style:name="T102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103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104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105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106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107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08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109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110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111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112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113" style:family="text">
      <style:text-properties fo:color="#010101" loext:opacity="100%" fo:font-weight="bold" style:font-weight-asian="bold" style:font-name-complex="Times New Roman1" style:font-weight-complex="bold"/>
    </style:style>
    <style:style style:name="T114" style:family="text">
      <style:text-properties fo:color="#010101" loext:opacity="100%" fo:font-weight="bold" style:font-name-asian="Times New Roman Normalny" style:font-weight-asian="bold" style:font-name-complex="Times New Roman Normalny" style:font-weight-complex="bold"/>
    </style:style>
    <style:style style:name="T115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116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7" style:family="text">
      <style:text-properties fo:color="#010101" loext:opacity="100%" fo:language="pl" fo:country="PL" fo:font-weight="normal" officeooo:rsid="002f5338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8" style:family="text">
      <style:text-properties fo:color="#010101" loext:opacity="100%" fo:language="pl" fo:country="PL" fo:font-weight="normal" officeooo:rsid="00378e49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19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0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1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2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3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4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5" style:family="text">
      <style:text-properties fo:color="#010101" loext:opacity="100%" fo:language="pl" fo:country="PL" officeooo:rsid="00c7403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6" style:family="text">
      <style:text-properties fo:color="#010101" loext:opacity="100%" fo:language="pl" fo:country="PL" officeooo:rsid="00c8cac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7" style:family="text">
      <style:text-properties fo:color="#010101" loext:opacity="100%" fo:language="pl" fo:country="PL" officeooo:rsid="00caaf55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28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29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30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31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32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133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4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5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6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7" style:family="text">
      <style:text-properties fo:color="#010101" loext:opacity="100%" style:font-name-asian="Times New Roman Normalny" style:font-name-complex="Times New Roman Normalny"/>
    </style:style>
    <style:style style:name="T138" style:family="text">
      <style:text-properties fo:color="#010101" loext:opacity="100%" officeooo:rsid="0048e4c8" style:font-name-asian="Times New Roman Normalny" style:font-name-complex="Times New Roman Normalny"/>
    </style:style>
    <style:style style:name="T139" style:family="text">
      <style:text-properties fo:color="#010101" loext:opacity="100%" officeooo:rsid="004e54a8" style:font-name-asian="Times New Roman Normalny" style:font-name-complex="Times New Roman Normalny"/>
    </style:style>
    <style:style style:name="T140" style:family="text">
      <style:text-properties fo:color="#010101" loext:opacity="100%" officeooo:rsid="00887fa8" style:font-name-asian="Times New Roman Normalny" style:font-name-complex="Times New Roman Normalny"/>
    </style:style>
    <style:style style:name="T141" style:family="text">
      <style:text-properties fo:color="#010101" loext:opacity="100%" officeooo:rsid="005c8593" style:font-name-asian="Times New Roman Normalny" style:font-name-complex="Times New Roman Normalny"/>
    </style:style>
    <style:style style:name="T142" style:family="text">
      <style:text-properties fo:color="#010101" loext:opacity="100%" officeooo:rsid="0088fc4a" style:font-name-asian="Times New Roman Normalny" style:font-name-complex="Times New Roman Normalny"/>
    </style:style>
    <style:style style:name="T143" style:family="text">
      <style:text-properties fo:color="#010101" loext:opacity="100%" officeooo:rsid="005fe263" style:font-name-asian="Times New Roman Normalny" style:font-name-complex="Times New Roman Normalny"/>
    </style:style>
    <style:style style:name="T144" style:family="text">
      <style:text-properties fo:color="#010101" loext:opacity="100%" officeooo:rsid="00610dde" style:font-name-asian="Times New Roman Normalny" style:font-name-complex="Times New Roman Normalny"/>
    </style:style>
    <style:style style:name="T145" style:family="text">
      <style:text-properties fo:color="#010101" loext:opacity="100%" officeooo:rsid="00626ac3" style:font-name-asian="Times New Roman Normalny" style:font-name-complex="Times New Roman Normalny"/>
    </style:style>
    <style:style style:name="T146" style:family="text">
      <style:text-properties fo:color="#010101" loext:opacity="100%" style:font-name-asian="Times New Roman CE Normalny" style:font-name-complex="Times New Roman CE Normalny"/>
    </style:style>
    <style:style style:name="T147" style:family="text">
      <style:text-properties fo:color="#010101" loext:opacity="100%" officeooo:rsid="00610dde" style:font-name-asian="Times New Roman CE Normalny" style:font-name-complex="Times New Roman CE Normalny"/>
    </style:style>
    <style:style style:name="T148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49" style:family="text">
      <style:text-properties fo:color="#010101" loext:opacity="100%"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50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51" style:family="text">
      <style:text-properties fo:color="#010101" loext:opacity="100%" style:font-name="Times New Roman1" fo:font-size="12pt" fo:language="pl" fo:country="PL" fo:font-weight="bold" officeooo:rsid="00848bf3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2" style:family="text">
      <style:text-properties fo:color="#010101" loext:opacity="100%" style:font-name="Times New Roman1" fo:font-size="12pt" fo:language="pl" fo:country="PL" fo:font-weight="bold" officeooo:rsid="00e543c2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3" style:family="text">
      <style:text-properties fo:color="#010101" loext:opacity="100%" style:font-name="Times New Roman1" fo:font-size="12pt" fo:language="pl" fo:country="PL" fo:font-weight="bold" officeooo:rsid="00fbe340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5fe263" style:font-weight-asian="bold" style:font-weight-complex="bold"/>
    </style:style>
    <style:style style:name="T156" style:family="text">
      <style:text-properties fo:font-weight="bold" officeooo:rsid="00df3763" style:font-weight-asian="bold" style:font-weight-complex="bold"/>
    </style:style>
    <style:style style:name="T157" style:family="text">
      <style:text-properties fo:font-weight="bold" officeooo:rsid="00fbe340" style:font-weight-asian="bold" style:font-weight-complex="bold"/>
    </style:style>
    <style:style style:name="T158" style:family="text">
      <style:text-properties fo:font-size="12pt" fo:font-weight="normal" style:font-size-asian="12pt" style:font-weight-asian="normal" style:font-size-complex="12pt" style:font-weight-complex="normal"/>
    </style:style>
    <style:style style:name="T159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fo:font-weight="normal" style:font-weight-asian="normal" style:font-name-complex="Times New Roman1" style:font-weight-complex="normal"/>
    </style:style>
    <style:style style:name="T162" style:family="text">
      <style:text-properties fo:font-weight="normal" officeooo:rsid="001dd437" style:font-weight-asian="normal" style:font-name-complex="Times New Roman1" style:font-weight-complex="normal"/>
    </style:style>
    <style:style style:name="T163" style:family="text">
      <style:text-properties fo:font-weight="normal" officeooo:rsid="004bd3bc" style:font-weight-asian="normal" style:font-name-complex="Times New Roman1" style:font-weight-complex="normal"/>
    </style:style>
    <style:style style:name="T164" style:family="text">
      <style:text-properties fo:font-weight="normal" officeooo:rsid="00996fb2" style:font-weight-asian="normal" style:font-name-complex="Times New Roman1" style:font-weight-complex="normal"/>
    </style:style>
    <style:style style:name="T165" style:family="text">
      <style:text-properties fo:font-weight="normal" officeooo:rsid="00d26ce4" style:font-weight-asian="normal" style:font-name-complex="Times New Roman1" style:font-weight-complex="normal"/>
    </style:style>
    <style:style style:name="T166" style:family="text">
      <style:text-properties fo:font-style="italic" style:font-style-asian="italic" style:font-style-complex="italic"/>
    </style:style>
    <style:style style:name="T167" style:family="text">
      <style:text-properties fo:font-style="italic" officeooo:rsid="008092a7" style:font-style-asian="italic" style:font-style-complex="italic"/>
    </style:style>
    <style:style style:name="T168" style:family="text">
      <style:text-properties style:use-window-font-color="true" loext:opacity="0%"/>
    </style:style>
    <style:style style:name="T169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70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71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72" style:family="text">
      <style:text-properties style:use-window-font-color="true" loext:opacity="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73" style:family="text">
      <style:text-properties style:use-window-font-color="true" loext:opacity="0%" fo:language="pl" fo:country="PL" officeooo:rsid="00d26ce4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74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75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76" style:family="text">
      <style:text-properties style:use-window-font-color="true" loext:opacity="0%"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177" style:family="text">
      <style:text-properties style:use-window-font-color="true" loext:opacity="0%" fo:language="pl" fo:country="PL" fo:font-weight="bold" officeooo:rsid="00d26ce4" style:letter-kerning="true" style:language-asian="zxx" style:country-asian="none" style:font-weight-asian="bold" style:language-complex="zxx" style:country-complex="none" style:font-weight-complex="bold"/>
    </style:style>
    <style:style style:name="T178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9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80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81" style:family="text">
      <style:text-properties style:use-window-font-color="true" loext:opacity="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82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83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90" style:family="text">
      <style:text-properties style:use-window-font-color="true" loext:opacity="0%" officeooo:rsid="001dd437"/>
    </style:style>
    <style:style style:name="T191" style:family="text">
      <style:text-properties style:use-window-font-color="true" loext:opacity="0%" officeooo:rsid="00d26ce4"/>
    </style:style>
    <style:style style:name="T192" style:family="text">
      <style:text-properties style:use-window-font-color="true" loext:opacity="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193" style:family="text">
      <style:text-properties style:use-window-font-color="true" loext:opacity="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194" style:family="text">
      <style:text-properties style:use-window-font-color="true" loext:opacity="0%" officeooo:rsid="0010f7f3"/>
    </style:style>
    <style:style style:name="T195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6" style:family="text">
      <style:text-properties style:use-window-font-color="true" loext:opacity="0%" style:font-name="Times New Roman1" fo:language="pl" fo:country="PL" fo:font-weight="normal" officeooo:rsid="000faa6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7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8" style:family="text">
      <style:text-properties style:use-window-font-color="true" loext:opacity="0%" style:font-name-asian="Times New Roman Normalny" style:font-name-complex="Times New Roman Normalny"/>
    </style:style>
    <style:style style:name="T199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20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1" style:family="text">
      <style:text-properties officeooo:rsid="0010f7f3"/>
    </style:style>
    <style:style style:name="T202" style:family="text">
      <style:text-properties officeooo:rsid="00156b71"/>
    </style:style>
    <style:style style:name="T203" style:family="text">
      <style:text-properties officeooo:rsid="0021133a"/>
    </style:style>
    <style:style style:name="T204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05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206" style:family="text">
      <style:text-properties fo:language="pl" fo:country="PL" style:language-asian="zxx" style:country-asian="none" style:language-complex="zxx" style:country-complex="none"/>
    </style:style>
    <style:style style:name="T207" style:family="text">
      <style:text-properties fo:language="pl" fo:country="PL" officeooo:rsid="0048e4c8" style:language-asian="zxx" style:country-asian="none" style:language-complex="zxx" style:country-complex="none"/>
    </style:style>
    <style:style style:name="T208" style:family="text">
      <style:text-properties fo:language="pl" fo:country="PL" officeooo:rsid="0087e98a" style:language-asian="zxx" style:country-asian="none" style:language-complex="zxx" style:country-complex="none"/>
    </style:style>
    <style:style style:name="T209" style:family="text">
      <style:text-properties fo:language="pl" fo:country="PL" officeooo:rsid="00c4eabd" style:language-asian="zxx" style:country-asian="none" style:language-complex="zxx" style:country-complex="none"/>
    </style:style>
    <style:style style:name="T210" style:family="text">
      <style:text-properties fo:language="pl" fo:country="PL" officeooo:rsid="00c8cac7" style:language-asian="zxx" style:country-asian="none" style:language-complex="zxx" style:country-complex="none"/>
    </style:style>
    <style:style style:name="T211" style:family="text">
      <style:text-properties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212" style:family="text">
      <style:text-properties fo:language="pl" fo:country="PL" fo:font-weight="normal" officeooo:rsid="00d26ce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213" style:family="text">
      <style:text-properties fo:language="pl" fo:country="PL" fo:font-weight="normal" officeooo:rsid="000ae61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214" style:family="text">
      <style:text-properties fo:language="pl" fo:country="PL" fo:font-weight="normal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215" style:family="text">
      <style:text-properties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216" style:family="text">
      <style:text-properties officeooo:rsid="0022c2a0"/>
    </style:style>
    <style:style style:name="T217" style:family="text">
      <style:text-properties officeooo:rsid="002817e6"/>
    </style:style>
    <style:style style:name="T218" style:family="text">
      <style:text-properties officeooo:rsid="002d6bcb"/>
    </style:style>
    <style:style style:name="T219" style:family="text">
      <style:text-properties officeooo:rsid="003def82"/>
    </style:style>
    <style:style style:name="T220" style:family="text">
      <style:text-properties officeooo:rsid="0042dbb3"/>
    </style:style>
    <style:style style:name="T221" style:family="text">
      <style:text-properties officeooo:rsid="00432113"/>
    </style:style>
    <style:style style:name="T222" style:family="text">
      <style:text-properties officeooo:rsid="004362fe"/>
    </style:style>
    <style:style style:name="T223" style:family="text">
      <style:text-properties officeooo:rsid="00459abf"/>
    </style:style>
    <style:style style:name="T224" style:family="text">
      <style:text-properties officeooo:rsid="004a24c5"/>
    </style:style>
    <style:style style:name="T225" style:family="text">
      <style:text-properties officeooo:rsid="004d109b"/>
    </style:style>
    <style:style style:name="T226" style:family="text">
      <style:text-properties officeooo:rsid="004fcd67"/>
    </style:style>
    <style:style style:name="T227" style:family="text">
      <style:text-properties officeooo:rsid="005e66c8"/>
    </style:style>
    <style:style style:name="T228" style:family="text">
      <style:text-properties officeooo:rsid="0066ca26"/>
    </style:style>
    <style:style style:name="T229" style:family="text">
      <style:text-properties officeooo:rsid="006f5b7e"/>
    </style:style>
    <style:style style:name="T230" style:family="text">
      <style:text-properties officeooo:rsid="006f9827"/>
    </style:style>
    <style:style style:name="T231" style:family="text">
      <style:text-properties officeooo:rsid="007678c1"/>
    </style:style>
    <style:style style:name="T232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33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34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35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36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7" style:family="text">
      <style:text-properties officeooo:rsid="007a331b"/>
    </style:style>
    <style:style style:name="T238" style:family="text">
      <style:text-properties officeooo:rsid="007df24c"/>
    </style:style>
    <style:style style:name="T239" style:family="text">
      <style:text-properties officeooo:rsid="0080bbb3"/>
    </style:style>
    <style:style style:name="T240" style:family="text">
      <style:text-properties officeooo:rsid="00819f2d"/>
    </style:style>
    <style:style style:name="T241" style:family="text">
      <style:text-properties officeooo:rsid="00844b7d"/>
    </style:style>
    <style:style style:name="T242" style:family="text">
      <style:text-properties officeooo:rsid="0092b520"/>
    </style:style>
    <style:style style:name="T243" style:family="text">
      <style:text-properties officeooo:rsid="00942dc9"/>
    </style:style>
    <style:style style:name="T244" style:family="text">
      <style:text-properties officeooo:rsid="00985c83"/>
    </style:style>
    <style:style style:name="T245" style:family="text">
      <style:text-properties officeooo:rsid="009d90bd"/>
    </style:style>
    <style:style style:name="T246" style:family="text">
      <style:text-properties officeooo:rsid="00a481aa"/>
    </style:style>
    <style:style style:name="T247" style:family="text">
      <style:text-properties officeooo:rsid="00a59812"/>
    </style:style>
    <style:style style:name="T248" style:family="text">
      <style:text-properties style:font-name-complex="Times New Roman1"/>
    </style:style>
    <style:style style:name="T249" style:family="text">
      <style:text-properties officeooo:rsid="004bd3bc" style:font-name-complex="Times New Roman1"/>
    </style:style>
    <style:style style:name="T250" style:family="text">
      <style:text-properties officeooo:rsid="0041ad56"/>
    </style:style>
    <style:style style:name="T251" style:family="text">
      <style:text-properties officeooo:rsid="0014f7bc"/>
    </style:style>
    <style:style style:name="T252" style:family="text">
      <style:text-properties officeooo:rsid="00be2583"/>
    </style:style>
    <style:style style:name="T253" style:family="text">
      <style:text-properties officeooo:rsid="00c0a24f"/>
    </style:style>
    <style:style style:name="T254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55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56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57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58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59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60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61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262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263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264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265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266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7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68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9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70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71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2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3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4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5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6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7" style:family="text">
      <style:text-properties officeooo:rsid="00c68af7"/>
    </style:style>
    <style:style style:name="T278" style:family="text">
      <style:text-properties officeooo:rsid="00d317cb"/>
    </style:style>
    <style:style style:name="T279" style:family="text">
      <style:text-properties style:font-name-asian="Arial Narrow" style:font-name-complex="Arial Narrow"/>
    </style:style>
    <style:style style:name="T280" style:family="text">
      <style:text-properties officeooo:rsid="00d26ce4" style:font-name-asian="Arial Narrow" style:font-name-complex="Arial Narrow"/>
    </style:style>
    <style:style style:name="T281" style:family="text">
      <style:text-properties officeooo:rsid="000ae614" style:font-name-asian="Arial Narrow" style:font-name-complex="Arial Narrow"/>
    </style:style>
    <style:style style:name="T282" style:family="text">
      <style:text-properties officeooo:rsid="00e4de81"/>
    </style:style>
    <style:style style:name="T283" style:family="text">
      <style:text-properties officeooo:rsid="00e543c2"/>
    </style:style>
    <style:style style:name="T284" style:family="text">
      <style:text-properties officeooo:rsid="00eacab6"/>
    </style:style>
    <style:style style:name="T285" style:family="text">
      <style:text-properties officeooo:rsid="00ee7fa1"/>
    </style:style>
    <style:style style:name="T286" style:family="text">
      <style:text-properties fo:color="#c9211e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287" style:family="text">
      <style:text-properties officeooo:rsid="00efb343"/>
    </style:style>
    <style:style style:name="T288" style:family="text">
      <style:text-properties officeooo:rsid="00fad503"/>
    </style:style>
    <style:style style:name="T289" style:family="text">
      <style:text-properties officeooo:rsid="0100e2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8">Obwód Lecznictwa Kolejowego w Gliwicach – SPZOZ</text:p>
      <text:p text:style-name="P5"><text:span text:style-name="T216">WARUNKI </text:span>KONKURS<text:span text:style-name="T216">U</text:span> OFERT </text:p>
      <text:p text:style-name="P5">na wykonywanie <text:span text:style-name="T203">przez lekarzy ambulatoryjnych </text:span>świadczeń <text:s/>zdrowotn<text:span text:style-name="T203">ych</text:span></text:p>
      <text:p text:style-name="P10"><text:span text:style-name="T205">w zakresie </text:span><text:span text:style-name="T204">Poradn</text:span><text:span text:style-name="T176">i </text:span><text:span text:style-name="T177">Urologicznej</text:span></text:p>
      <text:p text:style-name="P9">(WKO)</text:p>
      <text:p text:style-name="P50"/>
      <text:p text:style-name="P50">I. Postanowienia ogólne </text:p>
      <text:p text:style-name="P2"><text:span text:style-name="T3">1. </text:span><text:span text:style-name="T21">Konkurs ofert </text:span><text:span text:style-name="T22">jest</text:span><text:span text:style-name="T21"> prowadzony na podstawie art. 26 ustawy z dnia 15 kwietnia 2011 r. </text:span><text:span text:style-name="T23">o działalności lecznicz</text:span><text:span text:style-name="T180">ej</text:span><text:span text:style-name="T185"> </text:span><text:span text:style-name="T186">(</text:span><text:span text:style-name="T187">Dz. U. z 2023 r. poz. 991 z późn. zm.</text:span><text:span text:style-name="T186">).</text:span><text:span text:style-name="T83"> </text:span><text:span text:style-name="T24">Udzielający zamówienia </text:span><text:span text:style-name="T26">zamieścił ogłoszenie o konkursie na tablicach ogłoszeń w swojej siedzibie </text:span><text:span text:style-name="T27">oraz</text:span><text:span text:style-name="T26"> na </text:span><text:span text:style-name="T28">swojej </text:span><text:span text:style-name="T26">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76">https://olkgliwice-bip.slaskie.pl</text:span></text:span></text:span></text:a><text:span text:style-name="Internet_20_link"><text:span text:style-name="Internet_20_link"><text:span text:style-name="T29"> </text:span></text:span></text:span><text:span text:style-name="T26"><text:s/>w zakładce </text:span><text:span text:style-name="T25">Konkursy</text:span><text:span text:style-name="T26">.</text:span></text:p>
      <text:p text:style-name="P15"/>
      <text:p text:style-name="P17"><text:span text:style-name="T84"><text:s/></text:span><text:span text:style-name="T4">2. Do konkursu ofert stosuje się odpowiednio art. 146 ust.1, art. 147-150, 151 ust. 1-5, art.152, 153 i 154 ust. 1 i 2 ustawy z dnia 27 sierpnia 2004 r. </text:span><text:span text:style-name="T10">o świadczeniach opieki zdrowotnej finansowanych ze środków publicznyc</text:span><text:span text:style-name="T181">h</text:span><text:span text:style-name="T182"> </text:span><text:span text:style-name="T183">(</text:span><text:span text:style-name="T188">Dz. U. z 2022 r. poz. 2561 z późn. zm.</text:span><text:span text:style-name="T183">).</text:span></text:p>
      <text:p text:style-name="P15"/>
      <text:p text:style-name="P59"><text:span text:style-name="T51">3</text:span><text:span text:style-name="T50">. Do konkursu ofert mogą przystąpić podmioty, o których mowa w art. 26 ust. 1 ustawy </text:span><text:span text:style-name="T5"><text:s/>z dn</text:span><text:span text:style-name="T4">ia 15 kwietnia 2011 r. </text:span><text:span text:style-name="T10">o działalności leczniczej</text:span><text:span text:style-name="T4"> </text:span><text:span text:style-name="T184">(</text:span><text:span text:style-name="T189">Dz. U. z 2023 r. poz. 991 z późn. zm.</text:span><text:span text:style-name="T184">), </text:span><text:span text:style-name="T7">przy czym lekarze udzielaj</text:span><text:span text:style-name="T8">ą</text:span><text:span text:style-name="T7">cy świadczeń zdrowotnych muszą spełniać wymagania NFZ w zakresie kwalifikacji zgodnych z rodzajem poradni specjalistycznej</text:span><text:span text:style-name="T6">.</text:span></text:p>
      <text:p text:style-name="P49"/>
      <text:p text:style-name="P50">II. Przedmiot zamówienia </text:p>
      <text:p text:style-name="P16"><text:span text:style-name="T4">1. Przedmiotem zamówienia jest udzielanie </text:span><text:span text:style-name="T9">ambulatoryjnych </text:span>świadczeń zdrowotn<text:span text:style-name="T217">ych</text:span> <text:span text:style-name="T190">w zakresie</text:span><text:span text:style-name="T168"> </text:span><text:span text:style-name="T191">urologii</text:span><text:span text:style-name="T168"> w Poradni </text:span><text:span text:style-name="T191">Urologicznej w siedzibie </text:span><text:span text:style-name="T192">Udzielającego zamówieni</text:span><text:span text:style-name="T193">e</text:span><text:span text:style-name="T194">, przy wykorzystaniu s</text:span><text:span text:style-name="T201">przętu, materiałów i pomieszczeń </text:span><text:span text:style-name="T55">Udzielającego zamówieni</text:span><text:span text:style-name="T56">e</text:span><text:span text:style-name="T201">, przez lekarza</text:span><text:span text:style-name="T160"> </text:span><text:span text:style-name="T89">wykonującego działalność leczniczą <text:s text:c="6"/>w form</text:span><text:span text:style-name="T90">ie</text:span><text:span text:style-name="T107"> </text:span><text:span text:style-name="T91">indywidualnej specjalistycznej praktyki le</text:span><text:span text:style-name="T53">karskiej</text:span><text:span text:style-name="T61">, </text:span><text:span text:style-name="T52">na zasadach określonych przez NFZ</text:span><text:span text:style-name="T161">, jak </text:span><text:span text:style-name="T248">również pacjentom </text:span><text:span text:style-name="T63">nieuprawnionym do świadczeń zdrowotnych finansowanych ze środków publicznych, </text:span><text:span text:style-name="T248">w szczególności w zakresie:</text:span></text:p>
      <text:p text:style-name="P40"/>
      <text:p text:style-name="P19"><text:span text:style-name="T113">– </text:span><text:span text:style-name="T248">świadczenia usług zdrowotnych i innych czynności leżą</text:span><text:span text:style-name="T161">cych w kompetencjach lekarza </text:span><text:span text:style-name="T162">w zakresie</text:span><text:span text:style-name="T161"> </text:span><text:span text:style-name="T165">urologii</text:span><text:span text:style-name="T52"> (</text:span><text:span text:style-name="T161">w tym: badanie, </text:span><text:span text:style-name="T163">wykony</text:span><text:span text:style-name="T164">w</text:span><text:span text:style-name="T163">anie zabiegów leczniczych, </text:span><text:span text:style-name="T161">wystawianie sk</text:span><text:span text:style-name="T248">ierowań, recept, orzeczeń <text:s text:c="5"/>o niezdolności do pracy </text:span><text:span text:style-name="T249">i in</text:span><text:span text:style-name="T248">.),</text:span></text:p>
      <text:p text:style-name="P19"><text:span text:style-name="T66">– </text:span><text:span text:style-name="T63">prowadzenia dokumentacji medycznej zgodnie z obowiązującymi przepisami, </text:span><text:span text:style-name="T64">wymaganiami NFZ i zasadami obowiązuj</text:span><text:span text:style-name="T65">ą</text:span><text:span text:style-name="T64">cymi u </text:span><text:span text:style-name="T57">Udzielaj</text:span><text:span text:style-name="T58">ą</text:span><text:span text:style-name="T57">cego zamówienie</text:span><text:span text:style-name="T62"> (w szczególności przy wykorzystaniu sprzętu informatycznego i oprogramowania stosowanego przez </text:span><text:span text:style-name="T59">Udzielaj</text:span><text:span text:style-name="T60">ą</text:span><text:span text:style-name="T59">cego zamówienie</text:span><text:span text:style-name="T62">),</text:span></text:p>
      <text:p text:style-name="P18"><text:span text:style-name="T66">– </text:span><text:span text:style-name="T63">pełnienia nadzoru nad wykonywaniem zaleceń lekarskich przez personel pielęgniarski.</text:span></text:p>
      <text:p text:style-name="P45"/>
      <text:p text:style-name="P42"><text:span text:style-name="T126">2</text:span><text:span text:style-name="T125">. </text:span><text:span text:style-name="T121">Termin wykonania zamówienia:</text:span></text:p>
      <text:p text:style-name="P29"><text:span text:style-name="T117">Realizacja świadczeń zdrowotnych </text:span><text:span text:style-name="T116">następować będzie </text:span><text:span text:style-name="T118">w okresie</text:span><text:span text:style-name="T39"> </text:span><text:span text:style-name="T40">od </text:span><text:span text:style-name="T41">0</text:span><text:span text:style-name="T40">1.</text:span><text:span text:style-name="T46">0</text:span><text:span text:style-name="T47">1</text:span><text:span text:style-name="T44">.</text:span><text:span text:style-name="T40">202</text:span><text:span text:style-name="T48">6</text:span><text:span text:style-name="T42"> </text:span><text:span text:style-name="T40">r. do </text:span><text:span text:style-name="T45">31.12</text:span><text:span text:style-name="T44">.</text:span><text:span text:style-name="T40">202</text:span><text:span text:style-name="T49">7</text:span><text:span text:style-name="T43"> </text:span><text:span text:style-name="T40">r.</text:span><text:span text:style-name="T39">, </text:span><text:span text:style-name="T116">w miarę potrze</text:span><text:span text:style-name="T121">b </text:span><text:span text:style-name="T128">Udzielającego zamówieni</text:span><text:span text:style-name="T129">e</text:span><text:span text:style-name="T121">. </text:span><text:span text:style-name="T11">Harmonogram </text:span><text:span text:style-name="T12">pracy lekarza/lekarzy</text:span><text:span text:style-name="T11"> zostanie ustalony po </text:span><text:span text:style-name="T12">ostatecznym </text:span><text:span text:style-name="T11">wyborze Oferentów </text:span><text:span text:style-name="T12">w oparciu o harmonogram pracy poradn</text:span><text:span text:style-name="T13">i</text:span><text:span text:style-name="T12"> zaakceptowany przez NFZ.</text:span></text:p>
      <text:p text:style-name="P48"/>
      <text:p text:style-name="P30"><text:span text:style-name="T16">3</text:span><text:span text:style-name="T14">. </text:span><text:span text:style-name="T20">Udzielający</text:span><text:span text:style-name="T15"> </text:span><text:span text:style-name="T20">zamówienie</text:span><text:span text:style-name="T15"> rezerwuje sobie prawo rozdzielenia limitu punktów przyznanego przez NFZ na więcej niż jednego realizującego zmówienie, w szczególności kierując się harmonogramami realizacji świadczeń uzgodnionymi przez strony.</text:span></text:p>
      <text:p text:style-name="P46"/>
      <text:p text:style-name="P60"><text:span text:style-name="T259">4</text:span><text:span text:style-name="T254">.</text:span><text:span text:style-name="T271"> </text:span><text:span text:style-name="T272">W przypadku wzrostu ceny za p</text:span><text:span text:style-name="T273">unkt, </text:span><text:span text:style-name="T272">płaconej przez NFZ </text:span><text:span text:style-name="T268">Udzielającemu</text:span><text:span text:style-name="T272"> </text:span><text:span text:style-name="T266">z</text:span><text:span text:style-name="T268">amówienie </text:span><text:span text:style-name="T274">w trakcie trwania umowy</text:span><text:span text:style-name="T272">, s</text:span><text:span text:style-name="T271">trony dopuszczają waloryzację </text:span><text:span text:style-name="T275">wynagrodzenia </text:span><text:span text:style-name="T272">dla </text:span><text:span text:style-name="T267">Przyjmującego</text:span><text:span text:style-name="T272"> </text:span><text:span text:style-name="T268">zamówienie</text:span><text:span text:style-name="T272"> </text:span><text:span text:style-name="T275">za punkt zr</text:span><text:span text:style-name="T256">ealizowany w okresie rozliczeniowym </text:span><text:span text:style-name="T257">w wysokości </text:span><text:span text:style-name="T256">nie wię</text:span><text:span text:style-name="T257">kszej</text:span><text:span text:style-name="T256"> niż o 50 % wzrostu </text:span><text:span text:style-name="T257">ceny</text:span><text:span text:style-name="T256"> za punkt </text:span><text:span text:style-name="T257">określonej </text:span><text:span text:style-name="T256">w umowie </text:span><text:span text:style-name="T258">z </text:span><text:span text:style-name="T256">NFZ. </text:span><text:span text:style-name="T255">Waloryzacja dotyczy punktów zrealizowanych przez </text:span><text:span text:style-name="T266">Przyjmującego</text:span><text:span text:style-name="T255"> </text:span><text:span text:style-name="T266">zamówienie</text:span><text:span text:style-name="T255"> od dnia obowiązywania </text:span><text:span text:style-name="T260">aneksu do umowy wprowadzającego zwaloryzowane wynagrodzenie dla </text:span><text:span text:style-name="T269">Przyjmującego</text:span><text:span text:style-name="T260"> </text:span><text:span text:style-name="T269">zamówienie</text:span><text:span text:style-name="T255">.</text:span></text:p>
      <text:p text:style-name="P68"/>
      <text:p text:style-name="P61"><text:soft-page-break/><text:span text:style-name="T261">5</text:span><text:span text:style-name="T262">.</text:span><text:span text:style-name="T255"> </text:span><text:span text:style-name="T264">P</text:span><text:span text:style-name="T262">ierwsza waloryzacja </text:span><text:span text:style-name="T263">wynagrodzenia dla </text:span><text:span text:style-name="T270">Przyjmującego zamówienie</text:span><text:span text:style-name="T263"> </text:span><text:span text:style-name="T262">nie może nastąpić wcześniej niż po upływie 3 miesięcy obowiązywania </text:span><text:span text:style-name="T265">nowej </text:span><text:span text:style-name="T262">umowy </text:span><text:span text:style-name="T264">lub </text:span><text:span text:style-name="T265"><text:s/></text:span><text:span text:style-name="T264">aneksu </text:span><text:span text:style-name="T260">przedłużającego czas trwania umowy</text:span><text:span text:style-name="T264">.</text:span><text:span text:style-name="T262"> <text:s/></text:span></text:p>
      <text:p text:style-name="P47"/>
      <text:p text:style-name="P31"><text:span text:style-name="T19">6</text:span><text:span text:style-name="T17">. </text:span><text:span text:style-name="T18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70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1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2">Liczba jednostek rozliczeniowych</text:p>
              </text:list-item>
              <text:list-item>
                <text:p text:style-name="P72">w okresie obowiązywania umowy</text:p>
              </text:list-item>
              <text:list-item>
                <text:p text:style-name="P73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3">Cena <text:span text:style-name="T238">maksymalna</text:span></text:p>
              </text:list-item>
              <text:list-item>
                <text:p text:style-name="P73">[zł./<text:span text:style-name="T223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6"><text:span text:style-name="T279">Świadczenia w zakresie </text:span><text:span text:style-name="T280">urologii</text:span><text:span text:style-name="T281"> </text:span><text:span text:style-name="T279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600 000</text:p>
              </text:list-item>
            </text:list>
          </table:table-cell>
          <table:table-cell table:style-name="Tabela5.D2" table:number-rows-spanned="3" office:value-type="string">
            <text:list text:continue-numbering="true" text:style-name="WW8Num2">
              <text:list-item>
                <text:p text:style-name="P78">0,<text:span text:style-name="T282">8</text:span><text:span text:style-name="T289">6</text:span></text:p>
              </text:list-item>
            </text:list>
          </table:table-cell>
        </table:table-row>
        <table:table-row table:style-name="Tabela5.3">
          <table:table-cell table:style-name="Tabela5.A2" office:value-type="string">
            <text:list text:continue-numbering="true" text:style-name="WW8Num2">
              <text:list-item>
                <text:p text:style-name="P74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6"><text:span text:style-name="T211">Świadczenia w zakresie </text:span><text:span text:style-name="T212">urologii</text:span><text:span text:style-name="T215"> </text:span><text:span text:style-name="T211">(</text:span><text:span text:style-name="T213">zabiegi</text:span><text:span text:style-name="T214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12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5"><text:span text:style-name="T219">P</text:span>orady <text:span text:style-name="T219">odpłatne </text:span>udzielane pacjentom nieuprawnionym do świadczeń zdrowotnych finansowanych ze <text:span text:style-name="T218">środków </text:span>publicznych <text:span text:style-name="T222">(poza limitem NFZ) – limit </text:span><text:span text:style-name="T285">100</text:span><text:span text:style-name="T222"> porad a 8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16 000</text:p>
              </text:list-item>
            </text:list>
          </table:table-cell>
          <table:covered-table-cell table:style-name="Tabela5.D2"/>
        </table:table-row>
      </table:table>
      <text:p text:style-name="P44">* <text:span text:style-name="T86">– </text:span><text:span text:style-name="T87">przyjmuje się, że 1 poradzie odpłatnej odpowiada </text:span><text:span text:style-name="T88">8</text:span><text:span text:style-name="T87">0 pkt.</text:span></text:p>
      <text:p text:style-name="P11"/>
      <text:p text:style-name="P21"><text:span text:style-name="T127">7</text:span><text:span text:style-name="T121">. Oferent może podać tylko jedną cenę 1 pkt. za realizację porad, zabiegów </text:span><text:span text:style-name="T122">i porad odpłatnych.</text:span></text:p>
      <text:p text:style-name="P3"/>
      <text:p text:style-name="P14"><text:span text:style-name="T127">8</text:span><text:span text:style-name="T121">.</text:span><text:span text:style-name="T137"> </text:span><text:span text:style-name="T138">Jako </text:span><text:span text:style-name="T94">ofert</text:span><text:span text:style-name="T95">a</text:span><text:span text:style-name="T94"> najkorzystniejsz</text:span><text:span text:style-name="T95">a</text:span><text:span text:style-name="T94"> – spośród ofert nieodrzuconych – zostanie wybrana oferta z naj</text:span><text:span text:style-name="T96">wyższą liczbą punktów, przyznaną </text:span><text:span text:style-name="T97">z uwzględnieniem</text:span><text:span text:style-name="T96"> kryteriów oceny ofert </text:span><text:span text:style-name="T98">(jakość, komplekso-wość, dostępność, ciągłość, cena). <text:s/></text:span><text:span text:style-name="T99">Przyjmuje się nast</text:span><text:span text:style-name="T100">ę</text:span><text:span text:style-name="T99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6">Kryterium</text:p>
          </table:table-cell>
          <table:table-cell table:style-name="Tabela3.A1" office:value-type="string">
            <text:p text:style-name="P66"><text:span text:style-name="T240">P</text:span>unktacj<text:span text:style-name="T240">a</text:span> <text:s/><text:span text:style-name="T220">[pkt.]</text:span></text:p>
          </table:table-cell>
          <table:table-cell table:style-name="Tabela3.C1" office:value-type="string">
            <text:p text:style-name="P67">Cena <text:span text:style-name="T224">maksymalna</text:span> [zł./<text:span text:style-name="T221">pkt.</text:span>]</text:p>
          </table:table-cell>
        </table:table-row>
        <table:table-row>
          <table:table-cell table:style-name="Tabela3.A2" office:value-type="string">
            <text:p text:style-name="P34">Cena <text:span text:style-name="T225">punktu w ofercie</text:span></text:p>
            <text:p text:style-name="P35">[zł./pkt.]</text:p>
          </table:table-cell>
          <table:table-cell table:style-name="Tabela3.A2" office:value-type="string">
            <text:p text:style-name="P62">0,<text:span text:style-name="T283">8</text:span><text:span text:style-name="T289">6</text:span> → <text:span text:style-name="T245">0</text:span> pkt.</text:p>
            <text:p text:style-name="P62">0,<text:span text:style-name="T283">8</text:span><text:span text:style-name="T289">5</text:span> → <text:span text:style-name="T245">1 </text:span>pkt.</text:p>
            <text:p text:style-name="P62">0,<text:span text:style-name="T285">8</text:span><text:span text:style-name="T289">4</text:span> → <text:span text:style-name="T245">2</text:span> pkt.</text:p>
            <text:p text:style-name="P62">0,<text:span text:style-name="T285">8</text:span><text:span text:style-name="T289">3</text:span> → <text:span text:style-name="T245">3</text:span> pkt.</text:p>
            <text:p text:style-name="P62">0,<text:span text:style-name="T285">8</text:span><text:span text:style-name="T289">2</text:span> → <text:span text:style-name="T245">4</text:span> pkt.</text:p>
            <text:p text:style-name="P62"><text:span text:style-name="T245">0</text:span>,<text:span text:style-name="T289">81</text:span> → <text:span text:style-name="T245">5</text:span> pkt.</text:p>
            <text:p text:style-name="P63"><text:span text:style-name="T245">0</text:span>,<text:span text:style-name="T289">80</text:span> → <text:span text:style-name="T252">6</text:span> pkt.</text:p>
            <text:p text:style-name="P63"><text:span text:style-name="T245">0</text:span>,<text:span text:style-name="T285">7</text:span><text:span text:style-name="T289">9</text:span> → <text:span text:style-name="T252">7</text:span> pkt.</text:p>
            <text:p text:style-name="P63"><text:span text:style-name="T245">0</text:span>,<text:span text:style-name="T285">7</text:span><text:span text:style-name="T289">8</text:span> → <text:span text:style-name="T252">8</text:span> pkt.</text:p>
            <text:p text:style-name="P63"><text:span text:style-name="T245">0</text:span>,<text:span text:style-name="T285">7</text:span><text:span text:style-name="T289">7</text:span> → <text:span text:style-name="T252">9</text:span> pkt.</text:p>
            <text:p text:style-name="P63"><text:span text:style-name="T245"><text:s text:c="2"/>0</text:span>,<text:span text:style-name="T283">7</text:span><text:span text:style-name="T289">6</text:span> → <text:span text:style-name="T252">10</text:span> pkt.</text:p>
          </table:table-cell>
          <table:table-cell table:style-name="Tabela3.C2" office:value-type="string">
            <text:p text:style-name="P52">0,<text:span text:style-name="T283">8</text:span><text:span text:style-name="T289">6</text:span></text:p>
          </table:table-cell>
        </table:table-row>
        <table:table-row>
          <table:table-cell table:style-name="Tabela3.A2" office:value-type="string">
            <text:p text:style-name="P36">Jakość, kompleksowość, dostępność, ciągłość</text:p>
          </table:table-cell>
          <table:table-cell table:style-name="Tabela3.A2" office:value-type="string">
            <text:p text:style-name="P37"><text:span text:style-name="T244">5</text:span> pkt. <text:span text:style-name="T121">– </text:span>w przypadku lekarzy, którzy w ciągu <text:span text:style-name="T253">12 m-cy w</text:span> ostatnich 24 m-c<text:span text:style-name="T253">ach</text:span> realizowali świadczenia zdrowotne w Por. <text:span text:style-name="T278">Urologicznej</text:span> <text:span text:style-name="T166">Udzielającego zam</text:span><text:span text:style-name="T167">ó</text:span><text:span text:style-name="T166">wienie</text:span>,</text:p>
            <text:p text:style-name="P37">0 pkt – w przypadku <text:span text:style-name="T239">pozostałych</text:span> lekarzy.</text:p>
          </table:table-cell>
          <table:table-cell table:style-name="Tabela3.C2" office:value-type="string">
            <text:p text:style-name="P38"/>
          </table:table-cell>
        </table:table-row>
      </table:table>
      <text:p text:style-name="Standard"><text:span text:style-name="T75">8</text:span><text:span text:style-name="T76">. </text:span><text:span text:style-name="T77">Oferty z ceną </text:span><text:span text:style-name="T78">wyższą od </text:span><text:span text:style-name="T79">maksymalnej</text:span><text:span text:style-name="T77"> zostaną odrzucone jako przekraczające wartość umowy, jak</text:span><text:span text:style-name="T80">ą</text:span><text:span text:style-name="T77"> </text:span><text:span text:style-name="T82">Udzielający zamówienie</text:span><text:span text:style-name="T77"> jest w stanie sfinansować. Oferty z ceną niższą od najniższej wymienionej </text:span><text:span text:style-name="T38">w</text:span><text:span text:style-name="T286"> </text:span><text:span text:style-name="T37">powyższej</text:span><text:span text:style-name="T81"> </text:span><text:span text:style-name="T77">tabeli </text:span><text:span text:style-name="T115"><text:s/>zostaną odrzucone jako oferty z rażąco niską ceną.</text:span></text:p>
      <text:p text:style-name="P41"/>
      <text:p text:style-name="P20"><text:span text:style-name="T210">9</text:span><text:span text:style-name="T209">.</text:span><text:span text:style-name="T206"> Wszelkie pytania dotyczące Konkursu Ofert należy kierować do Sekcji Organizacji i Marketingu. Osobą uprawnioną do kontaktowania się z Oferentami jest Pani Irena Kamczyk, tel:. 32 331-81-50, wewn. 330, 300, </text:span><text:span text:style-name="T207">w </text:span><text:span text:style-name="T208">dni robocze w </text:span><text:span text:style-name="T206">godz. 8.oo</text:span><text:span text:style-name="T121">–</text:span><text:span text:style-name="T206">14.oo.</text:span></text:p>
      <text:p text:style-name="P6"/>
      <text:p text:style-name="P4">I<text:span text:style-name="T277">V</text:span>. <text:span text:style-name="T227">Oferty</text:span></text:p>
      <text:p text:style-name="P26"><text:span text:style-name="T137">1. Ofertę – </text:span><text:span text:style-name="T139">wypełnione i podpisane zał. nr 1 i 2 do WKO – </text:span><text:span text:style-name="T137">należy </text:span><text:span text:style-name="T94">umieścić </text:span><text:span text:style-name="T101">w </text:span><text:span text:style-name="T94">kopercie z napisem:</text:span></text:p>
      <text:p text:style-name="P7"><text:tab/><text:tab/><text:span text:style-name="T154">Obwód Lecznictwa Kolejowego w Gliwicach – SPZOZ</text:span></text:p>
      <text:p text:style-name="P4"><text:tab/><text:tab/>44-100 <text:s/>Gliwice, ul. Opolska 18,</text:p>
      <text:p text:style-name="P43"><text:span text:style-name="T137"><text:tab/><text:tab/>KONKURS OFERT </text:span><text:span text:style-name="T139">na </text:span><text:span text:style-name="T121">świadcze</text:span><text:span text:style-name="T123">nia </text:span><text:span text:style-name="T121">zdrowotne </text:span><text:span text:style-name="T124">w zakresi</text:span><text:span text:style-name="T172">e </text:span><text:span text:style-name="T173">urologii</text:span></text:p>
      <text:p text:style-name="P28"><text:span text:style-name="T102">i złożyć w sekretariacie OLK w Gliwicach – SPZOZ, ul. Opolska 18, 44-100 Gliwice, pok. 324, III p. lub </text:span><text:span text:style-name="T137">przesłać </text:span><text:span text:style-name="T140">l</text:span><text:span text:style-name="T137">ist</text:span><text:span text:style-name="T140">em</text:span><text:span text:style-name="T137"> pod adres </text:span><text:span text:style-name="T108">Udzielającego zamówieni</text:span><text:span text:style-name="T109">e</text:span><text:span text:style-name="T137">, jednakże za termin wpływu uważa się dzień i godzinę </text:span><text:span text:style-name="T141">wpływu </text:span><text:span text:style-name="T137">do </text:span><text:span text:style-name="T108">Udzielającego zamówienia</text:span><text:span text:style-name="T137">.</text:span></text:p>
      <text:p text:style-name="P7"/>
      <text:p text:style-name="Standard"><text:span text:style-name="T71">2. </text:span><text:span text:style-name="T73">Ostateczny termin składania ofert upływa </text:span>w <text:span text:style-name="T73">dni</text:span>u <text:span text:style-name="T151">2</text:span><text:span text:style-name="T153">7</text:span><text:span text:style-name="T151"> października</text:span><text:span text:style-name="T152"> </text:span><text:span text:style-name="T154">202</text:span><text:span text:style-name="T157">5</text:span><text:span text:style-name="T156"> </text:span><text:span text:style-name="T67">r. </text:span><text:span text:style-name="T114">o godz. 12</text:span><text:span text:style-name="T85">00</text:span><text:span text:style-name="T114">.</text:span></text:p>
      <text:p text:style-name="P26"><text:soft-page-break/><text:span text:style-name="T137">Wszystkie oferty otrzymane przez </text:span><text:span text:style-name="T108">Udzielającego zamówienia</text:span><text:span text:style-name="T137"> po </text:span><text:span text:style-name="T140">tym </text:span><text:span text:style-name="T137">terminie zostaną zwrócone </text:span><text:span text:style-name="T142">Oferentom </text:span><text:span text:style-name="T137">bez </text:span><text:span text:style-name="T142">ich </text:span><text:span text:style-name="T137">otwierania.</text:span></text:p>
      <text:p text:style-name="P7"/>
      <text:p text:style-name="P7"><text:span text:style-name="T155">V</text:span><text:span text:style-name="T154">. WYBÓR WYKONAWCY ZAMÓWIENIA</text:span></text:p>
      <text:p text:style-name="P32"><text:span text:style-name="T143">1. </text:span><text:span text:style-name="T137">Komisja Konkursowa </text:span><text:span text:style-name="T143">powołana przez </text:span><text:span text:style-name="T110">Udzielaj</text:span><text:span text:style-name="T111">ą</text:span><text:span text:style-name="T110">cego zamówienie</text:span><text:span text:style-name="T143"> </text:span><text:span text:style-name="T137">ustala, które oferty spełniają warunki określone w ustawie z dnia</text:span><text:span text:style-name="T119"> 15 kwietnia 2011 r. </text:span><text:span text:style-name="T130">o dzi</text:span><text:span text:style-name="T175">ałalności leczniczej </text:span><text:span text:style-name="T178">(</text:span><text:span text:style-name="T196">Dz. U. z 2023 r. poz. 991 z późn. zm.</text:span><text:span text:style-name="T178">), </text:span><text:span text:style-name="T198"><text:s/></text:span><text:span text:style-name="T178">ustawie z dnia 27 sierpnia 2004 r. </text:span><text:span text:style-name="T175">o świadczeniach opieki zdrowotnej finansowanych ze środków publicznych</text:span><text:span text:style-name="T178"> (</text:span><text:span text:style-name="T195">Dz. U. z 2022 r. poz. 2561 z późn. zm.</text:span><text:span text:style-name="T178">) </text:span><text:span text:style-name="T198">i </text:span><text:span text:style-name="T199">w niniejsz</text:span><text:span text:style-name="T144">ych </text:span><text:span text:style-name="T146">Warunk</text:span><text:span text:style-name="T147">ach</text:span><text:span text:style-name="T146"> Konkursu Ofert (WKO) </text:span><text:span text:style-name="T137">oraz odrzuca oferty nie spełniające tych warunków </text:span><text:span text:style-name="T144">(art. 149 </text:span><text:span text:style-name="T112">ustawy <text:s/>o świadczeniach opieki zdrowotnej (…)</text:span><text:span text:style-name="T144">) </text:span><text:span text:style-name="T145">powiadamiając o tym oferentów, których oferty zostały odrzucone.</text:span></text:p>
      <text:p text:style-name="P7"/>
      <text:p text:style-name="P2">2<text:span text:style-name="T71">. Po upływie terminu składania protestów na czynność Komisji Konkursowej opisaną w pkt. 1, Komisja Konkursowa dokonuje wyboru </text:span>najkorzystniejszej oferty spośród ofert nieodrzuconych<text:span text:style-name="T73"> lub odrzuca wszystkie Oferty.</text:span> Kierując się koniecznością realizacji całości zamówienia i<text:span text:style-name="T105"> bezpieczeństwem organizacyjnym (koniecznością zapewnienia ciągłości świadczeń kolejce oczekujących)</text:span><text:span text:style-name="T103"> Komisja </text:span><text:span text:style-name="T104">K</text:span><text:span text:style-name="T103">onkursowa może dokonać wyboru kilku ofert (kolejno, poczynając od najkorzystniejszej </text:span><text:span text:style-name="T105">w rankingu punktowym</text:span><text:span text:style-name="T103">)</text:span><text:span text:style-name="T105">.</text:span></text:p>
      <text:p text:style-name="P8"/>
      <text:p text:style-name="P2"><text:span text:style-name="T72">3</text:span><text:span text:style-name="T71">. Komisja Konkursowa <text:s/>powiad</text:span><text:span text:style-name="T73">amia o rozstrzygnięciu </text:span><text:span text:style-name="T74">k</text:span><text:span text:style-name="T73">onkursu </text:span><text:span text:style-name="T74">o</text:span><text:span text:style-name="T30">fert na tablicach ogłoszeń w siedzibie </text:span><text:span text:style-name="T32">Obwodu </text:span><text:span text:style-name="T31">oraz </text:span><text:span text:style-name="T30">na 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9">https://olkgliwice-bip.slaskie.pl</text:span></text:span></text:span></text:a><text:span text:style-name="Internet_20_link"><text:span text:style-name="Internet_20_link"><text:span text:style-name="T36"> </text:span></text:span></text:span><text:span text:style-name="T31">w </text:span><text:span text:style-name="T30">zakładce </text:span><text:span text:style-name="T35">Konkursy</text:span><text:span text:style-name="T34">.</text:span></text:p>
      <text:p text:style-name="P26"/>
      <text:p text:style-name="P51"><text:span text:style-name="T228">4</text:span>. <text:span text:style-name="T228">Dyrektor OLK w Gliwicach – SPZOZ unieważnia postępowanie konkursowe w sytuacjach wymienionych w art. 150 ustawy </text:span><text:span text:style-name="T120">z dnia 27 sierpnia 2004 r. </text:span><text:span text:style-name="T131">o świadczeniach opieki zdrowotnej finansowanych ze środków publicznych</text:span><text:span text:style-name="T179"> (</text:span><text:span text:style-name="T197">Dz. U. z 2022 r. poz. 2561 z późn. zm.</text:span><text:span text:style-name="T179">)</text:span><text:span text:style-name="T168">.</text:span></text:p>
      <text:p text:style-name="P65"/>
      <text:p text:style-name="P4">V<text:span text:style-name="T277">I</text:span>. ODWOŁANIA</text:p>
      <text:p text:style-name="P15"><text:span text:style-name="T200">1. Oferent</text:span><text:span text:style-name="T68"> biorący udział w postępowaniu może wnieść do dyrektora </text:span><text:span text:style-name="T69">OLK w Gliwicach – SPZOZ</text:span><text:span text:style-name="T68"> odwołanie dotyczące rozstrzygnięcia postępowania w terminie 7 dni od dnia ogłoszenia o rozstrzygnięciu postępowania. Odwołanie wniesione po </text:span><text:span text:style-name="T69">tym </text:span><text:span text:style-name="T68">terminie nie podlega rozpatrzeniu.</text:span></text:p>
      <text:p text:style-name="P42">2. Odwołanie rozpatrywan<text:span text:style-name="T247">e</text:span> jest w terminie <text:span text:style-name="T288">do </text:span>7 dni od dnia jego otrzymania. Wniesienie odwołania wstrzymuje zawarcie umowy o udzielanie świadczeń zdrowotn<text:span text:style-name="T229">ych</text:span> do czasu jego rozpatrzenia.</text:p>
      <text:p text:style-name="P2"><text:span text:style-name="T158">3. Po rozpatrzeniu odwołania Dyrektor wydaje decyzję administracyjną uwzględniającą lub oddalającą odwołanie. Decyzja jest zamieszczana w terminie 2 dni od dnia jej wydania, na tablicy ogłoszeń </text:span><text:span text:style-name="T30">w siedzibie </text:span><text:span text:style-name="T33">Obwodu </text:span><text:span text:style-name="T30">oraz na stronie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9">https://olkgliwice-bip.slaskie.pl</text:span></text:span></text:span></text:a><text:span text:style-name="Internet_20_link"><text:span text:style-name="Internet_20_link"><text:span text:style-name="T36"> </text:span></text:span></text:span><text:span text:style-name="T30"><text:s/>w zakładce </text:span><text:span text:style-name="T35">Konkursy</text:span><text:span text:style-name="T30">.</text:span></text:p>
      <text:p text:style-name="P15"/>
      <text:p text:style-name="P4"><text:span text:style-name="T230">VII</text:span>. UMOW<text:span text:style-name="T230">A</text:span></text:p>
      <text:p text:style-name="P27"><text:span text:style-name="T94">1. </text:span><text:span text:style-name="T160">O miejscu i terminie p</text:span>odpisania umowy <text:span text:style-name="T108">Udzielający zamówienia </text:span>powiadomi <text:span text:style-name="T132">Przyjmującego zamówienie</text:span><text:span text:style-name="T133">, </text:span><text:span text:style-name="T134">którego oferta została </text:span><text:span text:style-name="T135">wybrana w post</text:span><text:span text:style-name="T136">ę</text:span><text:span text:style-name="T135">powaniu konkursowym.</text:span></text:p>
      <text:p text:style-name="P33"><text:span text:style-name="T169">2</text:span><text:span text:style-name="T170">. Przed podpisaniem umowy </text:span><text:span text:style-name="T174">Przyjmujący zamówienie</text:span><text:span text:style-name="T170"> zobowiązany </text:span><text:span text:style-name="T171">jest przedłożyć</text:span><text:span text:style-name="T170">:</text:span></text:p>
      <text:p text:style-name="P22">a) prawo wykonywania zawodu lekarza,</text:p>
      <text:p text:style-name="P24"><text:span text:style-name="T202">b)</text:span> dyplom uzyskania specjali<text:span text:style-name="T242">zacji</text:span> w dziedzinie będącej przedmiotem konkursu, <text:span text:style-name="T226">ewent. </text:span>zaświadczenie o prowadzeni<text:span text:style-name="T226">u specjalizacji w tej dziedzinie/karta specjalizacji (od trzeciego roku specjalizacji),</text:span></text:p>
      <text:p text:style-name="P25"><text:span text:style-name="T106">c</text:span><text:span text:style-name="T94">) zaświadczenie o wpisie do rejestru</text:span><text:span text:style-name="T148"> </text:span><text:span text:style-name="T149">OIL </text:span><text:span text:style-name="T150">in</text:span><text:span text:style-name="T92">dywidualn</text:span><text:span text:style-name="T93">ej</text:span><text:span text:style-name="T92"> specjalistycznej praktyki le</text:span><text:span text:style-name="T54">karskiej,</text:span></text:p>
      <text:p text:style-name="P23"><text:span text:style-name="T241">d) </text:span>NIP, REGON, <text:span text:style-name="T246">zaświadczenie o wpisie do Ewidencji Działalności Gospodarczej,</text:span></text:p>
      <text:p text:style-name="P39"><text:span text:style-name="T231">e</text:span>) polisę ubezpieczeniową od odpowiedzialności cywilnej w zakresie działalności lekarskiej <text:span text:style-name="T243">ważną </text:span>przez cały okres <text:span text:style-name="T250">trwania umowy</text:span> <text:span text:style-name="T243">(i ewent. złożyć </text:span>oświadczeni<text:span text:style-name="T243">e</text:span> o jej przedłużeniu w przypadku, gdy termin jej ważności upływa w trakcie obowiązywania umowy<text:span text:style-name="T243">),</text:span></text:p>
      <text:p text:style-name="P64">f) informacje dotyczące karalności wynikające z art. 21 <text:span text:style-name="T166">ustawy o przeciwdziałaniu zagrożeniom przestępczością na tle seksualnym i ochronie zdrowia</text:span>.</text:p>
      <text:p text:style-name="P13"/>
      <text:p text:style-name="P53">Zał<text:span text:style-name="T287">ą</text:span>czniki:</text:p>
      <text:p text:style-name="P54"><text:span text:style-name="T235">1</text:span><text:span text:style-name="T232">. FORMULARZ OFERTOWY </text:span><text:span text:style-name="T233">– </text:span><text:span text:style-name="T234">zał. nr</text:span><text:span text:style-name="T233"> </text:span><text:span text:style-name="T235">1</text:span><text:span text:style-name="T233"> do WKO,</text:span></text:p>
      <text:p text:style-name="P55"><text:span text:style-name="T237">2</text:span>. <text:span text:style-name="T232"><text:s/>KLAUZULA INFORMACYJNA</text:span> – zał. nr <text:span text:style-name="T237">2</text:span> do WKO,</text:p>
      <text:p text:style-name="P56">3. <text:s/>UMOWA (projekt) – zał. nr 3 do WKO.</text:p>
      <text:p text:style-name="P55"/>
      <text:p text:style-name="P57"><text:span text:style-name="T70"><text:tab/><text:tab/><text:tab/><text:tab/><text:tab/><text:tab/><text:tab/><text:tab/><text:tab/></text:span><text:span text:style-name="T236">Irena Kamczyk</text:span></text:p>
      <text:p text:style-name="P12"><text:tab/><text:tab/><text:tab/><text:tab/><text:tab/><text:tab/><text:tab/><text:tab/><text:tab/><text:tab/><text:span text:style-name="T284">(-)</text:span><text:tab/><text:tab/><text:tab/><text:tab/><text:tab/> <text:s text:c="2"/><text:tab/><text:tab/> <text:s/><text:tab/> <text:s text:c="6"/><text:tab/><text:tab/> <text:s text:c="6"/><text:tab/> <text:s text:c="6"/><text:tab/><text:tab/><text:tab/> <text:s text:c="8"/>( - )<text:span text:style-name="T25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3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9T09:10:44.849000000</dc:date>
    <meta:print-date>2022-09-16T13:35:14.773000000</meta:print-date>
    <meta:editing-cycles>205</meta:editing-cycles>
    <meta:editing-duration>P24DT9H20M35S</meta:editing-duration>
    <meta:generator>LibreOffice/24.2.6.2$Windows_X86_64 LibreOffice_project/ef66aa7e36a1bb8e65bfbc63aba53045a14d0871</meta:generator>
    <meta:document-statistic meta:table-count="2" meta:image-count="0" meta:object-count="0" meta:page-count="3" meta:paragraph-count="95" meta:word-count="1320" meta:character-count="9601" meta:non-whitespace-character-count="8247"/>
  </office:meta>
</office:document-meta>
</file>