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Tabela2" style:family="table">
      <style:table-properties style:width="17.946cm" fo:margin-left="0cm" table:align="left" style:writing-mode="lr-tb"/>
    </style:style>
    <style:style style:name="Tabela2.A" style:family="table-column">
      <style:table-column-properties style:column-width="0.801cm"/>
    </style:style>
    <style:style style:name="Tabela2.B" style:family="table-column">
      <style:table-column-properties style:column-width="9.696cm"/>
    </style:style>
    <style:style style:name="Tabela2.C" style:family="table-column">
      <style:table-column-properties style:column-width="4.699cm"/>
    </style:style>
    <style:style style:name="Tabela2.D" style:family="table-column">
      <style:table-column-properties style:column-width="2.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9pt" officeooo:paragraph-rsid="00029f0e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2e7f0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75418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normal" officeooo:paragraph-rsid="000c60b0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185254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font-weight="bold" officeooo:paragraph-rsid="00075418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029f0e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1500a5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5pt" fo:font-weight="bold" officeooo:paragraph-rsid="00029f0e" style:font-name-asian="Times New Roman1" style:font-size-asian="15pt" style:font-weight-asian="bold" style:font-name-complex="Times New Roman1" style:font-size-complex="15pt" style:font-weight-complex="bold"/>
    </style:style>
    <style:style style:name="P13" style:family="paragraph" style:parent-style-name="Standard">
      <style:paragraph-properties fo:margin-left="2.501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-56.813cm"/>
          <style:tab-stop style:position="-55.563cm"/>
          <style:tab-stop style:position="-54.31cm"/>
          <style:tab-stop style:position="-53.06cm"/>
          <style:tab-stop style:position="-51.809cm"/>
          <style:tab-stop style:position="-50.558cm"/>
          <style:tab-stop style:position="-49.306cm"/>
          <style:tab-stop style:position="-48.055cm"/>
          <style:tab-stop style:position="-46.805cm"/>
          <style:tab-stop style:position="-45.554cm"/>
          <style:tab-stop style:position="-44.304cm"/>
          <style:tab-stop style:position="-43.053cm"/>
          <style:tab-stop style:position="-41.802cm"/>
          <style:tab-stop style:position="-40.55cm"/>
          <style:tab-stop style:position="-39.299cm"/>
          <style:tab-stop style:position="-38.049cm"/>
          <style:tab-stop style:position="-36.798cm"/>
          <style:tab-stop style:position="-35.546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9cm"/>
          <style:tab-stop style:position="37.52cm"/>
          <style:tab-stop style:position="38.77cm"/>
          <style:tab-stop style:position="40.021cm"/>
          <style:tab-stop style:position="41.273cm"/>
          <style:tab-stop style:position="42.524cm"/>
          <style:tab-stop style:position="43.774cm"/>
          <style:tab-stop style:position="45.025cm"/>
          <style:tab-stop style:position="46.276cm"/>
          <style:tab-stop style:position="47.526cm"/>
          <style:tab-stop style:position="48.777cm"/>
          <style:tab-stop style:position="50.029cm"/>
          <style:tab-stop style:position="51.28cm"/>
          <style:tab-stop style:position="52.53cm"/>
          <style:tab-stop style:position="53.781cm"/>
          <style:tab-stop style:position="55.033cm"/>
          <style:tab-stop style:position="56.284cm"/>
          <style:tab-stop style:position="57.535cm"/>
        </style:tab-stops>
      </style:paragraph-properties>
      <style:text-properties fo:color="#010101" loext:opacity="100%" fo:font-size="8pt" officeooo:paragraph-rsid="00029f0e" style:font-name-asian="Times New Roman1" style:font-size-asian="8pt" style:font-name-complex="Times New Roman1" style:font-size-complex="8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2.501cm" style:auto-text-indent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713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_20_indent">
      <style:paragraph-properties fo:margin-left="0cm" fo:margin-right="0cm" fo:margin-top="0cm" fo:margin-bottom="0cm" style:contextual-spacing="false" style:line-height-at-least="0.176cm" fo:text-align="end" style:justify-single-word="false" fo:text-indent="0cm" style:auto-text-indent="false" fo:break-before="pag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weight="bold" officeooo:paragraph-rsid="00029f0e" style:font-weight-asian="bold" style:font-weight-complex="bold"/>
    </style:style>
    <style:style style:name="P23" style:family="paragraph" style:parent-style-name="Standard" style:list-style-name="WW8Num2">
      <style:paragraph-properties fo:text-align="justify" style:justify-single-word="false"/>
      <style:text-properties fo:font-size="9pt" officeooo:paragraph-rsid="001d6f04" style:font-size-asian="9pt" style:font-size-complex="9pt"/>
    </style:style>
    <style:style style:name="P24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5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6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7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rsid="0058b293" officeooo:paragraph-rsid="001500a5" style:font-name-asian="Arial Narrow" style:font-size-asian="10pt" style:font-name-complex="Arial Narrow" style:font-size-complex="10pt"/>
    </style:style>
    <style:style style:name="P28" style:family="paragraph" style:parent-style-name="Table_20_Contents" style:list-style-name="WW8Num2">
      <style:paragraph-properties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29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30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6pt" fo:font-weight="normal" officeooo:paragraph-rsid="001500a5" style:font-name-asian="Arial Narrow" style:font-size-asian="14pt" style:font-weight-asian="normal" style:font-name-complex="Arial Narrow" style:font-size-complex="16pt" style:font-weight-complex="normal"/>
    </style:style>
    <style:style style:name="P31" style:family="paragraph" style:parent-style-name="Table_20_Contents" style:list-style-name="WW8Num2">
      <style:paragraph-properties fo:text-align="center" style:justify-single-word="false" style:snap-to-layout-grid="false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2" style:family="paragraph" style:parent-style-name="Table_20_Contents" style:list-style-name="WW8Num2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 style:list-style-name="WW8Num2">
      <style:paragraph-properties fo:text-align="start" style:justify-single-word="false" style:snap-to-layout-grid="false"/>
      <style:text-properties style:use-window-font-color="true" loext:opacity="0%"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color="#010101" loext:opacity="100%" style:font-name="Times New Roman" fo:font-size="10pt" fo:language="pl" fo:country="PL" fo:font-weight="bold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fo:color="#010101" loext:opacity="100%" style:font-name="Times New Roman" fo:font-size="10pt" fo:language="pl" fo:country="PL" fo:font-weight="bold" officeooo:rsid="0037c812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fo:color="#010101" loext:opacity="100%" style:font-name="Times New Roman" fo:font-size="10pt" fo:language="pl" fo:country="PL" fo:font-weight="normal" style:letter-kerning="true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10101" loext:opacity="100%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10101" loext:opacity="100%" fo:font-size="11pt" fo:language="pl" fo:country="PL" fo:font-weight="normal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6" style:family="text">
      <style:text-properties fo:color="#010101" loext:opacity="100%" fo:font-size="11pt" fo:language="pl" fo:country="PL" fo:font-weight="normal" officeooo:rsid="0016d78b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7" style:family="text">
      <style:text-properties fo:color="#010101" loext:opacity="100%" fo:font-size="11pt" fo:language="pl" fo:country="PL" fo:font-weight="normal" officeooo:rsid="001b7336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8" style:family="text">
      <style:text-properties fo:color="#010101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9" style:family="text">
      <style:text-properties fo:color="#010101" loext:opacity="100%" fo:font-size="12pt" fo:language="pl" fo:country="PL" fo:font-weight="bold" officeooo:rsid="001dd437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0" style:family="text">
      <style:text-properties fo:color="#010101" loext:opacity="100%" fo:font-size="12pt" fo:language="pl" fo:country="PL" fo:font-weight="bold" officeooo:rsid="0016d78b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1" style:family="text">
      <style:text-properties fo:color="#010101" loext:opacity="100%" fo:font-size="12pt" fo:language="pl" fo:country="PL" fo:font-weight="bold" officeooo:rsid="0031e8a8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2" style:family="text">
      <style:text-properties fo:color="#010101" loext:opacity="100%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010101" loext:opacity="100%" fo:font-size="12pt" officeooo:rsid="000a8435" style:font-name-asian="Times New Roman1" style:font-size-asian="12pt" style:font-name-complex="Times New Roman1" style:font-size-complex="12pt"/>
    </style:style>
    <style:style style:name="T14" style:family="text">
      <style:text-properties fo:color="#010101" loext:opacity="100%" fo:font-size="12pt" officeooo:rsid="0019ce32" style:font-name-asian="Times New Roman1" style:font-size-asian="12pt" style:font-name-complex="Times New Roman1" style:font-size-complex="12pt"/>
    </style:style>
    <style:style style:name="T15" style:family="text">
      <style:text-properties fo:color="#010101" loext:opacity="100%" fo:font-size="12pt" officeooo:rsid="00185254" style:font-name-asian="Times New Roman1" style:font-size-asian="12pt" style:font-name-complex="Times New Roman1" style:font-size-complex="12pt"/>
    </style:style>
    <style:style style:name="T16" style:family="text">
      <style:text-properties fo:color="#010101" loext:opacity="100%" fo:font-size="12pt" officeooo:rsid="0002e7f0" style:font-name-asian="Times New Roman1" style:font-size-asian="12pt" style:font-name-complex="Times New Roman1" style:font-size-complex="12pt"/>
    </style:style>
    <style:style style:name="T17" style:family="text">
      <style:text-properties fo:color="#010101" loext:opacity="100%" fo:font-size="12pt" officeooo:rsid="0004e47a" style:font-name-asian="Times New Roman1" style:font-size-asian="12pt" style:font-name-complex="Times New Roman1" style:font-size-complex="12pt"/>
    </style:style>
    <style:style style:name="T18" style:family="text">
      <style:text-properties fo:color="#010101" loext:opacity="100%" fo:font-size="12pt" officeooo:rsid="00075418" style:font-name-asian="Times New Roman1" style:font-size-asian="12pt" style:font-name-complex="Times New Roman1" style:font-size-complex="12pt"/>
    </style:style>
    <style:style style:name="T19" style:family="text">
      <style:text-properties fo:color="#010101" loext:opacity="100%" fo:font-size="12pt" officeooo:rsid="00139274" style:font-name-asian="Times New Roman1" style:font-size-asian="12pt" style:font-name-complex="Times New Roman1" style:font-size-complex="12pt"/>
    </style:style>
    <style:style style:name="T20" style:family="text">
      <style:text-properties fo:color="#010101" loext:opacity="100%" fo:font-size="12pt" officeooo:rsid="0019719d" style:font-name-asian="Times New Roman1" style:font-size-asian="12pt" style:font-name-complex="Times New Roman1" style:font-size-complex="12pt"/>
    </style:style>
    <style:style style:name="T21" style:family="text">
      <style:text-properties fo:color="#010101" loext:opacity="100%" fo:font-size="12pt" officeooo:rsid="00242ee0" style:font-name-asian="Times New Roman1" style:font-size-asian="12pt" style:font-name-complex="Times New Roman1" style:font-size-complex="12pt"/>
    </style:style>
    <style:style style:name="T22" style:family="text">
      <style:text-properties fo:color="#010101" loext:opacity="100%" fo:font-size="12pt" officeooo:rsid="002b6135" style:font-name-asian="Times New Roman1" style:font-size-asian="12pt" style:font-name-complex="Times New Roman1" style:font-size-complex="12pt"/>
    </style:style>
    <style:style style:name="T23" style:family="text">
      <style:text-properties fo:color="#010101" loext:opacity="100%" fo:font-size="12pt" fo:font-style="normal" fo:font-weight="normal" officeooo:rsid="000a843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10101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10101" loext:opacity="100%" fo:font-size="12pt" fo:font-weight="normal" officeooo:rsid="00075418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color="#010101" loext:opacity="100%" fo:font-size="12pt" fo:font-weight="normal" officeooo:rsid="001d6f04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color="#010101" loext:opacity="100%" fo:font-size="12pt" fo:font-weight="normal" officeooo:rsid="00229faf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29" style:family="text">
      <style:text-properties fo:color="#010101" loext:opacity="100%" style:text-line-through-style="none" style:text-line-through-type="none" style:font-name="Times New Roman" fo:font-size="12pt" fo:language="pl" fo:country="PL" style:text-underline-style="none" fo:font-weight="normal" officeooo:rsid="0012420d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0" style:family="text">
      <style:text-properties fo:color="#010101" loext:opacity="100%" style:text-line-through-style="none" style:text-line-through-type="none" style:font-name="Times New Roman" fo:font-size="12pt" fo:language="pl" fo:country="PL" style:text-underline-style="none" fo:font-weight="normal" officeooo:rsid="0007541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1" style:family="text">
      <style:text-properties fo:color="#010101" loext:opacity="100%" fo:font-size="8pt" style:font-name-asian="Times New Roman1" style:font-size-asian="8pt" style:font-name-complex="Times New Roman1" style:font-size-complex="8pt"/>
    </style:style>
    <style:style style:name="T32" style:family="text">
      <style:text-properties fo:color="#010101" loext:opacity="100%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33" style:family="text">
      <style:text-properties fo:color="#010101" loext:opacity="100%" fo:font-size="8pt" fo:font-style="italic" officeooo:rsid="000aa5af" style:font-name-asian="Times New Roman1" style:font-size-asian="8pt" style:font-style-asian="italic" style:font-name-complex="Times New Roman1" style:font-size-complex="8pt" style:font-style-complex="italic"/>
    </style:style>
    <style:style style:name="T34" style:family="text">
      <style:text-properties fo:color="#010101" loext:opacity="100%"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fo:color="#000000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 Normalny" style:font-size-complex="12pt" style:language-complex="zxx" style:country-complex="none" style:font-weight-complex="bold"/>
    </style:style>
    <style:style style:name="T36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d437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8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0cdf48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9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6f04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42ee0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1e8a8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2" style:family="text">
      <style:text-properties officeooo:rsid="0058b293"/>
    </style:style>
    <style:style style:name="T43" style:family="text">
      <style:text-properties officeooo:rsid="005755f0"/>
    </style:style>
    <style:style style:name="T44" style:family="text">
      <style:text-properties officeooo:rsid="0012420d"/>
    </style:style>
    <style:style style:name="T45" style:family="text">
      <style:text-properties fo:font-weight="normal" officeooo:rsid="001cac2c" style:font-weight-asian="normal" style:font-weight-complex="normal"/>
    </style:style>
    <style:style style:name="T46" style:family="text">
      <style:text-properties officeooo:rsid="000a8435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officeooo:rsid="0011b589"/>
    </style:style>
    <style:style style:name="T49" style:family="text">
      <style:text-properties officeooo:rsid="001500a5"/>
    </style:style>
    <style:style style:name="T50" style:family="text">
      <style:text-properties officeooo:rsid="001713a8"/>
    </style:style>
    <style:style style:name="T51" style:family="text">
      <style:text-properties officeooo:rsid="001cac2c"/>
    </style:style>
    <style:style style:name="T52" style:family="text">
      <style:text-properties officeooo:rsid="001d6f04"/>
    </style:style>
    <style:style style:name="T53" style:family="text">
      <style:text-properties fo:font-size="14pt" officeooo:rsid="001500a5" style:font-size-asian="14pt" style:font-size-complex="14pt"/>
    </style:style>
    <style:style style:name="T54" style:family="text">
      <style:text-properties officeooo:rsid="0031e8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Zał. nr </text:span><text:span text:style-name="T2">1</text:span><text:span text:style-name="T1"> </text:span><text:span text:style-name="T3">do WKO</text:span></text:p>
      <text:p text:style-name="P1"/>
      <text:p text:style-name="P3"/>
      <text:p text:style-name="P12">F O R M U L A R Z <text:s text:c="2"/>O F E R T O W Y</text:p>
      <text:p text:style-name="P2"/>
      <text:p text:style-name="P10"/>
      <text:p text:style-name="P22">Dane Oferen<text:span text:style-name="T49">ta</text:span>:</text:p>
      <text:p text:style-name="P14"/>
      <text:p text:style-name="P14"><text:tab/>imię i nazwisko:<text:tab/><text:tab/>....................................................................................................</text:p>
      <text:p text:style-name="P16"><text:tab/></text:p>
      <text:p text:style-name="P16"><text:span text:style-name="T49"><text:tab/>PESEL:<text:tab/><text:tab/><text:tab/></text:span><text:span text:style-name="T53">_ <text:s/>_ <text:s/>_ <text:s/>_ <text:s/>_ <text:s/>_ <text:s/>_ <text:s/>_ <text:s/>_ <text:s/>_ <text:s/>_</text:span><text:span text:style-name="T49"><text:tab/></text:span></text:p>
      <text:p text:style-name="P14"/>
      <text:p text:style-name="P16"><text:tab/>specjalizacja:<text:tab/><text:tab/><text:tab/>....................................................................................................</text:p>
      <text:p text:style-name="P14"/>
      <text:p text:style-name="P16"><text:tab/>tytuł/<text:span text:style-name="T51">stopień</text:span> naukowy:<text:tab/>....................................................................................................</text:p>
      <text:p text:style-name="P14"/>
      <text:p text:style-name="P20"><text:span text:style-name="T7">W n</text:span><text:span text:style-name="T5">awiąz</text:span><text:span text:style-name="T7">aniu</text:span><text:span text:style-name="T5"> do ogłoszenia Konkurs</text:span><text:span text:style-name="T7">u</text:span><text:span text:style-name="T5"> Ofert na </text:span><text:span text:style-name="T35">wykonywanie</text:span><text:span text:style-name="T8"> </text:span><text:span text:style-name="T10">przez lekarzy ambulatoryjnych </text:span><text:span text:style-name="T8">świadczeń zdrowotn</text:span><text:span text:style-name="T10">ych</text:span><text:span text:style-name="T8"> </text:span><text:span text:style-name="T9">w zakresie</text:span><text:span text:style-name="T8"> Poradni </text:span><text:span text:style-name="T11">Urologicznej</text:span><text:span text:style-name="T35"> </text:span><text:span text:style-name="T5">O</text:span><text:span text:style-name="T6">LK w Gliwicach</text:span><text:span text:style-name="T5"> – SPZOZ </text:span><text:span text:style-name="T7">składam </text:span><text:span text:style-name="T5">ofer</text:span><text:span text:style-name="T7">tę</text:span><text:span text:style-name="T5"> </text:span><text:span text:style-name="T6">liczby punktów i cenę jednostkową punktu </text:span><text:span text:style-name="T5">za realizację zamówienia: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list text:style-name="WW8Num2">
              <text:list-item>
                <text:p text:style-name="P24">Lp.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4">Zakres świadczeń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5"><text:span text:style-name="T42">Oferowana l</text:span>iczba <text:span text:style-name="T43">punktów</text:span></text:p>
              </text:list-item>
              <text:list-item>
                <text:p text:style-name="P25">w okresie obowiązywania</text:p>
              </text:list-item>
              <text:list-item>
                <text:p text:style-name="P25">umowy <text:span text:style-name="T52">[pkt.]</text:span></text:p>
              </text:list-item>
            </text:list>
          </table:table-cell>
          <table:table-cell table:style-name="Tabela2.D1" office:value-type="string">
            <text:list text:continue-numbering="true" text:style-name="WW8Num2">
              <text:list-item>
                <text:p text:style-name="P26"><text:span text:style-name="T42">Oferowana c</text:span>ena</text:p>
              </text:list-item>
              <text:list-item>
                <text:p text:style-name="P27">1 puntu</text:p>
              </text:list-item>
              <text:list-item>
                <text:p text:style-name="P26">[zł./<text:span text:style-name="T43">pkt.</text:span>]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1">1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3">Świadczenia w zakresie <text:span text:style-name="T54">urologii </text:span>(porady)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0"/>
              </text:list-item>
            </text:list>
          </table:table-cell>
          <table:table-cell table:style-name="Tabela2.D2" table:number-rows-spanned="3" office:value-type="string">
            <text:list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1">2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3">Świadczenia w zakresie <text:span text:style-name="T54">urologii </text:span>(<text:span text:style-name="T44">zabiegi</text:span>)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0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1">3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2">Odpłatne porady udzielane pacjentom nieuprawnionym do świadczeń zdrowotnych finansowanych ze środków publicznych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29"/>
              </text:list-item>
            </text:list>
          </table:table-cell>
          <table:covered-table-cell table:style-name="Tabela2.D2"/>
        </table:table-row>
      </table:table>
      <text:list text:continue-numbering="true" text:style-name="WW8Num2">
        <text:list-item>
          <text:p text:style-name="P23">* <text:span text:style-name="T34">– </text:span><text:span text:style-name="T52">wszystkie pozycje muszą być wypełnione.</text:span></text:p>
        </text:list-item>
      </text:list>
      <text:p text:style-name="P16"/>
      <text:p text:style-name="P9"><text:span text:style-name="T45">Jednocześnie </text:span><text:span text:style-name="T51">o</text:span><text:span text:style-name="T47">świadczam, że:</text:span></text:p>
      <text:p text:style-name="P5"/>
      <text:p text:style-name="P18"><text:span text:style-name="T24">– zapoznałem(-am) się z treścią </text:span><text:span text:style-name="T25">og</text:span><text:span text:style-name="T24">łoszenia OLK w Gliwicach </text:span><text:span text:style-name="T28">– </text:span><text:span text:style-name="T24">SPZOZ </text:span><text:span text:style-name="T27">o</text:span><text:span text:style-name="T24"> Konkurs</text:span><text:span text:style-name="T27">ie</text:span><text:span text:style-name="T24"> Ofert </text:span><text:span text:style-name="T26">na</text:span><text:span text:style-name="T24"> wykonywanie</text:span><text:span text:style-name="T36"> przez lekarz</text:span><text:span text:style-name="T39">y </text:span><text:span text:style-name="T40">ambulatoryjnych </text:span><text:span text:style-name="T36">świadczeń zdrowotn</text:span><text:span text:style-name="T38">ych</text:span><text:span text:style-name="T36"> </text:span><text:span text:style-name="T37">w zakresie</text:span><text:span text:style-name="T36"> </text:span><text:span text:style-name="T41">urologii</text:span><text:span text:style-name="T36"> w Poradni </text:span><text:span text:style-name="T41">Urologicznej</text:span><text:span text:style-name="T29"> </text:span><text:span text:style-name="T30">oraz </text:span><text:span text:style-name="T12">Warunk</text:span><text:span text:style-name="T21">ami</text:span><text:span text:style-name="T12"> Konkursu Ofert </text:span><text:span text:style-name="T18">i</text:span><text:span text:style-name="T12"> nie wnoszę do ni</text:span><text:span text:style-name="T13">ch</text:span><text:span text:style-name="T12"> zastrzeżeń,</text:span></text:p>
      <text:p text:style-name="P7"/>
      <text:p text:style-name="P17"><text:span text:style-name="T12">– </text:span><text:span text:style-name="T13">zapoznałem</text:span><text:span text:style-name="T20">(-am)</text:span><text:span text:style-name="T13"> się z treści</text:span><text:span text:style-name="T19">ą</text:span><text:span text:style-name="T13"> Klauzuli Informacyjnej (zał. nr </text:span><text:span text:style-name="T17">1</text:span><text:span text:style-name="T13"> do WKO)</text:span><text:span text:style-name="T23"> i </text:span><text:span text:style-name="T14">w</text:span><text:span text:style-name="T15">yrażam zgodę na przetwarzanie </text:span><text:span text:style-name="T16">m</text:span><text:span text:style-name="T13">oich </text:span><text:span text:style-name="T15">danych osobowych w celu przeprowadzenia </text:span><text:span text:style-name="T22">K</text:span><text:span text:style-name="T15">onkursu </text:span><text:span text:style-name="T22">Ofert</text:span><text:span text:style-name="T15">,</text:span></text:p>
      <text:p text:style-name="P8"/>
      <text:p text:style-name="P19"><text:span text:style-name="T12">– </text:span><text:span text:style-name="T50">przyjmuję do wiadomości, że harmonogram udzielania świadczeń przez lekarzy Poradni Urologicznej zostanie ustalony po wyborze Oferentów i wymaga akceptacji przez NFZ,</text:span></text:p>
      <text:p text:style-name="P19"/>
      <text:p text:style-name="P6"><text:span text:style-name="T46">– </text:span>uważam się <text:span text:style-name="T48">za związanego(-ą) o</text:span>fertą przez okres 30 dni licząc od ostatniego dnia przyjmowania ofert.</text:p>
      <text:p text:style-name="P4"/>
      <text:p text:style-name="P4"/>
      <text:p text:style-name="P4"/>
      <text:p text:style-name="P13">. . . . . . . . . . . . . . <text:s text:c="52"/><text:tab/><text:tab/> <text:s text:c="5"/>. . . . . . . . . . . . . . . . . . . . . . . . . . . . . . . . . . .</text:p>
      <text:p text:style-name="P15"><text:span text:style-name="T31"><text:s text:c="7"/>(</text:span><text:span text:style-name="T32">data</text:span><text:span text:style-name="T31">)<text:tab/><text:tab/><text:tab/><text:tab/><text:tab/></text:span><text:span text:style-name="T32"> <text:s/><text:tab/><text:tab/> (podpis Oferenta, </text:span><text:span text:style-name="T33">pieczęć</text:span><text:span text:style-name="T32">)</text:span><text:span text:style-name="T4"> <text:s text:c="9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10:00:32.420358066</meta:creation-date>
    <dc:date>2025-02-24T13:05:13.969000000</dc:date>
    <meta:editing-duration>PT1H52M16S</meta:editing-duration>
    <meta:editing-cycles>43</meta:editing-cycles>
    <meta:generator>LibreOffice/24.2.6.2$Windows_X86_64 LibreOffice_project/ef66aa7e36a1bb8e65bfbc63aba53045a14d0871</meta:generator>
    <meta:document-statistic meta:table-count="1" meta:image-count="0" meta:object-count="0" meta:page-count="1" meta:paragraph-count="31" meta:word-count="275" meta:character-count="2094" meta:non-whitespace-character-count="1643"/>
  </office:meta>
</office:document-meta>
</file>