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fo:font-style="normal" officeooo:paragraph-rsid="000ec6bc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9e39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officeooo:paragraph-rsid="000ec6bc"/>
    </style:style>
    <style:style style:name="P14" style:family="paragraph" style:parent-style-name="Standard">
      <style:paragraph-properties fo:text-align="center" style:justify-single-word="false"/>
      <style:text-properties officeooo:paragraph-rsid="000ec6bc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normal" officeooo:paragraph-rsid="000ec6bc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bb39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bb39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bb39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bold" officeooo:rsid="007c26a5" officeooo:paragraph-rsid="009e392c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bold" officeooo:paragraph-rsid="000ec6bc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rsid="00377847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officeooo:paragraph-rsid="00868e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Times New Roman1" fo:font-style="normal" fo:font-weight="normal" officeooo:rsid="0092ab9d" officeooo:paragraph-rsid="000ec6bc" style:font-style-asian="normal" style:font-weight-asian="normal" style:font-name-complex="Times New Roman1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style:text-underline-style="none" officeooo:paragraph-rsid="0046e53d" style:font-size-asian="10pt" style:font-size-complex="10pt"/>
    </style:style>
    <style:style style:name="P77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9856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8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9" style:family="text">
      <style:text-properties fo:color="#000000" loext:opacity="100%" fo:font-size="12pt" style:font-name-asian="Times New Roman CE Normalny1" style:font-size-asian="12pt" style:font-size-complex="12pt"/>
    </style:style>
    <style:style style:name="T10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1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12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13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name-complex="Times New Roman1"/>
    </style:style>
    <style:style style:name="T16" style:family="text">
      <style:text-properties fo:color="#000000" loext:opacity="100%" fo:font-size="12pt" officeooo:rsid="002ac79d" style:font-size-asian="12pt" style:font-name-complex="Times New Roman1"/>
    </style:style>
    <style:style style:name="T17" style:family="text">
      <style:text-properties fo:color="#000000" loext:opacity="100%" fo:font-size="12pt" officeooo:rsid="0053d4fe" style:font-size-asian="12pt" style:font-name-complex="Times New Roman1"/>
    </style:style>
    <style:style style:name="T18" style:family="text">
      <style:text-properties fo:color="#000000" loext:opacity="100%" fo:font-size="12pt" officeooo:rsid="005b4965" style:font-size-asian="12pt" style:font-name-complex="Times New Roman1"/>
    </style:style>
    <style:style style:name="T19" style:family="text">
      <style:text-properties fo:color="#000000" loext:opacity="100%" fo:font-size="12pt" officeooo:rsid="0083d631" style:font-size-asian="12pt" style:font-name-complex="Times New Roman1"/>
    </style:style>
    <style:style style:name="T20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3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24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26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27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28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29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0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1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32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33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34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fo:color="#000000" loext:opacity="100%" fo:font-style="italic" officeooo:rsid="00349d31" style:font-style-asian="italic" style:font-style-complex="italic"/>
    </style:style>
    <style:style style:name="T38" style:family="text">
      <style:text-properties fo:color="#000000" loext:opacity="100%" fo:font-style="italic" officeooo:rsid="0041ad56" style:font-style-asian="italic" style:font-style-complex="italic"/>
    </style:style>
    <style:style style:name="T39" style:family="text">
      <style:text-properties fo:color="#000000" loext:opacity="100%" fo:font-style="italic" officeooo:rsid="00349d31" style:font-style-asian="italic"/>
    </style:style>
    <style:style style:name="T40" style:family="text">
      <style:text-properties fo:color="#000000" loext:opacity="100%" fo:font-style="italic" officeooo:rsid="0041ad56" style:font-style-asian="italic"/>
    </style:style>
    <style:style style:name="T41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4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4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4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45" style:family="text">
      <style:text-properties fo:color="#000000" loext:opacity="100%" officeooo:rsid="003313d1"/>
    </style:style>
    <style:style style:name="T46" style:family="text">
      <style:text-properties fo:color="#000000" loext:opacity="100%" officeooo:rsid="00362683"/>
    </style:style>
    <style:style style:name="T47" style:family="text">
      <style:text-properties fo:color="#000000" loext:opacity="100%" officeooo:rsid="007c26a5"/>
    </style:style>
    <style:style style:name="T48" style:family="text">
      <style:text-properties fo:color="#010101" loext:opacity="100%" style:font-name-asian="Times New Roman CE Normalny1" style:font-name-complex="Times New Roman CE Normalny1"/>
    </style:style>
    <style:style style:name="T49" style:family="text">
      <style:text-properties fo:color="#010101" loext:opacity="100%" officeooo:rsid="004b63cc" style:font-name-asian="Times New Roman CE Normalny1" style:font-name-complex="Times New Roman CE Normalny1"/>
    </style:style>
    <style:style style:name="T50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51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52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53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54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5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6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57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58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59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0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1" style:family="text">
      <style:text-properties fo:color="#010101" loext:opacity="100%" fo:font-style="italic" fo:font-weight="normal" officeooo:rsid="00c076ca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2" style:family="text">
      <style:text-properties fo:color="#010101" loext:opacity="100%" fo:font-style="italic" fo:font-weight="normal" officeooo:rsid="00be7cd8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3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64" style:family="text">
      <style:text-properties fo:color="#010101" loext:opacity="100%" fo:font-style="normal" fo:font-weight="normal" officeooo:rsid="00c076ca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65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66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67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68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69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0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1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2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3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74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75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76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77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78" style:family="text">
      <style:text-properties fo:color="#010101" loext:opacity="100%" style:language-asian="zxx" style:country-asian="none" style:language-complex="zxx" style:country-complex="none"/>
    </style:style>
    <style:style style:name="T79" style:family="text">
      <style:text-properties fo:color="#010101" loext:opacity="100%" style:font-name="Times New Roman1" style:font-name-asian="Times New Roman1" style:font-name-complex="Times New Roman1"/>
    </style:style>
    <style:style style:name="T80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81" style:family="text">
      <style:text-properties fo:color="#010101" loext:opacity="100%" style:font-name="Times New Roman1" style:font-name-asian="Times New Roman CE Normalny" style:font-name-complex="Times New Roman1"/>
    </style:style>
    <style:style style:name="T82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83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85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86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87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88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89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0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1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92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93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9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2c27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8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a046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9" style:family="text">
      <style:text-properties fo:font-size="14pt" fo:font-weight="bold" style:font-size-asian="14pt" style:font-weight-asian="bold" style:font-size-complex="14pt"/>
    </style:style>
    <style:style style:name="T100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01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02" style:family="text">
      <style:text-properties fo:font-size="12pt" fo:font-style="italic" style:font-size-asian="12pt" style:font-style-asian="italic" style:font-size-complex="12pt" style:font-style-complex="italic"/>
    </style:style>
    <style:style style:name="T103" style:family="text">
      <style:text-properties fo:font-size="12pt" style:font-size-asian="12pt" style:font-name-complex="Times New Roman1"/>
    </style:style>
    <style:style style:name="T104" style:family="text">
      <style:text-properties fo:font-size="12pt" officeooo:rsid="002817e6" style:font-size-asian="12pt" style:font-name-complex="Times New Roman1"/>
    </style:style>
    <style:style style:name="T105" style:family="text">
      <style:text-properties fo:font-size="12pt" officeooo:rsid="001dd437" style:font-size-asian="12pt" style:font-name-complex="Times New Roman1"/>
    </style:style>
    <style:style style:name="T106" style:family="text">
      <style:text-properties fo:font-size="12pt" officeooo:rsid="0010f7f3" style:font-size-asian="12pt" style:font-name-complex="Times New Roman1"/>
    </style:style>
    <style:style style:name="T107" style:family="text">
      <style:text-properties fo:font-size="12pt" officeooo:rsid="004bd3bc" style:font-size-asian="12pt" style:font-name-complex="Times New Roman1"/>
    </style:style>
    <style:style style:name="T108" style:family="text">
      <style:text-properties fo:font-size="12pt" officeooo:rsid="0051f22b" style:font-size-asian="12pt" style:font-name-complex="Times New Roman1"/>
    </style:style>
    <style:style style:name="T109" style:family="text">
      <style:text-properties fo:font-size="12pt" officeooo:rsid="0053d4fe" style:font-size-asian="12pt" style:font-name-complex="Times New Roman1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officeooo:rsid="0090ca2e" style:font-size-asian="12pt" style:font-size-complex="12pt"/>
    </style:style>
    <style:style style:name="T112" style:family="text">
      <style:text-properties fo:font-size="12pt" officeooo:rsid="0092ab9d" style:font-size-asian="12pt" style:font-size-complex="12pt"/>
    </style:style>
    <style:style style:name="T113" style:family="text">
      <style:text-properties fo:font-size="12pt" officeooo:rsid="00934b15" style:font-size-asian="12pt" style:font-size-complex="12pt"/>
    </style:style>
    <style:style style:name="T114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15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16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17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18" style:family="text">
      <style:text-properties fo:font-size="12pt" fo:font-weight="normal" officeooo:rsid="00a6ce53" style:font-size-asian="12pt" style:font-weight-asian="normal" style:font-name-complex="Times New Roman1" style:font-weight-complex="normal"/>
    </style:style>
    <style:style style:name="T119" style:family="text">
      <style:text-properties fo:font-size="12pt" fo:font-weight="normal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06e0d28" style:font-size-asian="12pt" style:font-weight-asian="normal" style:font-size-complex="12pt" style:font-weight-complex="normal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1f7395" style:font-style-asian="italic" style:font-style-complex="italic"/>
    </style:style>
    <style:style style:name="T123" style:family="text">
      <style:text-properties fo:font-style="italic" officeooo:rsid="00215c42" style:font-style-asian="italic" style:font-style-complex="italic"/>
    </style:style>
    <style:style style:name="T124" style:family="text">
      <style:text-properties fo:font-style="italic" officeooo:rsid="0057c1cc" style:font-style-asian="italic" style:font-style-complex="italic"/>
    </style:style>
    <style:style style:name="T125" style:family="text">
      <style:text-properties fo:font-style="italic" officeooo:rsid="0099c3e4" style:font-style-asian="italic" style:font-style-complex="italic"/>
    </style:style>
    <style:style style:name="T126" style:family="text">
      <style:text-properties fo:font-style="italic" officeooo:rsid="009ac927" style:font-style-asian="italic" style:font-style-complex="italic"/>
    </style:style>
    <style:style style:name="T127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28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29" style:family="text">
      <style:text-properties fo:font-style="italic" style:letter-kerning="true" style:font-style-asian="italic" style:font-name-complex="(Użyj czcionki tekstu azjatycki"/>
    </style:style>
    <style:style style:name="T130" style:family="text">
      <style:text-properties fo:font-style="italic" officeooo:rsid="0049828a" style:letter-kerning="true" style:font-style-asian="italic" style:font-name-complex="(Użyj czcionki tekstu azjatycki"/>
    </style:style>
    <style:style style:name="T131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32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33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34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35" style:family="text">
      <style:text-properties style:font-style-complex="italic"/>
    </style:style>
    <style:style style:name="T136" style:family="text">
      <style:text-properties style:font-name="Times New Roman1" fo:font-size="12pt" style:font-size-asian="12pt" style:font-name-complex="Times New Roman1" style:font-size-complex="12pt"/>
    </style:style>
    <style:style style:name="T137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38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39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40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41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42" style:family="text">
      <style:text-properties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43" style:family="text">
      <style:text-properties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144" style:family="text">
      <style:text-properties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45" style:family="text">
      <style:text-properties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6" style:family="text">
      <style:text-properties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7" style:family="text">
      <style:text-properties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8" style:family="text">
      <style:text-properties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49" style:family="text">
      <style:text-properties style:font-name="Times New Roman1" fo:font-style="italic" style:font-style-asian="italic" style:font-style-complex="italic"/>
    </style:style>
    <style:style style:name="T150" style:family="text">
      <style:text-properties style:font-name="Times New Roman1" fo:font-style="italic" officeooo:rsid="00402d8c" style:font-style-asian="italic" style:font-style-complex="italic"/>
    </style:style>
    <style:style style:name="T151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52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53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54" style:family="text">
      <style:text-properties style:font-name="Times New Roman1" officeooo:rsid="00402d8c"/>
    </style:style>
    <style:style style:name="T155" style:family="text">
      <style:text-properties style:font-name="Times New Roman1" fo:font-style="normal" style:font-style-asian="normal" style:font-style-complex="normal"/>
    </style:style>
    <style:style style:name="T156" style:family="text">
      <style:text-properties style:font-name="Times New Roman1" fo:font-style="normal" officeooo:rsid="00402d8c" style:font-style-asian="normal" style:font-style-complex="normal"/>
    </style:style>
    <style:style style:name="T157" style:family="text">
      <style:text-properties style:font-name="Times New Roman1" fo:font-style="normal" officeooo:rsid="0040e26b" style:font-style-asian="normal" style:font-style-complex="normal"/>
    </style:style>
    <style:style style:name="T158" style:family="text">
      <style:text-properties style:font-name="Times New Roman1" fo:font-style="normal" officeooo:rsid="005a584d" style:font-style-asian="normal" style:font-style-complex="normal"/>
    </style:style>
    <style:style style:name="T159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60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61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62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63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4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officeooo:rsid="00215c42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style:font-name-asian="Times New Roman CE Normalny1" style:font-weight-asian="normal" style:font-weight-complex="normal" style:text-scale="110%"/>
    </style:style>
    <style:style style:name="T169" style:family="text">
      <style:text-properties fo:font-size="9pt" style:font-size-asian="9pt" style:font-size-complex="9pt"/>
    </style:style>
    <style:style style:name="T170" style:family="text">
      <style:text-properties officeooo:rsid="003a3281"/>
    </style:style>
    <style:style style:name="T171" style:family="text">
      <style:text-properties style:font-name-asian="Times New Roman CE Normalny1" style:text-scale="110%"/>
    </style:style>
    <style:style style:name="T172" style:family="text">
      <style:text-properties officeooo:rsid="002a260b" style:font-name-asian="Times New Roman CE Normalny1" style:text-scale="110%"/>
    </style:style>
    <style:style style:name="T173" style:family="text">
      <style:text-properties officeooo:rsid="005bfc3d"/>
    </style:style>
    <style:style style:name="T174" style:family="text">
      <style:text-properties officeooo:rsid="0057c1cc"/>
    </style:style>
    <style:style style:name="T175" style:family="text">
      <style:text-properties officeooo:rsid="005a584d"/>
    </style:style>
    <style:style style:name="T176" style:family="text">
      <style:text-properties style:font-name-complex="Tahoma1" style:font-weight-complex="bold"/>
    </style:style>
    <style:style style:name="T177" style:family="text">
      <style:text-properties officeooo:rsid="003a0731" style:font-name-complex="Tahoma1" style:font-weight-complex="bold"/>
    </style:style>
    <style:style style:name="T178" style:family="text">
      <style:text-properties officeooo:rsid="0050760e" style:font-name-complex="Tahoma1" style:font-weight-complex="bold"/>
    </style:style>
    <style:style style:name="T179" style:family="text">
      <style:text-properties officeooo:rsid="00639f75" style:font-name-complex="Tahoma1" style:font-weight-complex="bold"/>
    </style:style>
    <style:style style:name="T180" style:family="text">
      <style:text-properties officeooo:rsid="00514c2e" style:font-name-complex="Tahoma1" style:font-weight-complex="bold"/>
    </style:style>
    <style:style style:name="T181" style:family="text">
      <style:text-properties officeooo:rsid="003adca4" style:font-name-complex="Tahoma1" style:font-weight-complex="bold"/>
    </style:style>
    <style:style style:name="T182" style:family="text">
      <style:text-properties officeooo:rsid="0067f415" style:font-name-complex="Tahoma1" style:font-weight-complex="bold"/>
    </style:style>
    <style:style style:name="T183" style:family="text">
      <style:text-properties officeooo:rsid="005206d2" style:font-name-complex="Tahoma1" style:font-weight-complex="bold"/>
    </style:style>
    <style:style style:name="T184" style:family="text">
      <style:text-properties officeooo:rsid="004cf02d" style:font-name-complex="Tahoma1" style:font-weight-complex="bold"/>
    </style:style>
    <style:style style:name="T185" style:family="text">
      <style:text-properties officeooo:rsid="0058a119" style:font-name-complex="Tahoma1" style:font-weight-complex="bold"/>
    </style:style>
    <style:style style:name="T186" style:family="text">
      <style:text-properties officeooo:rsid="00695ae0" style:font-name-complex="Tahoma1" style:font-weight-complex="bold"/>
    </style:style>
    <style:style style:name="T187" style:family="text">
      <style:text-properties officeooo:rsid="00717f85" style:font-name-complex="Tahoma1" style:font-weight-complex="bold"/>
    </style:style>
    <style:style style:name="T188" style:family="text">
      <style:text-properties officeooo:rsid="0073fa99" style:font-name-complex="Tahoma1" style:font-weight-complex="bold"/>
    </style:style>
    <style:style style:name="T189" style:family="text">
      <style:text-properties officeooo:rsid="0076b3e4" style:font-name-complex="Tahoma1" style:font-weight-complex="bold"/>
    </style:style>
    <style:style style:name="T190" style:family="text">
      <style:text-properties officeooo:rsid="0050760e"/>
    </style:style>
    <style:style style:name="T191" style:family="text">
      <style:text-properties officeooo:rsid="00639f75"/>
    </style:style>
    <style:style style:name="T192" style:family="text">
      <style:text-properties officeooo:rsid="00607911"/>
    </style:style>
    <style:style style:name="T193" style:family="text">
      <style:text-properties officeooo:rsid="00614ab3"/>
    </style:style>
    <style:style style:name="T194" style:family="text">
      <style:text-properties officeooo:rsid="006e0d28"/>
    </style:style>
    <style:style style:name="T195" style:family="text">
      <style:text-properties fo:font-size="8pt" style:font-size-asian="8pt" style:font-size-complex="8pt"/>
    </style:style>
    <style:style style:name="T196" style:family="text">
      <style:text-properties fo:font-size="8pt" fo:font-style="italic" style:font-size-asian="8pt" style:font-style-asian="italic" style:font-size-complex="8pt" style:font-style-complex="italic"/>
    </style:style>
    <style:style style:name="T197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198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199" style:family="text">
      <style:text-properties officeooo:rsid="0081cb9d"/>
    </style:style>
    <style:style style:name="T200" style:family="text">
      <style:text-properties officeooo:rsid="00377847"/>
    </style:style>
    <style:style style:name="T201" style:family="text">
      <style:text-properties officeooo:rsid="007c26a5"/>
    </style:style>
    <style:style style:name="T202" style:family="text">
      <style:text-properties officeooo:rsid="009ac927"/>
    </style:style>
    <style:style style:name="T203" style:family="text">
      <style:text-properties officeooo:rsid="0099c3e4"/>
    </style:style>
    <style:style style:name="T204" style:family="text">
      <style:text-properties officeooo:rsid="00a27ccc"/>
    </style:style>
    <style:style style:name="T205" style:family="text">
      <style:text-properties officeooo:rsid="00a3c629"/>
    </style:style>
    <style:style style:name="T206" style:family="text">
      <style:text-properties style:use-window-font-color="true" loext:opacity="0%" fo:font-weight="bold" officeooo:rsid="00a697fc" style:font-weight-asian="bold" style:font-weight-complex="bold"/>
    </style:style>
    <style:style style:name="T207" style:family="text">
      <style:text-properties style:use-window-font-color="true" loext:opacity="0%" fo:font-weight="bold" officeooo:rsid="00aa3198" style:font-weight-asian="bold" style:font-weight-complex="bold"/>
    </style:style>
    <style:style style:name="T208" style:family="text">
      <style:text-properties style:use-window-font-color="true" loext:opacity="0%" fo:font-weight="bold" officeooo:rsid="00b0ebe9" style:font-weight-asian="bold" style:font-weight-complex="bold"/>
    </style:style>
    <style:style style:name="T209" style:family="text">
      <style:text-properties style:use-window-font-color="true" loext:opacity="0%" fo:font-weight="bold" officeooo:rsid="00a4847c" style:font-weight-asian="bold" style:font-weight-complex="bold"/>
    </style:style>
    <style:style style:name="T210" style:family="text">
      <style:text-properties style:use-window-font-color="true" loext:opacity="0%" fo:font-weight="bold" officeooo:rsid="00b30ec5" style:font-weight-asian="bold" style:font-weight-complex="bold"/>
    </style:style>
    <style:style style:name="T211" style:family="text">
      <style:text-properties style:use-window-font-color="true" loext:opacity="0%" fo:font-weight="bold" officeooo:rsid="00b72b5b" style:font-weight-asian="bold" style:font-weight-complex="bold"/>
    </style:style>
    <style:style style:name="T212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13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14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15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16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17" style:family="text">
      <style:text-properties style:use-window-font-color="true" loext:opacity="0%" fo:font-size="12pt" style:font-size-asian="12pt" style:font-size-complex="12pt"/>
    </style:style>
    <style:style style:name="T218" style:family="text">
      <style:text-properties style:use-window-font-color="true" loext:opacity="0%" fo:font-size="12pt" style:font-size-asian="12pt" style:font-name-complex="Times New Roman1"/>
    </style:style>
    <style:style style:name="T219" style:family="text">
      <style:text-properties style:use-window-font-color="true" loext:opacity="0%" fo:font-size="12pt" officeooo:rsid="001dd437" style:font-size-asian="12pt" style:font-name-complex="Times New Roman1"/>
    </style:style>
    <style:style style:name="T220" style:family="text">
      <style:text-properties style:use-window-font-color="true" loext:opacity="0%" fo:font-size="12pt" officeooo:rsid="00a6ce53" style:font-size-asian="12pt" style:font-name-complex="Times New Roman1"/>
    </style:style>
    <style:style style:name="T221" style:family="text">
      <style:text-properties style:use-window-font-color="true" loext:opacity="0%" fo:font-size="12pt" officeooo:rsid="0010f7f3" style:font-size-asian="12pt" style:font-name-complex="Times New Roman1"/>
    </style:style>
    <style:style style:name="T222" style:family="text">
      <style:text-properties style:use-window-font-color="true" loext:opacity="0%" fo:font-size="12pt" fo:font-weight="normal" officeooo:rsid="00a6ce53" style:font-size-asian="12pt" style:font-weight-asian="normal" style:font-size-complex="12pt" style:font-weight-complex="normal"/>
    </style:style>
    <style:style style:name="T223" style:family="text">
      <style:text-properties style:use-window-font-color="true" loext:opacity="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224" style:family="text">
      <style:text-properties style:use-window-font-color="true" loext:opacity="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225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6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7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8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2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33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4"><text:span text:style-name="T91">Zał. nr </text:span><text:span text:style-name="T92">3</text:span><text:span text:style-name="T93"> do WKO</text:span></text:h>
      <text:p text:style-name="P14"><text:span text:style-name="T99">U M O W A</text:span> <text:s/>nr . . . . . . . . . </text:p>
      <text:p text:style-name="P2">(projekt)</text:p>
      <text:p text:style-name="P16"/>
      <text:p text:style-name="P77"><text:span text:style-name="T49">W wyniku konkursu ofert przeprowadzonego </text:span><text:span text:style-name="T67">zgodnie z art. 26 </text:span><text:span text:style-name="T75">ustawy </text:span><text:span text:style-name="T34">z dnia 15 kwietnia 2011 r.</text:span><text:span text:style-name="T22"> o działalności leczniczej </text:span><text:span text:style-name="T216">(</text:span><text:span text:style-name="T225">Dz. U. z 2023 r. poz. 991 z późn. zm.</text:span><text:span text:style-name="T216">), d</text:span><text:span text:style-name="T65">nia</text:span><text:span text:style-name="T48"> ………………………. została zawarta umowa pomiędzy: </text:span><text:span text:style-name="T53">Obwodem Lecznictwa Kolejowego w Gliwicach – SPZOZ</text:span><text:span text:style-name="T48">, Gliwice, ul. Opolska 18, NIP: 631-221-04-95, REGON: 276253514, działającym na podstawie wpisu do KRS nr 0000011133, zwanym w treści umowy </text:span><text:span text:style-name="T54">Udzielającym zamówieni</text:span><text:span text:style-name="T55">e</text:span><text:span text:style-name="T63">,</text:span><text:span text:style-name="T54"> </text:span><text:span text:style-name="T48">reprezentowanym prze</text:span><text:span text:style-name="T94">z </text:span><text:span text:style-name="T64">p. o. </text:span><text:span text:style-name="T63">Dyrektora</text:span><text:span text:style-name="T59"> </text:span><text:span text:style-name="T60">Sławomi</text:span><text:span text:style-name="T62">r J</text:span><text:span text:style-name="T60">anas</text:span><text:span text:style-name="T59">,</text:span></text:p>
      <text:p text:style-name="P16">a</text:p>
      <text:p text:style-name="P16">……………………………………………………………………………………………………………….</text:p>
      <text:p text:style-name="P28"><text:span text:style-name="T66">wykonującym działalność leczniczą w formie</text:span><text:span text:style-name="T68"> </text:span><text:span text:style-name="T72">indywidualnej specjalistycznej praktyki le</text:span><text:span text:style-name="T6">karskiej</text:span><text:span text:style-name="T10">, </text:span></text:p>
      <text:p text:style-name="P41"><text:span text:style-name="T168">z siedzibą w</text:span><text:span text:style-name="T171"> ……………………………., ul. ……………………………………………………</text:span><text:span text:style-name="T172">,</text:span></text:p>
      <text:p text:style-name="P28"><text:span text:style-name="T10">NIP: _ _ _- _ _ _-_ _-_ _, REGON: ………………….., </text:span><text:span text:style-name="T14">specjalistę ….. stopnia w zakresi</text:span><text:span text:style-name="T217">e </text:span><text:span text:style-name="T222">urologii</text:span><text:span text:style-name="T217">,</text:span><text:span text:style-name="T14"> </text:span><text:span text:style-name="T9">posiadającym Prawo Wykonywania Zawodu </text:span><text:span text:style-name="T12">Lekarza </text:span><text:span text:style-name="T9">nr ….................... wydane przez </text:span><text:span text:style-name="T11">Okręgową </text:span><text:span text:style-name="T9">Izbę Lekarską w ………………... oraz wpisanym do rejestru podmiotów wykonujących działalność leczniczą prowadzon</text:span><text:span text:style-name="T12">ego</text:span><text:span text:style-name="T9"> przez </text:span><text:span text:style-name="T13">Śląską </text:span><text:span text:style-name="T9">Okręgową Izbę Lekarską pod nr …........................, zwanym w treści umowy </text:span><text:span text:style-name="T23">Przyjmującym zamów</text:span><text:span text:style-name="T68">ienie</text:span><text:span text:style-name="T74">.</text:span></text:p>
      <text:p text:style-name="P72"/>
      <text:p text:style-name="P72">§ 1</text:p>
      <text:p text:style-name="P35"/>
      <text:p text:style-name="P8"><text:span text:style-name="T100">Udzielający</text:span><text:span text:style-name="T103"> </text:span><text:span text:style-name="T100">zamówieni</text:span><text:span text:style-name="T101">e</text:span><text:span text:style-name="T103"> zleca, a </text:span><text:span text:style-name="T100">Przyjmujący</text:span><text:span text:style-name="T103"> </text:span><text:span text:style-name="T100">zamówienie</text:span><text:span text:style-name="T103"> przyjmuje do realizacji zlecenie polegające </text:span><text:span text:style-name="T109">na </text:span><text:span text:style-name="T41">udzielani</text:span><text:span text:style-name="T43">u</text:span><text:span text:style-name="T41"> </text:span><text:span text:style-name="T42">ambulatoryjnych </text:span><text:span text:style-name="T44">specjalistycznych </text:span><text:span text:style-name="T103">świadczeń zdrowotn</text:span><text:span text:style-name="T104">ych</text:span><text:span text:style-name="T103"> </text:span><text:span text:style-name="T105">w zakres</text:span><text:span text:style-name="T219">ie</text:span><text:span text:style-name="T218"> </text:span><text:span text:style-name="T220">urologii</text:span><text:span text:style-name="T218"> w Poradni </text:span><text:span text:style-name="T220">Urologicznej</text:span><text:span text:style-name="T221"> w siedzibie </text:span><text:span text:style-name="T223">Udzielającego zamówieni</text:span><text:span text:style-name="T224">e</text:span><text:span text:style-name="T221">, przy wykorzystaniu sprzętu, m</text:span><text:span text:style-name="T106">ateria</text:span><text:span text:style-name="T108">łó</text:span><text:span text:style-name="T106">w i pomieszczeń </text:span><text:span text:style-name="T28">Udzielającego zamówieni</text:span><text:span text:style-name="T29">e</text:span><text:span text:style-name="T106">, </text:span><text:span text:style-name="T8">na zasadach określonych przez NFZ</text:span><text:span text:style-name="T114">, jak </text:span><text:span text:style-name="T103">również pacjentom </text:span><text:span text:style-name="T15">nieuprawnionym do świadczeń zdrowotnych finansowanych ze środków publicznych, </text:span><text:span text:style-name="T103">w szczególności w zakresie:</text:span></text:p>
      <text:p text:style-name="P7"><text:span text:style-name="T73">– </text:span><text:span text:style-name="T103">świadczenia usług zdrowotnych i innych czynności leżą</text:span><text:span text:style-name="T114">cych w kompetencjach lekarza </text:span><text:span text:style-name="T115">w zakresie</text:span><text:span text:style-name="T114"> </text:span><text:span text:style-name="T118">urologii</text:span><text:span text:style-name="T8"> (</text:span><text:span text:style-name="T114">w tym: badanie, </text:span><text:span text:style-name="T116">wykony</text:span><text:span text:style-name="T117">w</text:span><text:span text:style-name="T116">anie zabiegów leczniczych, </text:span><text:span text:style-name="T114">wystawianie sk</text:span><text:span text:style-name="T103">ierowań, recept, orzeczeń o niezdolności do pracy </text:span><text:span text:style-name="T107">i in</text:span><text:span text:style-name="T103">.),</text:span></text:p>
      <text:p text:style-name="P9"><text:span text:style-name="T7">– </text:span><text:span text:style-name="T15">prowadzenia dokumentacji medycznej </text:span><text:span text:style-name="T17">i </text:span><text:span text:style-name="T18">sprawozdawczości </text:span><text:span text:style-name="T17">statystycznej </text:span><text:span text:style-name="T15">zgodnie z obowiązującymi przepisami, </text:span><text:span text:style-name="T16">wymaganiami NFZ i zasadami obowiązuj</text:span><text:span text:style-name="T19">ą</text:span><text:span text:style-name="T16">cymi u </text:span><text:span text:style-name="T25">Udzielaj</text:span><text:span text:style-name="T27">ą</text:span><text:span text:style-name="T25">cego zamówienie</text:span><text:span text:style-name="T32"> (w szczególności przy wykorzystaniu sprzętu informatycznego i oprogramowania stosowanego przez </text:span><text:span text:style-name="T30">Udzielaj</text:span><text:span text:style-name="T31">ą</text:span><text:span text:style-name="T30">cego zamówienie</text:span><text:span text:style-name="T32">), </text:span><text:span text:style-name="T33">przy czym dokumentacja ta pozostaje własnością </text:span><text:span text:style-name="T26">Udzielającego zamówienie</text:span><text:span text:style-name="T33">,</text:span></text:p>
      <text:p text:style-name="P7"><text:span text:style-name="T7">– </text:span><text:span text:style-name="T15">pełnienia nadzoru nad wykonywaniem zleceń lekarskich przez personel pielęgniarski.</text:span></text:p>
      <text:p text:style-name="P72"/>
      <text:p text:style-name="P72">§ 2</text:p>
      <text:p text:style-name="P4"/>
      <text:p text:style-name="P38"><text:span text:style-name="T174">1</text:span>. <text:span text:style-name="T121">Przyjmujący</text:span> <text:span text:style-name="T121">zamówienie</text:span> zobowiązuje się do wykonywania przedmiotu umowy z należytą starannością, zgodnie z zasadami wiedzy i etyki lekarskiej, z poszanowaniem praw pacjenta oraz <text:span text:style-name="T173">zgodnie z przepisami dotyczącymi ochrony danych osobowych, w tym Rozporządzenia Parlamentu Europejskiego </text:span><text:span text:style-name="T154">i Rady (UE) 2016/679 z dnia 27 kwietnia 2016 r.</text:span><text:span text:style-name="T150"> w sprawie ochrony osób fizycznych w związku <text:s/>z przetwarzaniem danych osobowych i w sprawie swobodnego przepływu takich danych</text:span><text:span text:style-name="T156">.</text:span></text:p>
      <text:p text:style-name="P46"/>
      <text:p text:style-name="P45"><text:span text:style-name="T158">2</text:span><text:span text:style-name="T155">. </text:span><text:span text:style-name="T149">Przyjmujący</text:span><text:span text:style-name="T155"> </text:span><text:span text:style-name="T149">zamówienie </text:span><text:span text:style-name="T155">oświadcza, że zapoznał się z </text:span><text:span text:style-name="T149">Polityką Bezpieczeństwa Danych Osobowych Obwodu Lecznictwa Kolejowego w Gliwicach – SPZOZ </text:span><text:span text:style-name="T155">oraz procedurami dotyczącymi ochrony danych w OLK </text:span><text:span text:style-name="T157">w Gliwicach i zobowiązuje się przetwarzać dane osobowe zgodnie z upoważnieniem nadanym przez Administratora danych.</text:span></text:p>
      <text:p text:style-name="P46"/>
      <text:p text:style-name="P46"/>
      <text:p text:style-name="P4"><text:soft-page-break/><text:span text:style-name="T175">3</text:span>. <text:span text:style-name="T121">Przyjmujący</text:span> <text:span text:style-name="T121">zamówienie</text:span> oświadcza, że posiada stosowne uprawnienia, wiedzę i doświadczenie niezbędne do wykonywania czynności określonych <text:span text:style-name="T167">w § 1 </text:span>oraz, że w chwili obecnej nie toczy się przeciw niemu żadne postępowanie sądowe ani postępowanie w przedmiocie odpowiedzialności zawodowej, związane z wykonywaniem zawodu lekarza.</text:p>
      <text:p text:style-name="P4"/>
      <text:p text:style-name="P4"><text:span text:style-name="T175">4</text:span>. O utracie lub ograniczeniu uprawnień, o których mowa w pkt <text:span text:style-name="T199">3</text:span>, a także o ewentualnym wszczęciu w przyszłości postępowań wymienionych w pkt <text:span text:style-name="T199">3</text:span> <text:span text:style-name="T121">Przyjmujący</text:span> <text:span text:style-name="T121">zamówienie </text:span>zobowiązany jest bezzwłocznie, pisemnie poinformować <text:span text:style-name="T121">Udzielającego</text:span> <text:span text:style-name="T121">zamówieni</text:span><text:span text:style-name="T122">e</text:span>.</text:p>
      <text:p text:style-name="P4"/>
      <text:p text:style-name="P72"/>
      <text:p text:style-name="P72">§ 3</text:p>
      <text:p text:style-name="P35"/>
      <text:p text:style-name="P4">1. <text:span text:style-name="T121">Przyjmujący</text:span> <text:span text:style-name="T121">zamówienie</text:span> zobowiązuje się do wykonywania przedmiotu umowy <text:span text:style-name="T166">zgodnie z harmonogramem</text:span> uzgodniony<text:span text:style-name="T166">m</text:span> z <text:span text:style-name="T121">Udzielającym</text:span> z<text:span text:style-name="T121">amówieni</text:span><text:span text:style-name="T123">e</text:span> i w miejscu udzielania świadczeń zdrowotnych wskazanym przez <text:span text:style-name="T121">Udzielającego</text:span> z<text:span text:style-name="T121">amówienie</text:span>. <text:span text:style-name="T121">Przyjmujący zamówienie</text:span> zobowiązany jest do noszenia w widocznym miejscu identyfikatora zawierającego jego imię, nazwisko oraz funkcję (specjalizację).</text:p>
      <text:p text:style-name="P57"/>
      <text:p text:style-name="P4"><text:span text:style-name="T135">2. Wszelkie zmiany harmonogramu udzielania świadczeń zdrowotnych wymagają uprzedniej zgody </text:span><text:span text:style-name="T121">Udzielającego zamówieni</text:span><text:span text:style-name="T123">e</text:span><text:span text:style-name="T135"> i akceptacji NFZ.</text:span></text:p>
      <text:p text:style-name="P4"/>
      <text:p text:style-name="P4">3. <text:span text:style-name="T35">Przyjmujący zamówienie </text:span><text:span text:style-name="T1">nie może pobierać od pacjentów żadnych opłat za udzielane świadczenia zdrowotne.</text:span></text:p>
      <text:p text:style-name="P58"/>
      <text:p text:style-name="P4"><text:span text:style-name="T124">4</text:span><text:span text:style-name="T121">. Przyjmujący zamówienie </text:span>nie może odmówić udzielenia świadczenia zdrowotnego osobie, która wymaga takiego świadczenia ze względu na zagrożenie życia i zdrowia (art. 1<text:span text:style-name="T165">5 ustawy </text:span><text:span text:style-name="T121">o działalności leczniczej</text:span>).</text:p>
      <text:p text:style-name="P72"/>
      <text:p text:style-name="P74">§ 4</text:p>
      <text:p text:style-name="P4"/>
      <text:p text:style-name="P34"><text:span text:style-name="T136">1. Z tytułu realizacji umowy </text:span><text:span text:style-name="T139">Przyjmującemu</text:span><text:span text:style-name="T136"> </text:span><text:span text:style-name="T139">zamówienie</text:span><text:span text:style-name="T136"> przysługuje wynagrodzenie miesięczne w wysokości:</text:span></text:p>
      <text:p text:style-name="P32"><text:span text:style-name="T136">- …............ zł. (słownie: …...........…………... złot</text:span><text:span text:style-name="T137">ych</text:span><text:span text:style-name="T136">) </text:span><text:span text:style-name="T3">brutto za każdy punkt zrealizowany w miesiącu kalendarzowym (liczony zgodnie z punktową wyceną procedur stosowaną przez NFZ)</text:span><text:span text:style-name="T136">,</text:span></text:p>
      <text:p text:style-name="P33"><text:span text:style-name="T3">- …............. zł. (słownie: …...........………….. złotych) brutto za każd</text:span><text:span text:style-name="T5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90">(</text:span><text:span text:style-name="T95">przyjmuje się, że 1 poradzie </text:span><text:span text:style-name="T96">odpłatnej </text:span><text:span text:style-name="T95">odpowiada </text:span><text:span text:style-name="T98">8</text:span><text:span text:style-name="T97">0</text:span><text:span text:style-name="T95"> pkt. </text:span>umownych).</text:p>
      <text:p text:style-name="P33"><text:span text:style-name="T136"/></text:p>
      <text:p text:style-name="P59"><text:span text:style-name="T159">2. </text:span><text:span text:style-name="T161">W przypadku wzrostu ceny za p</text:span><text:span text:style-name="T162">unkt, </text:span><text:span text:style-name="T161">płaconej przez NFZ </text:span><text:span text:style-name="T152">Udzielającemu </text:span><text:span text:style-name="T153">z</text:span><text:span text:style-name="T152">amówienie</text:span><text:span text:style-name="T161">, s</text:span><text:span text:style-name="T159">trony dopuszczają waloryzację </text:span>wynagrodzenia <text:span text:style-name="T203">dla </text:span><text:span text:style-name="T125">Przyjmującego zamówienie</text:span><text:span text:style-name="T203"> </text:span>za punkt zrealizowany w okresie rozliczeniowym <text:span text:style-name="T203">w wysokości </text:span>nie wię<text:span text:style-name="T203">kszej</text:span> niż o 50 % wzrostu <text:span text:style-name="T203">ceny</text:span> za punkt <text:span text:style-name="T203">określonej </text:span>w umowie <text:span text:style-name="T205">z </text:span>NFZ. <text:span text:style-name="T202">Waloryzacja dotyczy punktów zrealizowanych przez </text:span><text:span text:style-name="T126">Przyjmującego</text:span><text:span text:style-name="T202"> </text:span><text:span text:style-name="T126">zamówienie</text:span><text:span text:style-name="T202"> od dnia obowiązywania aneksu do umowy wprowadzającego zwaloryzowane wynagrodzenie dla Przyjmującego zamówienie.</text:span></text:p>
      <text:p text:style-name="P60"/>
      <text:p text:style-name="P61"><text:span text:style-name="T226">3</text:span><text:span text:style-name="T227">. </text:span><text:span text:style-name="T230">P</text:span><text:span text:style-name="T227">ierwsza waloryzacja </text:span><text:span text:style-name="T228">wynagrodzenia dla </text:span><text:span text:style-name="T232">Przyjmującego zamówienie</text:span><text:span text:style-name="T228"> </text:span><text:span text:style-name="T227">nie może nastąpić wcześniej niż po upływie 3 miesięcy obowiązywania </text:span><text:span text:style-name="T229">nowej umowy lub aneksu przedłużającego <text:s/>czas trwania umowy.</text:span><text:span text:style-name="T231"> </text:span></text:p>
      <text:p text:style-name="P30"/>
      <text:p text:style-name="P31"><text:span text:style-name="T138">4</text:span><text:span text:style-name="T136">. Górną granicę odpowiedzialności finansowej </text:span><text:span text:style-name="T139">Udzielającego zamówieni</text:span><text:span text:style-name="T140">e</text:span><text:span text:style-name="T136"> z tytułu wynagrodzenia za świadczenia zdrowotne udzielone pacjentom uprawnionym do świadczeń zdrowotnych finansowanych ze środków publicznych stanowi limit punktów określony przez </text:span><text:span text:style-name="T139">Udzielającego zamówieni</text:span><text:span text:style-name="T141">e</text:span><text:span text:style-name="T136"> w załączniku do niniejszej umowy. Ewentualne nadwykonania mo</text:span><text:span text:style-name="T110">gą być rozliczone </text:span><text:span text:style-name="T112">w kolejnych miesiącach</text:span><text:span text:style-name="T110"> </text:span><text:span text:style-name="T113">lub po zakończeniu umowy </text:span><text:span text:style-name="T111">po weryfikacji i zaliczeniu ich przez Narodowy Fundusz Zdrowia.</text:span></text:p>
      <text:p text:style-name="P67"/>
      <text:p text:style-name="P68"><text:span text:style-name="T204">5. </text:span><text:span text:style-name="T151">Przyjmującemu zamówienie</text:span><text:span text:style-name="T159"> nie przysługuje roszczenie o zapłatę za liczbę p</text:span><text:span text:style-name="T160">unktów</text:span><text:span text:style-name="T159"> deklarowanych w ofercie konkursowej, a jedynie za liczbę p</text:span><text:span text:style-name="T160">unktów</text:span><text:span text:style-name="T159"> faktycznie zrealizowanych i zaliczonych przez Narodowy Fundusz Zdrowia.</text:span></text:p>
      <text:p text:style-name="LO-Normal5"><text:span text:style-name="T159"/></text:p>
      <text:p text:style-name="P44"><text:soft-page-break/>§ 5</text:p>
      <text:p text:style-name="P37"/>
      <text:p text:style-name="P4"><text:span text:style-name="T1">1. Rozliczenia z tytułu umowy będą dokonywane w cyklach miesięcznych, na podstawie faktur z </text:span><text:span text:style-name="T47">21</text:span><text:span text:style-name="T1">-dniowym terminem płatności </text:span><text:span text:style-name="T45">liczonym </text:span><text:span text:style-name="T1">od dnia otrzymania faktury, na wskazany przez </text:span><text:span text:style-name="T35">Przyjmującego zamówienie</text:span><text:span text:style-name="T1"> rachunek bankowy. </text:span><text:span text:style-name="T35">Przyjmujący zamówienie</text:span><text:span text:style-name="T1"> jest zobowiązany do przedłożenia faktury do 7 dni od zakończenia miesiąca rozliczeniowego. Za dzień zapłaty uznaje się dzień obciążenia rachunku </text:span><text:span text:style-name="T36">Udzielającego</text:span><text:span text:style-name="T1"> </text:span><text:span text:style-name="T36">zamówienia</text:span><text:span text:style-name="T1">.</text:span></text:p>
      <text:p text:style-name="P39"/>
      <text:p text:style-name="P10"><text:span text:style-name="T1">2. Zapłata należności za zrealizowane w ramach niniejszej umowy świadczenia zdrowotne wyczerpuje całość zobowiązań finansowych </text:span><text:span text:style-name="T35">Udzielającego zamówieni</text:span><text:span text:style-name="T39">e</text:span><text:span text:style-name="T1"> względem </text:span><text:span text:style-name="T35">Przyjmującego zamówienie</text:span><text:span text:style-name="T1">.</text:span></text:p>
      <text:p text:style-name="P39"/>
      <text:p text:style-name="P5"><text:span text:style-name="T1">3. </text:span><text:span text:style-name="T36">Udzielający zamówieni</text:span><text:span text:style-name="T37">e</text:span><text:span text:style-name="T1"> zastrzega sobie prawo do żądania </text:span><text:span text:style-name="T46">w każdym czasie </text:span><text:span text:style-name="T1">zwrotu (w formie pisemnego wezwania do zapłaty) tej części wypłaconego wynagrodzenia, która zostanie uznana za nienależną w wyniku weryfikacji </text:span><text:span text:style-name="T46">świadczeń </text:span><text:span text:style-name="T1">przeprowadzonej przez NFZ lub kontrolę wewnętrzną </text:span><text:span text:style-name="T35">Udzielającego zamówieni</text:span><text:span text:style-name="T39">e</text:span><text:span text:style-name="T1">. W przypadku braku zwrotu w wyznaczonym terminie, kwota określona w wezwaniu podlega potrąceniu z kolejnych płatności należnych </text:span><text:span text:style-name="T35">Przyjmującemu zamówienie</text:span><text:span text:style-name="T1">.</text:span></text:p>
      <text:p text:style-name="P51"/>
      <text:p text:style-name="P44"/>
      <text:p text:style-name="P44">§ 6</text:p>
      <text:p text:style-name="P11"/>
      <text:p text:style-name="P12">Umowa zostaje zawarta na okres od <text:span text:style-name="T201">dnia </text:span>………………..……….... do <text:span text:style-name="T201">dnia .</text:span>………………………..... .</text:p>
      <text:p text:style-name="P36"/>
      <text:p text:style-name="P72"/>
      <text:p text:style-name="P72">§ 7</text:p>
      <text:p text:style-name="P35"/>
      <text:p text:style-name="P17">1. Umowa ulega rozwiązaniu z upływem czasu, na który została zawarta.</text:p>
      <text:p text:style-name="P17"/>
      <text:p text:style-name="P4"><text:span text:style-name="T50">2. Umowa ulega rozwiązaniu wskutek </text:span><text:span text:style-name="T52">pisemnego </text:span><text:span text:style-name="T50">oświadczenia jednej ze stron, z zachowaniem 3-miesięcznego okresu wypowiedzenia ze skutkiem na koniec miesiąca kalendarzowego</text:span><text:span text:style-name="T51">.</text:span></text:p>
      <text:p text:style-name="P17"/>
      <text:p text:style-name="P18">3. Umowa ulega rozwiązaniu bez zachowania okresu wypowiedzenia wskutek <text:span text:style-name="T170">pisemnego </text:span>oświadczenia jednej ze stron, w przypadku gdy druga strona rażąco narusza istotne postanowienia umowy.</text:p>
      <text:p text:style-name="P18"/>
      <text:p text:style-name="P6"><text:span text:style-name="T78">4. </text:span><text:span text:style-name="T56">Udzielający </text:span><text:span text:style-name="T127">zamówieni</text:span><text:span text:style-name="T128">e</text:span><text:span text:style-name="T57"> </text:span><text:span text:style-name="T78">ma prawo rozwiązania umowy bez zachowania okresu wypowiedzenia w razie nieprzedstawienia przez </text:span><text:span text:style-name="T58">Przyjmującego zamówienie</text:span><text:span text:style-name="T78"> ważnej polisy OC w dniu wygaśnięcia ważności poprzedniej polisy.</text:span></text:p>
      <text:p text:style-name="P26"/>
      <text:p text:style-name="P27"><text:span text:style-name="T76">5. </text:span><text:span text:style-name="T69">Udzielający</text:span><text:span text:style-name="T76"> z</text:span><text:span text:style-name="T102">amówienie</text:span><text:span text:style-name="T110"> może wypowiedzieć umowę ze skutkiem natychmiastowym w przypadku </text:span><text:span text:style-name="T14">ograniczenia przez </text:span><text:span text:style-name="T24">Przyjmującego zamówienie</text:span><text:span text:style-name="T14"> dostępności świadczeń będących przedmiotem umowy, zawężenia ich zakresu, </text:span><text:span text:style-name="T20">świadczenia usług w stanie nietrzeźwym lub pod wpływem środków odurzających, uzasadnionych skarg pacjentów (gdy wynikają one z rażącego naruszenia umowy </text:span><text:span text:style-name="T21">albo</text:span><text:span text:style-name="T20"> przepisów prawa).</text:span></text:p>
      <text:p text:style-name="P62"/>
      <text:p text:style-name="P29"><text:span text:style-name="T76">6. </text:span><text:span text:style-name="T70">Przyjmujący Zamówienie </text:span><text:span text:style-name="T76">ma prawo rozwiązania umowy w trybie natychmiastowym jeśli </text:span><text:span text:style-name="T70">Udzielający Zamówieni</text:span><text:span text:style-name="T71">e</text:span><text:span text:style-name="T77"> </text:span><text:span text:style-name="T76">opóźnia się ponad 60 dni z zapłatą należności z tytułu realizacji umowy. W tym przypadku </text:span><text:span text:style-name="T70">Przyjmującemu Zamówienie </text:span><text:span text:style-name="T76">przysługuje prawo żądania odsetek w ustawowej wysokości za każdy dzień zwłoki.</text:span></text:p>
      <text:p text:style-name="P23"/>
      <text:p text:style-name="P54"><text:span text:style-name="T146">7</text:span><text:span text:style-name="T145">. Umowa ulega rozwiązaniu </text:span><text:span text:style-name="T147">w przypadku wygaśnięcia umowy z NFZ lub rozwiązania umowy z NFZ oraz </text:span><text:span text:style-name="T145">z dniem zakończenia realizacji przez </text:span><text:span text:style-name="T148">Udzielającego zamówienia</text:span><text:span text:style-name="T145"> określonych świadczeń zdrowotnych.</text:span></text:p>
      <text:p text:style-name="P20"/>
      <text:p text:style-name="P20">§ 8</text:p>
      <text:p text:style-name="P19"/>
      <text:p text:style-name="P63"><text:span text:style-name="T83">Przyjmujący zamówienie </text:span><text:span text:style-name="T81">zobowiązuj</text:span><text:span text:style-name="T82">e</text:span><text:span text:style-name="T81"> się podda</text:span><text:span text:style-name="T84">ć kontroli </text:span><text:span text:style-name="T85">p</text:span><text:span text:style-name="T84">rowadzonej przez Narodowy Fundusz Zdrowia </text:span><text:span text:style-name="T86">jak i </text:span><text:span text:style-name="T81">k</text:span><text:span text:style-name="T84">ontroli prowadzanej przez </text:span><text:span text:style-name="T88">Udzielającego zamówieni</text:span><text:span text:style-name="T89">e</text:span><text:span text:style-name="T84"> w zakresie </text:span><text:span text:style-name="T87">realizacji</text:span><text:span text:style-name="T84"> niniejszej umowy.</text:span></text:p>
      <text:p text:style-name="P22"><text:soft-page-break/></text:p>
      <text:p text:style-name="P21">§ 9</text:p>
      <text:p text:style-name="P64"/>
      <text:p text:style-name="P64"><text:span text:style-name="T1">Odpowiedzialność za szkody będące następstwem udzielania świadczeń zdrowotnych, powstałe z przyczyn leżących po stronie </text:span><text:span text:style-name="T36">Przyjmującego zamówienie</text:span><text:span text:style-name="T1"> ponosi </text:span><text:span text:style-name="T36">Przyjmujący zamówienie</text:span><text:span text:style-name="T1">.</text:span></text:p>
      <text:p text:style-name="P40"/>
      <text:p text:style-name="P70"/>
      <text:p text:style-name="P70">§ 10</text:p>
      <text:p text:style-name="P69"/>
      <text:p text:style-name="P64"><text:span text:style-name="T1">1. </text:span><text:span text:style-name="T36">Przyjmujący </text:span><text:span text:style-name="T1">z</text:span><text:span text:style-name="T36">amówienie</text:span><text:span text:style-name="T1"> zobowiązany jest do niezwłocznego poinformowania </text:span><text:span text:style-name="T36">Udzielającego</text:span><text:span text:style-name="T1"> </text:span><text:span text:style-name="T36">zamówienie</text:span><text:span text:style-name="T1"> o niemożności realizowania umowy i przewidywanym okresie zaprzestania świadczenia usług.</text:span></text:p>
      <text:p text:style-name="P43"/>
      <text:p text:style-name="P75"><text:span text:style-name="T206">2. Planowana niemożność osobistej realizacji umowy przez </text:span><text:span text:style-name="T212">Przyjmującego zamówienie</text:span><text:span text:style-name="T206"> winna być </text:span><text:span text:style-name="T207"><text:s/>zgł</text:span><text:span text:style-name="T208">o</text:span><text:span text:style-name="T207">sz</text:span><text:span text:style-name="T208">o</text:span><text:span text:style-name="T207">na </text:span><text:span text:style-name="T209">pisemnie </text:span><text:span text:style-name="T207">lub drogą mailową </text:span><text:span text:style-name="T210">pod adres: </text:span><text:span text:style-name="T211">skp@olk.gliwice.pl</text:span><text:span text:style-name="T207"> </text:span><text:span text:style-name="T212">Udzielając</text:span><text:span text:style-name="T213">emu</text:span><text:span text:style-name="T212"> zamówieni</text:span><text:span text:style-name="T214">e </text:span><text:span text:style-name="T208">i </text:span><text:span text:style-name="T207">zaakceptowana przez </text:span><text:span text:style-name="T215">Udzielającego zamówieni</text:span><text:span text:style-name="T214">e </text:span><text:span text:style-name="T206">z wyprzedzeniem nie krótszym niż 30 dni. </text:span></text:p>
      <text:p text:style-name="Standard"><text:span text:style-name="T206"/></text:p>
      <text:p text:style-name="P64"/>
      <text:p text:style-name="P64"><text:span text:style-name="T1">3. W przypadku niemożności realizacji umowy przez </text:span><text:span text:style-name="T35">Przyjmującego zamówienie</text:span><text:span text:style-name="T1"> przez okres dłuższy niż 30 dni zapewni on – za uprzednią zgodą </text:span><text:span text:style-name="T35">Udzielającego zamówieni</text:span><text:span text:style-name="T40">e</text:span><text:span text:style-name="T1"> i akceptacją NFZ – ciągłość udzielania świadczeń przez inną osobę posiadającą wymagane kwalifikacje, która zawarła lub zawrze z </text:span><text:span text:style-name="T35">Udzielającym</text:span><text:span text:style-name="T1"> </text:span><text:span text:style-name="T35">zamówienie</text:span><text:span text:style-name="T1"> umowę w tym zakresie i na tych samych warunkach.</text:span></text:p>
      <text:p text:style-name="P40"/>
      <text:p text:style-name="P64"><text:span text:style-name="T1">4. Niemożność osobistej realizacji umowy przez </text:span><text:span text:style-name="T35">Przyjmującego zamówienie</text:span><text:span text:style-name="T1"> przez okres dłuższy niż 60 dni może stanowić podstawę do natychmiastowego rozwiązania umowy przez </text:span><text:span text:style-name="T36">Udzielającego zamówieni</text:span><text:span text:style-name="T38">e</text:span><text:span text:style-name="T1"> bez zachowania okresu wypowiedzenia.</text:span></text:p>
      <text:p text:style-name="P42"/>
      <text:p text:style-name="P42">§ 11</text:p>
      <text:p text:style-name="P64"/>
      <text:p text:style-name="P65"><text:span text:style-name="T36">Przyjmujący</text:span><text:span text:style-name="T1"> </text:span><text:span text:style-name="T36">zamówienie</text:span><text:span text:style-name="T1"> nie może przenieść na osobę trzecią – bez zgody </text:span><text:span text:style-name="T36">Udzielającego zamówieni</text:span><text:span text:style-name="T38">e</text:span><text:span text:style-name="T1"> – praw i obowiązków wynikających z umowy.</text:span></text:p>
      <text:p text:style-name="P25"/>
      <text:p text:style-name="P71"><text:span text:style-name="T79">§ 1</text:span><text:span text:style-name="T80">2</text:span></text:p>
      <text:p text:style-name="P24"/>
      <text:p text:style-name="P49"><text:span text:style-name="T177"><text:tab/>1. </text:span><text:span text:style-name="T176">W przypadku niewykonania lub nienależytego wykonania przez </text:span><text:span text:style-name="T131">Przyjmująceg</text:span><text:span text:style-name="T132">o </text:span><text:span text:style-name="T131">zamówienie</text:span><text:span text:style-name="T176"> jego obowiązków wynikających z niniejszej umowy, </text:span><text:span text:style-name="T178">a w szczególności:</text:span></text:p>
      <text:p text:style-name="P50"><text:tab/>- nieprzestrzegani<text:span text:style-name="T190">a</text:span> warunków <text:span text:style-name="T190">realizacji świadczeń zdrowotnych </text:span>określonych <text:span text:style-name="T191">przez</text:span> N<text:span text:style-name="T190">FZ</text:span>,</text:p>
      <text:p text:style-name="P50"><text:tab/>- nieudzielani<text:span text:style-name="T190">a</text:span> świadczeń w czasie i miejscu ustalonym w umowie,</text:p>
      <text:p text:style-name="P50"><text:tab/>- pobierani<text:span text:style-name="T190">a</text:span> od pacjentów <text:span text:style-name="T193">jakichkolwiek opłat</text:span>,</text:p>
      <text:p text:style-name="P50"><text:tab/>- nieuzasadnionej odmowy udzielenia świadcze<text:span text:style-name="T191">nia</text:span>,</text:p>
      <text:p text:style-name="P50"><text:tab/>- nieprawidłowego prowadzenia dokumentacji medycznej <text:span text:style-name="T192">lub statystycznej,</text:span></text:p>
      <text:p text:style-name="P48"><text:span text:style-name="T176"><text:tab/>- zawinione</text:span><text:span text:style-name="T178">go</text:span><text:span text:style-name="T176"> naruszenia praw pacjenta </text:span><text:span text:style-name="T179">lub </text:span><text:span text:style-name="T180">przepisów dotyczących ochrony danych osobowych</text:span><text:span text:style-name="T181">,</text:span></text:p>
      <text:p text:style-name="P48"><text:span text:style-name="T134"><text:tab/></text:span><text:span text:style-name="T131">Udzielający zamówienie</text:span><text:span text:style-name="T176"> – po przeprowadzeniu postępowania wyjaśniającego i umożliwieniu </text:span><text:span text:style-name="T131">Przyjmującemu zamówienie</text:span><text:span text:style-name="T176"> złożenia wyjaśnień – </text:span><text:span text:style-name="T182">może </text:span><text:span text:style-name="T176">nałożyć na </text:span><text:span text:style-name="T131">Przyjmując</text:span><text:span text:style-name="T133">ego</text:span><text:span text:style-name="T131"> zamówienie</text:span><text:span text:style-name="T176"> karę umowną.</text:span></text:p>
      <text:p text:style-name="P47"><text:span text:style-name="T176">2. Łączna wysokość kar umownych w okresie </text:span><text:span text:style-name="T179">trwania umowy</text:span><text:span text:style-name="T176"> </text:span><text:span text:style-name="T184">n</text:span><text:span text:style-name="T176">ie może przekroczyć </text:span><text:span text:style-name="T183">5</text:span><text:span text:style-name="T176">0 % wartości </text:span><text:span text:style-name="T185">średnio</text:span><text:span text:style-name="T176">miesięcznego wynagrodzenia </text:span><text:span text:style-name="T186">należnego z tytułu realizacji umowy </text:span><text:span text:style-name="T187">(</text:span><text:span text:style-name="T188">przy założeniu realizacji punktowego limitu wykonawstwa </text:span><text:span text:style-name="T189">w okresie trwania umowy</text:span><text:span text:style-name="T188">)</text:span><text:span text:style-name="T186">. </text:span><text:span text:style-name="T131">Przyjmujący zamówienie</text:span><text:span text:style-name="T176"> wyraża zgodę na potrącenie kwoty </text:span><text:span text:style-name="T183">nałożonej </text:span><text:span text:style-name="T176">kary z wynagrodzenia za miesiąc, w którym </text:span><text:span text:style-name="T131">Udzielający zamówienie</text:span><text:span text:style-name="T176"> </text:span><text:span text:style-name="T183">wystawił </text:span><text:span text:style-name="T176">no-t</text:span><text:span text:style-name="T183">ę</text:span><text:span text:style-name="T176"> obciążeniow</text:span><text:span text:style-name="T183">ą</text:span><text:span text:style-name="T176">.</text:span></text:p>
      <text:p text:style-name="P56"/>
      <text:p text:style-name="P55"><text:span text:style-name="T144">3. </text:span><text:span text:style-name="T142">Udzielający zamówienie</text:span><text:span text:style-name="T143"> zastrzega sobie prawo dochodzenia odszkodowania uzupełniającego, jeśli powstała szkoda przewyższy wysokość kar umownych.</text:span></text:p>
      <text:p text:style-name="P15"><text:span text:style-name="T119"/></text:p>
      <text:p text:style-name="P15"><text:span text:style-name="T119"/></text:p>
      <text:p text:style-name="P15"><text:span text:style-name="T119"/></text:p>
      <text:p text:style-name="P15"><text:span text:style-name="T119"/></text:p>
      <text:p text:style-name="P15"><text:soft-page-break/><text:span text:style-name="T119">§ 1</text:span><text:span text:style-name="T120">3</text:span></text:p>
      <text:p text:style-name="P66"/>
      <text:p text:style-name="P66">Wszelkie zmiany umowy wymagają <text:span text:style-name="T233">obustronnej akceptacji i</text:span> zachowania formy pisemnej <text:span text:style-name="T233">pod rygorem nieważności</text:span>.</text:p>
      <text:p text:style-name="P66"/>
      <text:p text:style-name="P70">§ 1<text:span text:style-name="T194">4</text:span></text:p>
      <text:p text:style-name="P64"/>
      <text:p text:style-name="P64">Do spraw nieuregulowanych niniejszą umową mają zastosowanie przepisy <text:span text:style-name="T121">Kodeksu</text:span> <text:span text:style-name="T121">Cywilnego</text:span>, <text:span text:style-name="T163">ustawy </text:span><text:span text:style-name="T129">o zawodzie lekarza,</text:span><text:span text:style-name="T163"> ustawy </text:span><text:span text:style-name="T129">o działalności leczniczej</text:span><text:span text:style-name="T163"> </text:span><text:span text:style-name="T164">oraz ustawy </text:span><text:span text:style-name="T130">o świadczeniach zdrowotnych finansowanych ze środków publicznych</text:span><text:span text:style-name="T164">.</text:span></text:p>
      <text:p text:style-name="P64"/>
      <text:p text:style-name="P64"/>
      <text:p text:style-name="P64"/>
      <text:p text:style-name="P3">Załączniki:</text:p>
      <text:p text:style-name="P3">- harmonogram udzielania świadczeń,</text:p>
      <text:p text:style-name="P3">- limit wykonawstwa dla NFZ,</text:p>
      <text:p text:style-name="P52">- wzór formularza „Rozliczenie umowy”,</text:p>
      <text:p text:style-name="P52">- <text:span text:style-name="T200">Upoważnienie do przetwarzania danych osobowych,</text:span></text:p>
      <text:p text:style-name="P53">- Oświadczenie osoby świadczącej usługi zdrowotne dotyczące danych osobowych.</text:p>
      <text:p text:style-name="P53"/>
      <text:p text:style-name="P53"/>
      <text:p text:style-name="P53"/>
      <text:p text:style-name="P53"/>
      <text:p text:style-name="P13"/>
      <text:p text:style-name="P13"><text:tab/><text:span text:style-name="T169">......................................................<text:tab/><text:tab/><text:tab/><text:tab/> <text:s/><text:tab/>…................................................</text:span></text:p>
      <text:p text:style-name="P73"><text:span text:style-name="T121"><text:tab/> <text:s text:c="8"/></text:span><text:span text:style-name="T196">Przyjmujący</text:span><text:span text:style-name="T195"> </text:span><text:span text:style-name="T196">zamówienie</text:span><text:span text:style-name="T195"><text:tab/><text:tab/><text:tab/><text:tab/><text:tab/><text:tab/> <text:s text:c="9"/></text:span><text:span text:style-name="T198">Ud</text:span><text:span text:style-name="T196">zielający</text:span><text:span text:style-name="T195"> </text:span><text:span text:style-name="T196">zamówieni</text:span><text:span text:style-name="T197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38:57.906000000</dc:date>
    <meta:editing-duration>PT7H13M55S</meta:editing-duration>
    <meta:editing-cycles>141</meta:editing-cycles>
    <meta:generator>LibreOffice/24.2.6.2$Windows_X86_64 LibreOffice_project/ef66aa7e36a1bb8e65bfbc63aba53045a14d0871</meta:generator>
    <meta:print-date>2022-09-02T10:52:06.007000000</meta:print-date>
    <meta:document-statistic meta:table-count="0" meta:image-count="0" meta:object-count="0" meta:page-count="5" meta:paragraph-count="81" meta:word-count="1597" meta:character-count="12670" meta:non-whitespace-character-count="11091"/>
  </office:meta>
</office:document-meta>
</file>