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255cm" table:align="left" style:writing-mode="lr-tb"/>
    </style:style>
    <style:style style:name="Tabela1.A" style:family="table-column">
      <style:table-column-properties style:column-width="5.255cm"/>
    </style:style>
    <style:style style:name="Tabela1.1" style:family="table-row">
      <style:table-row-properties style:min-row-height="2.16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4" style:list-style-name="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>
      <style:text-properties style:font-name="Times New Roman" fo:font-size="12pt" officeooo:paragraph-rsid="00116505" style:font-size-asian="12pt" style:font-size-complex="12pt" style:font-weight-complex="bold"/>
    </style:style>
    <style:style style:name="P6" style:family="paragraph" style:parent-style-name="Heading_20_2" style:list-style-name="WW8Num2">
      <style:text-properties style:font-name="Times New Roman" fo:font-size="12pt" fo:font-weight="bold" officeooo:paragraph-rsid="00116505" fo:background-color="#ffffff" style:font-size-asian="12pt" style:font-weight-asian="bold" style:font-size-complex="12pt" style:font-weight-complex="bold"/>
    </style:style>
    <style:style style:name="P7" style:family="paragraph" style:parent-style-name="Heading_20_2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left="1.016cm" fo:margin-right="0cm" fo:text-indent="-1.016cm" style:auto-text-indent="false"/>
    </style:style>
    <style:style style:name="P9" style:family="paragraph" style:parent-style-name="Standard">
      <style:paragraph-properties fo:margin-left="1.016cm" fo:margin-right="0cm" fo:text-indent="-1.016cm" style:auto-text-indent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Tekst_20_komentarza1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Tekst_20_komentarza1" style:list-style-name="WW8Num3">
      <style:paragraph-properties fo:text-align="justify" style:justify-single-word="false"/>
    </style:style>
    <style:style style:name="P18" style:family="paragraph" style:parent-style-name="Tekst_20_komentarza1" style:list-style-name="WW8Num3">
      <style:paragraph-properties fo:text-align="justify" style:justify-single-word="false"/>
      <style:text-properties officeooo:paragraph-rsid="0023a75f"/>
    </style:style>
    <style:style style:name="P19" style:family="paragraph" style:parent-style-name="Tekst_20_komentarza1" style:list-style-name="WW8Num3">
      <style:paragraph-properties fo:text-align="justify" style:justify-single-word="false"/>
      <style:text-properties officeooo:paragraph-rsid="0015ff11"/>
    </style:style>
    <style:style style:name="P20" style:family="paragraph" style:parent-style-name="Tekst_20_komentarza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21" style:family="paragraph" style:parent-style-name="Tekst_20_komentarza1">
      <style:paragraph-properties fo:text-align="justify" style:justify-single-word="false"/>
    </style:style>
    <style:style style:name="T1" style:family="text"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" style:family="text">
      <style:text-properties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" style:family="text">
      <style:text-properties fo:font-size="12pt" fo:language="pl" fo:country="PL" fo:font-style="normal" fo:font-weight="normal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fo:font-size="12pt" fo:language="pl" fo:country="PL" fo:font-style="normal" fo:font-weight="normal" officeooo:rsid="002ed466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font-size="12pt" fo:language="pl" fo:country="PL" fo:font-style="normal" fo:font-weight="normal" officeooo:rsid="00197570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" style:family="text">
      <style:text-properties fo:font-size="12pt" fo:language="pl" fo:country="PL" fo:font-style="normal" fo:font-weight="normal" officeooo:rsid="002e6da9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style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9" style:family="text">
      <style:text-properties officeooo:rsid="0005c508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background-color="#ffffff" loext:char-shading-value="0"/>
    </style:style>
    <style:style style:name="T12" style:family="text">
      <style:text-properties style:font-name="Times New Roman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5ff11" style:font-size-asian="12pt" style:font-size-complex="12pt"/>
    </style:style>
    <style:style style:name="T17" style:family="text">
      <style:text-properties fo:font-size="12pt" fo:font-weight="bold" officeooo:rsid="0015ff11" style:font-size-asian="12pt" style:font-weight-asian="bold" style:font-size-complex="12pt" style:font-weight-complex="bold"/>
    </style:style>
    <style:style style:name="T18" style:family="text">
      <style:text-properties fo:font-size="12pt" officeooo:rsid="002ae843" style:font-size-asian="12pt" style:font-size-complex="12pt"/>
    </style:style>
    <style:style style:name="T19" style:family="text">
      <style:text-properties fo:font-size="12pt" fo:font-style="normal" fo:font-weight="bold" officeooo:rsid="0015ff11" style:font-size-asian="12pt" style:font-style-asian="normal" style:font-weight-asian="bold" style:font-style-complex="normal" style:font-weight-complex="bold"/>
    </style:style>
    <style:style style:name="T20" style:family="text">
      <style:text-properties fo:font-size="12pt" fo:font-style="normal" fo:font-weight="bold" officeooo:rsid="0015ff11" fo:background-color="#ffffff" loext:char-shading-value="0" style:font-size-asian="12pt" style:font-style-asian="normal" style:font-weight-asian="bold" style:font-style-complex="normal" style:font-weight-complex="bold"/>
    </style:style>
    <style:style style:name="T21" style:family="text">
      <style:text-properties fo:font-size="12pt" fo:font-style="normal" fo:font-weight="bold" officeooo:rsid="001705f2" fo:background-color="#ffffff" loext:char-shading-value="0" style:font-size-asian="12pt" style:font-style-asian="normal" style:font-weight-asian="bold" style:font-style-complex="normal" style:font-weight-complex="bold"/>
    </style:style>
    <style:style style:name="T22" style:family="text">
      <style:text-properties fo:font-size="12pt" fo:font-style="italic" officeooo:rsid="0015ff11" fo:background-color="#ffffff" loext:char-shading-value="0" style:font-size-asian="12pt" style:font-style-asian="italic"/>
    </style:style>
    <style:style style:name="T23" style:family="text">
      <style:text-properties fo:font-size="12pt" fo:font-style="normal" officeooo:rsid="0015ff11" fo:background-color="#ffffff" loext:char-shading-value="0" style:font-size-asian="12pt" style:font-style-asian="normal" style:font-style-complex="normal"/>
    </style:style>
    <style:style style:name="T24" style:family="text">
      <style:text-properties fo:font-size="12pt" fo:font-style="normal" officeooo:rsid="0015ff11" style:font-size-asian="12pt" style:font-style-asian="normal" style:font-style-complex="normal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RCR </text:span><text:span text:style-name="T2">–</text:span><text:span text:style-name="T3"> </text:span><text:span text:style-name="T4">6</text:span><text:span text:style-name="T3">/20</text:span><text:span text:style-name="T5">2</text:span><text:span text:style-name="T6">5</text:span><text:span text:style-name="T3"><text:tab/></text:span><text:span text:style-name="T7"><text:tab/><text:tab/><text:tab/><text:tab/><text:tab/><text:tab/><text:tab/> <text:tab/><text:tab/> <text:s text:c="2"/></text:span><text:span text:style-name="T8"><text:s/>Załącznik 2</text:span></text:h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Standard"/>
            <text:p text:style-name="Standard"/>
            <text:p text:style-name="P4"/>
            <text:p text:style-name="P4">Pieczęć firmowa Wykonawcy</text:p>
          </table:table-cell>
        </table:table-row>
      </table:table>
      <text:p text:style-name="Standard"/>
      <text:h text:style-name="Heading_20_2" text:outline-level="2"/>
      <text:h text:style-name="P5" text:outline-level="2">Oświadczenie Wykonawcy </text:h>
      <text:list text:style-name="WW8Num2">
        <text:list-item>
          <text:list>
            <text:list-item>
              <text:h text:style-name="P6" text:outline-level="2">(nie będącego osob<text:span text:style-name="T9">ą</text:span> fizyczną / <text:span text:style-name="T9">osoby fizycznej</text:span><text:span text:style-name="T10">) </text:span></text:h>
            </text:list-item>
          </text:list>
        </text:list-item>
      </text:list>
      <text:h text:style-name="P5" text:outline-level="2"><text:span text:style-name="T11">o spełnianiu warunków udziału i o braku podstaw do wy</text:span>kluczenia </text:h>
      <text:h text:style-name="P7" text:outline-level="2"><text:span text:style-name="T12">z postępowania o udzielenie zamówieni</text:span>a</text:h>
      <text:p text:style-name="P8"/>
      <text:p text:style-name="P9">….................................................................................................................................................</text:p>
      <text:p text:style-name="P10">(nazwa postępowania)</text:p>
      <text:p text:style-name="P11"/>
      <text:p text:style-name="P9">.....................................................................................................................................................</text:p>
      <text:p text:style-name="P12"/>
      <text:p text:style-name="P13"/>
      <text:p text:style-name="P14">Pełna nazwa Wykonawcy: </text:p>
      <text:p text:style-name="P14"/>
      <text:p text:style-name="P14">.......................................................................................................................................................</text:p>
      <text:p text:style-name="P14">Dokładny adres Wykonawcy: </text:p>
      <text:p text:style-name="P14"/>
      <text:p text:style-name="P14">.......................................................................................................................................................</text:p>
      <text:p text:style-name="P14"/>
      <text:p text:style-name="P15"/>
      <text:p text:style-name="P16">Ja/my, niżej podpisany/-i, reprezentując firmę, której nazwa jest wskazana w pieczęci nagłówkowej, jako upoważniony/-eni na piśmie lub wpisany/-i w odpowiednich dokumentach rejestrowych, w imieniu reprezentowanej przeze mnie/nas firmy oświadczam/-y, że:</text:p>
      <text:list text:style-name="WW8Num3">
        <text:list-item>
          <text:p text:style-name="P17"><text:span text:style-name="T13">posiadam/-y</text:span><text:span text:style-name="T14"> uprawnienia do wykonywania określonej działalności lub czynności, jeżeli ustawy nakładają obowiązek posiadania takich uprawnień;</text:span></text:p>
        </text:list-item>
        <text:list-item>
          <text:p text:style-name="P17"><text:span text:style-name="T13">posiadam/-y</text:span><text:span text:style-name="T14"> niezbędną wiedzę i doświadczenie;</text:span></text:p>
        </text:list-item>
        <text:list-item>
          <text:p text:style-name="P17"><text:span text:style-name="T13">dysponuję/-emy </text:span><text:span text:style-name="T14">potencjałem technicznym i osobami zdolnymi do wykonania zamówie-nia;</text:span></text:p>
        </text:list-item>
        <text:list-item>
          <text:p text:style-name="P17"><text:span text:style-name="T13">znajduję/-emy</text:span><text:span text:style-name="T14"> się w sytuacji ekonomicznej i finansowej zapewniającej wykonanie zamó-wienia;</text:span></text:p>
        </text:list-item>
        <text:list-item>
          <text:p text:style-name="P18"><text:span text:style-name="T13">nie podlegam/-y</text:span><text:span text:style-name="T15"> wykluczeniu z postępowania </text:span><text:span text:style-name="T16">na podstawie art. 108 ust. 1 ustawy Pzp, art. 109 ust. 1 pkt 1), 4), 5), 7) 8), 10) ustawy Pzp;</text:span></text:p>
        </text:list-item>
        <text:list-item>
          <text:p text:style-name="P18"><text:span text:style-name="T17">nie podlegam/-y</text:span><text:span text:style-name="T16"> wykluczeniu z art. 7 ust. 1 pkt 1-3 ustawy z dnia 13 kwietnia 2022 r. o szczególnych rozwiązaniach w zakresie przeciwdziałania wspieraniu agresji na Ukrainę oraz służących ochronie bezpieczeństwa narodowego (Dz.U. 2022 poz. 835 </text:span><text:span text:style-name="T18">z zm.</text:span><text:span text:style-name="T16">);</text:span></text:p>
        </text:list-item>
        <text:list-item>
          <text:p text:style-name="P19"><text:span text:style-name="T19">n</text:span><text:span text:style-name="T20">ie posiadam/-</text:span><text:span text:style-name="T21">y</text:span><text:span text:style-name="T22"> </text:span><text:span text:style-name="T23">po</text:span><text:span text:style-name="T24">wiązań kapitałowych lub osobowych z Zamawiającym.</text:span></text:p>
          <text:p text:style-name="P19"/>
        </text:list-item>
      </text:list>
      <text:p text:style-name="P20"/>
      <text:p text:style-name="P20"/>
      <text:p text:style-name="P16"/>
      <text:p text:style-name="P16"/>
      <text:p text:style-name="P16"/>
      <text:p text:style-name="P16"/>
      <text:p text:style-name="P16"><text:s text:c="10"/>............................ <text:s text:c="63"/>.......................................</text:p>
      <text:p text:style-name="P21"><text:span text:style-name="T14"><text:s text:c="13"/></text:span><text:span text:style-name="T25">Miejscowość, data <text:s text:c="9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12pt" fo:font-style="italic" style:font-size-asian="12pt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Odsyłacz_20_do_20_komentarza" style:display-name="Odsyłacz do komentarza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estawienie zakupów energii elektrycznej </dc:title>
    <meta:initial-creator>DFK</meta:initial-creator>
    <meta:creation-date>2010-08-17T14:52:00</meta:creation-date>
    <dc:date>2025-12-17T14:26:32.453656500</dc:date>
    <meta:print-date>2020-05-28T08:12:45.834000000</meta:print-date>
    <meta:editing-cycles>34</meta:editing-cycles>
    <meta:editing-duration>PT3H30M17S</meta:editing-duration>
    <meta:generator>LibreOffice/25.8.4.2$Windows_X86_64 LibreOffice_project/290daaa01b999472f0c7a3890eb6a550fd74c6df</meta:generator>
    <meta:document-statistic meta:table-count="1" meta:image-count="0" meta:object-count="0" meta:page-count="1" meta:paragraph-count="23" meta:word-count="199" meta:character-count="2272" meta:non-whitespace-character-count="1906"/>
  </office:meta>
</office:document-meta>
</file>