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text-transform="uppercase" style:use-window-font-color="true" loext:opacity="0%" style:font-name="Times New Roman" fo:font-size="12pt" fo:language="pl" fo:country="PL" fo:font-weight="normal" officeooo:rsid="0020c1bf" officeooo:paragraph-rsid="00695e8f" fo:background-color="transparent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paragraph-rsid="002706c3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 style:master-page-name="">
      <style:paragraph-properties fo:line-height="100%" fo:text-align="justify" style:justify-single-word="false" fo:hyphenation-ladder-count="no-limit" fo:hyphenation-keep="auto" loext:hyphenation-keep-type="column" loext:hyphenation-keep-line="false" style:page-number="auto"/>
      <style:text-properties officeooo:paragraph-rsid="00110a1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paragraph-rsid="00806a3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style:use-window-font-color="true" loext:opacity="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paragraph-rsid="00051c4c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bold" officeooo:rsid="001ce1d9" officeooo:paragraph-rsid="001ce1d9" style:font-name-asian="Times New Roman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officeooo:rsid="001ce1d9"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officeooo:paragraph-rsid="0034d76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1.706cm"/>
        </style:tab-stops>
      </style:paragraph-properties>
      <style:text-properties fo:color="#010101" loext:opacity="100%" style:font-name="Times New Roman" fo:font-size="12pt" fo:language="pl" fo:country="PL" fo:font-weight="normal" officeooo:rsid="001ce1d9" officeooo:paragraph-rsid="0034d766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officeooo:rsid="00360367"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bold" officeooo:paragraph-rsid="00360367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paragraph-rsid="0036036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rsid="0041fbcf" officeooo:paragraph-rsid="0041fbc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officeooo:paragraph-rsid="001313db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rsid="00597bed" officeooo:paragraph-rsid="00597b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fo:font-weight="normal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rsid="0008ece7" officeooo:paragraph-rsid="00428924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fo:font-weight="normal" officeooo:rsid="0008ece7" officeooo:paragraph-rsid="00428924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rsid="00498d98" officeooo:paragraph-rsid="00498d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2pt" fo:font-style="normal" fo:font-weight="normal" officeooo:rsid="001ad6a9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rsid="00490812" officeooo:paragraph-rsid="00490812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  <style:tab-stop style:position="1.251cm"/>
          <style:tab-stop style:position="2.501cm"/>
          <style:tab-stop style:position="3.754cm"/>
          <style:tab-stop style:position="5.004cm"/>
          <style:tab-stop style:position="6.255cm"/>
          <style:tab-stop style:position="7.505cm"/>
          <style:tab-stop style:position="8.758cm"/>
          <style:tab-stop style:position="10.008cm"/>
          <style:tab-stop style:position="11.259cm"/>
          <style:tab-stop style:position="12.51cm"/>
          <style:tab-stop style:position="13.76cm"/>
          <style:tab-stop style:position="15.011cm"/>
          <style:tab-stop style:position="16.261cm"/>
          <style:tab-stop style:position="17.514cm"/>
          <style:tab-stop style:position="18.764cm"/>
          <style:tab-stop style:position="20.015cm"/>
          <style:tab-stop style:position="21.265cm"/>
          <style:tab-stop style:position="22.518cm"/>
          <style:tab-stop style:position="23.768cm"/>
          <style:tab-stop style:position="25.019cm"/>
          <style:tab-stop style:position="26.27cm"/>
          <style:tab-stop style:position="27.52cm"/>
          <style:tab-stop style:position="28.773cm"/>
          <style:tab-stop style:position="30.023cm"/>
          <style:tab-stop style:position="31.274cm"/>
          <style:tab-stop style:position="32.524cm"/>
          <style:tab-stop style:position="33.777cm"/>
          <style:tab-stop style:position="35.027cm"/>
          <style:tab-stop style:position="36.278cm"/>
          <style:tab-stop style:position="37.529cm"/>
          <style:tab-stop style:position="38.779cm"/>
          <style:tab-stop style:position="40.03cm"/>
          <style:tab-stop style:position="41.28cm"/>
          <style:tab-stop style:position="42.533cm"/>
          <style:tab-stop style:position="43.783cm"/>
          <style:tab-stop style:position="45.034cm"/>
          <style:tab-stop style:position="46.284cm"/>
          <style:tab-stop style:position="47.537cm"/>
          <style:tab-stop style:position="48.787cm"/>
          <style:tab-stop style:position="50.038cm"/>
        </style:tab-stops>
      </style:paragraph-properties>
      <style:text-properties fo:color="#000000" loext:opacity="100%" style:font-name="Times New Roman" fo:font-size="12pt" fo:font-weight="bold" officeooo:paragraph-rsid="00806a3e" style:font-size-asian="12pt" style:font-weight-asian="bold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2pt" fo:font-weight="bold" officeooo:rsid="001e4fe3" officeooo:paragraph-rsid="0008d73b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size="12pt" fo:font-style="normal" fo:font-weight="normal" officeooo:rsid="000b4c02" officeooo:paragraph-rsid="000b4c02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style="normal" fo:font-weight="bold" officeooo:rsid="000b4c02" officeooo:paragraph-rsid="000b4c02" style:font-size-asian="12pt" style:font-style-asian="normal" style:font-weight-asian="bold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paragraph-rsid="0085b75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fo:font-weight="normal" officeooo:rsid="000b4c02" officeooo:paragraph-rsid="000bc5ef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fo:font-weight="normal" officeooo:rsid="000b4c02" officeooo:paragraph-rsid="00136418" style:font-weight-asian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rsid="000bc5ef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rsid="000954e5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bold" officeooo:rsid="000954e5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bold" officeooo:rsid="000d4108" officeooo:paragraph-rsid="000d4108" style:font-size-asian="12pt" style:font-weight-asian="bold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rsid="000d4108" officeooo:paragraph-rsid="0013641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style="normal" fo:font-weight="normal" officeooo:rsid="000d4108" officeooo:paragraph-rsid="000d410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style="normal" fo:font-weight="normal" officeooo:rsid="000d4108" officeooo:paragraph-rsid="00136418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rsid="000954e5" officeooo:paragraph-rsid="000954e5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paragraph-rsid="000d4108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officeooo:paragraph-rsid="004e3bc8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rsid="005f4e44" officeooo:paragraph-rsid="005f4e4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1pt" fo:font-weight="bold" style:font-size-asian="11pt" style:font-weight-asian="bold" style:font-name-complex="TimesNewRomanPS-BoldM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officeooo:paragraph-rsid="00240ae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fo:font-weight="normal" officeooo:rsid="00240aee" officeooo:paragraph-rsid="00240aee" style:font-size-asian="12pt" style:font-weight-asian="normal" style:font-name-complex="Times New Roman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font-name="Times New Roman" fo:font-size="12pt" officeooo:paragraph-rsid="001737de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bold" officeooo:paragraph-rsid="007d8cad" style:font-name-asian="Times New Roman CE Normalny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/>
      <style:text-properties fo:color="#010101" loext:opacity="100%" style:font-name="Times New Roman" fo:font-size="12pt" fo:language="pl" fo:country="PL" fo:font-weight="normal" officeooo:paragraph-rsid="007d8cad" style:font-name-asian="Times New Roman CE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ae2bd"/>
    </style:style>
    <style:style style:name="T2" style:family="text">
      <style:text-properties officeooo:rsid="00110a1e"/>
    </style:style>
    <style:style style:name="T3" style:family="text">
      <style:text-properties officeooo:rsid="00626bce"/>
    </style:style>
    <style:style style:name="T4" style:family="text">
      <style:text-properties officeooo:rsid="002b86b5"/>
    </style:style>
    <style:style style:name="T5" style:family="text">
      <style:text-properties officeooo:rsid="008406d3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2ae2bd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110a1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2f400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63993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weight="normal" officeooo:rsid="000faa6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weight="normal" officeooo:rsid="00313d2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0" style:family="text">
      <style:text-properties style:use-window-font-color="true" loext:opacity="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style:use-window-font-color="true" loext:opacity="0%" fo:font-family="TimesNewRomanPSMT" style:font-family-generic="roman" fo:font-size="11pt" fo:font-style="italic" style:font-size-asian="11pt" style:font-style-asian="italic" style:font-family-complex="TimesNewRomanPSMT" style:font-family-generic-complex="roman" style:font-size-complex="12pt" style:font-style-complex="italic"/>
    </style:style>
    <style:style style:name="T22" style:family="text">
      <style:text-properties style:use-window-font-color="true" loext:opacity="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 Normalny" style:font-size-complex="12pt" style:language-complex="zxx" style:country-complex="none" style:font-weight-complex="normal"/>
    </style:style>
    <style:style style:name="T23" style:family="text">
      <style:text-properties officeooo:rsid="00647b43"/>
    </style:style>
    <style:style style:name="T24" style:family="text">
      <style:text-properties fo:color="#010101" loext:opacity="100%" style:font-name="Times New Roman" fo:font-size="12pt" fo:language="pl" fo:country="PL" fo:font-weight="normal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fo:color="#010101" loext:opacity="100%" style:font-name="Times New Roman" fo:font-size="12pt" fo:language="pl" fo:country="PL" fo:font-style="italic" fo:font-weight="bold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6" style:family="text">
      <style:text-properties fo:color="#010101" loext:opacity="100%" style:font-name="Times New Roman" fo:font-size="12pt" fo:language="pl" fo:country="PL" fo:font-style="italic" fo:font-weight="normal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27" style:family="text">
      <style:text-properties fo:color="#010101" loext:opacity="100%" style:font-name="Times New Roman" fo:font-size="12pt" fo:language="pl" fo:country="PL" fo:font-weight="normal" officeooo:rsid="001ce1d9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fo:color="#010101" loext:opacity="100%" style:font-name="Times New Roman" fo:font-size="12pt" fo:language="pl" fo:country="PL" fo:font-style="italic" fo:font-weight="bold" officeooo:rsid="00331c47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29" style:family="text">
      <style:text-properties fo:color="#010101" loext:opacity="100%" style:font-name="Times New Roman" fo:font-size="12pt" fo:language="pl" fo:country="PL" fo:font-style="italic" fo:font-weight="bold" officeooo:rsid="0051daa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0" style:family="text">
      <style:text-properties fo:color="#010101" loext:opacity="100%" style:font-name="Times New Roman" fo:font-size="12pt" fo:language="pl" fo:country="PL" fo:font-style="italic" fo:font-weight="bold" officeooo:rsid="001ce1d9" style:font-name-asian="Times New Roman Normalny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31" style:family="text">
      <style:text-properties fo:color="#010101" loext:opacity="100%" style:font-name="Times New Roman" fo:font-size="12pt" fo:language="pl" fo:country="PL" fo:font-weight="normal" officeooo:rsid="0052e984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officeooo:rsid="0039c885" style:font-size-asian="12pt" style:font-name-complex="Times New Roman" style:font-size-complex="12pt"/>
    </style:style>
    <style:style style:name="T33" style:family="text">
      <style:text-properties style:font-name="Times New Roman" fo:font-size="12pt" fo:font-weight="normal" officeooo:rsid="0039c885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officeooo:rsid="001f603e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6f21c3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6d6564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597bed" style:font-size-asian="12pt" style:font-name-complex="Times New Roman" style:font-size-complex="12pt"/>
    </style:style>
    <style:style style:name="T38" style:family="text">
      <style:text-properties style:font-name="Times New Roman" fo:font-size="12pt" fo:font-weight="normal" officeooo:rsid="00647b43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360367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officeooo:rsid="00360367" style:font-size-asian="12pt" style:font-name-complex="Times New Roman" style:font-size-complex="12pt"/>
    </style:style>
    <style:style style:name="T41" style:family="text">
      <style:text-properties style:font-name="Times New Roman" fo:font-size="12pt" fo:font-style="normal" officeooo:rsid="00360367" style:font-size-asian="12pt" style:font-style-asian="normal" style:font-name-complex="Times New Roman" style:font-size-complex="12pt" style:font-style-complex="normal"/>
    </style:style>
    <style:style style:name="T42" style:family="text">
      <style:text-properties style:font-name="Times New Roman" fo:font-size="12pt" fo:font-weight="normal" officeooo:rsid="001313db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41fbcf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403ae9" style:font-size-asian="12pt" style:font-weight-asian="normal" style:font-name-complex="Times New Roman" style:font-size-complex="12pt" style:font-weight-complex="normal"/>
    </style:style>
    <style:style style:name="T45" style:family="text">
      <style:text-properties officeooo:rsid="00414788"/>
    </style:style>
    <style:style style:name="T46" style:family="text">
      <style:text-properties style:font-name="Times New Roman" fo:font-size="12pt" officeooo:rsid="003d4720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05b3bef" style:font-size-asian="12pt" style:font-name-complex="Times New Roman" style:font-size-complex="12pt"/>
    </style:style>
    <style:style style:name="T48" style:family="text">
      <style:text-properties style:font-name="Times New Roman" fo:font-size="12pt" fo:font-style="italic" officeooo:rsid="005b3bef" style:font-size-asian="12pt" style:font-style-asian="italic" style:font-name-complex="Times New Roman" style:font-size-complex="12pt" style:font-style-complex="italic"/>
    </style:style>
    <style:style style:name="T49" style:family="text">
      <style:text-properties style:font-name="Times New Roman" fo:font-size="12pt" officeooo:rsid="0042b157" style:font-size-asian="12pt" style:font-name-complex="Times New Roman" style:font-size-complex="12pt"/>
    </style:style>
    <style:style style:name="T50" style:family="text">
      <style:text-properties officeooo:rsid="0044b52f"/>
    </style:style>
    <style:style style:name="T51" style:family="text">
      <style:text-properties officeooo:rsid="0072ba76"/>
    </style:style>
    <style:style style:name="T52" style:family="text">
      <style:text-properties style:font-name="Times New Roman" fo:font-size="12pt" officeooo:rsid="0072ba76" style:font-size-asian="12pt" style:font-name-complex="Times New Roman" style:font-size-complex="12pt"/>
    </style:style>
    <style:style style:name="T5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4" style:family="text">
      <style:text-properties fo:color="#000000" loext:opacity="100%" style:font-name="Times New Roman" fo:font-size="12pt" officeooo:rsid="0044b52f" style:font-size-asian="12pt" style:font-name-complex="Times New Roman" style:font-size-complex="12pt"/>
    </style:style>
    <style:style style:name="T55" style:family="text">
      <style:text-properties fo:color="#000000" loext:opacity="100%" style:font-name="Times New Roman" fo:font-size="12pt" officeooo:rsid="000954e5" style:font-size-asian="12pt" style:font-name-complex="Times New Roman" style:font-size-complex="12pt"/>
    </style:style>
    <style:style style:name="T56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7" style:family="text">
      <style:text-properties fo:color="#000000" loext:opacity="100%" style:font-name="Times New Roman" fo:font-size="12pt" fo:font-style="italic" officeooo:rsid="000b4c02" style:font-size-asian="12pt" style:font-style-asian="italic" style:font-name-complex="Times New Roman" style:font-size-complex="12pt" style:font-style-complex="italic"/>
    </style:style>
    <style:style style:name="T58" style:family="text">
      <style:text-properties fo:color="#000000" loext:opacity="100%" style:font-name="Times New Roman" fo:font-size="12pt" fo:font-style="italic" officeooo:rsid="0044b52f" style:font-size-asian="12pt" style:font-style-asian="italic" style:font-name-complex="Times New Roman" style:font-size-complex="12pt" style:font-style-complex="italic"/>
    </style:style>
    <style:style style:name="T59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0" style:family="text">
      <style:text-properties fo:color="#000000" loext:opacity="100%" style:font-name="Times New Roman" fo:font-size="12pt" fo:font-style="normal" officeooo:rsid="000954e5" style:font-size-asian="12pt" style:font-style-asian="normal" style:font-name-complex="Times New Roman" style:font-size-complex="12pt" style:font-style-complex="normal"/>
    </style:style>
    <style:style style:name="T61" style:family="text">
      <style:text-properties officeooo:rsid="005b3bef"/>
    </style:style>
    <style:style style:name="T62" style:family="text">
      <style:text-properties style:font-name="Times New Roman" fo:font-size="12pt" fo:font-weight="normal" officeooo:rsid="005b3bef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normal" officeooo:rsid="00414788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officeooo:rsid="00414788" style:font-size-asian="12pt" style:font-name-complex="Times New Roman" style:font-size-complex="12pt"/>
    </style:style>
    <style:style style:name="T65" style:family="text">
      <style:text-properties fo:color="#010101" loext:opacity="100%" style:font-name="Times New Roman" fo:font-size="12pt" fo:font-weight="normal" officeooo:rsid="0082caac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6" style:family="text">
      <style:text-properties fo:color="#010101" loext:opacity="100%" style:font-name="Times New Roman" fo:font-size="12pt" fo:font-weight="normal" officeooo:rsid="00649fc7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7" style:family="text">
      <style:text-properties fo:color="#010101" loext:opacity="100%" style:font-name="Times New Roman" fo:font-size="12pt" fo:font-weight="normal" officeooo:rsid="007f5ea3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68" style:family="text">
      <style:text-properties fo:color="#010101" loext:opacity="100%" style:font-name="Times New Roman" fo:font-size="12pt" fo:font-style="italic" fo:font-weight="normal" officeooo:rsid="005d7cb4" style:font-name-asian="Times New Roman Normalny" style:font-size-asian="12pt" style:font-style-asian="italic" style:font-weight-asian="normal" style:font-name-complex="Times New Roman Normalny" style:font-size-complex="12pt" style:font-style-complex="italic" style:font-weight-complex="normal"/>
    </style:style>
    <style:style style:name="T69" style:family="text">
      <style:text-properties fo:color="#010101" loext:opacity="100%" style:font-name="Times New Roman" fo:font-size="12pt" fo:font-weight="normal" officeooo:rsid="006427c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70" style:family="text">
      <style:text-properties fo:font-weight="normal" officeooo:rsid="0066ca26" style:font-weight-asian="normal" style:font-weight-complex="normal"/>
    </style:style>
    <style:style style:name="T71" style:family="text">
      <style:text-properties fo:color="#010101" loext:opacity="10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2" style:family="text">
      <style:text-properties fo:color="#010101" loext:opacity="10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3" style:family="text">
      <style:text-properties style:use-window-font-color="true" loext:opacity="0%" fo:language="pl" fo:country="PL" fo:font-style="italic" fo:font-weight="normal" officeooo:rsid="0066ca26" style:font-name-asian="Times New Roman Normalny" style:language-asian="zxx" style:country-asian="none" style:font-style-asian="italic" style:font-weight-asian="normal" style:font-name-complex="Times New Roman Normalny" style:language-complex="zxx" style:country-complex="none" style:font-style-complex="italic" style:font-weight-complex="normal"/>
    </style:style>
    <style:style style:name="T74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font-name-complex="Times New Roman Normalny" style:language-complex="zxx" style:country-complex="none" style:font-weight-complex="normal"/>
    </style:style>
    <style:style style:name="T75" style:family="text">
      <style:text-properties style:use-window-font-color="true" loext:opacity="0%" fo:language="pl" fo:country="PL" fo:font-weight="normal" officeooo:rsid="0066ca26" style:font-name-asian="Times New Roman Normalny" style:language-asian="zxx" style:country-asian="none" style:font-weight-asian="normal" style:language-complex="zxx" style:country-complex="none" style:font-weight-complex="normal"/>
    </style:style>
    <style:style style:name="T76" style:family="text">
      <style:text-properties style:use-window-font-color="true" loext:opacity="0%"/>
    </style:style>
    <style:style style:name="T77" style:family="text">
      <style:text-properties officeooo:rsid="004b8a5e"/>
    </style:style>
    <style:style style:name="T78" style:family="text">
      <style:text-properties style:font-name="Times New Roman" fo:font-size="12pt" fo:font-weight="normal" officeooo:rsid="000b4c02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normal" officeooo:rsid="00498d98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10101" loext:opacity="100%" style:font-name="Times New Roman" fo:font-size="12pt" fo:font-weight="normal" officeooo:rsid="00498d98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81" style:family="text">
      <style:text-properties fo:color="#010101" loext:opacity="100%" style:font-name="Times New Roman" fo:font-size="12pt" fo:font-weight="normal" officeooo:rsid="006c7bed" style:font-name-asian="Times New Roman Normalny" style:font-size-asian="12pt" style:font-weight-asian="normal" style:font-name-complex="Times New Roman Normalny" style:font-size-complex="12pt" style:font-weight-complex="normal"/>
    </style:style>
    <style:style style:name="T82" style:family="text">
      <style:text-properties fo:color="#000000" loext:opacity="100%" style:font-name="Times New Roman" fo:font-size="12pt" fo:language="pl" fo:country="PL" fo:font-weight="normal" officeooo:rsid="00498d98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3" style:family="text">
      <style:text-properties fo:color="#000000" loext:opacity="100%" style:font-name="Times New Roman" fo:font-size="12pt" fo:language="pl" fo:country="PL" fo:font-weight="normal" officeooo:rsid="00836c27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4" style:family="text">
      <style:text-properties fo:color="#000000" loext:opacity="100%" style:font-name="Times New Roman" fo:font-size="12pt" fo:language="pl" fo:country="PL" fo:font-weight="normal" officeooo:rsid="006539a6" style:letter-kerning="true" style:font-name-asian="Times New Roman Normalny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5" style:family="text">
      <style:text-properties fo:color="#000000" loext:opacity="100%" fo:language="pl" fo:country="PL" style:text-underline-style="solid" style:text-underline-width="auto" style:text-underline-color="font-color" officeooo:rsid="00498d98" style:letter-kerning="true" style:font-name-asian="Times New Roman Normalny" style:language-asian="zxx" style:country-asian="none" style:language-complex="zxx" style:country-complex="none"/>
    </style:style>
    <style:style style:name="T86" style:family="text">
      <style:text-properties fo:color="#000000" loext:opacity="100%" style:font-name="Times New Roman" fo:font-size="12pt" fo:language="pl" fo:country="PL" fo:font-style="italic" fo:font-weight="normal" officeooo:rsid="00498d98" style:letter-kerning="true" style:font-name-asian="Times New Roman Normalny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87" style:family="text">
      <style:text-properties fo:color="#000000" loext:opacity="100%" style:font-name="Times New Roman" fo:font-size="12pt" fo:language="pl" fo:country="PL" fo:font-style="normal" fo:font-weight="normal" officeooo:rsid="00498d98" style:letter-kerning="true" style:font-name-asian="Times New Roman Normalny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8" style:family="text">
      <style:text-properties style:font-name="Times New Roman" fo:font-size="12pt" officeooo:rsid="00498d98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00bc5ef" style:font-size-asian="12pt" style:font-name-complex="Times New Roman" style:font-size-complex="12pt"/>
    </style:style>
    <style:style style:name="T90" style:family="text">
      <style:text-properties style:font-name="Times New Roman" fo:font-size="12pt" fo:font-style="italic" officeooo:rsid="000bc5ef" style:font-size-asian="12pt" style:font-style-asian="italic" style:font-name-complex="Times New Roman" style:font-size-complex="12pt" style:font-style-complex="italic"/>
    </style:style>
    <style:style style:name="T91" style:family="text">
      <style:text-properties style:font-name="Times New Roman" fo:font-size="12pt" officeooo:rsid="004dfd59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5f35a2" style:font-size-asian="12pt" style:font-name-complex="Times New Roman" style:font-size-complex="12pt"/>
    </style:style>
    <style:style style:name="T93" style:family="text">
      <style:text-properties officeooo:rsid="004cdae1"/>
    </style:style>
    <style:style style:name="T94" style:family="text">
      <style:text-properties fo:font-style="normal" officeooo:rsid="000b4c02" style:font-style-asian="normal" style:font-style-complex="normal"/>
    </style:style>
    <style:style style:name="T95" style:family="text">
      <style:text-properties fo:font-style="normal" style:font-style-asian="normal" style:font-style-complex="normal"/>
    </style:style>
    <style:style style:name="T96" style:family="text">
      <style:text-properties officeooo:rsid="000b4c02"/>
    </style:style>
    <style:style style:name="T97" style:family="text">
      <style:text-properties fo:font-style="italic" officeooo:rsid="000b4c02" style:font-style-asian="italic" style:font-style-complex="italic"/>
    </style:style>
    <style:style style:name="T98" style:family="text">
      <style:text-properties fo:font-style="normal" officeooo:rsid="005cfaba" style:font-style-asian="normal" style:font-style-complex="normal"/>
    </style:style>
    <style:style style:name="T99" style:family="text">
      <style:text-properties fo:font-style="normal" officeooo:rsid="004cdae1" style:font-style-asian="normal" style:font-style-complex="normal"/>
    </style:style>
    <style:style style:name="T100" style:family="text">
      <style:text-properties fo:font-style="italic" officeooo:rsid="004cdae1" style:font-style-asian="italic" style:font-style-complex="italic"/>
    </style:style>
    <style:style style:name="T101" style:family="text">
      <style:text-properties style:font-name="Times New Roman" fo:font-size="12pt" fo:font-weight="normal" officeooo:rsid="000568b6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font-name="Times New Roman" fo:font-size="12pt" fo:font-weight="bold" officeooo:rsid="000568b6" style:font-size-asian="12pt" style:font-weight-asian="bold" style:font-name-complex="Times New Roman" style:font-size-complex="12pt"/>
    </style:style>
    <style:style style:name="T103" style:family="text">
      <style:text-properties officeooo:rsid="002247a7"/>
    </style:style>
    <style:style style:name="T104" style:family="text">
      <style:text-properties officeooo:rsid="004e3bc8"/>
    </style:style>
    <style:style style:name="T105" style:family="text">
      <style:text-properties officeooo:rsid="002406d0"/>
    </style:style>
    <style:style style:name="T106" style:family="text">
      <style:text-properties style:font-name="Times New Roman" fo:font-size="12pt" officeooo:rsid="002406d0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74798c" style:font-size-asian="12pt" style:font-name-complex="Times New Roman" style:font-size-complex="12pt"/>
    </style:style>
    <style:style style:name="T108" style:family="text">
      <style:text-properties style:font-name="Times New Roman" fo:font-size="12pt" fo:font-weight="normal" officeooo:rsid="0070cb82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0" style:family="text">
      <style:text-properties style:font-name="Times New Roman" fo:font-size="12pt" fo:font-weight="normal" officeooo:rsid="0065225e" style:font-size-asian="12pt" style:font-weight-asian="normal" style:font-name-complex="Times New Roman" style:font-size-complex="12pt" style:font-weight-complex="normal"/>
    </style:style>
    <style:style style:name="T111" style:family="text">
      <style:text-properties officeooo:rsid="0014857f"/>
    </style:style>
    <style:style style:name="T112" style:family="text">
      <style:text-properties style:font-name="Times New Roman" fo:font-size="12pt" fo:font-weight="normal" officeooo:rsid="00240aee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fo:font-weight="normal" officeooo:rsid="0054abee" style:font-size-asian="12pt" style:font-weight-asian="normal" style:font-name-complex="Times New Roman" style:font-size-complex="12pt" style:font-weight-complex="normal"/>
    </style:style>
    <style:style style:name="T114" style:family="text">
      <style:text-properties style:font-name="Times New Roman" fo:font-size="12pt" fo:font-weight="normal" officeooo:rsid="0058703b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fo:font-style="italic" fo:font-weight="normal" officeooo:rsid="000b4c0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6" style:family="text">
      <style:text-properties style:font-name="Times New Roman" fo:font-size="12pt" fo:font-style="italic" fo:font-weight="normal" officeooo:rsid="0054abe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7" style:family="text">
      <style:text-properties style:font-name="Times New Roman" fo:font-size="12pt" fo:font-style="normal" fo:font-weight="normal" officeooo:rsid="000b4c0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8" style:family="text">
      <style:text-properties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9" style:family="text">
      <style:text-properties style:font-name="Times New Roman" fo:font-size="12pt" fo:font-style="normal" fo:font-weight="normal" officeooo:rsid="0054ab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color="#000000" loext:opacity="100%" style:font-name="Times New Roman" fo:font-size="12pt" fo:font-style="normal" fo:font-weight="normal" officeooo:rsid="00240ae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1" style:family="text">
      <style:text-properties fo:color="#000000" loext:opacity="100%" style:font-name="Times New Roman" fo:font-size="12pt" fo:font-style="normal" fo:font-weight="normal" officeooo:rsid="008ab08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2" style:family="text">
      <style:text-properties officeooo:rsid="0064ea74"/>
    </style:style>
    <style:style style:name="T12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wód Lecznictwa Kolejowego w Gliwicach – SPZOZ</text:p>
      <text:p text:style-name="P2"/>
      <text:p text:style-name="P3">R<text:span text:style-name="T1">EGULAMIN</text:span> <text:span text:style-name="T1">KONKURSU OFERT</text:span></text:p>
      <text:p text:style-name="P4">na świadczenia <text:span text:style-name="T2">zdrowotne</text:span> <text:span text:style-name="T3">dla</text:span> O<text:span text:style-name="T4">LK w Gliwicach</text:span> – SPZO<text:span text:style-name="T5">Z</text:span></text:p>
      <text:p text:style-name="P5"/>
      <text:p text:style-name="P6"><text:span text:style-name="T6">Regulamin określa tryb pracy Komisji Konkursowej powoł</text:span><text:span text:style-name="T7">a</text:span><text:span text:style-name="T6">nej do przygotowania i przeprowadzenia konkursu ofert n</text:span><text:span text:style-name="T8">a świadczenia </text:span><text:span text:style-name="T9">zdrowotne </text:span><text:span text:style-name="T10">dla OLK w Gliwicach – SPZOZ.</text:span></text:p>
      <text:p text:style-name="P7"><text:span text:style-name="T11">Podstawa prawna</text:span><text:span text:style-name="T12">: </text:span><text:span text:style-name="T13">u</text:span><text:span text:style-name="T12">s</text:span><text:span text:style-name="T14">tawa z dnia 15 kwietnia 2011 r. </text:span><text:span text:style-name="T15">o działalności leczniczej</text:span><text:span text:style-name="T14"> </text:span><text:span text:style-name="T16">(</text:span><text:span text:style-name="T17">Dz. U. z 2023 r. poz. 991 z późn. zm.</text:span><text:span text:style-name="T16">) </text:span><text:span text:style-name="T18">i</text:span><text:span text:style-name="T16"> </text:span><text:span text:style-name="T18">u</text:span><text:span text:style-name="T19">stawa z dnia 27 sierpnia 2004 r. </text:span><text:span text:style-name="T20">o świadczeniach opieki zdrowotnej finansowanych ze środków</text:span><text:span text:style-name="T21"> </text:span><text:span text:style-name="T20">publicznych</text:span><text:span text:style-name="T19"> </text:span><text:span text:style-name="T22">(</text:span><text:span text:style-name="T16">Dz. U. z 2022 r. poz. 2561 z późn. zm.</text:span><text:span text:style-name="T22">)</text:span><text:span text:style-name="T16">.</text:span></text:p>
      <text:p text:style-name="P8"/>
      <text:p text:style-name="P9">§ <text:span text:style-name="T23">1</text:span></text:p>
      <text:p text:style-name="P10"/>
      <text:p text:style-name="P11">Ilekroć w niniejszym Regulaminie jest mowa o:</text:p>
      <text:p text:style-name="P12"><text:span text:style-name="T24">– </text:span><text:span text:style-name="T25">Oferencie</text:span><text:span text:style-name="T24"> – należy przez to rozumieć podmiot określony w art. 4 i 5 ustawy </text:span><text:span text:style-name="T26">o działalności leczniczej</text:span><text:span text:style-name="T24">, który składa ofertę w odpowiedzi na ogłoszenie o konkursie.</text:span></text:p>
      <text:p text:style-name="P13"><text:span text:style-name="T27">– </text:span><text:span text:style-name="T28">Udzielający</text:span><text:span text:style-name="T29">m</text:span><text:span text:style-name="T30"> </text:span><text:span text:style-name="T28">z</text:span><text:span text:style-name="T30">amówienie</text:span><text:span text:style-name="T27"> – należy przez to rozumieć O</text:span><text:span text:style-name="T31">LK </text:span><text:span text:style-name="T27">w Gliwicach – SPZOZ.</text:span></text:p>
      <text:p text:style-name="P14"/>
      <text:p text:style-name="P15">§ <text:span text:style-name="T23">2</text:span></text:p>
      <text:p text:style-name="P16"/>
      <text:p text:style-name="P16">Komisja Konkursowa</text:p>
      <text:p text:style-name="P17"><text:span text:style-name="T12">1. </text:span><text:span text:style-name="T14">W celu przeprowadzenia konkursu ofert, Dyrektor O</text:span><text:span text:style-name="T32">LK w Gliwicach – SPZOZ </text:span><text:span text:style-name="T14">powołuje Komisję Konkursową i wyznacza spośród jej członków przewodniczącego Komisji Konkursowej.</text:span></text:p>
      <text:p text:style-name="P17"><text:span text:style-name="T12">2. </text:span><text:span text:style-name="T14">Komisja Konkursowa składa się z co najmniej trzech członków.</text:span></text:p>
      <text:p text:style-name="P17"><text:span text:style-name="T33">3</text:span><text:span text:style-name="T12">. </text:span><text:span text:style-name="T14">Pracami Komisji kieruje przewodniczący Komisji Konkursowej.</text:span></text:p>
      <text:p text:style-name="P17"><text:span text:style-name="T33">4</text:span><text:span text:style-name="T12">. </text:span><text:span text:style-name="T14">Członek Komisji Konkursowej podlega wyłączeniu od udziału w pracach Komisji gdy </text:span><text:span text:style-name="T34">O</text:span><text:span text:style-name="T14">ferentem jest:</text:span></text:p>
      <text:p text:style-name="P18">a) jego małżonek, krewny lub powinowaty do drugiego stopnia,</text:p>
      <text:p text:style-name="P18">b) osoba związana z nim z tytułu przysposobienia, opieki lub kurateli,</text:p>
      <text:p text:style-name="P18">c) osoba pozostająca wobec niego w stosunku nadrzędności służbowej.</text:p>
      <text:p text:style-name="P18">d) osoba, której małżonek, krewny lub powinowaty do drugiego stopnia albo osoba związana z nią z tytułu przysposobienia, opieki lub kurateli pozostaje wobec niego w stosunku nadrzędności służbowej.</text:p>
      <text:p text:style-name="P17"><text:span text:style-name="T33">5</text:span><text:span text:style-name="T12">.</text:span><text:span text:style-name="T11"> </text:span><text:span text:style-name="T33">W</text:span><text:span text:style-name="T12"> sytuacji,</text:span><text:span text:style-name="T14"> o której mowa w § </text:span><text:span text:style-name="T35">2</text:span><text:span text:style-name="T14"> ust. </text:span><text:span text:style-name="T36">4</text:span><text:span text:style-name="T14"> </text:span><text:span text:style-name="T32">Dyrektor </text:span><text:span text:style-name="T37">OLK w Gliwicach – SPZOZ </text:span><text:span text:style-name="T14">dokonuje wyłączenia </text:span><text:span text:style-name="T37">członka Komisji Konkursowej </text:span><text:span text:style-name="T14">i powołuje nowego członka Komisji Konkursowej.</text:span></text:p>
      <text:p text:style-name="P17"><text:span text:style-name="T33">6</text:span><text:span text:style-name="T12">.</text:span><text:span text:style-name="T11"> </text:span><text:span text:style-name="T14">Komisja Konkursowa rozwiązuje się z chwilą rozstrzygnięcia konkursu ofert.</text:span></text:p>
      <text:p text:style-name="P18"/>
      <text:p text:style-name="P19"><text:span text:style-name="T12">§ </text:span><text:span text:style-name="T38">3</text:span></text:p>
      <text:p text:style-name="P20">Ogłoszenie</text:p>
      <text:p text:style-name="P21"><text:span text:style-name="T39">Komisja Konkursowa redaguje ogłoszenie o konkursie i za</text:span><text:span text:style-name="T14">mieszcza </text:span><text:span text:style-name="T40">je </text:span><text:span text:style-name="T14">na tablicy ogłoszeń w siedzibie </text:span><text:span text:style-name="T15">Udzielającego</text:span><text:span text:style-name="T14"> z</text:span><text:span text:style-name="T15">amówienia</text:span><text:span text:style-name="T6"> </text:span><text:span text:style-name="T41">oraz na </text:span><text:span text:style-name="T6">stronie </text:span><text:span text:style-name="T14">internetowej </text:span><text:span text:style-name="T15">Udzielającego</text:span><text:span text:style-name="T14"> z</text:span><text:span text:style-name="T15">amówienie.</text:span></text:p>
      <text:p text:style-name="P18"/>
      <text:p text:style-name="P15">§ <text:span text:style-name="T23">4</text:span></text:p>
      <text:p text:style-name="P15"/>
      <text:p text:style-name="P16">Oferta</text:p>
      <text:p text:style-name="P18">Ofertę sporządza się w języku polskim, z zachowaniem formy pisemnej.</text:p>
      <text:p text:style-name="P18"/>
      <text:p text:style-name="P15">§ <text:span text:style-name="T23">5</text:span></text:p>
      <text:p text:style-name="P15"/>
      <text:p text:style-name="P16">Przeprowadzenie konkursu</text:p>
      <text:p text:style-name="P22"><text:span text:style-name="T12">1. Komisja Konkursowa działa na posiedzeniach zamkniętych bez udziału </text:span><text:span text:style-name="T42">O</text:span><text:span text:style-name="T12">ferentów.</text:span></text:p>
      <text:p text:style-name="P17"><text:span text:style-name="T43">2</text:span><text:span text:style-name="T12">. </text:span><text:span text:style-name="T44">W pierwszym etapie Komisja Konkursowa dokonuje</text:span><text:span text:style-name="T14"> oceny formalno-prawnej ofert:</text:span></text:p>
      <text:p text:style-name="P18">a) stwierdza prawidłowość ogłoszenia konkursu oraz liczbę otrzymanych ofert,</text:p>
      <text:p text:style-name="P18">b) otwiera koperty z ofertami,</text:p>
      <text:p text:style-name="P23">c) ustala, które z ofert spełniają warunki określone w <text:span text:style-name="T45">ogłoszeniu i WKO,</text:span></text:p>
      <text:p text:style-name="P17"><text:soft-page-break/><text:span text:style-name="T14">d) odrzuca oferty nie odpowiadające warunkom </text:span><text:span text:style-name="T46">WKO.</text:span></text:p>
      <text:p text:style-name="P24"><text:span text:style-name="T46">3. </text:span><text:span text:style-name="T14">Po otwarciu ofert członkowie Komisji Konkursowej podpisują oświadczenia, że nie zachodzą wobec nich przesłanki określone </text:span><text:span text:style-name="T47">w art. 139 ust. 5 ustawy </text:span><text:span text:style-name="T48">o świadczeniach zdrowotnych</text:span><text:span text:style-name="T47"> (…).</text:span></text:p>
      <text:p text:style-name="P25"><text:span text:style-name="T47">4</text:span><text:span text:style-name="T49">. Komisja Konkursowa odrzuca ofertę:</text:span></text:p>
      <text:p text:style-name="P26"><text:span text:style-name="T50">a</text:span>) jeżeli Oferent lub oferta nie spełniają warunków określonych w <text:span text:style-name="T50">WKO lub przepisach prawa,</text:span></text:p>
      <text:p text:style-name="P26"><text:span text:style-name="T51">b</text:span>) złożoną po terminie,</text:p>
      <text:p text:style-name="P26"><text:span text:style-name="T51">c</text:span>) <text:span text:style-name="T50">niekompletną (niepodpisaną albo bez wypełnienia wszystkich wymaganych pozycji)</text:span></text:p>
      <text:p text:style-name="P26"><text:span text:style-name="T51">d</text:span>) jeżeli Oferent złożył ofertę alternatywną,</text:p>
      <text:p text:style-name="P26"><text:span text:style-name="T51">e</text:span>) jeżeli zawiera rażąco niską cenę w stosunku do przedmiotu zamówienia,</text:p>
      <text:p text:style-name="P26"><text:span text:style-name="T51">f</text:span>) jeżeli jest nieważna na podstawie odrębnych przepisów,</text:p>
      <text:p text:style-name="P27"><text:span text:style-name="T52">g</text:span><text:span text:style-name="T14">) </text:span><text:span text:style-name="T53">złożoną przez Oferenta, z którym w okresie </text:span><text:span text:style-name="T54">3</text:span><text:span text:style-name="T53"> lat poprzedzaj</text:span><text:span text:style-name="T55">ą</text:span><text:span text:style-name="T53">cych ogłoszenie </text:span><text:span text:style-name="T54">Konkursu Ofert</text:span><text:span text:style-name="T53">, została przez </text:span><text:span text:style-name="T56">Udzielając</text:span><text:span text:style-name="T57">ego</text:span><text:span text:style-name="T53"> z</text:span><text:span text:style-name="T56">amówieni</text:span><text:span text:style-name="T58">e</text:span><text:span text:style-name="T59"> rozwiązana </text:span><text:span text:style-name="T60">u</text:span><text:span text:style-name="T55">mowa o udzielanie świadczeń opieki zdrowotnej w zakresie lub rodzaju odpowiadającym przedmiotowi ogłoszenia, bez zachowania okresu wypowiedzenia z przyczyn leżących po stronie Oferenta.</text:span></text:p>
      <text:p text:style-name="P18"><text:span text:style-name="T61">5. W drugim etapie Komisja Konkursowa ocenia oferty nieodrzucone (ustala ranking punktowy ofert) stosując kryteria zapisane w WKO i </text:span>wybiera ofertę najkorzystniejszą albo nie przyjmuje żadnej.</text:p>
      <text:p text:style-name="P17"><text:span text:style-name="T62">6</text:span><text:span text:style-name="T12">. </text:span><text:span text:style-name="T63">W przypadku obiektywnych trudności w rozstrzygnięciu konkursu (w ocenie ofert) Komisja Konkursowa może przeprowadzić </text:span><text:span text:style-name="T14">indywidualn</text:span><text:span text:style-name="T64">e</text:span><text:span text:style-name="T14"> negocjacj</text:span><text:span text:style-name="T64">e</text:span><text:span text:style-name="T14"> z </text:span><text:span text:style-name="T15">Oferentami</text:span><text:span text:style-name="T14"> wyłonionymi </text:span><text:span text:style-name="T64">w pierwszym </text:span><text:span text:style-name="T14">etap</text:span><text:span text:style-name="T64">ie.</text:span></text:p>
      <text:p text:style-name="P28"><text:span text:style-name="T47">7</text:span><text:span text:style-name="T64">. </text:span><text:span text:style-name="T65">K</text:span><text:span text:style-name="T66">ierując się koniecznością realizacji całości zamówienia </text:span><text:span text:style-name="T67">i</text:span><text:span text:style-name="T66"> bezpieczeństwem organizacyjnym </text:span><text:span text:style-name="T68">Udzielającego zamówienie</text:span><text:span text:style-name="T66"> (koniecznością zapewnienia ciągłości świadczeń)</text:span><text:span text:style-name="T69"> Komisja </text:span><text:span text:style-name="T65">K</text:span><text:span text:style-name="T69">onkursowa może dokonać wyboru kilku ofert (kolejno, poczynając od najkorzystniejszej </text:span><text:span text:style-name="T66">w rankingu punktowym</text:span><text:span text:style-name="T69">)</text:span><text:span text:style-name="T66">.</text:span></text:p>
      <text:p text:style-name="P18"/>
      <text:p text:style-name="P15">§ <text:span text:style-name="T23">6</text:span></text:p>
      <text:p text:style-name="P29"/>
      <text:p text:style-name="P30">Unieważnienie postępowania</text:p>
      <text:p text:style-name="P31"><text:span text:style-name="T70">Dyrektor OLK w Gliwicach – SPZOZ unieważnia postępowanie konkursowe w sytuacjach wymienionych w art. 150 ustawy </text:span><text:span text:style-name="T71">z dnia 27 sierpnia 2004 r. </text:span><text:span text:style-name="T72">o świadczeniach opieki zdrowotnej finansowanych ze środków publiczn</text:span><text:span text:style-name="T73">ych</text:span><text:span text:style-name="T74"> (</text:span><text:span text:style-name="T75">Dz. U. z 2022 r. poz. 2561 z późn. zm.</text:span><text:span text:style-name="T74">)</text:span><text:span text:style-name="T76">.</text:span></text:p>
      <text:p text:style-name="P32"/>
      <text:p text:style-name="P33">§ <text:span text:style-name="T23">7</text:span></text:p>
      <text:p text:style-name="P33"/>
      <text:p text:style-name="P34">Rozstrzygnięcie postępowania <text:span text:style-name="T77">i ogłoszenie wyniku</text:span></text:p>
      <text:p text:style-name="P35"><text:span text:style-name="T78">1. Jeżeli nie nastąpiło unieważnienie postępowani</text:span><text:span text:style-name="T79">a </text:span><text:span text:style-name="T80">Komisja Konkursowa powiadamia o rozstrzygnięciu </text:span><text:span text:style-name="T81">k</text:span><text:span text:style-name="T80">onkursu </text:span><text:span text:style-name="T81">o</text:span><text:span text:style-name="T82">fert na tablicach ogłoszeń w siedzibie </text:span><text:span text:style-name="T83">Obwodu </text:span><text:span text:style-name="T84">oraz </text:span><text:span text:style-name="T82">na stronie internetowej pod adresem: </text:span><text:span text:style-name="Internet_20_link"><text:span text:style-name="T85">https://olkgliwice-bip.slaskie.pl/</text:span></text:span><text:span text:style-name="T82"> </text:span><text:span text:style-name="T84">w </text:span><text:span text:style-name="T82">zakładce </text:span><text:span text:style-name="T86">Konkursy</text:span><text:span text:style-name="T87">.</text:span></text:p>
      <text:p text:style-name="P36"><text:span text:style-name="T88">2</text:span><text:span text:style-name="T14">. </text:span><text:span text:style-name="T89">Ogłoszenie zawiera nazwę (firmę) albo imię i nazwisko oraz siedzibę albo miejsce zamieszkania i adres </text:span><text:span text:style-name="T90">Oferenta</text:span><text:span text:style-name="T89">, któr</text:span><text:span text:style-name="T88">ego oferta z</text:span><text:span text:style-name="T89">ostał</text:span><text:span text:style-name="T88">a</text:span><text:span text:style-name="T89"> wybran</text:span><text:span text:style-name="T88">a</text:span><text:span text:style-name="T89">.</text:span></text:p>
      <text:p text:style-name="P37"><text:span text:style-name="T88">3</text:span><text:span text:style-name="T89">. Z chwilą ogłoszeni</text:span><text:span text:style-name="T88">a</text:span><text:span text:style-name="T89"> </text:span><text:span text:style-name="T88">o</text:span><text:span text:style-name="T14"> rozstrzygnięci</text:span><text:span text:style-name="T88">u </text:span><text:span text:style-name="T91">k</text:span><text:span text:style-name="T88">onkursu </text:span><text:span text:style-name="T91">o</text:span><text:span text:style-name="T88">fert </text:span><text:span text:style-name="T89">postępowani</text:span><text:span text:style-name="T88">e</text:span><text:span text:style-name="T89"> </text:span><text:span text:style-name="T92">konkursowe</text:span><text:span text:style-name="T88"> ulega </text:span><text:span text:style-name="T89">zakończeni</text:span><text:span text:style-name="T88">u</text:span><text:span text:style-name="T89">.</text:span></text:p>
      <text:p text:style-name="P38"/>
      <text:p text:style-name="P39">§ <text:span text:style-name="T23">8</text:span></text:p>
      <text:p text:style-name="P40"/>
      <text:p text:style-name="P41">Środki odwoławcze, <text:span text:style-name="T93">protest, odwołanie</text:span></text:p>
      <text:p text:style-name="P42"><text:span text:style-name="T93">1. </text:span>Oferentom, których interes prawny doznał uszczerbku w wyniku naruszenia przez <text:span text:style-name="T94">Udzielając</text:span><text:span text:style-name="T95">ego</text:span><text:span text:style-name="T96"> </text:span><text:span text:style-name="T94">zamówienia</text:span><text:span text:style-name="T97"> </text:span><text:span text:style-name="T95">zasad przeprowadzania postępowania w sprawie zawarcia umowy o udzielanie świadczeń </text:span><text:span text:style-name="T98">z</text:span><text:span text:style-name="T95">drowotn</text:span><text:span text:style-name="T98">ych</text:span><text:span text:style-name="T95">, przysługują środki odwoławcze, </text:span><text:span text:style-name="T99">protest i </text:span><text:span text:style-name="T95">skarga na zasadach określonych w art. 15</text:span><text:span text:style-name="T99">2-</text:span><text:span text:style-name="T95">154 </text:span><text:span text:style-name="T99">ustawy </text:span><text:span text:style-name="T100">o świadczeniach zdrowotnych (…)</text:span><text:span text:style-name="T99">.</text:span></text:p>
      <text:p text:style-name="P43">2. Środki odwoławcze nie przysługują na:</text:p>
      <text:p text:style-name="P43">a) wybór trybu postępowania,</text:p>
      <text:p text:style-name="P43">b) niedokonanie wyboru Świadczeniodawcy,</text:p>
      <text:p text:style-name="P44">c) unieważnienie postępowania w sprawie zawarcia umowy o udzielanie świadczeń zdrowotn<text:span text:style-name="T93">ych</text:span>.</text:p>
      <text:p text:style-name="P45"/>
      <text:p text:style-name="P46"><text:soft-page-break/>§ <text:span text:style-name="T23">9</text:span></text:p>
      <text:p text:style-name="P16">Protokół</text:p>
      <text:p text:style-name="P17"><text:span text:style-name="T101">1.</text:span><text:span text:style-name="T102"> </text:span><text:span text:style-name="T14">Z przebiegu prac </text:span><text:span text:style-name="T91">Komisji Konkursowej</text:span><text:span text:style-name="T14"> sporządza się protokół, który powinien zawierać:</text:span></text:p>
      <text:p text:style-name="P18">a) oznaczenie <text:span text:style-name="T103">konkursu poprzez wskazanie przedmiotu konkursu oraz określenie </text:span>miejsca i czasu <text:span text:style-name="T103">rozpoczęcia i zakończenia</text:span> konkursu,</text:p>
      <text:p text:style-name="P18">b) imiona i nazwiska członków Komisji Konkursowej,</text:p>
      <text:p text:style-name="P18">c) wykaz zgłoszonych ofert,</text:p>
      <text:p text:style-name="P18">d) wykaz ofert odpowiadających warunkom określonym w <text:span text:style-name="T104">WKO</text:span>,</text:p>
      <text:p text:style-name="P18">e) wykaz ofert <text:span text:style-name="T104">odrzuconych </text:span>z <text:span text:style-name="T104">podaniem</text:span> <text:span text:style-name="T104">przyczyny odrzucenia</text:span>,</text:p>
      <text:p text:style-name="P47">f) <text:span text:style-name="T104">zwięzłe notatki z negocjacji przeprowadzonych z Oferentami na etapie oceny ofert,</text:span></text:p>
      <text:p text:style-name="P18">g) wskazanie najkorzystniejszej oferty albo stwierdzenie, że żadna z ofert nie została przyjęta wraz z uzasadnieniem,</text:p>
      <text:p text:style-name="P18">h) <text:span text:style-name="T105">informację o zapoznaniu się z treścią </text:span>protokołu,</text:p>
      <text:p text:style-name="P17"><text:span text:style-name="T14">i) podpisy członków Komisji </text:span><text:span text:style-name="T106">Konkursowej</text:span><text:span text:style-name="T14">.</text:span></text:p>
      <text:p text:style-name="P48"><text:span text:style-name="T14">2. Zał</text:span><text:span text:style-name="T107">ą</text:span><text:span text:style-name="T14">cznikami do protokołu są: oferty, oświadczenia członków Komisji Konkursowej, o których mowa w </text:span><text:span text:style-name="T12">§ </text:span><text:span text:style-name="T108">5</text:span><text:span text:style-name="T12"> pkt. 3 niniejszego </text:span><text:span text:style-name="T109">Regulaminu</text:span><text:span text:style-name="T12">, </text:span><text:span text:style-name="T110">ewent. </text:span><text:span text:style-name="T12">protesty z adnotacją o sposobie ich załatwienia.</text:span></text:p>
      <text:p text:style-name="P18"/>
      <text:p text:style-name="P15">§ <text:span text:style-name="T111">10</text:span></text:p>
      <text:p text:style-name="P49">Umowa</text:p>
      <text:p text:style-name="P50"><text:span text:style-name="T112">Z </text:span><text:span text:style-name="T113">Oferentem(-ami) wskazan</text:span><text:span text:style-name="T114">ym(-i)</text:span><text:span text:style-name="T113"> przez Komisję Konkursową </text:span><text:span text:style-name="T115">Udzielający zamówieni</text:span><text:span text:style-name="T116">e</text:span><text:span text:style-name="T117"> </text:span><text:span text:style-name="T118">podpisze umowę </text:span><text:span text:style-name="T119">o wykonywanie świadczeń zdrowotnych </text:span><text:span text:style-name="T118">w terminie nie krótszym niż 7 dni od dnia zawiadomienia o wyborze ofert, jednak nie później niż w ciągu</text:span><text:span text:style-name="T120"> </text:span><text:span text:style-name="T121">6</text:span><text:span text:style-name="T120">0 dni od dnia rozstrzygnięcia.</text:span></text:p>
      <text:p text:style-name="P51"/>
      <text:p text:style-name="P15">§ 1<text:span text:style-name="T23">1</text:span></text:p>
      <text:p text:style-name="P16"/>
      <text:p text:style-name="P52">Regulamin <text:span text:style-name="T122">K</text:span>onkursu <text:span text:style-name="T122">O</text:span>fert wchodzi w życie z dniem podpisania.</text:p>
      <text:p text:style-name="P52"/>
      <text:p text:style-name="P52"/>
      <text:p text:style-name="P52"/>
      <text:p text:style-name="P52"/>
      <text:p text:style-name="P52"/>
      <text:p text:style-name="P53"><text:tab/><text:tab/><text:tab/><text:tab/><text:tab/><text:tab/><text:tab/><text:tab/><text:tab/><text:span text:style-name="T123">D Y R E K T O R</text:span></text:p>
      <text:p text:style-name="P54"/>
      <text:p text:style-name="P55"><text:tab/><text:tab/><text:tab/><text:tab/><text:tab/><text:tab/><text:tab/><text:tab/><text:tab/><text:tab/>( – 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rigold (W1)" svg:font-family="'Marigold (W1)'" style:font-family-generic="script" style:font-pitch="variable"/>
    <style:font-face style:name="Noto Sans CJK SC" svg:font-family="'Noto Sans CJK SC'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 CE Normalny" svg:font-family="'Times New Roman CE Normalny'" style:font-family-generic="roman" style:font-pitch="variable"/>
    <style:font-face style:name="Times New Roman Normalny" svg:font-family="'Times New Roman Normalny'" style:font-family-generic="roman" style:font-pitch="variable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2" style:class="chapter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fo:color="#000000" loext:opacity="100%" style:font-name="Cambria" fo:font-family="Cambria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WW-Domyślnie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O-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LO-Normal5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/>
    <style:style style:name="WW8Num4z0" style:family="text">
      <style:text-properties style:font-name="Symbol" fo:font-family="Symbol" style:font-name-complex="StarSymbol" style:font-family-complex="StarSymbol, 'Arial Unicode MS'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8Num12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11z1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6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5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1" style:family="text"/>
    <style:style style:name="WW8Num3z1" style:family="text">
      <style:text-properties style:font-name="StarSymbol" fo:font-family="StarSymbol, 'Arial Unicode MS'" style:font-name-complex="StarSymbol" style:font-family-complex="StarSymbol, 'Arial Unicode MS'"/>
    </style:style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8pt" fo:font-style="italic" officeooo:rsid="00402d8c" officeooo:paragraph-rsid="005a584d" style:font-size-asian="8pt" style:font-style-asian="italic" style:font-size-complex="8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– <text:s/><text:page-number text:select-page="current">3</text:page-number><text:s text:c="2"/>–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Załącznik Nr 2 do Zarządzenia Nr 98/14</dc:title>
    <meta:initial-creator>Krystyna Kieliszek</meta:initial-creator>
    <meta:creation-date>2014-08-19T06:36:00</meta:creation-date>
    <dc:date>2024-08-08T12:56:57.214000000</dc:date>
    <meta:editing-duration>P11DT15H16M35S</meta:editing-duration>
    <meta:editing-cycles>99</meta:editing-cycles>
    <meta:generator>LibreOffice/25.8.4.2$Windows_X86_64 LibreOffice_project/290daaa01b999472f0c7a3890eb6a550fd74c6df</meta:generator>
    <meta:print-date>2023-09-12T12:55:52.497000000</meta:print-date>
    <meta:document-statistic meta:table-count="0" meta:image-count="0" meta:object-count="0" meta:page-count="3" meta:paragraph-count="83" meta:word-count="954" meta:character-count="6835" meta:non-whitespace-character-count="5929"/>
  </office:meta>
</office:document-meta>
</file>