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946cm" table:align="left" style:writing-mode="lr-tb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4.195cm"/>
    </style:style>
    <style:style style:name="Tabela5.D" style:family="table-column">
      <style:table-column-properties style:column-width="3.25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db6c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b6cc4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de1c11" officeooo:paragraph-rsid="00db6cc4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4bd3bc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9c5ef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f5338" style:letter-kerning="true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f20c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3338b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d39cc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c8ce13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d39c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style:font-name="Times New Roman1" fo:font-size="12pt" fo:font-weight="bold" officeooo:rsid="00989ae9" officeooo:paragraph-rsid="00c8ce1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f20c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rsid="003d9c49" officeooo:paragraph-rsid="003f4192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27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hyphenation-keep="auto" loext:hyphenation-keep-type="column" loext:hyphenation-keep-line="false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31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officeooo:paragraph-rsid="003f4192" style:font-size-asian="10pt" style:font-size-complex="10pt"/>
    </style:style>
    <style:style style:name="P3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f2c5a6" officeooo:paragraph-rsid="00f2c5a6" style:font-name-asian="Arial Narrow" style:font-size-asian="10pt" style:font-weight-asian="bold" style:font-name-complex="Arial Narrow" style:font-size-complex="10pt" style:font-weight-complex="bold"/>
    </style:style>
    <style:style style:name="P3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0ae614" officeooo:paragraph-rsid="003f4192" style:font-name-asian="Arial Narrow" style:font-size-asian="10pt" style:font-weight-asian="bold" style:font-name-complex="Arial Narrow" style:font-size-complex="10pt" style:font-weight-complex="bold"/>
    </style:style>
    <style:style style:name="P34" style:family="paragraph" style:parent-style-name="Standard" style:list-style-name="WW8Num2">
      <style:text-properties fo:font-size="10pt" style:font-size-asian="10pt" style:font-size-complex="10pt"/>
    </style:style>
    <style:style style:name="P35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4362fe" officeooo:paragraph-rsid="003f4192" style:font-name-asian="Arial Narrow" style:font-size-asian="10pt" style:font-weight-asian="bold" style:font-name-complex="Arial Narrow" style:font-size-complex="10pt" style:font-weight-complex="bold"/>
    </style:style>
    <style:style style:name="P3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.5pt" officeooo:rsid="00a235e4" officeooo:paragraph-rsid="00a235e4" style:font-name-asian="Arial Narrow" style:font-size-asian="11.5pt" style:font-name-complex="Arial Narrow" style:font-size-complex="11.5pt"/>
    </style:style>
    <style:style style:name="P38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rsid="00a235e4" officeooo:paragraph-rsid="00a56215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a235e4" officeooo:paragraph-rsid="00a235e4" style:font-name-asian="Arial Narrow" style:font-size-asian="10pt" style:font-weight-asian="bold" style:font-name-complex="Arial Narrow" style:font-size-complex="10pt" style:font-weight-complex="bold"/>
    </style:style>
    <style:style style:name="P40" style:family="paragraph" style:parent-style-name="Standard"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7c11c5" style:font-size-asian="9pt" style:font-weight-asian="normal" style:font-name-complex="Times New Roman" style:font-size-complex="9pt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line-through-style="none" style:text-line-through-type="none" style:font-name="Times New Roman" fo:font-size="11.5pt" fo:language="pl" fo:country="PL" style:text-underline-style="none" fo:font-weight="normal" officeooo:rsid="007c11c5" officeooo:paragraph-rsid="00a2c271" style:letter-kerning="true" style:font-name-asian="Times New Roman1" style:font-size-asian="11.5pt" style:language-asian="zxx" style:country-asian="none" style:font-weight-asian="normal" style:font-name-complex="Times New Roman1" style:font-size-complex="11.5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43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3d9c49" officeooo:paragraph-rsid="004d109b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4d109b" officeooo:paragraph-rsid="004d109b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41b360" officeooo:paragraph-rsid="0041b360" style:font-size-asian="12pt" style:font-size-complex="12pt"/>
    </style:style>
    <style:style style:name="P53" style:family="paragraph" style:parent-style-name="Table_20_Contents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rsid="0041b360" officeooo:paragraph-rsid="0041b3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6" style:family="paragraph" style:parent-style-name="Standard">
      <style:text-properties fo:font-size="12pt" officeooo:paragraph-rsid="0048e4c8" style:font-size-asian="12pt" style:font-size-complex="12pt"/>
    </style:style>
    <style:style style:name="P57" style:family="paragraph" style:parent-style-name="Standard">
      <style:text-properties fo:font-size="12pt" officeooo:paragraph-rsid="00de1c11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de1c11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db6c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.5pt" officeooo:rsid="0066ca26" style:font-name-asian="Times New Roman Normalny" style:font-size-asian="11.5pt" style:font-name-complex="Times New Roman Normalny" style:font-size-complex="11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db6c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e1c11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de1c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e5a6f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rsid="004fcd67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fo:font-size="12pt" officeooo:rsid="00e9c7b4" officeooo:paragraph-rsid="00e5a6f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WW-Domyślnie">
      <style:paragraph-properties fo:text-align="justify" style:justify-single-word="false" fo:hyphenation-ladder-count="no-limit" fo:hyphenation-keep="auto" loext:hyphenation-keep-type="column" loext:hyphenation-keep-line="false"/>
      <style:text-properties fo:color="#010101" loext:opacity="100%" style:font-name="Times New Roman1" fo:font-size="11.5pt" fo:font-weight="bold" style:font-name-asian="Times New Roman Normalny" style:font-size-asian="11.5pt" style:font-weight-asian="bold" style:font-name-complex="Times New Roman1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rsid="007a331b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rsid="010d3249" officeooo:paragraph-rsid="010d3249" style:font-name-asian="Times New Roman Normalny" style:font-size-asian="9pt" style:font-name-complex="Times New Roman Normalny" style:font-size-complex="9pt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.5pt" officeooo:paragraph-rsid="00e488ab" style:font-name-asian="Times New Roman1" style:font-size-asian="11.5pt" style:font-name-complex="Times New Roman1" style:font-size-complex="11.5pt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1.5pt" officeooo:paragraph-rsid="00e488ab" style:font-size-asian="11.5pt" style:font-size-complex="11.5pt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" style:family="text">
      <style:text-properties officeooo:rsid="0022c2a0"/>
    </style:style>
    <style:style style:name="T2" style:family="text">
      <style:text-properties officeooo:rsid="0021133a"/>
    </style:style>
    <style:style style:name="T3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officeooo:rsid="009c5efb" style:letter-kerning="true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color="#000000" loext:opacity="100%" style:text-line-through-style="none" style:text-line-through-type="none" fo:font-family="Cambria" style:font-family-generic="roman" fo:font-size="12pt" style:text-underline-style="none" fo:font-weight="normal" style:font-size-asian="12pt" style:font-weight-asian="normal" style:font-family-complex="Cambria" style:font-family-generic-complex="roman" style:font-size-complex="12pt"/>
    </style:style>
    <style:style style:name="T7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9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9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2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24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25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8" style:family="text">
      <style:text-properties fo:color="#000000" loext:opacity="100%" fo:font-weight="normal" officeooo:rsid="003338ba" style:font-weight-asian="normal" style:font-weight-complex="normal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32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34" style:family="text">
      <style:text-properties fo:color="#000000" loext:opacity="100%" style:text-line-through-style="none" style:text-line-through-type="none" style:font-name="Times New Roman" style:text-underline-style="none" fo:font-weight="normal" officeooo:rsid="009c5efb" style:font-weight-asian="normal" style:font-name-complex="Times New Roman"/>
    </style:style>
    <style:style style:name="T35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37" style:family="text">
      <style:text-properties officeooo:rsid="002817e6"/>
    </style:style>
    <style:style style:name="T38" style:family="text">
      <style:text-properties officeooo:rsid="001dd437"/>
    </style:style>
    <style:style style:name="T39" style:family="text">
      <style:text-properties officeooo:rsid="009c5efb"/>
    </style:style>
    <style:style style:name="T40" style:family="text">
      <style:text-properties fo:color="#000000" loext:opacity="100%" fo:font-style="italic" fo:font-weight="normal" officeooo:rsid="0010f7f3" style:font-family-asian="'Times New Roman CE Normalny', 'Times New Roman'" style:font-family-generic-asian="roman" style:font-pitch-asian="variable" style:font-style-asian="italic" style:font-weight-asian="normal" style:font-style-complex="italic" style:font-weight-complex="normal" style:text-scale="110%"/>
    </style:style>
    <style:style style:name="T41" style:family="text">
      <style:text-properties fo:color="#000000" loext:opacity="100%" fo:font-style="italic" fo:font-weight="normal" officeooo:rsid="002ac79d" style:font-family-asian="'Times New Roman CE Normalny', 'Times New Roman'" style:font-family-generic-asian="roman" style:font-pitch-asian="variable" style:font-style-asian="italic" style:font-weight-asian="normal" style:font-style-complex="italic" style:font-weight-complex="normal" style:text-scale="110%"/>
    </style:style>
    <style:style style:name="T42" style:family="text">
      <style:text-properties officeooo:rsid="0010f7f3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010101" loext:opacity="100%" style:letter-kerning="true" style:font-family-asian="'Times New Roman CE Normalny', 'Times New Roman'" style:font-family-generic-asian="roman" style:font-pitch-asian="variable" style:font-family-complex="'Times New Roman CE Normalny', 'Times New Roman'" style:font-family-generic-complex="roman" style:font-pitch-complex="variable" style:font-style-complex="italic" style:font-weight-complex="bold"/>
    </style:style>
    <style:style style:name="T45" style:family="text">
      <style:text-properties fo:color="#010101" loext:opacity="100%" fo:font-weight="normal" style:letter-kerning="true" style:font-family-asian="'Times New Roman CE Normalny', 'Times New Roman'" style:font-family-generic-asian="roman" style:font-pitch-asian="variable" style:font-weight-asian="normal" style:font-family-complex="'Times New Roman CE Normalny', 'Times New Roman'" style:font-family-generic-complex="roman" style:font-pitch-complex="variable" style:font-style-complex="italic" style:font-weight-complex="normal"/>
    </style:style>
    <style:style style:name="T46" style:family="text">
      <style:text-properties fo:color="#010101" loext:opacity="100%" fo:font-style="italic" fo:font-weight="normal" style:font-family-asian="'Times New Roman CE Normalny', 'Times New Roman'" style:font-family-generic-asian="roman" style:font-pitch-asian="variable" style:font-style-asian="italic" style:font-weight-asian="normal" style:font-family-complex="'Times New Roman CE Normalny', 'Times New Roman'" style:font-family-generic-complex="roman" style:font-pitch-complex="variable" style:font-style-complex="italic" style:font-weight-complex="normal"/>
    </style:style>
    <style:style style:name="T47" style:family="text">
      <style:text-properties fo:color="#010101" loext:opacity="100%" fo:font-weight="normal" style:font-family-asian="'Times New Roman CE Normalny', 'Times New Roman'" style:font-family-generic-asian="roman" style:font-pitch-asian="variable" style:font-weight-asian="normal" style:font-weight-complex="normal" style:text-scale="110%"/>
    </style:style>
    <style:style style:name="T48" style:family="text">
      <style:text-properties fo:color="#000000" loext:opacity="100%" fo:font-weight="normal" style:font-family-asian="'Times New Roman CE Normalny', 'Times New Roman'" style:font-family-generic-asian="roman" style:font-pitch-asian="variable" style:font-weight-asian="normal" style:font-weight-complex="normal" style:text-scale="110%"/>
    </style:style>
    <style:style style:name="T49" style:family="text">
      <style:text-properties fo:color="#000000" loext:opacity="100%" fo:font-style="normal" fo:font-weight="normal" style:font-family-asian="'Times New Roman CE Normalny', 'Times New Roman'" style:font-family-generic-asian="roman" style:font-pitch-asian="variable" style:font-style-asian="normal" style:font-weight-asian="normal" style:font-name-complex="Times New Roman1" style:font-style-complex="normal" style:font-weight-complex="normal" style:text-scale="110%"/>
    </style:style>
    <style:style style:name="T50" style:family="text">
      <style:text-properties fo:color="#000000" loext:opacity="100%" fo:font-weight="normal" style:font-weight-asian="normal" style:font-name-complex="Times New Roman1" style:font-weight-complex="normal"/>
    </style:style>
    <style:style style:name="T51" style:family="text">
      <style:text-properties fo:font-weight="normal" style:font-weight-asian="normal" style:font-name-complex="Times New Roman1" style:font-weight-complex="normal"/>
    </style:style>
    <style:style style:name="T52" style:family="text">
      <style:text-properties style:font-name-complex="Times New Roman1"/>
    </style:style>
    <style:style style:name="T53" style:family="text">
      <style:text-properties fo:color="#000000" loext:opacity="100%" style:font-name-complex="Times New Roman1"/>
    </style:style>
    <style:style style:name="T54" style:family="text">
      <style:text-properties fo:color="#010101" loext:opacity="100%" fo:font-weight="bold" style:font-weight-asian="bold" style:font-name-complex="Times New Roman1" style:font-weight-complex="bold"/>
    </style:style>
    <style:style style:name="T55" style:family="text">
      <style:text-properties fo:font-weight="normal" officeooo:rsid="001dd437" style:font-weight-asian="normal" style:font-name-complex="Times New Roman1" style:font-weight-complex="normal"/>
    </style:style>
    <style:style style:name="T56" style:family="text">
      <style:text-properties fo:font-weight="normal" officeooo:rsid="009c5efb" style:font-weight-asian="normal" style:font-name-complex="Times New Roman1" style:font-weight-complex="normal"/>
    </style:style>
    <style:style style:name="T57" style:family="text">
      <style:text-properties fo:font-weight="normal" officeooo:rsid="004bd3bc" style:font-weight-asian="normal" style:font-name-complex="Times New Roman1" style:font-weight-complex="normal"/>
    </style:style>
    <style:style style:name="T58" style:family="text">
      <style:text-properties fo:font-weight="normal" officeooo:rsid="00996fb2" style:font-weight-asian="normal" style:font-name-complex="Times New Roman1" style:font-weight-complex="normal"/>
    </style:style>
    <style:style style:name="T59" style:family="text">
      <style:text-properties officeooo:rsid="004bd3bc" style:font-name-complex="Times New Roman1"/>
    </style:style>
    <style:style style:name="T60" style:family="text">
      <style:text-properties fo:color="#000000" loext:opacity="100%" fo:font-weight="bold" style:font-weight-asian="bold" style:font-name-complex="Times New Roman1" style:font-weight-complex="bold"/>
    </style:style>
    <style:style style:name="T61" style:family="text">
      <style:text-properties fo:color="#000000" loext:opacity="100%" officeooo:rsid="002ac79d" style:font-name-complex="Times New Roman1"/>
    </style:style>
    <style:style style:name="T62" style:family="text">
      <style:text-properties fo:color="#000000" loext:opacity="100%" officeooo:rsid="00996fb2" style:font-name-complex="Times New Roman1"/>
    </style:style>
    <style:style style:name="T63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64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65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66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67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68" style:family="text">
      <style:text-properties fo:color="#010101" loext:opacity="100%" fo:language="pl" fo:country="PL" fo:font-weight="normal" officeooo:rsid="003338ba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69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d256c8" style:font-weight-asian="bold" style:font-weight-complex="bold"/>
    </style:style>
    <style:style style:name="T72" style:family="text">
      <style:text-properties fo:font-weight="bold" officeooo:rsid="00f0d150" style:font-weight-asian="bold" style:font-weight-complex="bold"/>
    </style:style>
    <style:style style:name="T73" style:family="text">
      <style:text-properties fo:font-weight="bold" officeooo:rsid="00ec235f" style:font-weight-asian="bold" style:font-weight-complex="bold"/>
    </style:style>
    <style:style style:name="T74" style:family="text">
      <style:text-properties fo:font-weight="bold" officeooo:rsid="00c38efa" style:font-weight-asian="bold" style:font-weight-complex="bold"/>
    </style:style>
    <style:style style:name="T75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76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77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78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79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80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81" style:family="text">
      <style:text-properties style:font-name="Times New Roman" fo:font-weight="normal" officeooo:rsid="00d39ccb" style:font-weight-asian="normal" style:font-name-complex="Times New Roman"/>
    </style:style>
    <style:style style:name="T82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83" style:family="text">
      <style:text-properties style:font-name="Times New Roman" fo:font-weight="normal" officeooo:rsid="0035ac31" style:font-weight-asian="normal" style:font-name-complex="Times New Roman"/>
    </style:style>
    <style:style style:name="T84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85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86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87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88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89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90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91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92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93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94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95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96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97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98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99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100" style:family="text">
      <style:text-properties style:text-line-through-style="none" style:text-line-through-type="none" style:font-name="Times New Roman" fo:language="pl" fo:country="PL" style:text-underline-style="none" fo:font-weight="normal" officeooo:rsid="00d597d1" style:letter-kerning="true" style:language-asian="zxx" style:country-asian="none" style:font-weight-asian="normal" style:font-name-complex="Times New Roman" style:language-complex="zxx" style:country-complex="none"/>
    </style:style>
    <style:style style:name="T101" style:family="text">
      <style:text-properties style:text-line-through-style="none" style:text-line-through-type="none" style:font-name="Times New Roman" fo:language="pl" fo:country="PL" style:text-underline-style="none" fo:font-weight="normal" officeooo:rsid="00d0e233" style:letter-kerning="true" style:language-asian="zxx" style:country-asian="none" style:font-weight-asian="normal" style:font-name-complex="Times New Roman" style:language-complex="zxx" style:country-complex="none"/>
    </style:style>
    <style:style style:name="T102" style:family="text">
      <style:text-properties style:text-line-through-style="none" style:text-line-through-type="none" style:font-name="Times New Roman" fo:language="pl" fo:country="PL" style:text-underline-style="none" fo:font-weight="normal" officeooo:rsid="00aa3198" style:letter-kerning="true" style:language-asian="zxx" style:country-asian="none" style:font-weight-asian="normal" style:font-name-complex="Times New Roman" style:language-complex="zxx" style:country-complex="none"/>
    </style:style>
    <style:style style:name="T103" style:family="text">
      <style:text-properties style:text-line-through-style="none" style:text-line-through-type="none" style:font-name="Times New Roman" fo:language="pl" fo:country="PL" style:text-underline-style="none" fo:font-weight="normal" officeooo:rsid="00d1b189" style:letter-kerning="true" style:language-asian="zxx" style:country-asian="none" style:font-weight-asian="normal" style:font-name-complex="Times New Roman" style:language-complex="zxx" style:country-complex="none"/>
    </style:style>
    <style:style style:name="T104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1b189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105" style:family="text">
      <style:text-properties style:text-line-through-style="none" style:text-line-through-type="none" style:font-name="Times New Roman" fo:language="pl" fo:country="PL" style:text-underline-style="none" fo:font-weight="normal" officeooo:rsid="00d8597a" style:letter-kerning="true" style:language-asian="zxx" style:country-asian="none" style:font-weight-asian="normal" style:font-name-complex="Times New Roman" style:language-complex="zxx" style:country-complex="none"/>
    </style:style>
    <style:style style:name="T106" style:family="text">
      <style:text-properties fo:color="#000000" loext:opacity="100%" style:text-line-through-style="none" style:text-line-through-type="none" style:font-name="Times New Roman" style:text-underline-style="none" fo:font-weight="normal" officeooo:rsid="00cdce21" style:font-weight-asian="normal" style:font-name-complex="Times New Roman" style:font-weight-complex="normal"/>
    </style:style>
    <style:style style:name="T107" style:family="text">
      <style:text-properties officeooo:rsid="007df24c"/>
    </style:style>
    <style:style style:name="T108" style:family="text">
      <style:text-properties officeooo:rsid="00459abf"/>
    </style:style>
    <style:style style:name="T109" style:family="text">
      <style:text-properties fo:color="#010101" loext:opacity="100%" style:font-name-asian="Arial Narrow" style:font-name-complex="Arial Narrow"/>
    </style:style>
    <style:style style:name="T110" style:family="text">
      <style:text-properties fo:color="#010101" loext:opacity="100%" officeooo:rsid="009c5efb" style:font-name-asian="Arial Narrow" style:font-name-complex="Arial Narrow"/>
    </style:style>
    <style:style style:name="T111" style:family="text">
      <style:text-properties fo:color="#010101" loext:opacity="100%" officeooo:rsid="000ae614" style:font-name-asian="Arial Narrow" style:font-name-complex="Arial Narrow"/>
    </style:style>
    <style:style style:name="T112" style:family="text">
      <style:text-properties officeooo:rsid="00e5496f"/>
    </style:style>
    <style:style style:name="T113" style:family="text">
      <style:text-properties officeooo:rsid="00eee66a"/>
    </style:style>
    <style:style style:name="T114" style:family="text">
      <style:text-properties fo:color="#010101" loext:opacity="100%" style:font-name="Times New Roman1" fo:language="pl" fo:country="PL" fo:font-weight="normal" officeooo:rsid="000ae61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5" style:family="text">
      <style:text-properties fo:color="#010101" loext:opacity="100%" style:font-name="Times New Roman1" fo:language="pl" fo:country="PL" fo:font-weight="normal" officeooo:rsid="009c5efb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6" style:family="text">
      <style:text-properties fo:color="#010101" loext:opacity="100%" style:font-name="Times New Roman1" fo:language="pl" fo:country="PL" fo:font-weight="normal" officeooo:rsid="00ab9648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7" style:family="text">
      <style:text-properties officeooo:rsid="003def82"/>
    </style:style>
    <style:style style:name="T118" style:family="text">
      <style:text-properties officeooo:rsid="002d6bcb"/>
    </style:style>
    <style:style style:name="T119" style:family="text">
      <style:text-properties officeooo:rsid="004362fe"/>
    </style:style>
    <style:style style:name="T120" style:family="text">
      <style:text-properties officeooo:rsid="00d957f6"/>
    </style:style>
    <style:style style:name="T121" style:family="text">
      <style:text-properties officeooo:rsid="00a6ad67"/>
    </style:style>
    <style:style style:name="T122" style:family="text">
      <style:text-properties fo:color="#010101" loext:opacity="100%" style:font-name-asian="Times New Roman1" style:font-name-complex="Times New Roman1" style:font-weight-complex="normal"/>
    </style:style>
    <style:style style:name="T123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124" style:family="text">
      <style:text-properties fo:color="#010101" loext:opacity="100%" officeooo:rsid="00cbfcf9" style:font-name-asian="Times New Roman1" style:font-name-complex="Times New Roman1" style:font-weight-complex="normal"/>
    </style:style>
    <style:style style:name="T125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Arial Narrow" style:language-complex="zxx" style:country-complex="none" style:font-weight-complex="normal"/>
    </style:style>
    <style:style style:name="T126" style:family="text">
      <style:text-properties fo:language="pl" fo:country="PL" officeooo:rsid="004362fe" style:letter-kerning="true" style:font-name-asian="Times New Roman Normalny" style:language-asian="zxx" style:country-asian="none" style:language-complex="zxx" style:country-complex="none" style:font-weight-complex="normal"/>
    </style:style>
    <style:style style:name="T127" style:family="text">
      <style:text-properties fo:color="#010101" loext:opacity="100%" fo:language="pl" fo:country="PL" officeooo:rsid="004362fe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128" style:family="text">
      <style:text-properties fo:color="#010101" loext:opacity="100%" fo:language="pl" fo:country="PL" officeooo:rsid="007c11c5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129" style:family="text">
      <style:text-properties fo:color="#010101" loext:opacity="100%" fo:language="pl" fo:country="PL" officeooo:rsid="00a56215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130" style:family="text">
      <style:text-properties fo:color="#010101" loext:opacity="100%" fo:language="pl" fo:country="PL" officeooo:rsid="00a2c271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131" style:family="text">
      <style:text-properties fo:color="#010101" loext:opacity="100%" fo:language="pl" fo:country="PL" officeooo:rsid="00cdce21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32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33" style:family="text">
      <style:text-properties fo:color="#010101" loext:opacity="100%" style:font-name-asian="Times New Roman Normalny" style:font-name-complex="Times New Roman Normalny"/>
    </style:style>
    <style:style style:name="T134" style:family="text">
      <style:text-properties fo:color="#010101" loext:opacity="100%" officeooo:rsid="0048e4c8" style:font-name-asian="Times New Roman Normalny" style:font-name-complex="Times New Roman Normalny"/>
    </style:style>
    <style:style style:name="T135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136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137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138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139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140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141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142" style:family="text">
      <style:text-properties officeooo:rsid="00819f2d"/>
    </style:style>
    <style:style style:name="T143" style:family="text">
      <style:text-properties officeooo:rsid="0042dbb3"/>
    </style:style>
    <style:style style:name="T144" style:family="text">
      <style:text-properties officeooo:rsid="004a24c5"/>
    </style:style>
    <style:style style:name="T145" style:family="text">
      <style:text-properties officeooo:rsid="00432113"/>
    </style:style>
    <style:style style:name="T146" style:family="text">
      <style:text-properties officeooo:rsid="004d109b"/>
    </style:style>
    <style:style style:name="T147" style:family="text">
      <style:text-properties officeooo:rsid="009d90bd"/>
    </style:style>
    <style:style style:name="T148" style:family="text">
      <style:text-properties officeooo:rsid="00ed1386"/>
    </style:style>
    <style:style style:name="T149" style:family="text">
      <style:text-properties officeooo:rsid="00be2583"/>
    </style:style>
    <style:style style:name="T150" style:family="text">
      <style:text-properties fo:font-size="12pt" officeooo:rsid="00985c83" style:font-size-asian="12pt" style:font-size-complex="12pt"/>
    </style:style>
    <style:style style:name="T151" style:family="text">
      <style:text-properties fo:font-size="12pt" officeooo:rsid="0041b360" style:font-size-asian="12pt" style:font-size-complex="12pt"/>
    </style:style>
    <style:style style:name="T152" style:family="text">
      <style:text-properties fo:color="#010101" loext:opacity="100%" fo:font-size="12pt" fo:language="pl" fo:country="PL" officeooo:rsid="0041b360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153" style:family="text">
      <style:text-properties fo:color="#010101" loext:opacity="100%" fo:font-size="12pt" fo:language="pl" fo:country="PL" officeooo:rsid="00c4a9cb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officeooo:rsid="008092a7" style:font-style-asian="italic" style:font-style-complex="italic"/>
    </style:style>
    <style:style style:name="T156" style:family="text">
      <style:text-properties officeooo:rsid="0080bbb3"/>
    </style:style>
    <style:style style:name="T157" style:family="text">
      <style:text-properties fo:color="#010101" loext:opacity="100%" fo:font-size="12pt" fo:font-weight="normal" officeooo:rsid="00cdce21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58" style:family="text">
      <style:text-properties fo:color="#010101" loext:opacity="100%" fo:font-size="12pt" fo:font-weight="normal" officeooo:rsid="003bcb0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59" style:family="text">
      <style:text-properties fo:color="#01010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160" style:family="text">
      <style:text-properties fo:color="#010101" loext:opacity="100%" fo:font-size="12pt" fo:font-weight="bold" officeooo:rsid="007f95a9" style:font-name-asian="Times New Roman Normalny" style:font-size-asian="12pt" style:font-weight-asian="bold" style:font-name-complex="Times New Roman Normalny" style:font-size-complex="12pt" style:font-weight-complex="bold"/>
    </style:style>
    <style:style style:name="T161" style:family="text">
      <style:text-properties fo:color="#010101" loext:opacity="100%" fo:font-size="12pt" fo:font-weight="bold" officeooo:rsid="004a24c5" style:font-name-asian="Times New Roman Normalny" style:font-size-asian="12pt" style:font-weight-asian="bold" style:font-name-complex="Times New Roman Normalny" style:font-size-complex="12pt" style:font-weight-complex="bold"/>
    </style:style>
    <style:style style:name="T162" style:family="text">
      <style:text-properties fo:color="#010101" loext:opacity="100%" fo:font-size="12pt" fo:font-weight="bold" officeooo:rsid="0048e4c8" style:font-name-asian="Times New Roman Normalny" style:font-size-asian="12pt" style:font-weight-asian="bold" style:font-name-complex="Times New Roman Normalny" style:font-size-complex="12pt" style:font-weight-complex="bold"/>
    </style:style>
    <style:style style:name="T163" style:family="text">
      <style:text-properties fo:color="#010101" loext:opacity="100%" fo:font-size="12pt" fo:font-style="italic" fo:font-weight="bold" officeooo:rsid="00432113" style:font-name-asian="Times New Roman Normalny" style:font-size-asian="12pt" style:font-style-asian="italic" style:font-weight-asian="bold" style:font-name-complex="Times New Roman Normalny" style:font-size-complex="12pt" style:font-style-complex="italic" style:font-weight-complex="bold"/>
    </style:style>
    <style:style style:name="T164" style:family="text">
      <style:text-properties fo:color="#000000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165" style:family="text">
      <style:text-properties fo:color="#c9211e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166" style:family="text">
      <style:text-properties fo:color="#000000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167" style:family="text">
      <style:text-properties fo:color="#010101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168" style:family="text">
      <style:text-properties fo:color="#010101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169" style:family="text">
      <style:text-properties fo:language="pl" fo:country="PL" officeooo:rsid="00cdce21" style:language-asian="zxx" style:country-asian="none" style:language-complex="zxx" style:country-complex="none"/>
    </style:style>
    <style:style style:name="T170" style:family="text">
      <style:text-properties fo:language="pl" fo:country="PL" style:language-asian="zxx" style:country-asian="none" style:language-complex="zxx" style:country-complex="none"/>
    </style:style>
    <style:style style:name="T171" style:family="text">
      <style:text-properties fo:language="pl" fo:country="PL" officeooo:rsid="0048e4c8" style:language-asian="zxx" style:country-asian="none" style:language-complex="zxx" style:country-complex="none"/>
    </style:style>
    <style:style style:name="T172" style:family="text">
      <style:text-properties fo:language="pl" fo:country="PL" officeooo:rsid="0087e98a" style:language-asian="zxx" style:country-asian="none" style:language-complex="zxx" style:country-complex="none"/>
    </style:style>
    <style:style style:name="T173" style:family="text">
      <style:text-properties officeooo:rsid="004e54a8"/>
    </style:style>
    <style:style style:name="T174" style:family="text">
      <style:text-properties officeooo:rsid="005e66c8"/>
    </style:style>
    <style:style style:name="T175" style:family="text">
      <style:text-properties fo:color="#010101" loext:opacity="100%" officeooo:rsid="004e54a8" style:font-name-asian="Times New Roman Normalny" style:font-name-complex="Times New Roman Normalny"/>
    </style:style>
    <style:style style:name="T176" style:family="text">
      <style:text-properties fo:color="#010101" loext:opacity="100%" fo:font-weight="normal" officeooo:rsid="009fd8e0" style:font-name-asian="Times New Roman Normalny" style:font-weight-asian="normal" style:font-name-complex="Times New Roman Normalny" style:font-weight-complex="normal"/>
    </style:style>
    <style:style style:name="T177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78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79" style:family="text">
      <style:text-properties fo:color="#010101" loext:opacity="100%" fo:language="pl" fo:country="PL" officeooo:rsid="009c5efb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80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181" style:family="text">
      <style:text-properties fo:color="#010101" loext:opacity="100%" officeooo:rsid="00887fa8" style:font-name-asian="Times New Roman Normalny" style:font-name-complex="Times New Roman Normalny"/>
    </style:style>
    <style:style style:name="T182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183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184" style:family="text">
      <style:text-properties fo:color="#010101" loext:opacity="100%" officeooo:rsid="005c8593" style:font-name-asian="Times New Roman Normalny" style:font-name-complex="Times New Roman Normalny"/>
    </style:style>
    <style:style style:name="T185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186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87" style:family="text">
      <style:text-properties style:use-window-font-color="true" loext:opacity="0%" style:font-name="Times New Roman1" fo:font-size="12pt" fo:language="pl" fo:country="PL" fo:font-weight="bold" officeooo:rsid="00f5dae4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8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9" style:family="text">
      <style:text-properties style:use-window-font-color="true" loext:opacity="0%" style:font-name="Times New Roman1" fo:font-size="12pt" fo:language="pl" fo:country="PL" fo:font-weight="bold" officeooo:rsid="00f0d150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0" style:family="text">
      <style:text-properties style:use-window-font-color="true" loext:opacity="0%" style:font-name="Times New Roman1" fo:font-size="12pt" fo:language="pl" fo:country="PL" fo:font-weight="bold" officeooo:rsid="00ec235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1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2" style:family="text">
      <style:text-properties style:use-window-font-color="true" loext:opacity="0%" fo:font-weight="bold" style:font-name-asian="Times New Roman Normalny" style:font-weight-asian="bold" style:font-name-complex="Times New Roman Normalny" style:font-weight-complex="bold"/>
    </style:style>
    <style:style style:name="T193" style:family="text">
      <style:text-properties style:use-window-font-color="true" loext:opacity="0%" style:text-position="super 58%" fo:font-weight="bold" style:font-name-asian="Times New Roman Normalny" style:font-weight-asian="bold" style:font-name-complex="Times New Roman Normalny" style:font-weight-complex="bold"/>
    </style:style>
    <style:style style:name="T194" style:family="text">
      <style:text-properties fo:color="#010101" loext:opacity="100%" officeooo:rsid="0088fc4a" style:font-name-asian="Times New Roman Normalny" style:font-name-complex="Times New Roman Normalny"/>
    </style:style>
    <style:style style:name="T195" style:family="text">
      <style:text-properties fo:font-weight="bold" officeooo:rsid="005fe263" style:font-weight-asian="bold" style:font-weight-complex="bold"/>
    </style:style>
    <style:style style:name="T196" style:family="text">
      <style:text-properties fo:color="#010101" loext:opacity="100%" officeooo:rsid="005fe263" style:font-name-asian="Times New Roman Normalny" style:font-name-complex="Times New Roman Normalny"/>
    </style:style>
    <style:style style:name="T197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198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199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200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201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202" style:family="text">
      <style:text-properties style:use-window-font-color="true" loext:opacity="0%" style:font-name="Times New Roman1" fo:language="pl" fo:country="PL" fo:font-weight="normal" officeooo:rsid="000faa6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203" style:family="text">
      <style:text-properties style:use-window-font-color="true" loext:opacity="0%" style:font-name-asian="Times New Roman Normalny" style:font-name-complex="Times New Roman Normalny"/>
    </style:style>
    <style:style style:name="T204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205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206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207" style:family="text">
      <style:text-properties fo:color="#010101" loext:opacity="100%" officeooo:rsid="00610dde" style:font-name-asian="Times New Roman Normalny" style:font-name-complex="Times New Roman Normalny"/>
    </style:style>
    <style:style style:name="T208" style:family="text">
      <style:text-properties fo:color="#010101" loext:opacity="100%" style:font-name-asian="Times New Roman CE Normalny" style:font-name-complex="Times New Roman CE Normalny"/>
    </style:style>
    <style:style style:name="T209" style:family="text">
      <style:text-properties fo:color="#010101" loext:opacity="100%" officeooo:rsid="00610dde" style:font-name-asian="Times New Roman CE Normalny" style:font-name-complex="Times New Roman CE Normalny"/>
    </style:style>
    <style:style style:name="T210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211" style:family="text">
      <style:text-properties fo:color="#010101" loext:opacity="100%" officeooo:rsid="00626ac3" style:font-name-asian="Times New Roman Normalny" style:font-name-complex="Times New Roman Normalny"/>
    </style:style>
    <style:style style:name="T212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213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214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215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216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217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8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9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0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221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2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23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4" style:family="text">
      <style:text-properties officeooo:rsid="0066ca26"/>
    </style:style>
    <style:style style:name="T225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226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227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228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229" style:family="text">
      <style:text-properties style:use-window-font-color="true" loext:opacity="0%"/>
    </style:style>
    <style:style style:name="T2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1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32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33" style:family="text">
      <style:text-properties officeooo:rsid="006f5b7e"/>
    </style:style>
    <style:style style:name="T234" style:family="text">
      <style:text-properties fo:font-size="12pt" fo:font-weight="normal" style:font-size-asian="12pt" style:font-weight-asian="normal" style:font-size-complex="12pt" style:font-weight-complex="normal"/>
    </style:style>
    <style:style style:name="T235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6" style:family="text">
      <style:text-properties officeooo:rsid="006f9827"/>
    </style:style>
    <style:style style:name="T237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238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239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240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241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242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243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244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245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246" style:family="text">
      <style:text-properties officeooo:rsid="00156b71"/>
    </style:style>
    <style:style style:name="T247" style:family="text">
      <style:text-properties officeooo:rsid="0092b520"/>
    </style:style>
    <style:style style:name="T248" style:family="text">
      <style:text-properties officeooo:rsid="004fcd67"/>
    </style:style>
    <style:style style:name="T249" style:family="text">
      <style:text-properties fo:color="#010101" loext:opacity="100%" fo:font-weight="normal" officeooo:rsid="004fcd67" style:font-name-asian="Times New Roman Normalny" style:font-weight-asian="normal" style:font-name-complex="Times New Roman Normalny" style:font-weight-complex="normal"/>
    </style:style>
    <style:style style:name="T250" style:family="text">
      <style:text-properties fo:color="#010101" loext:opacity="100%" fo:font-style="normal" fo:font-weight="normal" style:font-family-asian="'Times New Roman CE Normalny', 'Times New Roman'" style:font-family-generic-asian="roman" style:font-pitch-asian="variable" style:font-style-asian="normal" style:font-weight-asian="normal" style:font-family-complex="'Times New Roman CE Normalny', 'Times New Roman'" style:font-family-generic-complex="roman" style:font-pitch-complex="variable" style:font-style-complex="normal" style:font-weight-complex="normal"/>
    </style:style>
    <style:style style:name="T251" style:family="text">
      <style:text-properties fo:color="#010101" loext:opacity="100%" fo:font-style="normal" fo:font-weight="normal" officeooo:rsid="00844b7d" style:font-family-asian="'Times New Roman CE Normalny', 'Times New Roman'" style:font-family-generic-asian="roman" style:font-pitch-asian="variable" style:font-style-asian="normal" style:font-weight-asian="normal" style:font-family-complex="'Times New Roman CE Normalny', 'Times New Roman'" style:font-family-generic-complex="roman" style:font-pitch-complex="variable" style:font-style-complex="normal" style:font-weight-complex="normal"/>
    </style:style>
    <style:style style:name="T252" style:family="text">
      <style:text-properties fo:color="#010101" loext:opacity="100%" fo:font-style="normal" fo:font-weight="normal" style:font-family-asian="'Times New Roman CE Normalny', 'Times New Roman'" style:font-family-generic-asian="roman" style:font-pitch-asian="variable" style:font-style-asian="normal" style:font-weight-asian="normal" style:font-name-complex="Times New Roman Normalny" style:font-style-complex="normal" style:font-weight-complex="normal" style:text-scale="110%"/>
    </style:style>
    <style:style style:name="T253" style:family="text">
      <style:text-properties fo:color="#010101" loext:opacity="100%" fo:font-weight="normal" style:font-family-asian="'Times New Roman CE Normalny', 'Times New Roman'" style:font-family-generic-asian="roman" style:font-pitch-asian="variable" style:font-weight-asian="normal" style:font-name-complex="Times New Roman Normalny" style:font-weight-complex="normal" style:text-scale="110%"/>
    </style:style>
    <style:style style:name="T254" style:family="text">
      <style:text-properties fo:color="#010101" loext:opacity="100%" fo:font-weight="normal" officeooo:rsid="004fcd67" style:font-family-asian="'Times New Roman CE Normalny', 'Times New Roman'" style:font-family-generic-asian="roman" style:font-pitch-asian="variable" style:font-weight-asian="normal" style:font-name-complex="Times New Roman Normalny" style:font-weight-complex="normal" style:text-scale="110%"/>
    </style:style>
    <style:style style:name="T255" style:family="text">
      <style:text-properties fo:color="#000000" loext:opacity="100%" fo:font-weight="normal" style:font-family-asian="'Times New Roman CE Normalny', 'Times New Roman'" style:font-family-generic-asian="roman" style:font-pitch-asian="variable" style:font-weight-asian="normal" style:font-name-complex="Times New Roman Normalny" style:font-weight-complex="normal" style:text-scale="110%"/>
    </style:style>
    <style:style style:name="T256" style:family="text">
      <style:text-properties officeooo:rsid="00844b7d"/>
    </style:style>
    <style:style style:name="T257" style:family="text">
      <style:text-properties officeooo:rsid="00a481aa"/>
    </style:style>
    <style:style style:name="T258" style:family="text">
      <style:text-properties officeooo:rsid="007678c1"/>
    </style:style>
    <style:style style:name="T259" style:family="text">
      <style:text-properties officeooo:rsid="00942dc9"/>
    </style:style>
    <style:style style:name="T260" style:family="text">
      <style:text-properties officeooo:rsid="0041ad56"/>
    </style:style>
    <style:style style:name="T261" style:family="text">
      <style:text-properties officeooo:rsid="00efb343"/>
    </style:style>
    <style:style style:name="T262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63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64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65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66" style:family="text">
      <style:text-properties officeooo:rsid="007a331b"/>
    </style:style>
    <style:style style:name="T267" style:family="text">
      <style:text-properties fo:color="#000000" loext:opacity="100%"/>
    </style:style>
    <style:style style:name="T268" style:family="text">
      <style:text-properties fo:color="#010101" loext:opacity="100%" style:font-name-asian="Times New Roman1" style:font-name-complex="Times New Roman1"/>
    </style:style>
    <style:style style:name="T269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270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1" style:family="text">
      <style:text-properties officeooo:rsid="00e19681"/>
    </style:style>
    <style:style style:name="T272" style:family="text">
      <style:text-properties officeooo:rsid="0014f7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wód Lecznictwa Kolejowego w Gliwicach – SPZOZ</text:p>
      <text:p text:style-name="P2"/>
      <text:p text:style-name="P2"><text:span text:style-name="T1">WARUNKI </text:span>KONKURS<text:span text:style-name="T1">U</text:span> OFERT </text:p>
      <text:p text:style-name="P2">na wykonywanie <text:span text:style-name="T2">przez lekarzy ambulatoryjnych </text:span>świadczeń <text:s/>zdrowotn<text:span text:style-name="T2">ych</text:span></text:p>
      <text:p text:style-name="P3"><text:span text:style-name="T3">w zakresie </text:span><text:span text:style-name="T4">Poradni </text:span><text:span text:style-name="T5">Neurologicznej</text:span></text:p>
      <text:p text:style-name="P4">(WKO)</text:p>
      <text:p text:style-name="P4"/>
      <text:p text:style-name="P4"/>
      <text:p text:style-name="P5">I. Postanowienia ogólne </text:p>
      <text:p text:style-name="P6"><text:span text:style-name="T6">1. </text:span><text:span text:style-name="T7">Konkurs ofert </text:span><text:span text:style-name="T8">jest</text:span><text:span text:style-name="T7"> prowadzony na podstawie art. 26 ustawy z dnia 15 kwietnia 2011 r. </text:span><text:span text:style-name="T9">o działalności lecznicze</text:span><text:span text:style-name="T10">j</text:span><text:span text:style-name="T11"> </text:span><text:span text:style-name="T12">(</text:span><text:span text:style-name="T13">Dz. U. z 2023 r. poz. 991 z późn. zm.</text:span><text:span text:style-name="T12">). </text:span><text:span text:style-name="T14">U</text:span><text:span text:style-name="T15">dzielający zamówienia </text:span><text:span text:style-name="T16">zamieścił ogłoszenie o konkursie na tablicach ogłoszeń w swojej siedzibie </text:span><text:span text:style-name="T17">oraz</text:span><text:span text:style-name="T16"> na </text:span><text:span text:style-name="T18">swojej </text:span><text:span text:style-name="T16">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9">https://olkgliwice-bip.slaskie.pl</text:span></text:span></text:span></text:a><text:span text:style-name="Internet_20_link"><text:span text:style-name="Internet_20_link"><text:span text:style-name="T20"> </text:span></text:span></text:span><text:span text:style-name="T16"><text:s/>w zakładce </text:span><text:span text:style-name="T21">Konkursy</text:span><text:span text:style-name="T16">.</text:span></text:p>
      <text:p text:style-name="P7"/>
      <text:p text:style-name="P8"><text:span text:style-name="T22"><text:s/></text:span><text:span text:style-name="T23">2. Do konkursu ofert stosuje się odpowiednio art. 146 ust.1, art. 147-150, 151 ust. 1-5, art.152, 153 i 154 ust. 1 i 2 ustawy z dnia 27 sierpnia 2004 r. </text:span><text:span text:style-name="T24">o świadczeniach opieki zdrowotnej finansowanych ze środków publicznych</text:span><text:span text:style-name="T25"> </text:span><text:span text:style-name="T26">(</text:span><text:span text:style-name="T27">Dz. U. z 2022 r. poz. 2561 z późn. zm.</text:span><text:span text:style-name="T26">).</text:span></text:p>
      <text:p text:style-name="P9"/>
      <text:p text:style-name="P10"><text:span text:style-name="T28">3</text:span><text:span text:style-name="T29">. Do konkursu ofert mogą przystąpić podmioty, o których mowa w art. 26 ust. 1 ustawy </text:span><text:span text:style-name="T30"><text:s/>z dn</text:span><text:span text:style-name="T23">ia 15 kwietnia 2011 r. </text:span><text:span text:style-name="T24">o działalności leczniczej</text:span><text:span text:style-name="T31"> (</text:span><text:span text:style-name="T32">Dz. U. z 2023 r. poz. 991 z późn. zm.</text:span><text:span text:style-name="T31">), </text:span><text:span text:style-name="T33">przy czym lekarze udzielaj</text:span><text:span text:style-name="T34">ą</text:span><text:span text:style-name="T33">cy świadczeń zdrowotnych muszą spełniać wymagania NFZ w zakresie kwalifikacji zgodnych z rodzajem poradni specjalistycznej</text:span><text:span text:style-name="T35">.</text:span></text:p>
      <text:p text:style-name="P11"/>
      <text:p text:style-name="P11"/>
      <text:p text:style-name="P5">II. Przedmiot zamówienia </text:p>
      <text:p text:style-name="P12"><text:span text:style-name="T23">1. Przedmiotem zamówienia jest udzielanie </text:span><text:span text:style-name="T36">ambulatoryjnych </text:span>świadczeń zdrowotn<text:span text:style-name="T37">ych</text:span> <text:span text:style-name="T38">w zakresie</text:span> <text:span text:style-name="T39">neurologii</text:span> w Poradni <text:span text:style-name="T39">Neurologicznej w siedzibie </text:span><text:span text:style-name="T40">Udzielającego zamówieni</text:span><text:span text:style-name="T41">e</text:span><text:span text:style-name="T42">, przy wykorzystaniu sprzętu, materiałów i pomieszczeń </text:span><text:span text:style-name="T40">Udzielającego zamówieni</text:span><text:span text:style-name="T41">e</text:span><text:span text:style-name="T42">, przez lekarza</text:span><text:span text:style-name="T43"> </text:span><text:span text:style-name="T44">wykonującego działalność leczniczą w form</text:span><text:span text:style-name="T45">ie</text:span><text:span text:style-name="T46"> </text:span><text:span text:style-name="T47">indywidualnej specjalistycznej praktyki le</text:span><text:span text:style-name="T48">karskiej</text:span><text:span text:style-name="T49">, </text:span><text:span text:style-name="T50">na zasadach określonych przez NFZ</text:span><text:span text:style-name="T51">, jak </text:span><text:span text:style-name="T52">również pacjentom </text:span><text:span text:style-name="T53">nieuprawnionym do świadczeń zdrowotnych finansowanych ze środków publicznych, </text:span><text:span text:style-name="T52">w szczególności w zakresie:</text:span></text:p>
      <text:p text:style-name="P13"/>
      <text:p text:style-name="P14"><text:span text:style-name="T54">– </text:span><text:span text:style-name="T52">świadczenia usług zdrowotnych i innych czynności leżą</text:span><text:span text:style-name="T51">cych w kompetencjach lekarza </text:span><text:span text:style-name="T55">w zakresie</text:span><text:span text:style-name="T51"> </text:span><text:span text:style-name="T56">neurologii</text:span><text:span text:style-name="T50"> (</text:span><text:span text:style-name="T51">w tym: badanie, </text:span><text:span text:style-name="T57">wykony</text:span><text:span text:style-name="T58">w</text:span><text:span text:style-name="T57">anie zabiegów leczniczych, </text:span><text:span text:style-name="T51">wystawianie sk</text:span><text:span text:style-name="T52">ierowań, recept, orzeczeń o niezdolności do pracy </text:span><text:span text:style-name="T59">i in</text:span><text:span text:style-name="T52">.),</text:span></text:p>
      <text:p text:style-name="P15"><text:span text:style-name="T60">– </text:span><text:span text:style-name="T53">prowadzenia dokumentacji medycznej zgodnie z obowiązującymi przepisami, </text:span><text:span text:style-name="T61">wymaganiami NFZ i zasadami obowiązuj</text:span><text:span text:style-name="T62">ą</text:span><text:span text:style-name="T61">cymi u </text:span><text:span text:style-name="T63">Udzielaj</text:span><text:span text:style-name="T64">ą</text:span><text:span text:style-name="T63">cego zamówienie</text:span><text:span text:style-name="T65"> (w szczególności przy wykorzystaniu sprzętu informatycznego i oprogramowania stosowanego przez </text:span><text:span text:style-name="T66">Udzielaj</text:span><text:span text:style-name="T67">ą</text:span><text:span text:style-name="T66">cego zamówienie</text:span><text:span text:style-name="T65">),</text:span></text:p>
      <text:p text:style-name="P16"><text:span text:style-name="T60">– </text:span><text:span text:style-name="T53">pełnienia nadzoru nad wykonywaniem zaleceń lekarskich przez personel pielęgniarski.</text:span></text:p>
      <text:p text:style-name="P17"/>
      <text:p text:style-name="P7"><text:span text:style-name="T68">2</text:span><text:span text:style-name="T69">. Termin wykonania zamówienia:</text:span></text:p>
      <text:p text:style-name="P6">Realizacja świadczeń zdrowotnych następować będzie w okresie <text:span text:style-name="T70">od 01.</text:span><text:span text:style-name="T71">0</text:span><text:span text:style-name="T72">2</text:span><text:span text:style-name="T70">.202</text:span><text:span text:style-name="T73">6</text:span><text:span text:style-name="T70"> r. do 3</text:span><text:span text:style-name="T74">1.12</text:span><text:span text:style-name="T70">.202</text:span><text:span text:style-name="T73">6</text:span><text:span text:style-name="T70"> r.</text:span>, <text:span text:style-name="T69">w miarę potrze</text:span><text:span text:style-name="T75">b </text:span><text:span text:style-name="T76">Udzielającego zamówieni</text:span><text:span text:style-name="T77">e</text:span><text:span text:style-name="T75">. </text:span><text:span text:style-name="T78">Harmonogram </text:span><text:span text:style-name="T79">pracy lekarza/lekarzy</text:span><text:span text:style-name="T78"> zostanie ustalony po </text:span><text:span text:style-name="T79">ostatecznym </text:span><text:span text:style-name="T78">wyborze Oferentów </text:span><text:span text:style-name="T79">w oparciu o harmonogram pracy poradn</text:span><text:span text:style-name="T80">i</text:span><text:span text:style-name="T79"> zaakceptowany przez NFZ.</text:span></text:p>
      <text:p text:style-name="P18"/>
      <text:p text:style-name="P19"><text:span text:style-name="T81">3. </text:span><text:span text:style-name="T82">Udzielający</text:span><text:span text:style-name="T83"> </text:span><text:span text:style-name="T82">zamówienie</text:span><text:span text:style-name="T83"> rezerwuje sobie prawo rozdzielenia limitu punktów przyznanego przez NFZ na więcej niż jednego realizującego zmówienie, w szczególności kierując się harmonogramami realizacji świadczeń uzgodnionymi przez strony.</text:span></text:p>
      <text:p text:style-name="P20"/>
      <text:p text:style-name="P21"><text:span text:style-name="T84">4</text:span><text:span text:style-name="T85">.</text:span><text:span text:style-name="T86"> </text:span><text:span text:style-name="T87">W przypadku wzrostu ceny za p</text:span><text:span text:style-name="T88">unkt, </text:span><text:span text:style-name="T87">płaconej przez NFZ </text:span><text:span text:style-name="T89">Udzielającemu</text:span><text:span text:style-name="T87"> </text:span><text:span text:style-name="T90">z</text:span><text:span text:style-name="T89">amówienie </text:span><text:span text:style-name="T91">w trakcie trwania umowy</text:span><text:span text:style-name="T87">, s</text:span><text:span text:style-name="T86">trony dopuszczają waloryzację </text:span><text:span text:style-name="T92">wynagrodzenia </text:span><text:span text:style-name="T87">dla </text:span><text:span text:style-name="T93">Przyjmującego</text:span><text:span text:style-name="T87"> </text:span><text:span text:style-name="T89">zamówienie</text:span><text:span text:style-name="T87"> </text:span><text:span text:style-name="T92">za punkt zr</text:span><text:span text:style-name="T94">ealizowany w okresie rozliczeniowym </text:span><text:span text:style-name="T95">w wysokości </text:span><text:span text:style-name="T94">nie wię</text:span><text:span text:style-name="T95">kszej</text:span><text:span text:style-name="T94"> niż o 50 % wzrostu </text:span><text:span text:style-name="T95">ceny</text:span><text:span text:style-name="T94"> za punkt </text:span><text:span text:style-name="T95">określonej </text:span><text:span text:style-name="T94">w umowie </text:span><text:span text:style-name="T96">z </text:span><text:span text:style-name="T94">NFZ. </text:span><text:span text:style-name="T97">Waloryzacja dotyczy punktów zrealizowanych przez </text:span><text:span text:style-name="T90">Przyjmującego</text:span><text:span text:style-name="T97"> </text:span><text:span text:style-name="T90">zamówienie</text:span><text:span text:style-name="T97"> od </text:span><text:soft-page-break/><text:span text:style-name="T97">dnia obowiązywania </text:span><text:span text:style-name="T98">aneksu do umowy wprowadzającego zwaloryzowane wynagrodzenie dla </text:span><text:span text:style-name="T99">Przyjmującego</text:span><text:span text:style-name="T98"> </text:span><text:span text:style-name="T99">zamówienie</text:span><text:span text:style-name="T97">.</text:span></text:p>
      <text:p text:style-name="P22"/>
      <text:p text:style-name="P23"><text:span text:style-name="T100">5</text:span><text:span text:style-name="T101">. </text:span><text:span text:style-name="T102">P</text:span><text:span text:style-name="T101">ierwsza waloryzacja </text:span><text:span text:style-name="T103">wynagrodzenia dla </text:span><text:span text:style-name="T104">Przyjmującego zamówienie</text:span><text:span text:style-name="T103"> </text:span><text:span text:style-name="T101">nie może nastąpić wcześniej niż po upływie 3 miesięcy obowiązywania </text:span><text:span text:style-name="T105">nowej </text:span><text:span text:style-name="T101">umowy </text:span><text:span text:style-name="T102">lub </text:span><text:span text:style-name="T105"><text:s/></text:span><text:span text:style-name="T102">aneksu </text:span><text:span text:style-name="T98">przedłużającego czas trwania umowy</text:span><text:span text:style-name="T102">.</text:span></text:p>
      <text:p text:style-name="P24"/>
      <text:p text:style-name="P25"><text:span text:style-name="T106">6</text:span><text:span text:style-name="T35">. </text:span><text:span text:style-name="T30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26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27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28">Liczba jednostek rozliczeniowych</text:p>
              </text:list-item>
              <text:list-item>
                <text:p text:style-name="P28">w okresie obowiązywania umowy</text:p>
              </text:list-item>
              <text:list-item>
                <text:p text:style-name="P29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29">Cena <text:span text:style-name="T107">maksymalna</text:span></text:p>
              </text:list-item>
              <text:list-item>
                <text:p text:style-name="P29">[zł./<text:span text:style-name="T108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30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31"><text:span text:style-name="T109">Świadczenia w zakresie </text:span><text:span text:style-name="T110">neurologii</text:span><text:span text:style-name="T111"> </text:span><text:span text:style-name="T109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32">100 000</text:p>
              </text:list-item>
            </text:list>
          </table:table-cell>
          <table:table-cell table:style-name="Tabela5.D2" table:number-rows-spanned="4" office:value-type="string">
            <text:list text:continue-numbering="true" text:style-name="WW8Num2">
              <text:list-item>
                <text:p text:style-name="P33">0,<text:span text:style-name="T112">8</text:span><text:span text:style-name="T113">6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30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34"><text:span text:style-name="T114">Świadczenia w zakresie </text:span><text:span text:style-name="T115">neurologii </text:span><text:span text:style-name="T116">(</text:span>porady pierwszorazowe<text:span text:style-name="T115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32">6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30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35"><text:span text:style-name="T117">P</text:span>orady <text:span text:style-name="T117">odpłatne </text:span>udzielane pacjentom nieuprawnionym do świadczeń zdrowotnych finansowanych ze <text:span text:style-name="T118">środków </text:span>publicznych <text:span text:style-name="T119">(poza limitem NFZ) – limit 100 porad a 90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36"><text:span text:style-name="T120">9</text:span>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37">4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38">Porady konsultacyjne dla Poradni Medycyny Pracy</text:p>
              </text:list-item>
              <text:list-item>
                <text:p text:style-name="P38"><text:span text:style-name="T119">– limit 400 porad a </text:span>5<text:span text:style-name="T119">0 pkt.*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39"><text:span text:style-name="T121">20 0</text:span>00</text:p>
              </text:list-item>
            </text:list>
          </table:table-cell>
          <table:covered-table-cell table:style-name="Tabela5.D2"/>
        </table:table-row>
      </table:table>
      <text:p text:style-name="P40">* <text:span text:style-name="T122">– </text:span><text:span text:style-name="T123">przyjmuje się, że 1 poradzie odpłatnej odpowiada </text:span><text:span text:style-name="T124">9</text:span><text:span text:style-name="T123">0 pkt.,<text:tab/></text:span><text:span text:style-name="T125">** </text:span><text:span text:style-name="T126"><text:s/></text:span><text:span text:style-name="T127">– </text:span><text:span text:style-name="T128">przyjmuje się, że 1 poradzie </text:span><text:span text:style-name="T129">konsultacyjnej</text:span><text:span text:style-name="T128"> odpowiada </text:span><text:span text:style-name="T130">50</text:span><text:span text:style-name="T128"> pkt.</text:span></text:p>
      <text:p text:style-name="P41"/>
      <text:p text:style-name="P42"><text:span text:style-name="T131">7</text:span><text:span text:style-name="T75">. Oferent może podać tylko jedną cenę 1 pkt. za realizację porad, zabiegów </text:span><text:span text:style-name="T132">i porad odpłatnych.</text:span></text:p>
      <text:p text:style-name="P43"/>
      <text:p text:style-name="P44"><text:span text:style-name="T131">8</text:span><text:span text:style-name="T75">.</text:span><text:span text:style-name="T133"> </text:span><text:span text:style-name="T134">Jako </text:span><text:span text:style-name="T135">ofert</text:span><text:span text:style-name="T136">a</text:span><text:span text:style-name="T135"> najkorzystniejsz</text:span><text:span text:style-name="T136">a</text:span><text:span text:style-name="T135"> – spośród ofert nieodrzuconych – zostanie wybrana oferta z naj</text:span><text:span text:style-name="T137">wyższą liczbą punktów, przyznaną </text:span><text:span text:style-name="T138">z uwzględnieniem</text:span><text:span text:style-name="T137"> </text:span><text:span text:style-name="T139">ustawowych </text:span><text:span text:style-name="T137">kryteriów oceny ofert </text:span><text:span text:style-name="T139">(jakość, kompleksowość, dostępność, ciągłość, cena). <text:s/></text:span><text:span text:style-name="T140">Przyjmuje się nast</text:span><text:span text:style-name="T141">ę</text:span><text:span text:style-name="T140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5">Kryterium</text:p>
          </table:table-cell>
          <table:table-cell table:style-name="Tabela3.A1" office:value-type="string">
            <text:p text:style-name="P45"><text:span text:style-name="T142">P</text:span>unktacj<text:span text:style-name="T142">a</text:span> <text:s/><text:span text:style-name="T143">[pkt.]</text:span></text:p>
          </table:table-cell>
          <table:table-cell table:style-name="Tabela3.C1" office:value-type="string">
            <text:p text:style-name="P46">Cena <text:span text:style-name="T144">maksymalna</text:span> [zł./<text:span text:style-name="T145">pkt.</text:span>]</text:p>
          </table:table-cell>
        </table:table-row>
        <table:table-row>
          <table:table-cell table:style-name="Tabela3.A2" office:value-type="string">
            <text:p text:style-name="P47">Cena <text:span text:style-name="T146">punktu w ofercie</text:span></text:p>
            <text:p text:style-name="P48">[zł./pkt.]</text:p>
          </table:table-cell>
          <table:table-cell table:style-name="Tabela3.A2" office:value-type="string">
            <text:p text:style-name="P49">0,<text:span text:style-name="T112">8</text:span><text:span text:style-name="T113">6</text:span> → <text:span text:style-name="T147">0</text:span> pkt.</text:p>
            <text:p text:style-name="P49">0,<text:span text:style-name="T112">8</text:span><text:span text:style-name="T113">5</text:span> → <text:span text:style-name="T147">1 </text:span>pkt.</text:p>
            <text:p text:style-name="P49">0,<text:span text:style-name="T112">8</text:span><text:span text:style-name="T113">4</text:span> → <text:span text:style-name="T147">2</text:span> pkt.</text:p>
            <text:p text:style-name="P49">0,<text:span text:style-name="T148">8</text:span><text:span text:style-name="T113">3</text:span> → <text:span text:style-name="T147">3</text:span> pkt.</text:p>
            <text:p text:style-name="P49">0,<text:span text:style-name="T148">8</text:span><text:span text:style-name="T113">2</text:span> → <text:span text:style-name="T147">4</text:span> pkt.</text:p>
            <text:p text:style-name="P49"><text:span text:style-name="T147">0</text:span>,<text:span text:style-name="T113">81</text:span> → <text:span text:style-name="T147">5</text:span> pkt.</text:p>
            <text:p text:style-name="P50"><text:span text:style-name="T147">0</text:span>,<text:span text:style-name="T113">80</text:span> → <text:span text:style-name="T149">6</text:span> pkt.</text:p>
            <text:p text:style-name="P50"><text:span text:style-name="T147">0</text:span>,<text:span text:style-name="T112">7</text:span><text:span text:style-name="T113">9</text:span> → <text:span text:style-name="T149">7</text:span> pkt.</text:p>
            <text:p text:style-name="P50"><text:span text:style-name="T147">0</text:span>,<text:span text:style-name="T112">7</text:span><text:span text:style-name="T113">8</text:span> → <text:span text:style-name="T149">8</text:span> pkt.</text:p>
            <text:p text:style-name="P50"><text:span text:style-name="T147">0</text:span>,<text:span text:style-name="T112">7</text:span><text:span text:style-name="T113">7</text:span> → <text:span text:style-name="T149">9</text:span> pkt.</text:p>
            <text:p text:style-name="P51"><text:span text:style-name="T147"><text:s text:c="2"/>0</text:span>,<text:span text:style-name="T112">7</text:span><text:span text:style-name="T113">6</text:span> → <text:span text:style-name="T149">10</text:span> pkt.</text:p>
          </table:table-cell>
          <table:table-cell table:style-name="Tabela3.C2" office:value-type="string">
            <text:p text:style-name="P49">0,<text:span text:style-name="T112">8</text:span><text:span text:style-name="T113">6</text:span></text:p>
          </table:table-cell>
        </table:table-row>
        <table:table-row>
          <table:table-cell table:style-name="Tabela3.A2" office:value-type="string">
            <text:p text:style-name="P52">Jakość, kompleksowość, dostępność, ciągłość</text:p>
          </table:table-cell>
          <table:table-cell table:style-name="Tabela3.A2" office:value-type="string">
            <text:p text:style-name="P6"><text:span text:style-name="T150">5</text:span><text:span text:style-name="T151"> pkt. </text:span><text:span text:style-name="T152">– w przypadku lekarzy, którzy w ciągu </text:span><text:span text:style-name="T153">12 m-cy w </text:span><text:span text:style-name="T152">ostatnich 24 m-c</text:span><text:span text:style-name="T153">ach</text:span><text:span text:style-name="T152"> realizowali świadczenia zdrowotne</text:span> w Por. <text:span text:style-name="T39">Neurologicznej</text:span> <text:span text:style-name="T154">Udzielającego zam</text:span><text:span text:style-name="T155">ó</text:span><text:span text:style-name="T154">wienie</text:span>,</text:p>
            <text:p text:style-name="P53">0 pkt – w przypadku <text:span text:style-name="T156">pozostałych</text:span> lekarzy.</text:p>
          </table:table-cell>
          <table:table-cell table:style-name="Tabela3.C2" office:value-type="string">
            <text:p text:style-name="P54"/>
          </table:table-cell>
        </table:table-row>
      </table:table>
      <text:p text:style-name="Standard"><text:span text:style-name="T157">9</text:span><text:span text:style-name="T158">. </text:span><text:span text:style-name="T159">Oferty z ceną </text:span><text:span text:style-name="T160">wyższą od </text:span><text:span text:style-name="T161">maksymalnej</text:span><text:span text:style-name="T159"> zostaną odrzucone jako przekraczające wartość umowy, jak</text:span><text:span text:style-name="T162">ą</text:span><text:span text:style-name="T159"> </text:span><text:span text:style-name="T163">Udzielający zamówienie</text:span><text:span text:style-name="T159"> jest w stanie sfinansować. Oferty z ceną niższą od najniższej wymienionej </text:span><text:span text:style-name="T164">w</text:span><text:span text:style-name="T165"> </text:span><text:span text:style-name="T166">powyższej</text:span><text:span text:style-name="T167"> </text:span><text:span text:style-name="T159">tabeli </text:span><text:span text:style-name="T168"><text:s/>zostaną odrzucone jako oferty z rażąco niską ceną.</text:span></text:p>
      <text:p text:style-name="P55"/>
      <text:p text:style-name="P56"><text:span text:style-name="T169">10</text:span><text:span text:style-name="T170">. Wszelkie pytania dotyczące Konkursu Ofert należy kierować do Sekcji Organizacji i Marketingu. Osobą uprawnioną do kontaktowania się z Oferentami jest Pani Irena Kamczyk, tel:. 32 331-81-50, wewn. 330, 300, </text:span><text:span text:style-name="T171">w </text:span><text:span text:style-name="T172">dni robocze w </text:span><text:span text:style-name="T170">godz. 8.oo</text:span><text:span text:style-name="T75">–</text:span><text:span text:style-name="T170">14.oo.</text:span></text:p>
      <text:p text:style-name="P57"/>
      <text:p text:style-name="P57"/>
      <text:p text:style-name="P58">I<text:span text:style-name="T173">I</text:span>I. <text:span text:style-name="T174">Oferty</text:span></text:p>
      <text:p text:style-name="P59"><text:span text:style-name="T133">1. Ofertę – </text:span><text:span text:style-name="T175">wypełnione i podpisane zał. nr 1 i 2 do WKO – </text:span><text:span text:style-name="T133">należy </text:span><text:span text:style-name="T135">umieścić </text:span><text:span text:style-name="T176">w </text:span><text:span text:style-name="T135">kopercie z napisem:</text:span></text:p>
      <text:p text:style-name="P60"><text:tab/><text:tab/><text:span text:style-name="T70">Obwód Lecznictwa Kolejowego w Gliwicach – SPZOZ</text:span></text:p>
      <text:p text:style-name="P58"><text:tab/><text:tab/>44-100 <text:s/>Gliwice, ul. Opolska 18,</text:p>
      <text:p text:style-name="P61"><text:span text:style-name="T133"><text:tab/><text:tab/>KONKURS OFERT </text:span><text:span text:style-name="T175">na </text:span><text:span text:style-name="T75">świadcze</text:span><text:span text:style-name="T177">nia </text:span><text:span text:style-name="T75">zdrowotne </text:span><text:span text:style-name="T178">w zakresie </text:span><text:span text:style-name="T179">neurologii</text:span></text:p>
      <text:p text:style-name="P62"><text:soft-page-break/><text:span text:style-name="T180">i złożyć w sekretariacie OLK w Gliwicach – SPZOZ, ul. Opolska 18, 44-100 Gliwice, pok. 324, III p. lub </text:span><text:span text:style-name="T133">przesłać </text:span><text:span text:style-name="T181">l</text:span><text:span text:style-name="T133">ist</text:span><text:span text:style-name="T181">em</text:span><text:span text:style-name="T133"> pod adres </text:span><text:span text:style-name="T182">Udzielającego zamówieni</text:span><text:span text:style-name="T183">e</text:span><text:span text:style-name="T133">, jednakże za termin wpływu uważa się dzień i godzinę </text:span><text:span text:style-name="T184">wpływu </text:span><text:span text:style-name="T133">do </text:span><text:span text:style-name="T182">Udzielającego zamówienia</text:span><text:span text:style-name="T133">.</text:span></text:p>
      <text:p text:style-name="P60"/>
      <text:p text:style-name="Standard"><text:span text:style-name="T185">2. </text:span><text:span text:style-name="T186">Ostateczny termin składania ofert upływa </text:span>w <text:span text:style-name="T186">dni</text:span>u <text:span text:style-name="T187">30</text:span><text:span text:style-name="T188"> </text:span><text:span text:style-name="T189">stycznia</text:span><text:span text:style-name="T190"> </text:span><text:span text:style-name="T189">2026</text:span><text:span text:style-name="T191"> r. </text:span><text:span text:style-name="T192">o godz. 12</text:span><text:span text:style-name="T193">00</text:span><text:span text:style-name="T192">.</text:span></text:p>
      <text:p text:style-name="P59"><text:span text:style-name="T133">Wszystkie oferty otrzymane przez </text:span><text:span text:style-name="T182">Udzielającego zamówienia</text:span><text:span text:style-name="T133"> po </text:span><text:span text:style-name="T181">tym </text:span><text:span text:style-name="T133">terminie zostaną zwrócone </text:span><text:span text:style-name="T194">Oferentom </text:span><text:span text:style-name="T133">bez </text:span><text:span text:style-name="T194">ich </text:span><text:span text:style-name="T133">otwierania.</text:span></text:p>
      <text:p text:style-name="P63"/>
      <text:p text:style-name="P63"/>
      <text:p text:style-name="P60"><text:span text:style-name="T195">IV</text:span><text:span text:style-name="T70">. WYBÓR WYKONAWCY ZAMÓWIENIA</text:span></text:p>
      <text:p text:style-name="P64"><text:span text:style-name="T196">1. </text:span><text:span text:style-name="T133">Komisja Konkursowa </text:span><text:span text:style-name="T196">powołana przez </text:span><text:span text:style-name="T197">Udzielaj</text:span><text:span text:style-name="T198">ą</text:span><text:span text:style-name="T197">cego zamówienie</text:span><text:span text:style-name="T196"> </text:span><text:span text:style-name="T133">ustala, które oferty spełniają warunki określone w ustawie z dnia</text:span><text:span text:style-name="T199"> 15 kwietnia 2011 r. </text:span><text:span text:style-name="T200">o działalności leczniczej </text:span><text:span text:style-name="T201">(</text:span><text:span text:style-name="T202">Dz. U. z 2023 r. poz. 991 z późn. zm.</text:span><text:span text:style-name="T201">), </text:span><text:span text:style-name="T203"><text:s/></text:span><text:span text:style-name="T201">ustawie z dnia 27 sierpnia 2004 r. </text:span><text:span text:style-name="T204">o świadczeniach opieki zdrowotnej finansowanych ze środków publicznych</text:span><text:span text:style-name="T201"> (</text:span><text:span text:style-name="T205">Dz. U. z 2022 r. poz. 2561 z późn. zm.</text:span><text:span text:style-name="T201">) </text:span><text:span text:style-name="T203">i </text:span><text:span text:style-name="T206">w ni</text:span><text:span text:style-name="T207">niejszych </text:span><text:span text:style-name="T208">Warunk</text:span><text:span text:style-name="T209">ach</text:span><text:span text:style-name="T208"> Konkursu Ofert (WKO) </text:span><text:span text:style-name="T133">oraz odrzuca oferty nie spełniające tych warunków </text:span><text:span text:style-name="T207">(art. 149 </text:span><text:span text:style-name="T210">ustawy <text:s/>o świadczeniach opieki zdrowotnej (…)</text:span><text:span text:style-name="T207">) </text:span><text:span text:style-name="T211">powiadamiając o tym oferentów, których oferty zostały odrzucone.</text:span></text:p>
      <text:p text:style-name="P60"/>
      <text:p text:style-name="P6">2<text:span text:style-name="T185">. Po upływie terminu składania protestów na czynność Komisji Konkursowej opisaną w pkt. 1, Komisja Konkursowa dokonuje wyboru </text:span>najkorzystniejszej oferty spośród ofert nieodrzuconych<text:span text:style-name="T186"> lub odrzuca wszystkie Oferty.</text:span> Kierując się koniecznością realizacji całości zamówienia i<text:span text:style-name="T212"> bezpieczeństwem organizacyjnym (koniecznością zapewnienia ciągłości świadczeń kolejce oczekujących)</text:span><text:span text:style-name="T213"> Komisja </text:span><text:span text:style-name="T214">K</text:span><text:span text:style-name="T213">onkursowa może dokonać wyboru kilku ofert (kolejno, poczynając od najkorzystniejszej </text:span><text:span text:style-name="T212">w rankingu punktowym</text:span><text:span text:style-name="T213">)</text:span><text:span text:style-name="T212">.</text:span></text:p>
      <text:p text:style-name="P65"/>
      <text:p text:style-name="P6"><text:span text:style-name="T215">3</text:span><text:span text:style-name="T185">. Komisja Konkursowa <text:s/>powiad</text:span><text:span text:style-name="T186">amia o rozstrzygnięciu </text:span><text:span text:style-name="T216">k</text:span><text:span text:style-name="T186">onkursu </text:span><text:span text:style-name="T216">o</text:span><text:span text:style-name="T217">fert na tablicach ogłoszeń w siedzibie </text:span><text:span text:style-name="T218">Obwodu </text:span><text:span text:style-name="T219">oraz </text:span><text:span text:style-name="T217">na 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20">https://olkgliwice-bip.slaskie.pl</text:span></text:span></text:span></text:a><text:span text:style-name="Internet_20_link"><text:span text:style-name="Internet_20_link"><text:span text:style-name="T221"> </text:span></text:span></text:span><text:span text:style-name="T219">w </text:span><text:span text:style-name="T217">zakładce </text:span><text:span text:style-name="T222">Konkursy</text:span><text:span text:style-name="T223">.</text:span></text:p>
      <text:p text:style-name="P59"/>
      <text:p text:style-name="P66"><text:span text:style-name="T224">4</text:span>. <text:span text:style-name="T224">Dyrektor OLK w Gliwicach – SPZOZ unieważnia postępowanie konkursowe w sytuacjach wymienionych w art. 150 ustawy </text:span><text:span text:style-name="T225">z dnia 27 sierpnia 2004 r. </text:span><text:span text:style-name="T226">o świadczeniach opieki zdrowotnej finansowanych ze środków publicznych</text:span><text:span text:style-name="T225"> </text:span><text:span text:style-name="T227">(</text:span><text:span text:style-name="T228">Dz. U. z 2022 r. poz. 2561 z późn. zm.</text:span><text:span text:style-name="T227">)</text:span><text:span text:style-name="T229">.</text:span></text:p>
      <text:p text:style-name="P67"/>
      <text:p text:style-name="P67"/>
      <text:p text:style-name="P58">V. ODWOŁANIA</text:p>
      <text:p text:style-name="P7"><text:span text:style-name="T230">1. Oferent</text:span><text:span text:style-name="T231"> biorący udział w postępowaniu może wnieść do dyrektora </text:span><text:span text:style-name="T232">OLK w Gliwicach – SPZOZ</text:span><text:span text:style-name="T231"> odwołanie dotyczące rozstrzygnięcia postępowania w terminie 7 dni od dnia ogłoszenia o rozstrzygnięciu postępowania. Odwołanie wniesione po </text:span><text:span text:style-name="T232">tym </text:span><text:span text:style-name="T231">terminie nie podlega rozpatrzeniu.</text:span></text:p>
      <text:p text:style-name="P68"><text:span text:style-name="T43">2. Odwołanie rozpatrywan</text:span>e jest w terminie 7 dni od dnia jego otrzymania. Wniesienie odwołania wstrzymuje zawarcie umowy o udzielanie świadczeń zdrowotn<text:span text:style-name="T233">ych</text:span> do czasu jego rozpatrzenia.</text:p>
      <text:p text:style-name="P6"><text:span text:style-name="T234">3. Po rozpatrzeniu odwołania Dyrektor wydaje decyzję administracyjną uwzględniającą lub oddalającą odwołanie. Decyzja jest zamieszczana w terminie 2 dni od dnia jej wydania, na tablicy ogłoszeń </text:span><text:span text:style-name="T217">w siedzibie </text:span><text:span text:style-name="T235">Obwodu </text:span><text:span text:style-name="T217">oraz na stronie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20">https://olkgliwice-bip.slaskie.pl</text:span></text:span></text:span></text:a><text:span text:style-name="Internet_20_link"><text:span text:style-name="Internet_20_link"><text:span text:style-name="T221"> </text:span></text:span></text:span><text:span text:style-name="T217"><text:s/>w zakładce </text:span><text:span text:style-name="T222">Konkursy</text:span><text:span text:style-name="T217">.</text:span></text:p>
      <text:p text:style-name="P69"/>
      <text:p text:style-name="P69"/>
      <text:p text:style-name="P58"><text:span text:style-name="T236">VI</text:span>. UMOW<text:span text:style-name="T236">A</text:span></text:p>
      <text:p text:style-name="P70"><text:span text:style-name="T135">1. </text:span><text:span text:style-name="T43">O miejscu i terminie p</text:span>odpisania umowy <text:span text:style-name="T182">Udzielający zamówienia </text:span>powiadomi <text:span text:style-name="T237">Przyjmującego zamówienie</text:span><text:span text:style-name="T238"> </text:span><text:span text:style-name="T239">którego oferta została </text:span><text:span text:style-name="T240">wybrana w post</text:span><text:span text:style-name="T241">ę</text:span><text:span text:style-name="T240">powaniu konkursowym.</text:span></text:p>
      <text:p text:style-name="P71"><text:span text:style-name="T242">2</text:span><text:span text:style-name="T243">. Przed podpisaniem umowy </text:span><text:span text:style-name="T244">Przyjmujący zamówienie</text:span><text:span text:style-name="T243"> zobowiązany </text:span><text:span text:style-name="T245">jest przedłożyć</text:span><text:span text:style-name="T243">:</text:span></text:p>
      <text:p text:style-name="P72">a) prawo wykonywania zawodu lekarza,</text:p>
      <text:p text:style-name="P73"><text:span text:style-name="T246">b)</text:span> dyplom uzyskania specjali<text:span text:style-name="T247">zacji</text:span> w dziedzinie będącej przedmiotem konkursu, <text:span text:style-name="T248">ewent. </text:span>zaświadczenie o prowadzeni<text:span text:style-name="T248">u specjalizacji w tej dziedzinie/karta specjalizacji (od trzeciego roku specjalizacji),</text:span></text:p>
      <text:p text:style-name="P74"><text:span text:style-name="T249">c</text:span><text:span text:style-name="T135">) zaświadczenie o wpisie do rejestru</text:span><text:span text:style-name="T250"> </text:span><text:span text:style-name="T251">OIL </text:span><text:span text:style-name="T252">in</text:span><text:span text:style-name="T253">dywidualn</text:span><text:span text:style-name="T254">ej</text:span><text:span text:style-name="T253"> specjalistycznej praktyki le</text:span><text:span text:style-name="T255">karskiej,</text:span></text:p>
      <text:p text:style-name="P75"><text:span text:style-name="T256">d) </text:span>NIP, REGON, <text:span text:style-name="T257">zaświadczenie o wpisie do Ewidencji Działalności Gospodarczej,</text:span></text:p>
      <text:p text:style-name="P76"><text:span text:style-name="T258">e</text:span>) polisę ubezpieczeniową od odpowiedzialności cywilnej w zakresie działalności lekarskiej <text:span text:style-name="T259">ważną </text:span>przez cały okres <text:span text:style-name="T260">trwania umowy</text:span> <text:span text:style-name="T259">(i ewent. złożyć </text:span>oświadczeni<text:span text:style-name="T259">e</text:span> o jej przedłużeniu w przypadku, gdy termin jej ważności upływa w trakcie obowiązywania umowy<text:span text:style-name="T259">),</text:span></text:p>
      <text:p text:style-name="P77"><text:soft-page-break/>f) informacje dotyczące karalności wynikające z art. 21 <text:span text:style-name="T154">ustawy o przeciwdziałaniu zagrożeniom przestępczością na tle seksualnym i ochronie zdrowia.</text:span></text:p>
      <text:p text:style-name="P78"/>
      <text:p text:style-name="P79">Zał<text:span text:style-name="T261">ą</text:span>czniki:</text:p>
      <text:p text:style-name="P80"><text:span text:style-name="T262">1</text:span><text:span text:style-name="T263">. FORMULARZ OFERTOWY </text:span><text:span text:style-name="T264">– </text:span><text:span text:style-name="T265">zał. nr</text:span><text:span text:style-name="T264"> </text:span><text:span text:style-name="T262">1</text:span><text:span text:style-name="T264"> do WKO,</text:span></text:p>
      <text:p text:style-name="P81"><text:span text:style-name="T266">2</text:span>. <text:span text:style-name="T263"><text:s/>KLAUZULA INFORMACYJNA</text:span> – zał. nr <text:span text:style-name="T266">2</text:span> do WKO,</text:p>
      <text:p text:style-name="P82">3. <text:s/>UMOWA (projekt) – zał. nr 3 do WKO.</text:p>
      <text:p text:style-name="P83"><text:span text:style-name="T267"><text:tab/><text:tab/><text:tab/><text:tab/></text:span><text:tab/><text:tab/></text:p>
      <text:p text:style-name="P84"><text:span text:style-name="T268"/></text:p>
      <text:p text:style-name="P84"><text:span text:style-name="T268"><text:tab/><text:tab/><text:tab/><text:tab/><text:tab/><text:tab/><text:tab/><text:tab/><text:tab/></text:span><text:span text:style-name="T269"> <text:s/></text:span><text:span text:style-name="T270">Irena Kamczyk</text:span></text:p>
      <text:p text:style-name="P85"><text:tab/><text:tab/><text:tab/><text:tab/><text:tab/><text:tab/><text:tab/><text:tab/><text:tab/><text:tab/><text:span text:style-name="T271">(-)</text:span><text:tab/><text:tab/><text:tab/><text:tab/><text:tab/><text:tab/><text:tab/><text:tab/><text:tab/> <text:s text:c="2"/><text:tab/><text:tab/> <text:s/><text:tab/> <text:s text:c="6"/><text:tab/><text:tab/> <text:s text:c="21"/>( - )<text:span text:style-name="T272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fo:hyphenation-keep="auto" loext:hyphenation-keep-type="column" loext:hyphenation-keep-line="false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 loext:hyphenation-keep-line="false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line-height="150%" fo:text-align="center" style:justify-single-word="false" fo:hyphenation-ladder-count="no-limit" fo:hyphenation-keep="auto" loext:hyphenation-keep-type="column" loext:hyphenation-keep-line="false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4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ałącznik Nr 1 do Zarządzenia Nr  98/14</dc:title>
    <meta:initial-creator>Krystyna Kieliszek</meta:initial-creator>
    <meta:creation-date>2014-08-19T06:36:00</meta:creation-date>
    <dc:date>2026-01-16T11:37:22.680933300</dc:date>
    <meta:print-date>2020-02-28T09:13:35.811611788</meta:print-date>
    <meta:editing-cycles>196</meta:editing-cycles>
    <meta:editing-duration>P24DT7H36M3S</meta:editing-duration>
    <meta:generator>LibreOffice/25.8.4.2$Windows_X86_64 LibreOffice_project/290daaa01b999472f0c7a3890eb6a550fd74c6df</meta:generator>
    <meta:document-statistic meta:table-count="2" meta:image-count="0" meta:object-count="0" meta:page-count="4" meta:paragraph-count="100" meta:word-count="1346" meta:character-count="9779" meta:non-whitespace-character-count="8406"/>
  </office:meta>
</office:document-meta>
</file>