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(Użyj czcionki tekstu azjatycki" svg:font-family="'(Użyj czcionki tekstu azjatycki', 'Times New Roman'" style:font-family-generic="roman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fo:font-size="10pt" style:text-underline-style="none" officeooo:paragraph-rsid="0046e53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0ec6bc"/>
    </style:style>
    <style:style style:name="P3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8pt" fo:font-style="italic" officeooo:paragraph-rsid="000ec6bc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a61f4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font-name-complex="Times New Roman CE Normalny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56910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fo:font-size="12pt" officeooo:paragraph-rsid="0056910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style="normal" fo:font-weight="normal" officeooo:paragraph-rsid="000ec6bc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weight="bold" officeooo:paragraph-rsid="000ec6bc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1f73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19d66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officeooo:paragraph-rsid="0057c1c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Times New Roman1" fo:font-style="normal" officeooo:rsid="00402d8c" officeooo:paragraph-rsid="0057c1c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officeooo:rsid="00402d8c" officeooo:paragraph-rsid="005a584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0ec6b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8770f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paragraph-rsid="008770f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fo:font-size="12pt" officeooo:rsid="0097e5db" officeooo:paragraph-rsid="00a8564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7e5db" officeooo:paragraph-rsid="0097e5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style:use-window-font-color="true" loext:opacity="0%" officeooo:rsid="00989ae9" officeooo:paragraph-rsid="00a8564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officeooo:paragraph-rsid="0090ca2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0ca2e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LO-Normal5">
      <style:paragraph-properties fo:margin-left="0.03cm" fo:margin-right="0cm" style:line-height-at-least="0.176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  <style:tab-stop style:position="0.03cm"/>
          <style:tab-stop style:position="1.007cm"/>
          <style:tab-stop style:position="2.256cm"/>
          <style:tab-stop style:position="3.505cm"/>
          <style:tab-stop style:position="4.754cm"/>
          <style:tab-stop style:position="6.003cm"/>
          <style:tab-stop style:position="7.251cm"/>
          <style:tab-stop style:position="8.5cm"/>
          <style:tab-stop style:position="9.749cm"/>
          <style:tab-stop style:position="10.998cm"/>
          <style:tab-stop style:position="12.247cm"/>
        </style:tab-stops>
      </style:paragraph-properties>
      <style:text-properties fo:font-size="12pt" officeooo:rsid="0090ca2e" officeooo:paragraph-rsid="00934b1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 style:text-autospace="none">
        <style:tab-stops>
          <style:tab-stop style:position="0.635cm"/>
          <style:tab-stop style:position="0.7cm"/>
        </style:tab-stops>
      </style:paragraph-properties>
      <style:text-properties fo:color="#000000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loext:hyphenation-keep-line="false" style:text-autospace="none">
        <style:tab-stops>
          <style:tab-stop style:position="0.635cm"/>
          <style:tab-stop style:position="0.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3626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tyle="normal" officeooo:paragraph-rsid="000ec6bc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0.31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0.318cm"/>
        </style:tab-stops>
      </style:paragraph-properties>
      <style:text-properties fo:font-weight="normal" officeooo:paragraph-rsid="000ec6bc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font-name-asian="Times New Roman CE Normalny1" style:language-asian="zxx" style:country-asian="none" style:font-name-complex="Times New Roman CE Normalny1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officeooo:paragraph-rsid="000ec6bc" style:language-asian="zxx" style:country-asian="none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officeooo:paragraph-rsid="003bee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style:paragraph-properties style:line-height-at-least="0.176cm" fo:text-align="justify" style:justify-single-word="false" fo:hyphenation-ladder-count="no-limit" fo:hyphenation-keep="auto" loext:hyphenation-keep-type="column" loext:hyphenation-keep-line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1.27cm"/>
        </style:tab-stops>
      </style:paragraph-properties>
      <style:text-properties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1.27cm"/>
        </style:tab-stops>
      </style:paragraph-properties>
      <style:text-properties fo:color="#010101" loext:opacity="100%" fo:font-size="12pt" officeooo:paragraph-rsid="000ec6bc" style:font-size-asian="12pt" style:language-asian="zxx" style:country-asian="none" style:font-size-complex="12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1.27cm"/>
        </style:tab-stops>
      </style:paragraph-properties>
      <style:text-properties fo:color="#ce181e" loext:opacity="100%" officeooo:paragraph-rsid="000ec6b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style:line-height-at-least="0.176cm" fo:text-align="center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normal" officeooo:paragraph-rsid="000ec6bc" style:font-name-asian="Times New Roman CE Normalny1" style:font-size-asian="12pt" style:font-weight-asian="normal" style:font-name-complex="Times New Roman CE Normalny1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fo:font-size="12pt" fo:font-weight="bold" officeooo:paragraph-rsid="000ec6bc" style:font-name-asian="Times New Roman CE Normalny1" style:font-size-asian="12pt" style:font-weight-asian="bold" style:font-name-complex="Times New Roman CE Normalny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10101" loext:opacity="100%" style:font-name="Times New Roman1" fo:font-size="12pt" fo:font-style="normal" fo:font-weight="normal" officeooo:paragraph-rsid="000ec6bc" style:font-name-asian="Times New Roman CE Normalny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10101" loext:opacity="100%" fo:font-size="12pt" fo:font-weight="normal" officeooo:paragraph-rsid="000ec6bc" style:font-name-asian="Times New Roman CE Normalny1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fo:font-weight="bold" officeooo:paragraph-rsid="000ec6bc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ce181e" loext:opacity="100%" fo:font-size="12pt" officeooo:paragraph-rsid="00aa0c5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text-properties fo:color="#000000" loext:opacity="100%" fo:font-size="12pt" fo:font-weight="bold" officeooo:rsid="00a697fc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Tekst_20_podstawowy_20_31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center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font-size="12pt" fo:font-weight="normal" officeooo:paragraph-rsid="000ec6bc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auto" loext:hyphenation-keep-type="column" loext:hyphenation-keep-line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loext:opacity="100%" style:font-name="Times New Roman1" fo:font-size="12pt" officeooo:paragraph-rsid="000ec6bc" style:font-name-asian="Times New Roman CE Normalny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style:page-number="auto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name-complex="Tahoma1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loext:hyphenation-keep-line="false" fo:text-indent="-0.6cm" style:auto-text-indent="false" fo:background-color="transparent" style:writing-mode="lr-tb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fo:color="#000000" loext:opacity="100%" style:font-name="Times New Roman1" fo:font-size="12pt" officeooo:paragraph-rsid="0060791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fo:color="#000000" loext:opacity="100%" fo:font-size="6pt" officeooo:paragraph-rsid="006f2400" style:font-size-asian="6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fo:background-color="transparent"/>
      <style:text-properties officeooo:paragraph-rsid="006f24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0.318cm"/>
        </style:tab-stops>
      </style:paragraph-properties>
      <style:text-properties fo:font-size="12pt" officeooo:paragraph-rsid="000ec6b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fo:font-style="normal" officeooo:rsid="0049828a" officeooo:paragraph-rsid="000ec6bc" style:letter-kerning="true" style:font-size-asian="12pt" style:font-style-asian="normal" style:font-name-complex="(Użyj czcionki tekstu azjatycki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/>
      <style:text-properties fo:font-size="8pt" officeooo:paragraph-rsid="000ec6bc" style:font-size-asian="8pt" style:font-size-complex="8pt"/>
    </style:style>
    <style:style style:name="P7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8pt" officeooo:paragraph-rsid="005cf568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8pt" fo:font-weight="normal" officeooo:paragraph-rsid="005cf568" style:font-size-asian="8pt" style:font-weight-asian="normal" style:font-size-complex="8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color="#000000" loext:opacity="100%" fo:font-size="8pt" fo:font-style="italic" fo:font-weight="normal" officeooo:rsid="00377847" officeooo:paragraph-rsid="005cf568" style:font-size-asian="8pt" style:font-style-asian="italic" style:font-weight-asian="normal" style:font-size-complex="8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justify" style:justify-single-word="false"/>
      <style:text-properties officeooo:paragraph-rsid="000ec6bc"/>
    </style:style>
    <style:style style:name="P77" style:family="paragraph" style:parent-style-name="Standard">
      <style:paragraph-properties fo:text-align="justify" style:justify-single-word="false"/>
      <style:text-properties fo:font-size="9pt" officeooo:paragraph-rsid="000ec6bc" style:font-size-asian="9pt" style:font-size-complex="9pt"/>
    </style:style>
    <style:style style:name="T1" style:family="text">
      <style:text-properties fo:color="#010101" loext:opacity="100%" style:font-name="Times New Roman1" fo:font-style="normal" fo:font-weight="bold" officeooo:rsid="0041669c" style:font-name-asian="Times New Roman1" style:font-style-asian="normal" style:font-weight-asian="bold" style:font-name-complex="Times New Roman1" style:font-style-complex="normal" style:font-weight-complex="bold"/>
    </style:style>
    <style:style style:name="T2" style:family="text">
      <style:text-properties fo:color="#010101" loext:opacity="100%" style:font-name="Times New Roman1" fo:font-style="normal" fo:font-weight="bold" officeooo:rsid="00a98b06" style:font-name-asian="Times New Roman1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color="#010101" loext:opacity="100%" style:font-name="Times New Roman1" fo:font-style="normal" fo:font-weight="normal" officeooo:rsid="0041669c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10101" loext:opacity="100%" officeooo:rsid="004b63cc" style:font-name-asian="Times New Roman CE Normalny1" style:font-name-complex="Times New Roman CE Normalny1"/>
    </style:style>
    <style:style style:name="T6" style:family="text">
      <style:text-properties fo:color="#010101" loext:opacity="100%" fo:font-size="12pt" officeooo:rsid="004b63cc" style:letter-kerning="true" style:font-name-asian="Times New Roman CE Normalny1" style:font-size-asian="12pt" style:font-name-complex="(Użyj czcionki tekstu azjatycki" style:font-size-complex="12pt" style:font-style-complex="italic"/>
    </style:style>
    <style:style style:name="T7" style:family="text">
      <style:text-properties fo:color="#010101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8" style:family="text">
      <style:text-properties fo:color="#000000" loext:opacity="10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9" style:family="text">
      <style:text-properties fo:color="#000000" loext:opacity="100%" fo:font-size="12pt" fo:font-style="italic" officeooo:rsid="004b63cc" style:font-name-asian="Times New Roman CE Normalny1" style:font-size-asian="12pt" style:font-style-asian="italic" style:font-name-complex="Times New Roman CE Normalny1" style:font-size-complex="12pt" style:font-style-complex="italic"/>
    </style:style>
    <style:style style:name="T10" style:family="text">
      <style:text-properties style:use-window-font-color="true" loext:opacity="0%" style:font-name="Times New Roman1" fo:font-size="12pt" fo:language="pl" fo:country="PL" fo:font-style="normal" fo:font-weight="normal" officeooo:rsid="000faa6e" style:font-family-asian="'Times New Roman Normalny'" style:font-family-generic-asian="roman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loext:opacity="0%" fo:font-size="12pt" fo:font-style="normal" officeooo:rsid="004b63cc" style:font-name-asian="Times New Roman CE Normalny1" style:font-size-asian="12pt" style:font-style-asian="normal" style:font-name-complex="Times New Roman CE Normalny1" style:font-size-complex="12pt" style:font-style-complex="normal"/>
    </style:style>
    <style:style style:name="T12" style:family="text">
      <style:text-properties fo:color="#010101" loext:opacity="100%" fo:font-style="normal" style:font-name-asian="Times New Roman CE Normalny1" style:font-style-asian="normal" style:font-name-complex="Times New Roman CE Normalny1" style:font-style-complex="normal"/>
    </style:style>
    <style:style style:name="T13" style:family="text">
      <style:text-properties fo:color="#010101" loext:opacity="100%" style:font-name-asian="Times New Roman CE Normalny1" style:font-name-complex="Times New Roman CE Normalny1"/>
    </style:style>
    <style:style style:name="T14" style:family="text">
      <style:text-properties fo:color="#010101" loext:opacity="100%" fo:font-weight="bold" style:font-name-asian="Times New Roman CE Normalny1" style:font-weight-asian="bold" style:font-name-complex="Times New Roman CE Normalny1" style:font-weight-complex="bold"/>
    </style:style>
    <style:style style:name="T15" style:family="text">
      <style:text-properties fo:color="#010101" loext:opacity="100%" fo:font-style="italic" fo:font-weight="bold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16" style:family="text">
      <style:text-properties fo:color="#010101" loext:opacity="100%" fo:font-style="italic" fo:font-weight="bold" officeooo:rsid="00114aae" style:font-name-asian="Times New Roman CE Normalny1" style:font-style-asian="italic" style:font-weight-asian="bold" style:font-name-complex="Times New Roman CE Normalny1" style:font-style-complex="italic" style:font-weight-complex="bold"/>
    </style:style>
    <style:style style:name="T17" style:family="text">
      <style:text-properties fo:color="#010101" loext:opacity="100%" fo:font-style="normal" fo:font-weight="normal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18" style:family="text">
      <style:text-properties fo:color="#010101" loext:opacity="100%" fo:font-weight="normal" style:font-name-asian="Times New Roman CE Normalny1" style:font-weight-asian="normal" style:font-name-complex="Times New Roman CE Normalny1" style:font-weight-complex="normal"/>
    </style:style>
    <style:style style:name="T19" style:family="text">
      <style:text-properties fo:color="#010101" loext:opacity="100%" fo:font-style="normal" fo:font-weight="normal" officeooo:rsid="00c076ca" style:font-name-asian="Times New Roman CE Normalny1" style:font-style-asian="normal" style:font-weight-asian="normal" style:font-name-complex="Times New Roman CE Normalny1" style:font-style-complex="normal" style:font-weight-complex="normal"/>
    </style:style>
    <style:style style:name="T20" style:family="text">
      <style:text-properties fo:color="#010101" loext:opacity="100%" fo:font-style="italic" fo:font-weight="normal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21" style:family="text">
      <style:text-properties fo:color="#010101" loext:opacity="100%" fo:font-style="italic" fo:font-weight="normal" officeooo:rsid="00bdcda0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22" style:family="text">
      <style:text-properties fo:color="#010101" loext:opacity="100%" fo:font-style="italic" fo:font-weight="normal" officeooo:rsid="00be7cd8" style:font-name-asian="Times New Roman CE Normalny1" style:font-style-asian="italic" style:font-weight-asian="normal" style:font-name-complex="Times New Roman CE Normalny1" style:font-style-complex="italic" style:font-weight-complex="normal"/>
    </style:style>
    <style:style style:name="T23" style:family="text">
      <style:text-properties fo:color="#010101" loext:opacity="100%" fo:font-size="12pt" style:letter-kerning="true" style:font-name-asian="Times New Roman CE Normalny1" style:font-size-asian="12pt" style:font-name-complex="Times New Roman CE Normalny1" style:font-size-complex="12pt" style:font-style-complex="italic" style:font-weight-complex="bold"/>
    </style:style>
    <style:style style:name="T24" style:family="text">
      <style:text-properties fo:color="#010101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25" style:family="text">
      <style:text-properties fo:color="#010101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26" style:family="text">
      <style:text-properties fo:color="#000000" loext:opacity="100%" fo:font-size="12pt" fo:font-weight="bold" style:font-name-asian="Times New Roman CE Normalny1" style:font-size-asian="12pt" style:font-weight-asian="bold" style:font-size-complex="12pt" style:font-weight-complex="bold" style:text-scale="110%"/>
    </style:style>
    <style:style style:name="T27" style:family="text">
      <style:text-properties fo:color="#000000" loext:opacity="100%" fo:font-size="12pt" style:font-name-asian="Times New Roman CE Normalny1" style:font-size-asian="12pt" style:font-size-complex="12pt" style:text-scale="110%"/>
    </style:style>
    <style:style style:name="T28" style:family="text">
      <style:text-properties fo:font-weight="normal" style:font-name-asian="Times New Roman CE Normalny1" style:font-weight-asian="normal" style:font-weight-complex="normal" style:text-scale="110%"/>
    </style:style>
    <style:style style:name="T29" style:family="text">
      <style:text-properties style:font-name-asian="Times New Roman CE Normalny1" style:text-scale="110%"/>
    </style:style>
    <style:style style:name="T30" style:family="text">
      <style:text-properties officeooo:rsid="002a260b" style:font-name-asian="Times New Roman CE Normalny1" style:text-scale="110%"/>
    </style:style>
    <style:style style:name="T31" style:family="text">
      <style:text-properties fo:color="#000000" loext:opacity="100%" fo:font-size="12pt" style:font-size-asian="12pt" style:font-size-complex="12pt"/>
    </style:style>
    <style:style style:name="T32" style:family="text">
      <style:text-properties fo:color="#000000" loext:opacity="100%" style:text-line-through-style="none" style:text-line-through-type="none" style:font-name="Times New Roman" fo:font-size="12pt" fo:language="pl" fo:country="PL" style:text-underline-style="none" fo:font-weight="normal" officeooo:rsid="002d3a69" style:letter-kerning="true" style:font-name-asian="Times New Roman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fo:color="#000000" loext:opacity="100%" fo:font-size="12pt" style:font-name-asian="Times New Roman CE Normalny1" style:font-size-asian="12pt" style:font-size-complex="12pt"/>
    </style:style>
    <style:style style:name="T34" style:family="text">
      <style:text-properties fo:color="#000000" loext:opacity="100%" fo:font-size="12pt" officeooo:rsid="004ebcc6" style:font-name-asian="Times New Roman CE Normalny1" style:font-size-asian="12pt" style:font-size-complex="12pt"/>
    </style:style>
    <style:style style:name="T35" style:family="text">
      <style:text-properties fo:color="#000000" loext:opacity="100%" fo:font-size="12pt" officeooo:rsid="001f7395" style:font-name-asian="Times New Roman CE Normalny1" style:font-size-asian="12pt" style:font-size-complex="12pt"/>
    </style:style>
    <style:style style:name="T36" style:family="text">
      <style:text-properties fo:color="#000000" loext:opacity="100%" fo:font-size="12pt" officeooo:rsid="00578fb7" style:font-name-asian="Times New Roman CE Normalny1" style:font-size-asian="12pt" style:font-size-complex="12pt"/>
    </style:style>
    <style:style style:name="T37" style:family="text">
      <style:text-properties fo:color="#000000" loext:opacity="100%" fo:font-size="12pt" fo:font-style="italic" fo:font-weight="bold" style:font-name-asian="Times New Roman CE Normalny1" style:font-size-asian="12pt" style:font-style-asian="italic" style:font-weight-asian="bold" style:font-name-complex="Times New Roman CE Normalny1" style:font-size-complex="12pt" style:font-style-complex="italic" style:font-weight-complex="bold"/>
    </style:style>
    <style:style style:name="T38" style:family="text">
      <style:text-properties fo:color="#010101" loext:opacity="100%" fo:font-size="12pt" fo:font-style="normal" fo:font-weight="normal" style:font-name-asian="Times New Roman CE Normalny1" style:font-size-asian="12pt" style:font-style-asian="normal" style:font-weight-asian="normal" style:font-name-complex="Times New Roman CE Normalny1" style:font-size-complex="12pt" style:font-style-complex="normal" style:font-weight-complex="normal"/>
    </style:style>
    <style:style style:name="T39" style:family="text">
      <style:text-properties fo:font-size="12pt" fo:font-style="italic" style:font-size-asian="12pt" style:font-style-asian="italic" style:font-name-complex="Times New Roman1" style:font-style-complex="italic"/>
    </style:style>
    <style:style style:name="T40" style:family="text">
      <style:text-properties fo:font-size="12pt" style:font-size-asian="12pt" style:font-name-complex="Times New Roman1"/>
    </style:style>
    <style:style style:name="T41" style:family="text">
      <style:text-properties fo:font-size="12pt" fo:font-style="italic" officeooo:rsid="0052df1f" style:font-size-asian="12pt" style:font-style-asian="italic" style:font-name-complex="Times New Roman1" style:font-style-complex="italic"/>
    </style:style>
    <style:style style:name="T42" style:family="text">
      <style:text-properties fo:font-size="12pt" officeooo:rsid="0053d4fe" style:font-size-asian="12pt" style:font-name-complex="Times New Roman1"/>
    </style:style>
    <style:style style:name="T43" style:family="text">
      <style:text-properties fo:color="#000000" loext:opacity="100%" style:text-line-through-style="none" style:text-line-through-type="none" style:font-name="Times New Roman" fo:font-size="11.5pt" style:text-underline-style="none" fo:font-weight="normal" style:font-size-asian="11.5pt" style:font-weight-asian="normal" style:font-name-complex="Times New Roman"/>
    </style:style>
    <style:style style:name="T44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19d66e" style:font-size-asian="11.5pt" style:font-weight-asian="normal" style:font-name-complex="Times New Roman"/>
    </style:style>
    <style:style style:name="T45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17e6" style:font-size-asian="11.5pt" style:font-weight-asian="normal" style:font-name-complex="Times New Roman"/>
    </style:style>
    <style:style style:name="T46" style:family="text">
      <style:text-properties fo:color="#000000" loext:opacity="100%" style:text-line-through-style="none" style:text-line-through-type="none" style:font-name="Times New Roman" fo:font-size="11.5pt" style:text-underline-style="none" fo:font-weight="normal" officeooo:rsid="00282d0c" style:font-size-asian="11.5pt" style:font-weight-asian="normal" style:font-name-complex="Times New Roman"/>
    </style:style>
    <style:style style:name="T47" style:family="text">
      <style:text-properties fo:font-size="12pt" officeooo:rsid="002817e6" style:font-size-asian="12pt" style:font-name-complex="Times New Roman1"/>
    </style:style>
    <style:style style:name="T48" style:family="text">
      <style:text-properties fo:font-size="12pt" officeooo:rsid="001dd437" style:font-size-asian="12pt" style:font-name-complex="Times New Roman1"/>
    </style:style>
    <style:style style:name="T49" style:family="text">
      <style:text-properties fo:font-size="12pt" officeooo:rsid="00856371" style:font-size-asian="12pt" style:font-name-complex="Times New Roman1"/>
    </style:style>
    <style:style style:name="T50" style:family="text">
      <style:text-properties fo:font-size="12pt" officeooo:rsid="0010f7f3" style:font-size-asian="12pt" style:font-name-complex="Times New Roman1"/>
    </style:style>
    <style:style style:name="T51" style:family="text">
      <style:text-properties fo:color="#000000" loext:opacity="100%" fo:font-size="12pt" fo:font-style="italic" fo:font-weight="normal" officeooo:rsid="0010f7f3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52" style:family="text">
      <style:text-properties fo:color="#000000" loext:opacity="100%" fo:font-size="12pt" fo:font-style="italic" fo:font-weight="normal" officeooo:rsid="002ac79d" style:font-name-asian="Times New Roman CE Normalny1" style:font-size-asian="12pt" style:font-style-asian="italic" style:font-weight-asian="normal" style:font-name-complex="Times New Roman1" style:font-size-complex="12pt" style:font-style-complex="italic" style:font-weight-complex="normal" style:text-scale="110%"/>
    </style:style>
    <style:style style:name="T53" style:family="text">
      <style:text-properties fo:font-size="12pt" officeooo:rsid="0051f22b" style:font-size-asian="12pt" style:font-name-complex="Times New Roman1"/>
    </style:style>
    <style:style style:name="T54" style:family="text">
      <style:text-properties fo:color="#000000" loext:opacity="100%" fo:font-size="12pt" fo:font-weight="normal" style:font-size-asian="12pt" style:font-weight-asian="normal" style:font-name-complex="Times New Roman1" style:font-weight-complex="normal"/>
    </style:style>
    <style:style style:name="T55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56" style:family="text">
      <style:text-properties fo:color="#000000" loext:opacity="100%" fo:font-size="12pt" style:font-size-asian="12pt" style:font-name-complex="Times New Roman1"/>
    </style:style>
    <style:style style:name="T57" style:family="text">
      <style:text-properties fo:color="#010101" loext:opacity="100%" fo:font-size="12pt" fo:font-weight="bold" style:font-size-asian="12pt" style:font-weight-asian="bold" style:font-name-complex="Times New Roman1" style:font-weight-complex="bold"/>
    </style:style>
    <style:style style:name="T58" style:family="text">
      <style:text-properties fo:font-size="12pt" fo:font-weight="normal" officeooo:rsid="001dd437" style:font-size-asian="12pt" style:font-weight-asian="normal" style:font-name-complex="Times New Roman1" style:font-weight-complex="normal"/>
    </style:style>
    <style:style style:name="T59" style:family="text">
      <style:text-properties fo:font-size="12pt" fo:font-weight="normal" officeooo:rsid="004bd3bc" style:font-size-asian="12pt" style:font-weight-asian="normal" style:font-name-complex="Times New Roman1" style:font-weight-complex="normal"/>
    </style:style>
    <style:style style:name="T60" style:family="text">
      <style:text-properties fo:font-size="12pt" fo:font-weight="normal" officeooo:rsid="0083d631" style:font-size-asian="12pt" style:font-weight-asian="normal" style:font-name-complex="Times New Roman1" style:font-weight-complex="normal"/>
    </style:style>
    <style:style style:name="T61" style:family="text">
      <style:text-properties fo:font-size="12pt" officeooo:rsid="004bd3bc" style:font-size-asian="12pt" style:font-name-complex="Times New Roman1"/>
    </style:style>
    <style:style style:name="T62" style:family="text">
      <style:text-properties fo:color="#000000" loext:opacity="100%" fo:font-size="12pt" fo:font-weight="bold" style:font-size-asian="12pt" style:font-weight-asian="bold" style:font-name-complex="Times New Roman1" style:font-weight-complex="bold"/>
    </style:style>
    <style:style style:name="T63" style:family="text">
      <style:text-properties fo:color="#000000" loext:opacity="100%" fo:font-size="12pt" officeooo:rsid="0053d4fe" style:font-size-asian="12pt" style:font-name-complex="Times New Roman1"/>
    </style:style>
    <style:style style:name="T64" style:family="text">
      <style:text-properties fo:color="#000000" loext:opacity="100%" fo:font-size="12pt" officeooo:rsid="005b4965" style:font-size-asian="12pt" style:font-name-complex="Times New Roman1"/>
    </style:style>
    <style:style style:name="T65" style:family="text">
      <style:text-properties fo:color="#000000" loext:opacity="100%" fo:font-size="12pt" officeooo:rsid="002ac79d" style:font-size-asian="12pt" style:font-name-complex="Times New Roman1"/>
    </style:style>
    <style:style style:name="T66" style:family="text">
      <style:text-properties fo:color="#000000" loext:opacity="100%" fo:font-size="12pt" officeooo:rsid="0083d631" style:font-size-asian="12pt" style:font-name-complex="Times New Roman1"/>
    </style:style>
    <style:style style:name="T67" style:family="text">
      <style:text-properties fo:color="#000000" loext:opacity="100%" fo:font-size="12pt" fo:font-style="italic" officeooo:rsid="002ac79d" style:font-size-asian="12pt" style:font-style-asian="italic" style:font-name-complex="Times New Roman1" style:font-style-complex="italic"/>
    </style:style>
    <style:style style:name="T68" style:family="text">
      <style:text-properties fo:color="#000000" loext:opacity="100%" fo:font-size="12pt" fo:font-style="italic" officeooo:rsid="0080f89d" style:font-size-asian="12pt" style:font-style-asian="italic" style:font-name-complex="Times New Roman1" style:font-style-complex="italic"/>
    </style:style>
    <style:style style:name="T69" style:family="text">
      <style:text-properties fo:color="#000000" loext:opacity="100%" fo:font-size="12pt" fo:font-style="normal" officeooo:rsid="002ac79d" style:font-size-asian="12pt" style:font-style-asian="normal" style:font-name-complex="Times New Roman1" style:font-style-complex="normal"/>
    </style:style>
    <style:style style:name="T70" style:family="text">
      <style:text-properties fo:color="#000000" loext:opacity="100%" fo:font-size="12pt" fo:font-style="italic" style:text-underline-style="none" officeooo:rsid="002ac79d" style:font-size-asian="12pt" style:font-style-asian="italic" style:font-name-complex="Times New Roman1" style:font-style-complex="italic"/>
    </style:style>
    <style:style style:name="T71" style:family="text">
      <style:text-properties fo:color="#000000" loext:opacity="100%" fo:font-size="12pt" fo:font-style="italic" style:text-underline-style="none" officeooo:rsid="0080f89d" style:font-size-asian="12pt" style:font-style-asian="italic" style:font-name-complex="Times New Roman1" style:font-style-complex="italic"/>
    </style:style>
    <style:style style:name="T72" style:family="text">
      <style:text-properties fo:color="#000000" loext:opacity="100%" fo:font-size="12pt" fo:font-style="normal" officeooo:rsid="001f7395" style:font-size-asian="12pt" style:font-style-asian="normal" style:font-name-complex="Times New Roman1" style:font-style-complex="normal"/>
    </style:style>
    <style:style style:name="T73" style:family="text">
      <style:text-properties fo:color="#000000" loext:opacity="100%" fo:font-size="12pt" fo:font-style="italic" officeooo:rsid="001f7395" style:font-size-asian="12pt" style:font-style-asian="italic" style:font-name-complex="Times New Roman1" style:font-style-complex="italic"/>
    </style:style>
    <style:style style:name="T74" style:family="text">
      <style:text-properties officeooo:rsid="0057c1cc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officeooo:rsid="005bfc3d"/>
    </style:style>
    <style:style style:name="T77" style:family="text">
      <style:text-properties style:font-name="Times New Roman1" officeooo:rsid="00402d8c"/>
    </style:style>
    <style:style style:name="T78" style:family="text">
      <style:text-properties style:font-name="Times New Roman1" fo:font-style="italic" officeooo:rsid="00402d8c" style:font-style-asian="italic" style:font-style-complex="italic"/>
    </style:style>
    <style:style style:name="T79" style:family="text">
      <style:text-properties style:font-name="Times New Roman1" fo:font-style="normal" officeooo:rsid="00402d8c" style:font-style-asian="normal" style:font-style-complex="normal"/>
    </style:style>
    <style:style style:name="T80" style:family="text">
      <style:text-properties style:font-name="Times New Roman1" fo:font-style="normal" officeooo:rsid="005a584d" style:font-style-asian="normal" style:font-style-complex="normal"/>
    </style:style>
    <style:style style:name="T81" style:family="text">
      <style:text-properties style:font-name="Times New Roman1" fo:font-style="normal" style:font-style-asian="normal" style:font-style-complex="normal"/>
    </style:style>
    <style:style style:name="T82" style:family="text">
      <style:text-properties style:font-name="Times New Roman1" fo:font-style="italic" style:font-style-asian="italic" style:font-style-complex="italic"/>
    </style:style>
    <style:style style:name="T83" style:family="text">
      <style:text-properties style:font-name="Times New Roman1" fo:font-style="normal" officeooo:rsid="0040e26b" style:font-style-asian="normal" style:font-style-complex="normal"/>
    </style:style>
    <style:style style:name="T84" style:family="text">
      <style:text-properties officeooo:rsid="005a584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officeooo:rsid="0081cb9d"/>
    </style:style>
    <style:style style:name="T87" style:family="text">
      <style:text-properties fo:font-style="italic" officeooo:rsid="001f7395" style:font-style-asian="italic" style:font-style-complex="italic"/>
    </style:style>
    <style:style style:name="T88" style:family="text">
      <style:text-properties officeooo:rsid="00215c42"/>
    </style:style>
    <style:style style:name="T89" style:family="text">
      <style:text-properties fo:font-style="italic" officeooo:rsid="00215c42" style:font-style-asian="italic" style:font-style-complex="italic"/>
    </style:style>
    <style:style style:name="T90" style:family="text">
      <style:text-properties style:font-style-complex="italic"/>
    </style:style>
    <style:style style:name="T91" style:family="text">
      <style:text-properties fo:color="#000000" loext:opacity="100%" fo:font-style="italic" style:font-style-asian="italic"/>
    </style:style>
    <style:style style:name="T92" style:family="text">
      <style:text-properties fo:color="#000000" loext:opacity="100%"/>
    </style:style>
    <style:style style:name="T93" style:family="text">
      <style:text-properties fo:font-style="italic" officeooo:rsid="0057c1cc" style:font-style-asian="italic" style:font-style-complex="italic"/>
    </style:style>
    <style:style style:name="T94" style:family="text">
      <style:text-properties fo:font-style="normal" style:font-style-asian="normal" style:font-style-complex="normal"/>
    </style:style>
    <style:style style:name="T95" style:family="text">
      <style:text-properties style:font-name="Times New Roman1" fo:font-size="12pt" style:font-size-asian="12pt" style:font-name-complex="Times New Roman1" style:font-size-complex="12pt"/>
    </style:style>
    <style:style style:name="T96" style:family="text">
      <style:text-properties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97" style:family="text">
      <style:text-properties style:font-name="Times New Roman1" fo:font-size="12pt" officeooo:rsid="002b5dfc" style:font-size-asian="12pt" style:font-name-complex="Times New Roman1" style:font-size-complex="12pt"/>
    </style:style>
    <style:style style:name="T98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99" style:family="text">
      <style:text-properties fo:color="#000000" loext:opacity="100%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00" style:family="text">
      <style:text-properties fo:color="#000000" loext:opacity="100%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101" style:family="text">
      <style:text-properties fo:color="#010101" loext:opacity="100%" style:font-name="Times New Roman1" fo:font-size="12pt" fo:language="pl" fo:country="PL" fo:font-style="normal" fo:font-weight="normal" officeooo:rsid="008770f3" style:letter-kerning="true" style:font-family-asian="'Times New Roman Normalny'" style:font-family-generic-asian="roman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2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7c11c5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3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a439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4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a02d91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5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a2441a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6" style:family="text">
      <style:text-properties fo:color="#010101" loext:opacity="100%" style:text-line-through-style="none" style:text-line-through-type="none" style:font-name="Times New Roman" fo:font-size="12pt" fo:language="pl" fo:country="PL" fo:font-style="normal" style:text-underline-style="none" fo:font-weight="normal" officeooo:rsid="008770f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7" style:family="text">
      <style:text-properties fo:color="#000000" loext:opacity="100%" style:font-name="Times New Roman1" style:font-name-complex="Times New Roman1"/>
    </style:style>
    <style:style style:name="T108" style:family="text">
      <style:text-properties fo:color="#000000" loext:opacity="100%" style:font-name="Times New Roman1" fo:font-weight="normal" style:font-weight-asian="normal" style:font-name-complex="Times New Roman1" style:font-weight-complex="normal"/>
    </style:style>
    <style:style style:name="T109" style:family="text">
      <style:text-properties fo:color="#000000" loext:opacity="100%" style:font-name="Times New Roman1" fo:font-weight="normal" officeooo:rsid="008770f3" style:font-weight-asian="normal" style:font-name-complex="Times New Roman1" style:font-weight-complex="normal"/>
    </style:style>
    <style:style style:name="T110" style:family="text">
      <style:text-properties fo:color="#010101" loext:opacity="100%" style:font-name="Times New Roman1" fo:language="pl" fo:country="PL" fo:font-weight="normal" officeooo:rsid="00a235e4" style:letter-kerning="true" style:font-family-asian="'Times New Roman Normalny'" style:font-family-generic-asian="roman" style:font-pitch-asian="variable" style:language-asian="zxx" style:country-asian="none" style:font-weight-asian="normal" style:font-family-complex="'Arial Narrow'" style:font-family-generic-complex="swiss" style:font-pitch-complex="variable" style:language-complex="zxx" style:country-complex="none" style:font-weight-complex="normal"/>
    </style:style>
    <style:style style:name="T111" style:family="text">
      <style:text-properties fo:color="#010101" loext:opacity="100%" style:font-name="Times New Roman1" fo:language="pl" fo:country="PL" fo:font-style="italic" fo:font-weight="normal" officeooo:rsid="00a235e4" style:letter-kerning="true" style:font-family-asian="'Times New Roman Normalny'" style:font-family-generic-asian="roman" style:font-pitch-asian="variable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12" style:family="text">
      <style:text-properties fo:color="#010101" loext:opacity="100%" style:font-name="Times New Roman1" fo:language="pl" fo:country="PL" fo:font-style="italic" fo:font-weight="normal" officeooo:rsid="002d1628" style:letter-kerning="true" style:font-family-asian="'Times New Roman Normalny'" style:font-family-generic-asian="roman" style:font-pitch-asian="variable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13" style:family="text">
      <style:text-properties fo:color="#010101" loext:opacity="100%" style:font-name="Times New Roman1" fo:language="pl" fo:country="PL" fo:font-style="normal" fo:font-weight="normal" officeooo:rsid="002d1628" style:letter-kerning="true" style:font-family-asian="'Times New Roman Normalny'" style:font-family-generic-asian="roman" style:font-pitch-asian="variabl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4" style:family="text">
      <style:text-properties fo:color="#010101" loext:opacity="100%" style:font-name="Times New Roman1" fo:language="pl" fo:country="PL" fo:font-style="normal" fo:font-weight="normal" officeooo:rsid="008770f3" style:letter-kerning="true" style:font-family-asian="'Times New Roman Normalny'" style:font-family-generic-asian="roman" style:font-pitch-asian="variabl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5" style:family="text">
      <style:text-properties fo:color="#010101" loext:opacity="100%" style:text-line-through-style="none" style:text-line-through-type="none" style:font-name="Times New Roman" fo:language="pl" fo:country="PL" fo:font-style="normal" style:text-underline-style="none" fo:font-weight="normal" officeooo:rsid="007c11c5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6" style:family="text">
      <style:text-properties fo:color="#010101" loext:opacity="100%" style:text-line-through-style="none" style:text-line-through-type="none" style:font-name="Times New Roman" fo:language="pl" fo:country="PL" fo:font-style="normal" style:text-underline-style="none" fo:font-weight="normal" officeooo:rsid="00a771c0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7" style:family="text">
      <style:text-properties fo:color="#010101" loext:opacity="100%" style:text-line-through-style="none" style:text-line-through-type="none" style:font-name="Times New Roman" fo:language="pl" fo:country="PL" fo:font-style="normal" style:text-underline-style="none" fo:font-weight="normal" officeooo:rsid="00a2c271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8" style:family="text">
      <style:text-properties fo:color="#010101" loext:opacity="100%" style:text-line-through-style="none" style:text-line-through-type="none" style:font-name="Times New Roman" fo:language="pl" fo:country="PL" fo:font-style="normal" style:text-underline-style="none" fo:font-weight="normal" officeooo:rsid="008770f3" style:letter-kerning="true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19" style:family="text">
      <style:text-properties style:font-name="Times New Roman1" fo:font-style="normal" officeooo:rsid="0092ab9d" style:font-style-asian="normal" style:font-name-complex="Times New Roman1" style:font-style-complex="normal"/>
    </style:style>
    <style:style style:name="T120" style:family="text">
      <style:text-properties style:font-name="Times New Roman1" fo:font-style="normal" officeooo:rsid="0099c3e4" style:font-style-asian="normal" style:font-name-complex="Times New Roman1" style:font-style-complex="normal"/>
    </style:style>
    <style:style style:name="T121" style:family="text">
      <style:text-properties style:font-name="Times New Roman1" fo:font-style="normal" officeooo:rsid="009ac927" style:font-style-asian="normal" style:font-name-complex="Times New Roman1" style:font-style-complex="normal"/>
    </style:style>
    <style:style style:name="T122" style:family="text">
      <style:text-properties style:font-name="Times New Roman1" fo:font-style="italic" officeooo:rsid="0099c3e4" style:font-style-asian="italic" style:font-name-complex="Times New Roman1" style:font-style-complex="italic"/>
    </style:style>
    <style:style style:name="T123" style:family="text">
      <style:text-properties style:font-name="Times New Roman1" fo:font-style="italic" officeooo:rsid="009ac927" style:font-style-asian="italic" style:font-name-complex="Times New Roman1" style:font-style-complex="italic"/>
    </style:style>
    <style:style style:name="T124" style:family="text">
      <style:text-properties officeooo:rsid="0099c3e4"/>
    </style:style>
    <style:style style:name="T125" style:family="text">
      <style:text-properties fo:font-style="italic" officeooo:rsid="0099c3e4" style:font-style-asian="italic" style:font-style-complex="italic"/>
    </style:style>
    <style:style style:name="T126" style:family="text">
      <style:text-properties officeooo:rsid="00a3c629"/>
    </style:style>
    <style:style style:name="T127" style:family="text">
      <style:text-properties officeooo:rsid="009ac927"/>
    </style:style>
    <style:style style:name="T128" style:family="text">
      <style:text-properties fo:font-style="italic" officeooo:rsid="009ac927" style:font-style-asian="italic" style:font-style-complex="italic"/>
    </style:style>
    <style:style style:name="T129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9ac927" style:letter-kerning="true" style:font-family-asian="'Times New Roman Normalny'" style:font-family-generic-asian="roman" style:font-pitch-asian="variable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130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0e233" style:letter-kerning="true" style:font-family-asian="'Times New Roman Normalny'" style:font-family-generic-asian="roman" style:font-pitch-asian="variable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131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aa3198" style:letter-kerning="true" style:font-family-asian="'Times New Roman Normalny'" style:font-family-generic-asian="roman" style:font-pitch-asian="variable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132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d1b189" style:letter-kerning="true" style:font-family-asian="'Times New Roman Normalny'" style:font-family-generic-asian="roman" style:font-pitch-asian="variable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133" style:family="text">
      <style:text-properties style:text-line-through-style="none" style:text-line-through-type="none" style:font-name="Times New Roman" fo:font-size="12pt" fo:language="pl" fo:country="PL" fo:font-style="italic" style:text-underline-style="none" fo:font-weight="normal" officeooo:rsid="00d1b189" style:letter-kerning="true" style:font-family-asian="'Times New Roman Normalny'" style:font-family-generic-asian="roman" style:font-pitch-asian="variable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bold"/>
    </style:style>
    <style:style style:name="T134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5fd59" style:letter-kerning="true" style:font-family-asian="'Times New Roman Normalny'" style:font-family-generic-asian="roman" style:font-pitch-asian="variable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135" style:family="text">
      <style:text-properties style:text-line-through-style="none" style:text-line-through-type="none" style:font-name="Times New Roman" fo:font-size="12pt" fo:language="pl" fo:country="PL" style:text-underline-style="none" fo:font-weight="normal" officeooo:rsid="00b405db" style:letter-kerning="true" style:font-family-asian="'Times New Roman Normalny'" style:font-family-generic-asian="roman" style:font-pitch-asian="variable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T136" style:family="text">
      <style:text-properties style:font-name="Times New Roman1" fo:font-size="12pt" officeooo:rsid="00a27ccc" style:font-size-asian="12pt" style:font-name-complex="Times New Roman1" style:font-size-complex="12pt"/>
    </style:style>
    <style:style style:name="T137" style:family="text">
      <style:text-properties style:font-name="Times New Roman1" fo:font-size="12pt" fo:font-style="italic" officeooo:rsid="002d1628" style:font-size-asian="12pt" style:font-style-asian="italic" style:font-name-complex="Times New Roman1" style:font-size-complex="12pt" style:font-style-complex="italic"/>
    </style:style>
    <style:style style:name="T138" style:family="text">
      <style:text-properties style:font-name="Times New Roman1" fo:font-size="12pt" fo:font-style="italic" officeooo:rsid="00349d31" style:font-size-asian="12pt" style:font-style-asian="italic" style:font-name-complex="Times New Roman1" style:font-size-complex="12pt" style:font-style-complex="italic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officeooo:rsid="0092ab9d" style:font-size-asian="12pt" style:font-size-complex="12pt"/>
    </style:style>
    <style:style style:name="T141" style:family="text">
      <style:text-properties fo:font-size="12pt" officeooo:rsid="00934b15" style:font-size-asian="12pt" style:font-size-complex="12pt"/>
    </style:style>
    <style:style style:name="T142" style:family="text">
      <style:text-properties fo:font-size="12pt" officeooo:rsid="0090ca2e" style:font-size-asian="12pt" style:font-size-complex="12pt"/>
    </style:style>
    <style:style style:name="T143" style:family="text">
      <style:text-properties officeooo:rsid="00a27ccc"/>
    </style:style>
    <style:style style:name="T144" style:family="text">
      <style:text-properties style:font-name="Times New Roman1" fo:font-style="italic" officeooo:rsid="0092ab9d" style:font-style-asian="italic" style:font-name-complex="Times New Roman1" style:font-style-complex="italic"/>
    </style:style>
    <style:style style:name="T145" style:family="text">
      <style:text-properties style:font-name="Times New Roman1" fo:font-style="normal" officeooo:rsid="00934b15" style:font-style-asian="normal" style:font-name-complex="Times New Roman1" style:font-style-complex="normal"/>
    </style:style>
    <style:style style:name="T146" style:family="text">
      <style:text-properties fo:color="#000000" loext:opacity="100%" officeooo:rsid="007c26a5"/>
    </style:style>
    <style:style style:name="T147" style:family="text">
      <style:text-properties fo:color="#000000" loext:opacity="100%" officeooo:rsid="003313d1"/>
    </style:style>
    <style:style style:name="T148" style:family="text">
      <style:text-properties fo:color="#000000" loext:opacity="100%" fo:font-style="italic" style:font-style-asian="italic" style:font-style-complex="italic"/>
    </style:style>
    <style:style style:name="T149" style:family="text">
      <style:text-properties fo:color="#000000" loext:opacity="100%" fo:font-style="italic" officeooo:rsid="00349d31" style:font-style-asian="italic"/>
    </style:style>
    <style:style style:name="T150" style:family="text">
      <style:text-properties fo:color="#000000" loext:opacity="100%" fo:font-style="italic" officeooo:rsid="00349d31" style:font-style-asian="italic" style:font-style-complex="italic"/>
    </style:style>
    <style:style style:name="T151" style:family="text">
      <style:text-properties fo:color="#000000" loext:opacity="100%" officeooo:rsid="00362683"/>
    </style:style>
    <style:style style:name="T152" style:family="text">
      <style:text-properties officeooo:rsid="007c26a5"/>
    </style:style>
    <style:style style:name="T153" style:family="text">
      <style:text-properties fo:color="#010101" loext:opacity="100%" style:font-name-asian="Times New Roman CE Normalny1" style:language-asian="zxx" style:country-asian="none" style:font-name-complex="Times New Roman CE Normalny1" style:language-complex="zxx" style:country-complex="none"/>
    </style:style>
    <style:style style:name="T154" style:family="text">
      <style:text-properties fo:color="#010101" loext:opacity="100%" officeooo:rsid="0036e1ca" style:font-name-asian="Times New Roman CE Normalny1" style:language-asian="zxx" style:country-asian="none" style:font-name-complex="Times New Roman CE Normalny1" style:language-complex="zxx" style:country-complex="none"/>
    </style:style>
    <style:style style:name="T155" style:family="text">
      <style:text-properties fo:color="#010101" loext:opacity="100%" officeooo:rsid="00362683" style:font-name-asian="Times New Roman CE Normalny1" style:language-asian="zxx" style:country-asian="none" style:font-name-complex="Times New Roman CE Normalny1" style:language-complex="zxx" style:country-complex="none"/>
    </style:style>
    <style:style style:name="T156" style:family="text">
      <style:text-properties officeooo:rsid="003a3281"/>
    </style:style>
    <style:style style:name="T157" style:family="text">
      <style:text-properties fo:color="#010101" loext:opacity="100%" style:language-asian="zxx" style:country-asian="none" style:language-complex="zxx" style:country-complex="none"/>
    </style:style>
    <style:style style:name="T158" style:family="text">
      <style:text-properties fo:color="#010101" loext:opacity="100%" fo:font-style="italic" style:letter-kerning="true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159" style:family="text">
      <style:text-properties fo:font-style="italic" style:letter-kerning="true" style:language-asian="zxx" style:country-asian="none" style:font-style-asian="italic" style:language-complex="zxx" style:country-complex="none"/>
    </style:style>
    <style:style style:name="T160" style:family="text">
      <style:text-properties fo:font-style="italic" officeooo:rsid="003bee5a" style:letter-kerning="true" style:language-asian="zxx" style:country-asian="none" style:font-style-asian="italic" style:language-complex="zxx" style:country-complex="none"/>
    </style:style>
    <style:style style:name="T161" style:family="text">
      <style:text-properties fo:color="#010101" loext:opacity="100%" fo:font-style="italic" style:font-name-asian="Times New Roman CE Normalny1" style:language-asian="zxx" style:country-asian="none" style:font-style-asian="italic" style:font-name-complex="Times New Roman CE Normalny1" style:language-complex="zxx" style:country-complex="none" style:font-style-complex="italic"/>
    </style:style>
    <style:style style:name="T162" style:family="text">
      <style:text-properties fo:color="#010101" loext:opacity="100%" fo:font-style="italic" style:language-asian="zxx" style:country-asian="none" style:font-style-asian="italic" style:language-complex="zxx" style:country-complex="none" style:font-style-complex="italic"/>
    </style:style>
    <style:style style:name="T163" style:family="text">
      <style:text-properties fo:color="#010101" loext:opacity="100%" fo:font-size="12pt" style:font-size-asian="12pt" style:language-asian="zxx" style:country-asian="none" style:font-size-complex="12pt" style:language-complex="zxx" style:country-complex="none"/>
    </style:style>
    <style:style style:name="T164" style:family="text">
      <style:text-properties fo:color="#010101" loext:opacity="100%" fo:font-size="12pt" fo:font-style="italic" style:font-size-asian="12pt" style:language-asian="zxx" style:country-asian="none" style:font-style-asian="italic" style:font-size-complex="12pt" style:language-complex="zxx" style:country-complex="none" style:font-style-complex="italic"/>
    </style:style>
    <style:style style:name="T165" style:family="text">
      <style:text-properties fo:font-size="12pt" fo:font-style="italic" style:font-size-asian="12pt" style:font-style-asian="italic" style:font-size-complex="12pt" style:font-style-complex="italic"/>
    </style:style>
    <style:style style:name="T166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167" style:family="text">
      <style:text-properties fo:color="#000000" loext:opacity="100%" fo:font-size="12pt" style:font-size-asian="12pt" style:language-asian="zxx" style:country-asian="none" style:font-size-complex="12pt" style:language-complex="zxx" style:country-complex="none"/>
    </style:style>
    <style:style style:name="T168" style:family="text">
      <style:text-properties fo:color="#000000" loext:opacity="100%" fo:font-size="12pt" officeooo:rsid="003c8d5c" style:font-size-asian="12pt" style:language-asian="zxx" style:country-asian="none" style:font-size-complex="12pt" style:language-complex="zxx" style:country-complex="none"/>
    </style:style>
    <style:style style:name="T169" style:family="text">
      <style:text-properties fo:color="#010101" loext:opacity="100%" fo:font-size="12pt" fo:font-style="italic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170" style:family="text">
      <style:text-properties fo:color="#010101" loext:opacity="100%" fo:font-size="12pt" fo:font-style="italic" officeooo:rsid="003e8c32" style:font-name-asian="Times New Roman CE Normalny1" style:font-size-asian="12pt" style:language-asian="zxx" style:country-asian="none" style:font-style-asian="italic" style:font-name-complex="Times New Roman CE Normalny1" style:font-size-complex="12pt" style:language-complex="zxx" style:country-complex="none" style:font-style-complex="italic"/>
    </style:style>
    <style:style style:name="T171" style:family="text">
      <style:text-properties fo:color="#010101" loext:opacity="100%" fo:font-size="12pt" style:font-name-asian="Times New Roman CE Normalny1" style:font-size-asian="12pt" style:language-asian="zxx" style:country-asian="none" style:font-name-complex="Times New Roman CE Normalny1" style:font-size-complex="12pt" style:language-complex="zxx" style:country-complex="none"/>
    </style:style>
    <style:style style:name="T172" style:family="text">
      <style:text-properties fo:color="#000000" loext:opacity="100%" style:font-name="Times New Roman1" fo:font-size="12pt" fo:language="pl" fo:country="PL" officeooo:rsid="00868efb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73" style:family="text">
      <style:text-properties fo:color="#000000" loext:opacity="100%" style:font-name="Times New Roman1" fo:font-size="12pt" fo:language="pl" fo:country="PL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74" style:family="text">
      <style:text-properties fo:color="#000000" loext:opacity="100%" style:font-name="Times New Roman1" fo:font-size="12pt" fo:language="pl" fo:country="PL" officeooo:rsid="00899a8d" style:letter-kerning="true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175" style:family="text">
      <style:text-properties fo:color="#000000" loext:opacity="100%" style:font-name="Times New Roman1" fo:font-size="12pt" fo:language="pl" fo:country="PL" fo:font-style="italic" style:letter-kerning="true" style:font-name-asian="Times New Roman CE Normalny" style:font-size-asian="12pt" style:language-asian="zxx" style:country-asian="none" style:font-style-asian="italic" style:font-name-complex="Times New Roman1" style:font-size-complex="12pt" style:language-complex="zxx" style:country-complex="none" style:font-style-complex="italic"/>
    </style:style>
    <style:style style:name="T176" style:family="text">
      <style:text-properties fo:color="#010101" loext:opacity="100%" style:font-name="Times New Roman1" fo:font-style="italic" fo:font-weight="normal" style:font-name-asian="Times New Roman CE Normalny" style:font-style-asian="italic" style:font-weight-asian="normal" style:font-name-complex="Times New Roman1" style:font-style-complex="italic" style:font-weight-complex="normal"/>
    </style:style>
    <style:style style:name="T177" style:family="text">
      <style:text-properties fo:color="#010101" loext:opacity="100%" style:font-name="Times New Roman1" style:font-name-asian="Times New Roman CE Normalny" style:font-name-complex="Times New Roman1"/>
    </style:style>
    <style:style style:name="T178" style:family="text">
      <style:text-properties fo:color="#010101" loext:opacity="100%" style:font-name="Times New Roman1" officeooo:rsid="007c26a5" style:font-name-asian="Times New Roman CE Normalny" style:font-name-complex="Times New Roman1"/>
    </style:style>
    <style:style style:name="T179" style:family="text">
      <style:text-properties fo:color="#010101" loext:opacity="100%" style:font-name="Times New Roman1" fo:font-weight="normal" style:font-name-asian="Times New Roman CE Normalny" style:font-weight-asian="normal" style:font-name-complex="Times New Roman1" style:font-weight-complex="normal"/>
    </style:style>
    <style:style style:name="T180" style:family="text">
      <style:text-properties fo:color="#010101" loext:opacity="100%" style:font-name="Times New Roman1" fo:font-weight="normal" officeooo:rsid="003e8c32" style:font-name-asian="Times New Roman CE Normalny" style:font-weight-asian="normal" style:font-name-complex="Times New Roman1" style:font-weight-complex="normal"/>
    </style:style>
    <style:style style:name="T181" style:family="text">
      <style:text-properties fo:color="#010101" loext:opacity="100%" style:font-name="Times New Roman1" fo:font-weight="normal" officeooo:rsid="003ef4ef" style:font-name-asian="Times New Roman CE Normalny" style:font-weight-asian="normal" style:font-name-complex="Times New Roman1" style:font-weight-complex="normal"/>
    </style:style>
    <style:style style:name="T182" style:family="text">
      <style:text-properties fo:color="#010101" loext:opacity="100%" style:font-name="Times New Roman1" fo:language="pl" fo:country="PL" fo:font-style="italic" fo:font-weight="normal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83" style:family="text">
      <style:text-properties fo:color="#010101" loext:opacity="100%" style:font-name="Times New Roman1" fo:language="pl" fo:country="PL" fo:font-style="italic" fo:font-weight="normal" officeooo:rsid="003ef4ef" style:letter-kerning="true" style:font-name-asian="Times New Roman CE Normalny" style:language-asian="zxx" style:country-asian="none" style:font-style-asian="italic" style:font-weight-asian="normal" style:font-name-complex="Times New Roman1" style:language-complex="zxx" style:country-complex="none" style:font-style-complex="italic" style:font-weight-complex="normal"/>
    </style:style>
    <style:style style:name="T184" style:family="text">
      <style:text-properties fo:color="#010101" loext:opacity="100%" style:font-name="Times New Roman1" fo:font-weight="normal" officeooo:rsid="003ffb5a" style:font-name-asian="Times New Roman CE Normalny" style:font-weight-asian="normal" style:font-name-complex="Times New Roman1" style:font-weight-complex="normal"/>
    </style:style>
    <style:style style:name="T185" style:family="text">
      <style:text-properties style:use-window-font-color="true" loext:opacity="0%" fo:font-weight="normal" officeooo:rsid="00a697fc" style:font-weight-asian="normal" style:font-weight-complex="normal"/>
    </style:style>
    <style:style style:name="T186" style:family="text">
      <style:text-properties style:use-window-font-color="true" loext:opacity="0%" fo:font-weight="bold" officeooo:rsid="00a697fc" style:font-weight-asian="bold" style:font-weight-complex="bold"/>
    </style:style>
    <style:style style:name="T187" style:family="text">
      <style:text-properties style:use-window-font-color="true" loext:opacity="0%" fo:font-style="italic" fo:font-weight="bold" officeooo:rsid="00a697fc" style:font-style-asian="italic" style:font-weight-asian="bold" style:font-weight-complex="bold"/>
    </style:style>
    <style:style style:name="T188" style:family="text">
      <style:text-properties style:use-window-font-color="true" loext:opacity="0%" fo:font-weight="bold" officeooo:rsid="00aa3198" style:font-weight-asian="bold" style:font-weight-complex="bold"/>
    </style:style>
    <style:style style:name="T189" style:family="text">
      <style:text-properties style:use-window-font-color="true" loext:opacity="0%" fo:font-weight="bold" officeooo:rsid="00b0ebe9" style:font-weight-asian="bold" style:font-weight-complex="bold"/>
    </style:style>
    <style:style style:name="T190" style:family="text">
      <style:text-properties style:use-window-font-color="true" loext:opacity="0%" fo:font-weight="bold" officeooo:rsid="00a4847c" style:font-weight-asian="bold" style:font-weight-complex="bold"/>
    </style:style>
    <style:style style:name="T191" style:family="text">
      <style:text-properties style:use-window-font-color="true" loext:opacity="0%" fo:font-weight="bold" officeooo:rsid="00b30ec5" style:font-weight-asian="bold" style:font-weight-complex="bold"/>
    </style:style>
    <style:style style:name="T192" style:family="text">
      <style:text-properties style:use-window-font-color="true" loext:opacity="0%" fo:font-weight="bold" officeooo:rsid="00b72b5b" style:font-weight-asian="bold" style:font-weight-complex="bold"/>
    </style:style>
    <style:style style:name="T193" style:family="text">
      <style:text-properties style:use-window-font-color="true" loext:opacity="0%" fo:font-style="italic" fo:font-weight="bold" officeooo:rsid="00b0ebe9" style:font-style-asian="italic" style:font-weight-asian="bold" style:font-weight-complex="bold"/>
    </style:style>
    <style:style style:name="T194" style:family="text">
      <style:text-properties style:use-window-font-color="true" loext:opacity="0%" fo:font-style="italic" fo:font-weight="bold" officeooo:rsid="0041ad56" style:font-style-asian="italic" style:font-weight-asian="bold" style:font-weight-complex="bold"/>
    </style:style>
    <style:style style:name="T195" style:family="text">
      <style:text-properties style:use-window-font-color="true" loext:opacity="0%" fo:font-style="italic" fo:font-weight="bold" officeooo:rsid="00aa3198" style:font-style-asian="italic" style:font-weight-asian="bold" style:font-weight-complex="bold"/>
    </style:style>
    <style:style style:name="T196" style:family="text">
      <style:text-properties fo:color="#000000" loext:opacity="100%" fo:font-style="italic" officeooo:rsid="0041ad56" style:font-style-asian="italic"/>
    </style:style>
    <style:style style:name="T197" style:family="text">
      <style:text-properties fo:color="#000000" loext:opacity="100%" fo:font-style="italic" officeooo:rsid="0041ad56" style:font-style-asian="italic" style:font-style-complex="italic"/>
    </style:style>
    <style:style style:name="T198" style:family="text">
      <style:text-properties fo:color="#010101" loext:opacity="100%" style:font-name="Times New Roman1" style:font-name-asian="Times New Roman1" style:font-name-complex="Times New Roman1"/>
    </style:style>
    <style:style style:name="T199" style:family="text">
      <style:text-properties fo:color="#010101" loext:opacity="100%" style:font-name="Times New Roman1" officeooo:rsid="006e0d28" style:font-name-asian="Times New Roman1" style:font-name-complex="Times New Roman1"/>
    </style:style>
    <style:style style:name="T200" style:family="text">
      <style:text-properties officeooo:rsid="003a0731" style:font-name-complex="Tahoma1" style:font-weight-complex="bold"/>
    </style:style>
    <style:style style:name="T201" style:family="text">
      <style:text-properties style:font-name-complex="Tahoma1" style:font-weight-complex="bold"/>
    </style:style>
    <style:style style:name="T202" style:family="text">
      <style:text-properties fo:font-style="italic" fo:font-weight="normal" style:font-style-asian="italic" style:font-weight-asian="normal" style:font-name-complex="Tahoma1" style:font-style-complex="italic" style:font-weight-complex="normal"/>
    </style:style>
    <style:style style:name="T203" style:family="text">
      <style:text-properties fo:font-style="italic" fo:font-weight="normal" officeooo:rsid="003a0731" style:font-style-asian="italic" style:font-weight-asian="normal" style:font-name-complex="Tahoma1" style:font-style-complex="italic" style:font-weight-complex="normal"/>
    </style:style>
    <style:style style:name="T204" style:family="text">
      <style:text-properties officeooo:rsid="0050760e" style:font-name-complex="Tahoma1" style:font-weight-complex="bold"/>
    </style:style>
    <style:style style:name="T205" style:family="text">
      <style:text-properties officeooo:rsid="0050760e"/>
    </style:style>
    <style:style style:name="T206" style:family="text">
      <style:text-properties officeooo:rsid="00639f75"/>
    </style:style>
    <style:style style:name="T207" style:family="text">
      <style:text-properties officeooo:rsid="00614ab3"/>
    </style:style>
    <style:style style:name="T208" style:family="text">
      <style:text-properties officeooo:rsid="00607911"/>
    </style:style>
    <style:style style:name="T209" style:family="text">
      <style:text-properties officeooo:rsid="00639f75" style:font-name-complex="Tahoma1" style:font-weight-complex="bold"/>
    </style:style>
    <style:style style:name="T210" style:family="text">
      <style:text-properties officeooo:rsid="00514c2e" style:font-name-complex="Tahoma1" style:font-weight-complex="bold"/>
    </style:style>
    <style:style style:name="T211" style:family="text">
      <style:text-properties officeooo:rsid="003adca4" style:font-name-complex="Tahoma1" style:font-weight-complex="bold"/>
    </style:style>
    <style:style style:name="T212" style:family="text">
      <style:text-properties fo:font-style="italic" fo:font-weight="normal" officeooo:rsid="003adca4" style:font-style-asian="italic" style:font-weight-asian="normal" style:font-name-complex="Tahoma1" style:font-style-complex="italic" style:font-weight-complex="bold"/>
    </style:style>
    <style:style style:name="T213" style:family="text">
      <style:text-properties officeooo:rsid="0067f415" style:font-name-complex="Tahoma1" style:font-weight-complex="bold"/>
    </style:style>
    <style:style style:name="T214" style:family="text">
      <style:text-properties fo:font-style="italic" fo:font-weight="normal" officeooo:rsid="004cf02d" style:font-style-asian="italic" style:font-weight-asian="normal" style:font-name-complex="Tahoma1" style:font-style-complex="italic" style:font-weight-complex="normal"/>
    </style:style>
    <style:style style:name="T215" style:family="text">
      <style:text-properties officeooo:rsid="004cf02d" style:font-name-complex="Tahoma1" style:font-weight-complex="bold"/>
    </style:style>
    <style:style style:name="T216" style:family="text">
      <style:text-properties officeooo:rsid="005206d2" style:font-name-complex="Tahoma1" style:font-weight-complex="bold"/>
    </style:style>
    <style:style style:name="T217" style:family="text">
      <style:text-properties officeooo:rsid="0058a119" style:font-name-complex="Tahoma1" style:font-weight-complex="bold"/>
    </style:style>
    <style:style style:name="T218" style:family="text">
      <style:text-properties officeooo:rsid="00695ae0" style:font-name-complex="Tahoma1" style:font-weight-complex="bold"/>
    </style:style>
    <style:style style:name="T219" style:family="text">
      <style:text-properties officeooo:rsid="00717f85" style:font-name-complex="Tahoma1" style:font-weight-complex="bold"/>
    </style:style>
    <style:style style:name="T220" style:family="text">
      <style:text-properties officeooo:rsid="0073fa99" style:font-name-complex="Tahoma1" style:font-weight-complex="bold"/>
    </style:style>
    <style:style style:name="T221" style:family="text">
      <style:text-properties officeooo:rsid="0076b3e4" style:font-name-complex="Tahoma1" style:font-weight-complex="bold"/>
    </style:style>
    <style:style style:name="T222" style:family="text">
      <style:text-properties fo:color="#000000" loext:opacity="100%" style:font-name="Times New Roman1" fo:font-size="12pt" fo:font-style="normal" fo:font-weight="normal" officeooo:rsid="006b4502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23" style:family="text">
      <style:text-properties fo:color="#000000" loext:opacity="100%" style:font-name="Times New Roman1" fo:font-size="12pt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224" style:family="text">
      <style:text-properties fo:color="#000000" loext:opacity="100%" style:font-name="Times New Roman1" fo:font-size="12pt" fo:font-weight="normal" style:font-size-asian="12pt" style:font-weight-asian="normal" style:font-name-complex="Tahoma1" style:font-size-complex="12pt" style:font-weight-complex="normal"/>
    </style:style>
    <style:style style:name="T225" style:family="text">
      <style:text-properties officeooo:rsid="006e0d28"/>
    </style:style>
    <style:style style:name="T226" style:family="text">
      <style:text-properties officeooo:rsid="00bc597e"/>
    </style:style>
    <style:style style:name="T227" style:family="text">
      <style:text-properties fo:font-style="normal" style:letter-kerning="true" style:font-style-asian="normal" style:font-name-complex="(Użyj czcionki tekstu azjatycki" style:font-style-complex="normal"/>
    </style:style>
    <style:style style:name="T228" style:family="text">
      <style:text-properties fo:font-style="italic" style:letter-kerning="true" style:font-style-asian="italic" style:font-name-complex="(Użyj czcionki tekstu azjatycki"/>
    </style:style>
    <style:style style:name="T229" style:family="text">
      <style:text-properties fo:font-style="normal" officeooo:rsid="0049828a" style:letter-kerning="true" style:font-style-asian="normal" style:font-name-complex="(Użyj czcionki tekstu azjatycki" style:font-style-complex="normal"/>
    </style:style>
    <style:style style:name="T230" style:family="text">
      <style:text-properties fo:font-style="italic" officeooo:rsid="0049828a" style:letter-kerning="true" style:font-style-asian="italic" style:font-name-complex="(Użyj czcionki tekstu azjatycki"/>
    </style:style>
    <style:style style:name="T2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3" style:family="text">
      <style:text-properties fo:font-style="italic" officeooo:rsid="00377847" style:font-style-asian="italic" style:font-style-complex="italic"/>
    </style:style>
    <style:style style:name="T234" style:family="text">
      <style:text-properties fo:font-size="9pt" style:font-size-asian="9pt" style:font-size-complex="9pt"/>
    </style:style>
    <style:style style:name="T235" style:family="text">
      <style:text-properties fo:font-size="8pt" fo:font-style="italic" style:font-size-asian="8pt" style:font-style-asian="italic" style:font-size-complex="8pt" style:font-style-complex="italic"/>
    </style:style>
    <style:style style:name="T236" style:family="text">
      <style:text-properties fo:font-size="8pt" style:font-size-asian="8pt" style:font-size-complex="8pt"/>
    </style:style>
    <style:style style:name="T237" style:family="text">
      <style:text-properties fo:font-size="8pt" fo:font-style="italic" officeooo:rsid="007fb82e" style:font-size-asian="8pt" style:font-style-asian="italic" style:font-size-complex="8pt" style:font-style-complex="italic"/>
    </style:style>
    <style:style style:name="T238" style:family="text">
      <style:text-properties fo:font-size="8pt" fo:font-style="italic" officeooo:rsid="002ebfda" style:font-size-asian="8pt" style:font-style-asian="italic" style:font-size-complex="8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T1">Zał. nr </text:span><text:span text:style-name="T2">3</text:span><text:span text:style-name="T3"> do WKO</text:span></text:h>
      <text:p text:style-name="P2"><text:span text:style-name="T4">U M O W A</text:span> <text:s/>nr . . . . . . . . . .</text:p>
      <text:p text:style-name="P3">(projekt)</text:p>
      <text:p text:style-name="P3"/>
      <text:p text:style-name="P3"/>
      <text:p text:style-name="P4"><text:span text:style-name="T5">W wyniku konkursu ofert przeprowadzonego </text:span><text:span text:style-name="T6">zgodnie z art. 26 </text:span><text:span text:style-name="T7">ustawy </text:span><text:span text:style-name="T8">z dnia 15 kwietnia 2011 r.</text:span><text:span text:style-name="T9"> o działalności leczniczej </text:span><text:span text:style-name="T8">(</text:span><text:span text:style-name="T10">Dz. U. z 2023 r. poz. 991 z późn. zm.</text:span><text:span text:style-name="T11">)</text:span><text:span text:style-name="T8">, </text:span><text:span text:style-name="T7">d</text:span><text:span text:style-name="T12">nia</text:span><text:span text:style-name="T13"> ………………………. została zawarta umowa pomiędzy: </text:span><text:span text:style-name="T14">Obwodem Lecznictwa Kolejowego w Gliwicach – SPZOZ</text:span><text:span text:style-name="T13">, Gliwice, ul. Opolska 18, NIP: 631-221-04-95, REGON: 276253514, działającym na podstawie wpisu do KRS nr 0000011133, zwanym w treści umowy </text:span><text:span text:style-name="T15">Udzielającym zamówieni</text:span><text:span text:style-name="T16">e</text:span><text:span text:style-name="T17">,</text:span><text:span text:style-name="T15"> </text:span><text:span text:style-name="T13">reprezentowanym prze</text:span><text:span text:style-name="T18">z </text:span><text:span text:style-name="T19">p. o. </text:span><text:span text:style-name="T17">Dyrektora</text:span><text:span text:style-name="T20"> </text:span><text:span text:style-name="T21">Sławomi</text:span><text:span text:style-name="T22">r J</text:span><text:span text:style-name="T21">anas</text:span><text:span text:style-name="T20">,</text:span></text:p>
      <text:p text:style-name="P5">a</text:p>
      <text:p text:style-name="P5">……………………………………………………………………………………………………………….</text:p>
      <text:p text:style-name="P6"><text:span text:style-name="T23">wykonującym działalność leczniczą w formie</text:span><text:span text:style-name="T24"> </text:span><text:span text:style-name="T25">indywidualnej specjalistycznej praktyki le</text:span><text:span text:style-name="T26">karskiej</text:span><text:span text:style-name="T27">, </text:span></text:p>
      <text:p text:style-name="P7"><text:span text:style-name="T28">z siedzibą w</text:span><text:span text:style-name="T29"> ……………………………., ul. ……………………………………………………</text:span><text:span text:style-name="T30">,</text:span></text:p>
      <text:p text:style-name="P8"><text:span text:style-name="T27">NIP: _ _ _- _ _ _-_ _-_ _, REGON: ………………….., </text:span><text:span text:style-name="T31">specjalistę ….. stopnia w zakresie </text:span><text:span text:style-name="T32">neurologii</text:span><text:span text:style-name="T31">, </text:span><text:span text:style-name="T33">posiadającym Prawo Wykonywania Zawodu </text:span><text:span text:style-name="T34">Lekarza </text:span><text:span text:style-name="T33">nr ….................... wydane przez </text:span><text:span text:style-name="T35">Okręgową </text:span><text:span text:style-name="T33">Izbę Lekarską w ………………... oraz wpisanym do rejestru podmiotów wykonujących działalność leczniczą prowadzon</text:span><text:span text:style-name="T34">ego</text:span><text:span text:style-name="T33"> przez </text:span><text:span text:style-name="T36">Śląską </text:span><text:span text:style-name="T33">Okręgową Izbę Lekarską pod nr …........................, zwanym w treści umowy </text:span><text:span text:style-name="T37">Przyjmującym zamów</text:span><text:span text:style-name="T24">ienie</text:span><text:span text:style-name="T38">.</text:span></text:p>
      <text:p text:style-name="P9"/>
      <text:p text:style-name="P10">§ 1</text:p>
      <text:p text:style-name="P11"/>
      <text:p text:style-name="P8"><text:span text:style-name="T39">Udzielający</text:span><text:span text:style-name="T40"> </text:span><text:span text:style-name="T39">zamówieni</text:span><text:span text:style-name="T41">e</text:span><text:span text:style-name="T40"> zleca a </text:span><text:span text:style-name="T39">Przyjmujący</text:span><text:span text:style-name="T40"> </text:span><text:span text:style-name="T39">zamówienie</text:span><text:span text:style-name="T40"> przyjmuje do realizacji zlecenie polegające </text:span><text:span text:style-name="T42">na </text:span><text:span text:style-name="T43">udzielani</text:span><text:span text:style-name="T44">u</text:span><text:span text:style-name="T43"> </text:span><text:span text:style-name="T45">ambulatoryjnych </text:span><text:span text:style-name="T46">specjalistycznych </text:span><text:span text:style-name="T40">świadczeń zdrowotn</text:span><text:span text:style-name="T47">ych</text:span><text:span text:style-name="T40"> </text:span><text:span text:style-name="T48">w zakresie</text:span><text:span text:style-name="T40"> </text:span><text:span text:style-name="T32">neurologii</text:span><text:span text:style-name="T40"> w Poradni </text:span><text:span text:style-name="T49">Neurologicznej</text:span><text:span text:style-name="T50"> w siedzibie </text:span><text:span text:style-name="T51">Udzielającego zamówieni</text:span><text:span text:style-name="T52">e</text:span><text:span text:style-name="T50">, przy wykorzystaniu sprzętu, materia</text:span><text:span text:style-name="T53">łó</text:span><text:span text:style-name="T50">w i pomieszczeń </text:span><text:span text:style-name="T51">Udzielającego zamówieni</text:span><text:span text:style-name="T52">e</text:span><text:span text:style-name="T50">, </text:span><text:span text:style-name="T54">na zasadach określonych przez NFZ</text:span><text:span text:style-name="T55">, jak </text:span><text:span text:style-name="T40">również pacjentom </text:span><text:span text:style-name="T56">nieuprawnionym do świadczeń zdrowotnych finansowanych ze środków publicznych, </text:span><text:span text:style-name="T40">w szczególności w zakresie:</text:span></text:p>
      <text:p text:style-name="P8"><text:span text:style-name="T57">– </text:span><text:span text:style-name="T40">świadczenia usług zdrowotnych i innych czynności leżą</text:span><text:span text:style-name="T55">cych w kompetencjach lekarza </text:span><text:span text:style-name="T58">w zakresie</text:span><text:span text:style-name="T55"> </text:span><text:span text:style-name="T32">neurologii</text:span><text:span text:style-name="T54"> (</text:span><text:span text:style-name="T55">w tym: badanie, </text:span><text:span text:style-name="T59">wykony</text:span><text:span text:style-name="T60">w</text:span><text:span text:style-name="T59">anie zabiegów leczniczych, </text:span><text:span text:style-name="T55">wystawianie sk</text:span><text:span text:style-name="T40">ierowań, recept, orzeczeń o niezdolności do pracy </text:span><text:span text:style-name="T61">i in</text:span><text:span text:style-name="T40">.),</text:span></text:p>
      <text:p text:style-name="P12"><text:span text:style-name="T62">– </text:span><text:span text:style-name="T56">prowadzenia dokumentacji medycznej </text:span><text:span text:style-name="T63">i </text:span><text:span text:style-name="T64">sprawozdawczości </text:span><text:span text:style-name="T63">statystycznej </text:span><text:span text:style-name="T56">zgodnie z obowiązującymi przepisami, </text:span><text:span text:style-name="T65">wymaganiami NFZ i zasadami obowiązuj</text:span><text:span text:style-name="T66">ą</text:span><text:span text:style-name="T65">cymi u </text:span><text:span text:style-name="T67">Udzielaj</text:span><text:span text:style-name="T68">ą</text:span><text:span text:style-name="T67">cego zamówienie</text:span><text:span text:style-name="T69"> (w szczególności przy wykorzystaniu sprzętu informatycznego i oprogramowania stosowanego przez </text:span><text:span text:style-name="T70">Udzielaj</text:span><text:span text:style-name="T71">ą</text:span><text:span text:style-name="T70">cego zamówienie</text:span><text:span text:style-name="T69">), </text:span><text:span text:style-name="T72">przy czym dokumentacja ta pozostaje własnością </text:span><text:span text:style-name="T73">Udzielającego zamówienie</text:span><text:span text:style-name="T72">,</text:span></text:p>
      <text:p text:style-name="P13"><text:span text:style-name="T62">– </text:span><text:span text:style-name="T56">pełnienia nadzoru nad wykonywaniem zleceń lekarskich przez personel pielęgniarski.</text:span></text:p>
      <text:p text:style-name="P10">§ 2</text:p>
      <text:p text:style-name="P14"/>
      <text:p text:style-name="P15"><text:span text:style-name="T74">1</text:span>. <text:span text:style-name="T75">Przyjmujący</text:span> <text:span text:style-name="T75">zamówienie</text:span> zobowiązuje się do wykonywania przedmiotu umowy z należytą starannością, zgodnie z zasadami wiedzy i etyki lekarskiej, z poszanowaniem praw pacjenta oraz <text:span text:style-name="T76">zgodnie z przepisami dotyczącymi ochrony danych osobowych, w tym Rozporządzenia Parlamentu Europejskiego </text:span><text:span text:style-name="T77">i Rady (UE) 2016/679 z dnia 27 kwietnia 2016 r.</text:span><text:span text:style-name="T78"> w sprawie ochrony osób fizycznych w związku <text:s/>z przetwarzaniem danych osobowych i w sprawie swobodnego przepływu takich danych</text:span><text:span text:style-name="T79">.</text:span></text:p>
      <text:p text:style-name="P16"/>
      <text:p text:style-name="P17"><text:span text:style-name="T80">2</text:span><text:span text:style-name="T81">. </text:span><text:span text:style-name="T82">Przyjmujący</text:span><text:span text:style-name="T81"> </text:span><text:span text:style-name="T82">zamówienie </text:span><text:span text:style-name="T81">oświadcza, że zapoznał się z </text:span><text:span text:style-name="T82">Polityką Bezpieczeństwa Danych Osobowych Obwodu Lecznictwa Kolejowego w Gliwicach – SPZOZ </text:span><text:span text:style-name="T81">oraz procedurami dotyczącymi ochrony danych w OLK </text:span><text:span text:style-name="T83">w Gliwicach i zobowiązuje się przetwarzać dane osobowe zgodnie z upoważnieniem nadanym przez Administratora danych.</text:span></text:p>
      <text:p text:style-name="P16"/>
      <text:p text:style-name="P14"><text:span text:style-name="T84">3</text:span>. <text:span text:style-name="T75">Przyjmujący</text:span> <text:span text:style-name="T75">zamówienie</text:span> oświadcza, że posiada stosowne uprawnienia, wiedzę i doświadczenie niezbędne do wykonywania czynności określonych <text:span text:style-name="T85">w § 1 </text:span>oraz, że w chwili obecnej nie toczy się przeciw niemu żadne postępowanie sądowe ani postępowanie w przedmiocie odpowiedzialności zawodowej, związane z wykonywaniem zawodu lekarza.</text:p>
      <text:p text:style-name="P14"/>
      <text:p text:style-name="P14"><text:soft-page-break/><text:span text:style-name="T84">4</text:span>. O utracie lub ograniczeniu uprawnień, o których mowa w pkt <text:span text:style-name="T86">3</text:span>, a także o ewentualnym wszczęciu w przyszłości postępowań wymienionych w pkt <text:span text:style-name="T86">3</text:span> <text:span text:style-name="T75">Przyjmujący</text:span> <text:span text:style-name="T75">zamówienie </text:span>zobowiązany jest bezzwłocznie, pisemnie poinformować <text:span text:style-name="T75">Udzielającego</text:span> <text:span text:style-name="T75">zamówieni</text:span><text:span text:style-name="T87">e</text:span>.</text:p>
      <text:p text:style-name="P14"/>
      <text:p text:style-name="P10">§ 3</text:p>
      <text:p text:style-name="P11"/>
      <text:p text:style-name="P14">1. <text:span text:style-name="T75">Przyjmujący</text:span> <text:span text:style-name="T75">zamówienie</text:span> zobowiązuje się do wykonywania przedmiotu umowy <text:span text:style-name="T88">zgodnie z harmonogramem</text:span> uzgodniony<text:span text:style-name="T88">m</text:span> z <text:span text:style-name="T75">Udzielającym</text:span> z<text:span text:style-name="T75">amówieni</text:span><text:span text:style-name="T89">e</text:span> i w miejscu udzielania świadczeń zdrowotnych wskazanym przez <text:span text:style-name="T75">Udzielającego</text:span> z<text:span text:style-name="T75">amówienie</text:span>. <text:span text:style-name="T75">Przyjmujący zamówienie</text:span> zobowiązany jest do noszenia w widocznym miejscu identyfikatora zawierającego jego imię, nazwisko oraz funkcję (specjalizację).</text:p>
      <text:p text:style-name="P18"/>
      <text:p text:style-name="P14"><text:span text:style-name="T90">2. Wszelkie zmiany harmonogramu udzielania świadczeń zdrowotnych wymagają uprzedniej zgody </text:span><text:span text:style-name="T75">Udzielającego zamówieni</text:span><text:span text:style-name="T89">e</text:span><text:span text:style-name="T90"> i akceptacji NFZ.</text:span></text:p>
      <text:p text:style-name="P14"/>
      <text:p text:style-name="P14">3. <text:span text:style-name="T91">Przyjmujący zamówienie </text:span><text:span text:style-name="T92">nie może pobierać od pacjentów żadnych opłat za udzielane świadczenia zdrowotne.</text:span></text:p>
      <text:p text:style-name="P19"/>
      <text:p text:style-name="P14"><text:span text:style-name="T93">4</text:span><text:span text:style-name="T75">. Przyjmujący zamówienie </text:span>nie może odmówić udzielenia świadczenia zdrowotnego osobie, która wymaga takiego świadczenia ze względu na zagrożenie życia i zdrowia (art. 1<text:span text:style-name="T94">5 ustawy </text:span><text:span text:style-name="T75">o działalności leczniczej</text:span>).</text:p>
      <text:p text:style-name="P10">§ 4</text:p>
      <text:p text:style-name="P14"/>
      <text:p text:style-name="P20"><text:span text:style-name="T95">1. Z tytułu realizacji umowy </text:span><text:span text:style-name="T96">Przyjmującemu</text:span><text:span text:style-name="T95"> </text:span><text:span text:style-name="T96">zamówienie</text:span><text:span text:style-name="T95"> przysługuje wynagrodzenie miesięczne w wysokości:</text:span></text:p>
      <text:p text:style-name="P20"><text:span text:style-name="T95">- …............ zł. (słownie: …...........…………... złot</text:span><text:span text:style-name="T97">ych</text:span><text:span text:style-name="T95">) </text:span><text:span text:style-name="T98">brutto za każdy punkt zrealizowany w miesiącu kalendarzowym (liczony zgodnie z punktową wyceną procedur stosowaną przez NFZ)</text:span><text:span text:style-name="T95">,</text:span></text:p>
      <text:p text:style-name="P21"><text:span text:style-name="T98">- …............. zł. (słownie: …...........………….. złotych) brutto za każd</text:span><text:span text:style-name="T99">ą odpłatną poradę lekarską ud</text:span><text:span text:style-name="T98">zieloną</text:span><text:span text:style-name="T100"> </text:span><text:span text:style-name="T98">pacjentowi nieuprawnionemu do świadczeń zdrowotnych finansowanych ze środków publicznych </text:span><text:span text:style-name="T101">(</text:span><text:span text:style-name="T102">przyjmuje się, że 1 poradzie </text:span><text:span text:style-name="T103">odpłatnej </text:span><text:span text:style-name="T102">odpowiada </text:span><text:span text:style-name="T104">9</text:span><text:span text:style-name="T105">0</text:span><text:span text:style-name="T102"> pkt. </text:span><text:span text:style-name="T106">umownych),</text:span></text:p>
      <text:p text:style-name="P22"><text:span text:style-name="T107">- …............. zł. (słownie: …...........………….. złotych) brutto za każd</text:span><text:span text:style-name="T108">ą </text:span><text:span text:style-name="T109">konsultacyjną</text:span><text:span text:style-name="T108"> poradę lekarską </text:span><text:span text:style-name="T109">dla pacjentów </text:span><text:span text:style-name="T110">Poradni Medycyny Pracy </text:span><text:span text:style-name="T111">Udzielającego zamówieni</text:span><text:span text:style-name="T112">e</text:span><text:span text:style-name="T113"> </text:span><text:span text:style-name="T114">(</text:span><text:span text:style-name="T115">przyjmuje się, że 1 poradzie </text:span><text:span text:style-name="T116">konsultacyjnej</text:span><text:span text:style-name="T115"> odpowiada </text:span><text:span text:style-name="T117">50</text:span><text:span text:style-name="T115"> pkt. </text:span><text:span text:style-name="T118">umownych).</text:span></text:p>
      <text:p text:style-name="P23"/>
      <text:p text:style-name="P24"><text:span text:style-name="T119">2. </text:span><text:span text:style-name="T120">W przypadku wzrostu ceny za p</text:span><text:span text:style-name="T121">unkt, </text:span><text:span text:style-name="T120">płaconej przez NFZ </text:span><text:span text:style-name="T122">Udzielającemu </text:span><text:span text:style-name="T123">z</text:span><text:span text:style-name="T122">amówienie</text:span><text:span text:style-name="T120">, s</text:span><text:span text:style-name="T119">trony dopuszczają waloryzację </text:span>wynagrodzenia <text:span text:style-name="T124">dla </text:span><text:span text:style-name="T125">Przyjmującego zamówienie</text:span><text:span text:style-name="T124"> </text:span>za punkt zrealizowany w okresie rozliczeniowym <text:span text:style-name="T124">w wysokości </text:span>nie wię<text:span text:style-name="T124">kszej</text:span> niż o 50 % wzrostu <text:span text:style-name="T124">ceny</text:span> za punkt <text:span text:style-name="T124">określonej </text:span>w umowie <text:span text:style-name="T126">z </text:span>NFZ. <text:span text:style-name="T127">Waloryzacja dotyczy punktów zrealizowanych przez </text:span><text:span text:style-name="T128">Przyjmującego</text:span><text:span text:style-name="T127"> </text:span><text:span text:style-name="T128">zamówienie</text:span><text:span text:style-name="T127"> od dnia obowiązywania aneksu do umowy wprowadzającego zwaloryzowane wynagrodzenie dla Przyjmującego zamówienie.</text:span></text:p>
      <text:p text:style-name="P25"/>
      <text:p text:style-name="P26"><text:span text:style-name="T129">3</text:span><text:span text:style-name="T130">. </text:span><text:span text:style-name="T131">P</text:span><text:span text:style-name="T130">ierwsza waloryzacja </text:span><text:span text:style-name="T132">wynagrodzenia dla </text:span><text:span text:style-name="T133">Przyjmującego zamówienie</text:span><text:span text:style-name="T132"> </text:span><text:span text:style-name="T130">nie może nastąpić wcześniej niż po upływie 3 miesięcy obowiązywania </text:span><text:span text:style-name="T134">nowej umowy lub aneksu przedłużającego <text:s/>czas trwania umowy.</text:span><text:span text:style-name="T135"> </text:span></text:p>
      <text:p text:style-name="P27"/>
      <text:p text:style-name="P28"><text:span text:style-name="T136">4</text:span><text:span text:style-name="T95">. Górną granicę odpowiedzialności finansowej </text:span><text:span text:style-name="T96">Udzielającego zamówieni</text:span><text:span text:style-name="T137">e</text:span><text:span text:style-name="T95"> z tytułu wynagrodzenia za świadczenia zdrowotne udzielone pacjentom uprawnionym do świadczeń zdrowotnych finansowanych ze środków publicznych stanowi limit punktów określony przez </text:span><text:span text:style-name="T96">Udzielającego zamówieni</text:span><text:span text:style-name="T138">e</text:span><text:span text:style-name="T95"> w załączniku do niniejszej umowy. Ewentualne nadwykonania mo</text:span><text:span text:style-name="T139">gą być rozliczone </text:span><text:span text:style-name="T140">w kolejnych miesiącach</text:span><text:span text:style-name="T139"> </text:span><text:span text:style-name="T141">lub po zakończeniu umowy </text:span><text:span text:style-name="T142">po weryfikacji i zaliczeniu ich przez Narodowy Fundusz Zdrowia.</text:span></text:p>
      <text:p text:style-name="P29"/>
      <text:p text:style-name="P30"><text:span text:style-name="T143">5. </text:span><text:span text:style-name="T144">Przyjmującemu zamówienie</text:span><text:span text:style-name="T119"> nie przysługuje roszczenie o zapłatę za liczbę p</text:span><text:span text:style-name="T145">unktów</text:span><text:span text:style-name="T119"> deklarowanych w ofercie konkursowej, a jedynie za liczbę p</text:span><text:span text:style-name="T145">unktów</text:span><text:span text:style-name="T119"> faktycznie zrealizowanych i zaliczonych przez Narodowy Fundusz Zdrowia.</text:span></text:p>
      <text:p text:style-name="LO-Normal5"/>
      <text:p text:style-name="P31">§ 5</text:p>
      <text:p text:style-name="P32"/>
      <text:p text:style-name="P14"><text:span text:style-name="T92">1. Rozliczenia z tytułu umowy będą dokonywane w cyklach miesięcznych, na podstawie faktur z </text:span><text:span text:style-name="T146">21</text:span><text:span text:style-name="T92">-dniowym terminem płatności </text:span><text:span text:style-name="T147">liczonym </text:span><text:span text:style-name="T92">od dnia otrzymania faktury, na wskazany przez </text:span><text:span text:style-name="T91">Przyjmującego </text:span><text:soft-page-break/><text:span text:style-name="T91">zamówienie</text:span><text:span text:style-name="T92"> rachunek bankowy. </text:span><text:span text:style-name="T91">Przyjmujący zamówienie</text:span><text:span text:style-name="T92"> jest zobowiązany do przedłożenia faktury do 7 dni od zakończenia miesiąca rozliczeniowego. Za dzień zapłaty uznaje się dzień obciążenia rachunku </text:span><text:span text:style-name="T148">Udzielającego</text:span><text:span text:style-name="T92"> </text:span><text:span text:style-name="T148">zamówienia</text:span><text:span text:style-name="T92">.</text:span></text:p>
      <text:p text:style-name="P33"/>
      <text:p text:style-name="P34"><text:span text:style-name="T92">2. Zapłata należności za zrealizowane w ramach niniejszej umowy świadczenia zdrowotne wyczerpuje całość zobowiązań finansowych </text:span><text:span text:style-name="T91">Udzielającego zamówieni</text:span><text:span text:style-name="T149">e</text:span><text:span text:style-name="T92"> względem </text:span><text:span text:style-name="T91">Przyjmującego zamówienie</text:span><text:span text:style-name="T92">.</text:span></text:p>
      <text:p text:style-name="P33"/>
      <text:p text:style-name="P35"><text:span text:style-name="T92">3. </text:span><text:span text:style-name="T148">Udzielający zamówieni</text:span><text:span text:style-name="T150">e</text:span><text:span text:style-name="T92"> zastrzega sobie prawo do żądania </text:span><text:span text:style-name="T151">w każdym czasie </text:span><text:span text:style-name="T92">zwrotu (w formie pisemnego wezwania do zapłaty) tej części wypłaconego wynagrodzenia, która zostanie uznana za nienależną w wyniku weryfikacji </text:span><text:span text:style-name="T151">świadczeń </text:span><text:span text:style-name="T92">przeprowadzonej przez NFZ lub kontrolę wewnętrzną </text:span><text:span text:style-name="T91">Udzielającego zamówieni</text:span><text:span text:style-name="T149">e</text:span><text:span text:style-name="T92">. W przypadku braku zwrotu w wyznaczonym terminie, kwota określona w wezwaniu podlega potrąceniu z kolejnych płatności należnych </text:span><text:span text:style-name="T91">Przyjmującemu zamówienie</text:span><text:span text:style-name="T92">.</text:span></text:p>
      <text:p text:style-name="P35"><text:span text:style-name="T92"/></text:p>
      <text:p text:style-name="P36"/>
      <text:p text:style-name="P31">§ 6</text:p>
      <text:p text:style-name="P37"/>
      <text:p text:style-name="P38"><text:span text:style-name="T152">Umowa zostaje zawarta na okres od dnia </text:span>………………..……….... do <text:span text:style-name="T152">dnia .</text:span>………………………..... .</text:p>
      <text:p text:style-name="P38"/>
      <text:p text:style-name="Standard"/>
      <text:p text:style-name="P10">§ 7</text:p>
      <text:p text:style-name="P11"/>
      <text:p text:style-name="P39">1. Umowa ulega rozwiązaniu z upływem czasu, na który została zawarta.</text:p>
      <text:p text:style-name="P39"/>
      <text:p text:style-name="P14"><text:span text:style-name="T153">2. Umowa ulega rozwiązaniu wskutek </text:span><text:span text:style-name="T154">pisemnego </text:span><text:span text:style-name="T153">oświadczenia jednej ze stron, z zachowaniem 3-miesięcznego okresu wypowiedzenia ze skutkiem na koniec miesiąca kalendarzowego</text:span><text:span text:style-name="T155">.</text:span></text:p>
      <text:p text:style-name="P39"/>
      <text:p text:style-name="P40">3. Umowa ulega rozwiązaniu bez zachowania okresu wypowiedzenia wskutek <text:span text:style-name="T156">pisemnego </text:span>oświadczenia jednej ze stron, w przypadku gdy druga strona rażąco narusza istotne postanowienia umowy.</text:p>
      <text:p text:style-name="P40"/>
      <text:p text:style-name="P41"><text:span text:style-name="T157">4. </text:span><text:span text:style-name="T158">Udzielający </text:span><text:span text:style-name="T159">zamówieni</text:span><text:span text:style-name="T160">e</text:span><text:span text:style-name="T161"> </text:span><text:span text:style-name="T157">ma prawo rozwiązania umowy bez zachowania okresu wypowiedzenia w razie nieprzedstawienia przez </text:span><text:span text:style-name="T162">Przyjmującego zamówienie</text:span><text:span text:style-name="T157"> ważnej polisy OC w dniu wygaśnięcia ważności poprzedniej polisy.</text:span></text:p>
      <text:p text:style-name="P42"/>
      <text:p text:style-name="P43"><text:span text:style-name="T163">5. </text:span><text:span text:style-name="T164">Udzielający</text:span><text:span text:style-name="T163"> z</text:span><text:span text:style-name="T165">amówienie</text:span><text:span text:style-name="T139"> może wypowiedzieć umowę ze skutkiem natychmiastowym w przypadku </text:span><text:span text:style-name="T31">ograniczenia przez </text:span><text:span text:style-name="T166">Przyjmującego zamówienie</text:span><text:span text:style-name="T31"> dostępności świadczeń będących przedmiotem umowy, zawężenia ich zakresu, </text:span><text:span text:style-name="T167">świadczenia usług w stanie nietrzeźwym lub pod wpływem środków odurzających, uzasadnionych skarg pacjentów (gdy wynikają one z rażącego naruszenia umowy </text:span><text:span text:style-name="T168">albo</text:span><text:span text:style-name="T167"> przepisów prawa).</text:span></text:p>
      <text:p text:style-name="P44"/>
      <text:p text:style-name="P45"><text:span text:style-name="T163">6. </text:span><text:span text:style-name="T169">Przyjmujący Zamówienie </text:span><text:span text:style-name="T163">ma prawo rozwiązania umowy w trybie natychmiastowym jeśli </text:span><text:span text:style-name="T169">Udzielający Zamówieni</text:span><text:span text:style-name="T170">e</text:span><text:span text:style-name="T171"> </text:span><text:span text:style-name="T163">opóźnia się ponad 60 dni z zapłatą należności z tytułu realizacji umowy. W tym przypadku </text:span><text:span text:style-name="T169">Przyjmującemu Zamówienie </text:span><text:span text:style-name="T163">przysługuje prawo żądania odsetek w ustawowej wysokości za każdy dzień zwłoki.</text:span></text:p>
      <text:p text:style-name="P46"/>
      <text:p text:style-name="P47"><text:span text:style-name="T172">7</text:span><text:span text:style-name="T173">. Umowa ulega rozwiązaniu </text:span><text:span text:style-name="T174">w przypadku wygaśnięcia umowy z NFZ lub rozwiązania umowy z NFZ oraz </text:span><text:span text:style-name="T173">z dniem zakończenia realizacji przez </text:span><text:span text:style-name="T175">Udzielającego zamówienia</text:span><text:span text:style-name="T173"> określonych świadczeń zdrowotnych.</text:span></text:p>
      <text:p text:style-name="P48"/>
      <text:p text:style-name="P48">§ 8</text:p>
      <text:p text:style-name="P49"/>
      <text:p text:style-name="P50"><text:span text:style-name="T176">Przyjmujący zamówienie </text:span><text:span text:style-name="T177">zobowiązuj</text:span><text:span text:style-name="T178">e</text:span><text:span text:style-name="T177"> się podda</text:span><text:span text:style-name="T179">ć kontroli </text:span><text:span text:style-name="T180">p</text:span><text:span text:style-name="T179">rowadzonej przez Narodowy Fundusz Zdrowia </text:span><text:span text:style-name="T181">jak i </text:span><text:span text:style-name="T177">k</text:span><text:span text:style-name="T179">ontroli prowadzanej przez </text:span><text:span text:style-name="T182">Udzielającego zamówieni</text:span><text:span text:style-name="T183">e</text:span><text:span text:style-name="T179"> w zakresie </text:span><text:span text:style-name="T184">realizacji</text:span><text:span text:style-name="T179"> niniejszej umowy.</text:span></text:p>
      <text:p text:style-name="P51"/>
      <text:p text:style-name="P52"/>
      <text:p text:style-name="P52"/>
      <text:p text:style-name="P52"/>
      <text:p text:style-name="P52"><text:soft-page-break/>§ 9</text:p>
      <text:p text:style-name="P53"/>
      <text:p text:style-name="P53"><text:span text:style-name="T92">Odpowiedzialność za szkody będące następstwem udzielania świadczeń zdrowotnych, powstałe z przyczyn leżących po stronie </text:span><text:span text:style-name="T148">Przyjmującego zamówienie</text:span><text:span text:style-name="T92"> ponosi </text:span><text:span text:style-name="T148">Przyjmujący zamówienie</text:span><text:span text:style-name="T92">.</text:span></text:p>
      <text:p text:style-name="P54"/>
      <text:p text:style-name="P55">§ 10</text:p>
      <text:p text:style-name="P56"/>
      <text:p text:style-name="P53"><text:span text:style-name="T92">1. </text:span><text:span text:style-name="T148">Przyjmujący </text:span><text:span text:style-name="T92">z</text:span><text:span text:style-name="T148">amówienie</text:span><text:span text:style-name="T92"> zobowiązany jest do niezwłocznego poinformowania </text:span><text:span text:style-name="T148">Udzielającego</text:span><text:span text:style-name="T92"> </text:span><text:span text:style-name="T148">zamówienie</text:span><text:span text:style-name="T92"> o niemożności realizowania umowy i przewidywanym okresie zaprzestania świadczenia usług.</text:span></text:p>
      <text:p text:style-name="P57"/>
      <text:p text:style-name="P58"><text:span text:style-name="T185">2.</text:span><text:span text:style-name="T186"> Planowana niemożność osobistej realizacji umowy przez </text:span><text:span text:style-name="T187">Przyjmującego zamówienie</text:span><text:span text:style-name="T186"> winna być </text:span><text:span text:style-name="T188"><text:s/>zgł</text:span><text:span text:style-name="T189">o</text:span><text:span text:style-name="T188">sz</text:span><text:span text:style-name="T189">o</text:span><text:span text:style-name="T188">na </text:span><text:span text:style-name="T190">pisemnie </text:span><text:span text:style-name="T188">lub drogą mailową </text:span><text:span text:style-name="T191">pod adres: </text:span><text:span text:style-name="T192">skp@olk.gliwice.pl</text:span><text:span text:style-name="T188"> </text:span><text:span text:style-name="T187">Udzielając</text:span><text:span text:style-name="T193">emu</text:span><text:span text:style-name="T187"> zamówieni</text:span><text:span text:style-name="T194">e </text:span><text:span text:style-name="T189">i </text:span><text:span text:style-name="T188">zaakceptowana przez </text:span><text:span text:style-name="T195">Udzielającego zamówieni</text:span><text:span text:style-name="T194">e </text:span><text:span text:style-name="T186">z wyprzedzeniem nie krótszym niż 30 dni. </text:span></text:p>
      <text:p text:style-name="P59"/>
      <text:p text:style-name="P53"><text:span text:style-name="T92">3. W przypadku niemożności realizacji umowy przez </text:span><text:span text:style-name="T91">Przyjmującego zamówienie</text:span><text:span text:style-name="T92"> przez okres dłuższy niż 30 dni zapewni on – za uprzednią zgodą </text:span><text:span text:style-name="T91">Udzielającego zamówieni</text:span><text:span text:style-name="T196">e</text:span><text:span text:style-name="T92"> i akceptacją NFZ – ciągłość udzielania świadczeń przez inną osobę posiadającą wymagane kwalifikacje, która zawarła lub zawrze z </text:span><text:span text:style-name="T91">Udzielającym</text:span><text:span text:style-name="T92"> </text:span><text:span text:style-name="T91">zamówienie</text:span><text:span text:style-name="T92"> umowę w tym zakresie i na tych samych warunkach.</text:span></text:p>
      <text:p text:style-name="P57"/>
      <text:p text:style-name="P53"><text:span text:style-name="T92">4. Niemożność osobistej realizacji umowy przez </text:span><text:span text:style-name="T91">Przyjmującego zamówienie</text:span><text:span text:style-name="T92"> przez okres dłuższy niż 60 dni może stanowić podstawę do natychmiastowego rozwiązania umowy przez </text:span><text:span text:style-name="T148">Udzielającego zamówieni</text:span><text:span text:style-name="T197">e</text:span><text:span text:style-name="T92"> bez zachowania okresu wypowiedzenia.</text:span></text:p>
      <text:p text:style-name="P53"><text:span text:style-name="T92"/></text:p>
      <text:p text:style-name="P60">§ 11</text:p>
      <text:p text:style-name="P53"/>
      <text:p text:style-name="P61"><text:span text:style-name="T148">Przyjmujący</text:span><text:span text:style-name="T92"> </text:span><text:span text:style-name="T148">zamówienie</text:span><text:span text:style-name="T92"> nie może przenieść na osobę trzecią – bez zgody </text:span><text:span text:style-name="T148">Udzielającego zamówieni</text:span><text:span text:style-name="T197">e</text:span><text:span text:style-name="T92"> – praw i obowiązków wynikających z umowy.</text:span></text:p>
      <text:p text:style-name="P61"><text:span text:style-name="T92"/></text:p>
      <text:p text:style-name="P62"><text:span text:style-name="T198">§ 1</text:span><text:span text:style-name="T199">2</text:span></text:p>
      <text:p text:style-name="P63"/>
      <text:p text:style-name="P64"><text:span text:style-name="T200"><text:tab/>1. </text:span><text:span text:style-name="T201">W przypadku niewykonania lub nienależytego wykonania przez </text:span><text:span text:style-name="T202">Przyjmująceg</text:span><text:span text:style-name="T203">o </text:span><text:span text:style-name="T202">zamówienie</text:span><text:span text:style-name="T201"> jego obowiązków wynikających z niniejszej umowy, </text:span><text:span text:style-name="T204">a w szczególności:</text:span></text:p>
      <text:p text:style-name="P65"><text:tab/>- nieprzestrzegani<text:span text:style-name="T205">a</text:span> warunków <text:span text:style-name="T205">realizacji świadczeń zdrowotnych </text:span>określonych <text:span text:style-name="T206">przez</text:span> N<text:span text:style-name="T205">FZ</text:span>,</text:p>
      <text:p text:style-name="P65"><text:tab/>- nieudzielani<text:span text:style-name="T205">a</text:span> świadczeń w czasie i miejscu ustalonym w umowie,</text:p>
      <text:p text:style-name="P65"><text:tab/>- pobierani<text:span text:style-name="T205">a</text:span> od pacjentów <text:span text:style-name="T207">jakichkolwiek opłat</text:span>,</text:p>
      <text:p text:style-name="P65"><text:tab/>- nieuzasadnionej odmowy udzielenia świadcze<text:span text:style-name="T206">nia</text:span>,</text:p>
      <text:p text:style-name="P65"><text:tab/>- nieprawidłowego prowadzenia dokumentacji medycznej <text:span text:style-name="T208">lub statystycznej,</text:span></text:p>
      <text:p text:style-name="P66"><text:span text:style-name="T201"><text:tab/>- zawinione</text:span><text:span text:style-name="T204">go</text:span><text:span text:style-name="T201"> naruszenia praw pacjenta </text:span><text:span text:style-name="T209">lub </text:span><text:span text:style-name="T210">przepisów dotyczących ochrony danych osobowych</text:span><text:span text:style-name="T211">,</text:span></text:p>
      <text:p text:style-name="P66"><text:span text:style-name="T212"><text:tab/></text:span><text:span text:style-name="T202">Udzielający zamówienie</text:span><text:span text:style-name="T201"> – po przeprowadzeniu postępowania wyjaśniającego i umożliwieniu </text:span><text:span text:style-name="T202">Przyjmującemu zamówienie</text:span><text:span text:style-name="T201"> złożenia wyjaśnień – </text:span><text:span text:style-name="T213">może </text:span><text:span text:style-name="T201">nałożyć na </text:span><text:span text:style-name="T202">Przyjmując</text:span><text:span text:style-name="T214">ego</text:span><text:span text:style-name="T202"> zamówienie</text:span><text:span text:style-name="T201"> karę umowną.</text:span></text:p>
      <text:p text:style-name="P67"><text:span text:style-name="T201">2. Łączna wysokość kar umownych w okresie </text:span><text:span text:style-name="T209">trwania umowy</text:span><text:span text:style-name="T201"> </text:span><text:span text:style-name="T215">n</text:span><text:span text:style-name="T201">ie może przekroczyć </text:span><text:span text:style-name="T216">5</text:span><text:span text:style-name="T201">0 % wartości </text:span><text:span text:style-name="T217">średnio</text:span><text:span text:style-name="T201">miesięcznego wynagrodzenia </text:span><text:span text:style-name="T218">należnego z tytułu realizacji umowy </text:span><text:span text:style-name="T219">(</text:span><text:span text:style-name="T220">przy założeniu realizacji punktowego limitu wykonawstwa </text:span><text:span text:style-name="T221">w okresie trwania umowy</text:span><text:span text:style-name="T220">)</text:span><text:span text:style-name="T218">. </text:span><text:span text:style-name="T202">Przyjmujący zamówienie</text:span><text:span text:style-name="T201"> wyraża zgodę na potrącenie kwoty </text:span><text:span text:style-name="T216">nałożonej </text:span><text:span text:style-name="T201">kary z wynagrodzenia za miesiąc, w którym </text:span><text:span text:style-name="T202">Udzielający zamówienie</text:span><text:span text:style-name="T201"> </text:span><text:span text:style-name="T216">wystawił </text:span><text:span text:style-name="T201">no-t</text:span><text:span text:style-name="T216">ę</text:span><text:span text:style-name="T201"> obciążeniow</text:span><text:span text:style-name="T216">ą</text:span><text:span text:style-name="T201">.</text:span></text:p>
      <text:p text:style-name="P68"/>
      <text:p text:style-name="P69"><text:span text:style-name="T222">3. </text:span><text:span text:style-name="T223">Udzielający zamówienie</text:span><text:span text:style-name="T224"> zastrzega sobie prawo dochodzenia odszkodowania uzupełniającego, jeśli powstała szkoda przewyższy wysokość kar umownych.</text:span></text:p>
      <text:p text:style-name="P55"/>
      <text:p text:style-name="P55"/>
      <text:p text:style-name="P55">§ 1<text:span text:style-name="T225">3</text:span></text:p>
      <text:p text:style-name="P70"/>
      <text:p text:style-name="P70">Wszelkie zmiany umowy wymagają <text:span text:style-name="T226">obustronnej akceptacji i</text:span> zachowania formy pisemnej <text:span text:style-name="T226">pod rygorem nieważności</text:span>.</text:p>
      <text:p text:style-name="P55"/>
      <text:p text:style-name="P55"><text:soft-page-break/></text:p>
      <text:p text:style-name="P55">§ 1<text:span text:style-name="T225">4</text:span></text:p>
      <text:p text:style-name="P53"/>
      <text:p text:style-name="P53">Do spraw nieuregulowanych niniejszą umową mają zastosowanie przepisy <text:span text:style-name="T75">Kodeksu</text:span> <text:span text:style-name="T75">Cywilnego</text:span>, <text:span text:style-name="T227">ustawy </text:span><text:span text:style-name="T228">o zawodzie lekarza,</text:span><text:span text:style-name="T227"> ustawy </text:span><text:span text:style-name="T228">o działalności leczniczej</text:span><text:span text:style-name="T227"> </text:span><text:span text:style-name="T229">oraz ustawy </text:span><text:span text:style-name="T230">o świadczeniach zdrowotnych finansowanych ze środków publicznych</text:span><text:span text:style-name="T229">.</text:span></text:p>
      <text:p text:style-name="P71"/>
      <text:p text:style-name="P72">Załączniki:</text:p>
      <text:p text:style-name="P72">- harmonogram udzielania świadczeń,</text:p>
      <text:p text:style-name="P72">- limit wykonawstwa dla NFZ.</text:p>
      <text:p text:style-name="P73"><text:span text:style-name="T231">- wzór formularza </text:span><text:span text:style-name="T232">„Rozliczenie umowy”,</text:span></text:p>
      <text:p text:style-name="P74"><text:span text:style-name="T75">- </text:span><text:span text:style-name="T233">Upoważnienie do przetwarzania danych osobowych,</text:span></text:p>
      <text:p text:style-name="P75">- Oświadczenie osoby świadczącej usługi zdrowotne dotyczące danych osobowych.</text:p>
      <text:p text:style-name="P76"/>
      <text:p text:style-name="P76"><text:tab/><text:span text:style-name="T234">......................................................<text:tab/><text:tab/><text:tab/><text:tab/> <text:s/><text:tab/>…................................................</text:span></text:p>
      <text:p text:style-name="P77"><text:span text:style-name="T75"><text:tab/> <text:s text:c="8"/></text:span><text:span text:style-name="T235">Przyjmujący</text:span><text:span text:style-name="T236"> </text:span><text:span text:style-name="T235">zamówienie</text:span><text:span text:style-name="T236"><text:tab/><text:tab/><text:tab/><text:tab/><text:tab/><text:tab/> <text:s text:c="9"/></text:span><text:span text:style-name="T237">Ud</text:span><text:span text:style-name="T235">zielający</text:span><text:span text:style-name="T236"> </text:span><text:span text:style-name="T235">zamówieni</text:span><text:span text:style-name="T238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(Użyj czcionki tekstu azjatycki" svg:font-family="'(Użyj czcionki tekstu azjatycki', 'Times New Roman'" style:font-family-generic="roman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tarSymbol1" svg:font-family="StarSymbol, 'Arial Unicode MS'" style:font-pitch="variable"/>
    <style:font-face style:name="StarSymbol2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 CE Normalny1" svg:font-family="'Times New Roman CE Normalny', 'Times New Roman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Domyślnie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Styl" style:family="paragraph">
      <style:paragraph-properties fo:orphans="0" fo:widows="0" fo:hyphenation-ladder-count="no-limit" fo:hyphenation-keep="auto" loext:hyphenation-keep-type="column" loext:hyphenation-keep-line="false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Text_20_Body" style:display-name="Text Body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line-height="150%" fo:text-align="center" style:justify-single-word="false" fo:hyphenation-ladder-count="no-limit" fo:hyphenation-keep="auto" loext:hyphenation-keep-type="column" loext:hyphenation-keep-line="false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fo:hyphenation-keep="auto" loext:hyphenation-keep-type="column" loext:hyphenation-keep-line="false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fo:hyphenation-keep="auto" loext:hyphenation-keep-type="column" loext:hyphenation-keep-line="false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0" style:family="text"/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Bullet_20_Symbols" style:display-name="Bullet Symbols" style:family="text">
      <style:text-properties style:font-name="StarSymbol2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Numer_20_strony" style:display-name="Numer strony" style:family="text" style:parent-style-name="Domyślna_20_czcionka_20_akapitu1"/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12pt" fo:language="de" fo:country="D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officeooo:paragraph-rsid="00794084" style:font-size-asian="8pt" style:font-style-asian="italic" style:font-size-complex="8pt" style:font-style-complex="italic"/>
    </style:style>
    <style:style style:name="MT1" style:family="text">
      <style:text-properties fo:color="#000000" loext:opacity="100%" style:font-name="Times New Roman1" officeooo:rsid="00402d8c"/>
    </style:style>
    <style:page-layout style:name="Mpm1">
      <style:page-layout-properties fo:page-width="21.001cm" fo:page-height="29.7cm" style:num-format="1" style:print-orientation="portrait" fo:margin-top="0.7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–</text:span> <text:s/><text:page-number text:select-page="current">5</text:page-number><text:s text:c="2"/><text:span text:style-name="MT1">–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2-12T09:29:31.007245573</meta:creation-date>
    <dc:date>2026-01-16T09:10:59.921572500</dc:date>
    <meta:editing-duration>PT5H46M20S</meta:editing-duration>
    <meta:editing-cycles>131</meta:editing-cycles>
    <meta:generator>LibreOffice/25.8.4.2$Windows_X86_64 LibreOffice_project/290daaa01b999472f0c7a3890eb6a550fd74c6df</meta:generator>
    <meta:print-date>2020-02-18T10:22:54.565001830</meta:print-date>
    <meta:document-statistic meta:table-count="0" meta:image-count="0" meta:object-count="0" meta:page-count="5" meta:paragraph-count="82" meta:word-count="1627" meta:character-count="12918" meta:non-whitespace-character-count="11311"/>
  </office:meta>
</office:document-meta>
</file>