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CE Normalny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96cm"/>
    </style:style>
    <style:style style:name="Tabela2.B" style:family="table-column">
      <style:table-column-properties style:column-width="9.107cm"/>
    </style:style>
    <style:style style:name="Tabela2.C" style:family="table-column">
      <style:table-column-properties style:column-width="3.971cm"/>
    </style:style>
    <style:style style:name="Tabela2.D" style:family="table-column">
      <style:table-column-properties style:column-width="3.9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rsid="003c4ca2" officeooo:paragraph-rsid="003c4ca2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2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40719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officeooo:paragraph-rsid="001d6f04"/>
    </style:style>
    <style:style style:name="P2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7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28" style:family="paragraph" style:parent-style-name="Table_20_Contents" style:list-style-name="WW8Num2">
      <style:paragraph-properties fo:text-align="center" style:justify-single-word="false"/>
      <style:text-properties fo:font-size="10pt" officeooo:rsid="00fa0d51" officeooo:paragraph-rsid="003c4ca2" style:font-size-asian="10pt" style:font-size-complex="10pt"/>
    </style:style>
    <style:style style:name="P29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Table_20_Contents" style:list-style-name="WW8Num2">
      <style:paragraph-properties fo:text-align="start" style:justify-single-word="false" style:snap-to-layout-grid="false"/>
      <style:text-properties style:use-window-font-color="true" loext:opacity="0%"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bold" officeooo:rsid="003f2f74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7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8" style:family="text">
      <style:text-properties fo:color="#010101" loext:opacity="100%" fo:font-size="11pt" fo:language="pl" fo:country="PL" fo:font-weight="normal" officeooo:rsid="003a64e3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9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0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1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3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4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15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16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3fd327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10101" loext:opacity="100%" fo:font-size="12pt" fo:font-weight="normal" officeooo:rsid="000a8435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10101" loext:opacity="100%" fo:font-size="12pt" fo:font-weight="normal" officeooo:rsid="0011b589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28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29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0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31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33" style:family="text">
      <style:text-properties fo:color="#000000" loext:opacity="100%" fo:font-size="12pt" fo:font-style="italic" fo:font-weight="normal" officeooo:rsid="0010f7f3" style:font-name-asian="Times New Roman CE Normalny" style:font-size-asian="12pt" style:font-style-asian="italic" style:font-weight-asian="normal" style:font-size-complex="12pt" style:font-style-complex="italic" style:font-weight-complex="normal" style:text-scale="110%"/>
    </style:style>
    <style:style style:name="T34" style:family="text">
      <style:text-properties fo:color="#000000" loext:opacity="100%" fo:font-size="12pt" fo:font-style="italic" fo:font-weight="normal" officeooo:rsid="002ac79d" style:font-name-asian="Times New Roman CE Normalny" style:font-size-asian="12pt" style:font-style-asian="italic" style:font-weight-asian="normal" style:font-size-complex="12pt" style:font-style-complex="italic" style:font-weight-complex="normal" style:text-scale="110%"/>
    </style:style>
    <style:style style:name="T35" style:family="text">
      <style:text-properties fo:color="#000000" loext:opacity="100%" fo:font-size="12pt" fo:font-style="italic" fo:font-weight="normal" officeooo:rsid="00407196" style:font-name-asian="Times New Roman CE Normalny" style:font-size-asian="12pt" style:font-style-asian="italic" style:font-weight-asian="normal" style:font-size-complex="12pt" style:font-style-complex="italic" style:font-weight-complex="normal" style:text-scale="110%"/>
    </style:style>
    <style:style style:name="T36" style:family="text">
      <style:text-properties fo:color="#000000" loext:opacity="100%" fo:font-size="12pt" fo:font-style="normal" fo:font-weight="normal" officeooo:rsid="00407196" style:font-name-asian="Times New Roman CE Normalny" style:font-size-asian="12pt" style:font-style-asian="normal" style:font-weight-asian="normal" style:font-size-complex="12pt" style:font-style-complex="normal" style:font-weight-complex="normal" style:text-scale="110%"/>
    </style:style>
    <style:style style:name="T37" style:family="text">
      <style:text-properties fo:color="#000000" loext:opacity="100%" fo:font-size="12pt" fo:font-style="normal" fo:font-weight="normal" officeooo:rsid="0044b7f7" style:font-name-asian="Times New Roman CE Normalny" style:font-size-asian="12pt" style:font-style-asian="normal" style:font-weight-asian="normal" style:font-size-complex="12pt" style:font-style-complex="normal" style:font-weight-complex="normal" style:text-scale="110%"/>
    </style:style>
    <style:style style:name="T38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aadec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officeooo:rsid="0058b293"/>
    </style:style>
    <style:style style:name="T43" style:family="text">
      <style:text-properties officeooo:rsid="005755f0"/>
    </style:style>
    <style:style style:name="T44" style:family="text">
      <style:text-properties fo:font-weight="normal" officeooo:rsid="001cac2c" style:font-weight-asian="normal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officeooo:rsid="001500a5"/>
    </style:style>
    <style:style style:name="T47" style:family="text">
      <style:text-properties officeooo:rsid="001713a8"/>
    </style:style>
    <style:style style:name="T48" style:family="text">
      <style:text-properties officeooo:rsid="001cac2c"/>
    </style:style>
    <style:style style:name="T49" style:family="text">
      <style:text-properties officeooo:rsid="001d6f04"/>
    </style:style>
    <style:style style:name="T50" style:family="text">
      <style:text-properties fo:font-size="14pt" officeooo:rsid="001500a5" style:font-size-asian="14pt" style:font-size-complex="14pt"/>
    </style:style>
    <style:style style:name="T51" style:family="text">
      <style:text-properties style:use-window-font-color="true" loext:opacity="0%" fo:font-size="12pt" fo:language="pl" fo:country="PL" fo:font-weight="bold" officeooo:rsid="003a64e3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2" style:family="text">
      <style:text-properties style:use-window-font-color="true" loext:opacity="0%" fo:font-size="12pt" fo:language="pl" fo:country="PL" fo:font-weight="bold" officeooo:rsid="003e370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3" style:family="text">
      <style:text-properties style:use-window-font-color="true" loext:opacity="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54" style:family="text">
      <style:text-properties style:use-window-font-color="true" loext:opacity="0%" fo:font-size="12pt" fo:language="pl" fo:country="PL" fo:font-weight="bold" officeooo:rsid="004375a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55" style:family="text">
      <style:text-properties style:use-window-font-color="true" loext:opacity="0%" fo:font-size="12pt" fo:language="pl" fo:country="PL" fo:font-style="italic" fo:font-weight="normal" officeooo:rsid="007173f8" style:letter-kerning="true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 style:text-scale="110%"/>
    </style:style>
    <style:style style:name="T56" style:family="text">
      <style:text-properties style:use-window-font-color="true" loext:opacity="0%" fo:font-size="12pt" fo:language="pl" fo:country="PL" fo:font-style="italic" fo:font-weight="normal" officeooo:rsid="004fcd67" style:letter-kerning="true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 style:text-scale="110%"/>
    </style:style>
    <style:style style:name="T57" style:family="text">
      <style:text-properties style:use-window-font-color="true" loext:opacity="0%" fo:font-size="12pt" fo:language="pl" fo:country="PL" fo:font-style="italic" fo:font-weight="normal" officeooo:rsid="00407196" style:letter-kerning="true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 style:text-scale="110%"/>
    </style:style>
    <style:style style:name="T58" style:family="text">
      <style:text-properties style:use-window-font-color="true" loext:opacity="0%" fo:font-size="12pt" style:font-name-asian="Times New Roman1" style:font-size-asian="12pt" style:font-name-complex="Times New Roman1" style:font-size-complex="12pt"/>
    </style:style>
    <style:style style:name="T59" style:family="text">
      <style:text-properties style:use-window-font-color="true" loext:opacity="0%" fo:font-size="12pt" officeooo:rsid="00242ee0" style:font-name-asian="Times New Roman1" style:font-size-asian="12pt" style:font-name-complex="Times New Roman1" style:font-size-complex="12pt"/>
    </style:style>
    <style:style style:name="T60" style:family="text">
      <style:text-properties style:use-window-font-color="true" loext:opacity="0%" fo:font-size="12pt" officeooo:rsid="00075418" style:font-name-asian="Times New Roman1" style:font-size-asian="12pt" style:font-name-complex="Times New Roman1" style:font-size-complex="12pt"/>
    </style:style>
    <style:style style:name="T61" style:family="text">
      <style:text-properties style:use-window-font-color="true" loext:opacity="0%" fo:font-size="12pt" officeooo:rsid="000a8435" style:font-name-asian="Times New Roman1" style:font-size-asian="12pt" style:font-name-complex="Times New Roman1" style:font-size-complex="12pt"/>
    </style:style>
    <style:style style:name="T62" style:family="text">
      <style:text-properties style:use-window-font-color="true" loext:opacity="0%" fo:font-size="12pt" fo:font-style="italic" fo:font-weight="normal" officeooo:rsid="0010f7f3" style:font-name-asian="Times New Roman CE Normalny" style:font-size-asian="12pt" style:font-style-asian="italic" style:font-weight-asian="normal" style:font-size-complex="12pt" style:font-style-complex="italic" style:font-weight-complex="normal" style:text-scale="110%"/>
    </style:style>
    <style:style style:name="T63" style:family="text">
      <style:text-properties style:use-window-font-color="true" loext:opacity="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65" style:family="text">
      <style:text-properties style:use-window-font-color="true" loext:opacity="0%" officeooo:rsid="001713a8"/>
    </style:style>
    <style:style style:name="T66" style:family="text">
      <style:text-properties style:use-window-font-color="true" loext:opacity="0%" officeooo:rsid="003aadec"/>
    </style:style>
    <style:style style:name="T67" style:family="text">
      <style:text-properties style:use-window-font-color="true" loext:opacity="0%" officeooo:rsid="00407196"/>
    </style:style>
    <style:style style:name="T68" style:family="text">
      <style:text-properties officeooo:rsid="0037e2bf"/>
    </style:style>
    <style:style style:name="T69" style:family="text">
      <style:text-properties officeooo:rsid="003a64e3"/>
    </style:style>
    <style:style style:name="T70" style:family="text">
      <style:text-properties officeooo:rsid="003aadec"/>
    </style:style>
    <style:style style:name="T71" style:family="text">
      <style:text-properties officeooo:rsid="003fd327"/>
    </style:style>
    <style:style style:name="T72" style:family="text">
      <style:text-properties officeooo:rsid="0044b7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Zał. nr </text:span><text:span text:style-name="T2">1</text:span><text:span text:style-name="T1"> </text:span><text:span text:style-name="T3">do WKO</text:span></text:p>
      <text:p text:style-name="P1"/>
      <text:p text:style-name="P3"/>
      <text:p text:style-name="P11">F O R M U L A R Z <text:s text:c="2"/>O F E R T O W <text:span text:style-name="T68">Y</text:span></text:p>
      <text:p text:style-name="P2"/>
      <text:p text:style-name="P9"/>
      <text:p text:style-name="P21">Dane Oferen<text:span text:style-name="T46">ta</text:span>:</text:p>
      <text:p text:style-name="P13"/>
      <text:p text:style-name="P13"><text:tab/>imię i nazwisko:<text:tab/><text:tab/>....................................................................................................</text:p>
      <text:p text:style-name="P15"><text:tab/></text:p>
      <text:p text:style-name="P15"><text:span text:style-name="T46"><text:tab/>PESEL:<text:tab/><text:tab/><text:tab/></text:span><text:span text:style-name="T50">_ <text:s/>_ <text:s/>_ <text:s/>_ <text:s/>_ <text:s/>_ <text:s/>_ <text:s/>_ <text:s/>_ <text:s/>_ <text:s/>_</text:span><text:span text:style-name="T46"><text:tab/></text:span></text:p>
      <text:p text:style-name="P13"/>
      <text:p text:style-name="P15"><text:tab/>specjalizacja:<text:tab/><text:tab/><text:tab/>....................................................................................................</text:p>
      <text:p text:style-name="P13"/>
      <text:p text:style-name="P15"><text:tab/>tytuł/<text:span text:style-name="T48">stopień</text:span> naukowy:<text:tab/>....................................................................................................</text:p>
      <text:p text:style-name="P13"/>
      <text:p text:style-name="P18"><text:span text:style-name="T7">W n</text:span><text:span text:style-name="T5">awiąz</text:span><text:span text:style-name="T7">aniu</text:span><text:span text:style-name="T5"> do ogłoszenia Konkurs</text:span><text:span text:style-name="T7">u</text:span><text:span text:style-name="T5"> Ofert na </text:span><text:span text:style-name="T32">wykonywanie</text:span><text:span text:style-name="T9"> </text:span><text:span text:style-name="T10"><text:s/></text:span><text:span text:style-name="T9">świadczeń zdrowotn</text:span><text:span text:style-name="T10">ych</text:span><text:span text:style-name="T9"> </text:span><text:span text:style-name="T51">przez lekarz</text:span><text:span text:style-name="T52">y</text:span><text:span text:style-name="T51"> podstawowej opieki zdrowotnej</text:span><text:span text:style-name="T53"> </text:span><text:span text:style-name="T54">w formie umowy cywilnej </text:span><text:span text:style-name="T63">O</text:span><text:span text:style-name="T6">LK w Gliwicach</text:span><text:span text:style-name="T5"> – SPZOZ </text:span><text:span text:style-name="T7">składam </text:span><text:span text:style-name="T5">ofer</text:span><text:span text:style-name="T7">tę</text:span><text:span text:style-name="T8">.</text:span><text:span text:style-name="T5">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5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5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6"><text:span text:style-name="T42">Oferowana c</text:span>ena <text:span text:style-name="T72">brutto</text:span></text:p>
              </text:list-item>
              <text:list-item>
                <text:p text:style-name="P26">[zł./<text:span text:style-name="T69">godz</text:span><text:span text:style-name="T43">.</text:span>]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28">Średniomiesięczna</text:p>
              </text:list-item>
              <text:list-item>
                <text:p text:style-name="P28"><text:span text:style-name="T71">liczba</text:span> godzin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29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0"/>
              </text:list-item>
              <text:list-item>
                <text:p text:style-name="P30">Świadczenia w zakresie <text:span text:style-name="T69">podstawowej opieki zdrowotnej</text:span></text:p>
              </text:list-item>
            </text:list>
            <text:p text:style-name="P23"/>
            <text:p text:style-name="P23"/>
          </table:table-cell>
          <table:table-cell table:style-name="Tabela2.C2" office:value-type="string">
            <text:list text:continue-numbering="true" text:style-name="WW8Num2">
              <text:list-item>
                <text:p text:style-name="P27"/>
              </text:list-item>
            </text:list>
          </table:table-cell>
          <table:table-cell table:style-name="Tabela2.D2" office:value-type="string">
            <text:list text:continue-numbering="true" text:style-name="WW8Num2">
              <text:list-item>
                <text:p text:style-name="P27"/>
              </text:list-item>
            </text:list>
          </table:table-cell>
        </table:table-row>
      </table:table>
      <text:list text:continue-numbering="true" text:style-name="WW8Num2">
        <text:list-item>
          <text:p text:style-name="P24"/>
        </text:list-item>
      </text:list>
      <text:p text:style-name="P8"><text:span text:style-name="T44">Jednocześnie </text:span><text:span text:style-name="T48">o</text:span><text:span text:style-name="T45">świadczam, że:</text:span></text:p>
      <text:p text:style-name="P5"/>
      <text:p text:style-name="P17"><text:span text:style-name="T21">– zapoznałem(-am) się z treścią </text:span><text:span text:style-name="T22">og</text:span><text:span text:style-name="T21">łoszenia OLK w Gliwicach </text:span><text:span text:style-name="T27">– </text:span><text:span text:style-name="T21">SPZOZ </text:span><text:span text:style-name="T24">o</text:span><text:span text:style-name="T21"> Konkurs</text:span><text:span text:style-name="T24">ie</text:span><text:span text:style-name="T21"> Ofert </text:span><text:span text:style-name="T23">na</text:span><text:span text:style-name="T21"> wykonywanie</text:span><text:span text:style-name="T38"> świadczeń zdrowotn</text:span><text:span text:style-name="T39">ych </text:span><text:span text:style-name="T38">przez lekarz</text:span><text:span text:style-name="T41">a</text:span><text:span text:style-name="T40"> </text:span><text:span text:style-name="T41">podstawowej opieki zdrowotnej</text:span><text:span text:style-name="T38"> </text:span><text:span text:style-name="T64">oraz </text:span><text:span text:style-name="T58">Warunk</text:span><text:span text:style-name="T59">ami</text:span><text:span text:style-name="T58"> Konkursu Ofert </text:span><text:span text:style-name="T60">i</text:span><text:span text:style-name="T58"> nie wnoszę do ni</text:span><text:span text:style-name="T61">ch</text:span><text:span text:style-name="T58"> zastrzeżeń,</text:span></text:p>
      <text:p text:style-name="P22"/>
      <text:p text:style-name="P16"><text:span text:style-name="T11">– </text:span><text:span text:style-name="T12">zapoznałem</text:span><text:span text:style-name="T17">(-am)</text:span><text:span text:style-name="T12"> się z treści</text:span><text:span text:style-name="T16">ą</text:span><text:span text:style-name="T12"> Klauzuli Informacyjnej (zał. nr </text:span><text:span text:style-name="T19">2</text:span><text:span text:style-name="T12"> do WKO)</text:span><text:span text:style-name="T20"> i </text:span><text:span text:style-name="T13">w</text:span><text:span text:style-name="T14">yrażam zgodę na przetwarzanie </text:span><text:span text:style-name="T15">m</text:span><text:span text:style-name="T12">oich </text:span><text:span text:style-name="T14">danych osobowych w celu przeprowadzenia </text:span><text:span text:style-name="T18">K</text:span><text:span text:style-name="T14">onkursu </text:span><text:span text:style-name="T18">Ofert</text:span><text:span text:style-name="T14">,</text:span></text:p>
      <text:p text:style-name="P7"/>
      <text:p text:style-name="P19"><text:span text:style-name="T11">– </text:span><text:span text:style-name="T47">przyjmuję do wiadomości, że harmonogram udzielania świadczeń </text:span><text:span text:style-name="T70">zdrowotnych </text:span><text:span text:style-name="T47">przez lekar</text:span><text:span text:style-name="T65">z</text:span><text:span text:style-name="T66">a</text:span><text:span text:style-name="T65"> </text:span><text:span text:style-name="T66">podstawowej opieki zdrowotnej </text:span><text:span text:style-name="T65">zostanie </text:span><text:span text:style-name="T67">uzgodniony pomiędzy </text:span><text:span text:style-name="T35">P</text:span><text:span text:style-name="T55">rzyjmujący</text:span><text:span text:style-name="T57">m</text:span><text:span text:style-name="T55"> zamówienie</text:span><text:span text:style-name="T56"> </text:span><text:span text:style-name="T57">a </text:span><text:span text:style-name="T62">U</text:span><text:span text:style-name="T33">dzielając</text:span><text:span text:style-name="T35">ym</text:span><text:span text:style-name="T33"> zamówieni</text:span><text:span text:style-name="T34">e </text:span><text:span text:style-name="T36">i </text:span><text:span text:style-name="T37">wymaga </text:span><text:span text:style-name="T36">akcept</text:span><text:span text:style-name="T37">acji</text:span><text:span text:style-name="T36"> przez NFZ,</text:span><text:span text:style-name="T34"> </text:span></text:p>
      <text:p text:style-name="P19"><text:span text:style-name="T65"/></text:p>
      <text:p text:style-name="P16"><text:span text:style-name="T25">– </text:span><text:span text:style-name="T21">uważam się </text:span><text:span text:style-name="T26">za związanego(-ą) o</text:span><text:span text:style-name="T21">fertą przez okres 30 dni licząc od ostatniego dnia przyjmowania ofert.</text:span></text:p>
      <text:p text:style-name="P4"/>
      <text:p text:style-name="P4"/>
      <text:p text:style-name="P6"/>
      <text:p text:style-name="P4"/>
      <text:p text:style-name="P4"/>
      <text:p text:style-name="P12">. . . . . . . . . . . . . . <text:s text:c="52"/><text:tab/><text:tab/> <text:s text:c="5"/>. . . . . . . . . . . . . . . . . . . . . . . . . . . . . . . . . . .</text:p>
      <text:p text:style-name="P14"><text:span text:style-name="T28"><text:s text:c="7"/>(</text:span><text:span text:style-name="T29">data</text:span><text:span text:style-name="T28">)<text:tab/><text:tab/><text:tab/><text:tab/><text:tab/></text:span><text:span text:style-name="T29"> <text:s/><text:tab/><text:tab/> (podpis Oferenta, </text:span><text:span text:style-name="T30">pieczęć</text:span><text:span text:style-name="T29">)</text:span><text:span text:style-name="T4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CE Normalny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2-06T14:42:15.983000000</dc:date>
    <meta:editing-duration>PT3H8M4S</meta:editing-duration>
    <meta:editing-cycles>56</meta:editing-cycles>
    <meta:generator>LibreOffice/24.2.6.2$Windows_X86_64 LibreOffice_project/ef66aa7e36a1bb8e65bfbc63aba53045a14d0871</meta:generator>
    <meta:print-date>2025-02-06T12:49:12.004000000</meta:print-date>
    <meta:document-statistic meta:table-count="1" meta:image-count="0" meta:object-count="0" meta:page-count="1" meta:paragraph-count="24" meta:word-count="239" meta:character-count="1852" meta:non-whitespace-character-count="1429"/>
  </office:meta>
</office:document-meta>
</file>